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257a" style:family="table">
      <style:table-properties style:rel-width="100" table:align="center"/>
    </style:style>
    <style:style style:name="5c257a.0" style:family="table-column">
      <style:table-column-properties style:column-width="0.00cm"/>
    </style:style>
    <style:style style:name="1165c5" style:family="table">
      <style:table-properties style:rel-width="100" table:align="center"/>
    </style:style>
    <style:style style:name="1165c5.0" style:family="table-column">
      <style:table-column-properties style:column-width="0.00cm"/>
    </style:style>
    <style:style style:name="f7648a" style:family="table">
      <style:table-properties style:rel-width="100" table:align="center"/>
    </style:style>
    <style:style style:name="f7648a.0" style:family="table-column">
      <style:table-column-properties style:column-width="0.00cm"/>
    </style:style>
    <style:style style:name="3bdf0d" style:family="table">
      <style:table-properties style:rel-width="100" table:align="center"/>
    </style:style>
    <style:style style:name="3bdf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bib Abdelhak Mesb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5c257a" table:style-name="5c257a">
          <table:table-column table:style-name="5c257a.0"/>
          <table:table-row>
            <table:table-cell office:value-type="string">
              <text:p text:style-name="Normal"><text:a xlink:type="simple" xlink:href="https://hal.science/hal-05512478v1">Effect of Hybrid Surface Treatment of Tire Rubber Aggregates on the microstructure and mechanical properties of Standardized Mortars</text:a></text:p>
              <text:p text:style-name="Normal"><text:a xlink:type="simple" xlink:href="https://hal.science/search/index/?q=*&amp;authFullName_s=Achouak Yousfi">Achouak Yousfi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Mohamed Saadi">Mohamed Saadi</text:a></text:p>
              <text:p text:style-name="Normal"><text:span>Case Studies in Construction Materials</text:span><text:span>, 2026, 24, pp.e05721.<text:s/></text:span><text:a xlink:type="simple" xlink:href="https://dx.doi.org/10.1016/j.cscm.2025.e05721">⟨10.1016/j.cscm.2025.e05721⟩</text:a></text:p>
              <text:p text:style-name="Normal"><text:span>Article dans une revue</text:span></text:p>
              <text:p text:style-name="Normal"><text:a xlink:type="simple" xlink:href="https://hal.science/hal-05512478v1">hal-0551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04v1">Effect of Mineral Additions and Metal Fibers on the Resistance of Cracking of the Dune Sand Concretes</text:a></text:p>
              <text:p text:style-name="Normal"><text:a xlink:type="simple" xlink:href="https://hal.science/search/index/?q=*&amp;authFullName_s=Mourad Hadjoudja">Mourad Hadjoudja</text:a><text:span>,</text:span><text:a xlink:type="simple" xlink:href="https://hal.science/search/index/?q=*&amp;authFullName_s=Riad Benzaid">Riad Benzaid</text:a><text:span>,</text:span><text:a xlink:type="simple" xlink:href="https://hal.science/search/index/?q=*&amp;authFullName_s=Habib-Abdelhak Mesbah">Habib-Abdelhak Mesbah</text:a><text:span>,</text:span><text:a xlink:type="simple" xlink:href="https://hal.science/search/index/?q=*&amp;authFullName_s=Zoubir Makhloufi">Zoubir Makhloufi</text:a><text:span>,</text:span><text:a xlink:type="simple" xlink:href="https://hal.science/search/index/?q=*&amp;authFullName_s=Madani Bederina">Madani Bederina</text:a></text:p>
              <text:p text:style-name="Normal"><text:span>Iranian Journal of Science and Technology-Transactions of Civil Engineering</text:span><text:span>, 2021, 45 (3), pp.1523-1537.<text:s/></text:span><text:a xlink:type="simple" xlink:href="https://dx.doi.org/10.1007/s40996-021-00647-2">⟨10.1007/s40996-021-00647-2⟩</text:a></text:p>
              <text:p text:style-name="Normal"><text:span>Article dans une revue</text:span></text:p>
              <text:p text:style-name="Normal"><text:a xlink:type="simple" xlink:href="https://hal.science/hal-03245304v1">hal-0324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28v1">Modeling of CFRP strengthened RC beams using the SNSM technique, proposed as an alternative to NSM and EBR techniques</text:a></text:p>
              <text:p text:style-name="Normal"><text:a xlink:type="simple" xlink:href="https://hal.science/search/index/?q=*&amp;authFullName_s=Boulebd Adel">Boulebd Adel</text:a><text:span>,</text:span><text:a xlink:type="simple" xlink:href="https://hal.science/search/index/?q=*&amp;authFullName_s=Ferhoune Noureddine">Ferhoune Noureddine</text:a><text:span>,</text:span><text:a xlink:type="simple" xlink:href="https://hal.science/search/index/?q=*&amp;authFullName_s=Boukhezar Mohcene">Boukhezar Mohcene</text:a><text:span>,</text:span><text:a xlink:type="simple" xlink:href="https://hal.science/search/index/?q=*&amp;authFullName_s=Habib-Abdelhak Mesbah">Habib-Abdelhak Mesbah</text:a></text:p>
              <text:p text:style-name="Normal"><text:span>Frattura ed Integrità Strutturale = Fracture and Structural Integrity</text:span><text:span>, 2020, 14 (54), pp.21-35.<text:s/></text:span><text:a xlink:type="simple" xlink:href="https://dx.doi.org/10.3221/IGF-ESIS.54.02">⟨10.3221/IGF-ESIS.54.02⟩</text:a></text:p>
              <text:p text:style-name="Normal"><text:span>Article dans une revue</text:span></text:p>
              <text:p text:style-name="Normal"><text:a xlink:type="simple" xlink:href="https://hal.science/hal-02996528v1">hal-029965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440v1">Modeling of dimensional variations of a dune sand concrete reinforced by addition of steel fibers</text:a></text:p>
              <text:p text:style-name="Normal"><text:a xlink:type="simple" xlink:href="https://hal.science/search/index/?q=*&amp;authFullName_s=M. Hadjoudja">M. Hadjoudja</text:a><text:span>,</text:span><text:a xlink:type="simple" xlink:href="https://hal.science/search/index/?q=*&amp;authFullName_s=Habib A. Mesbah">Habib A. Mesbah</text:a><text:span>,</text:span><text:a xlink:type="simple" xlink:href="https://hal.science/search/index/?q=*&amp;authFullName_s=M. Bederina">M. Bederina</text:a><text:span>,</text:span><text:a xlink:type="simple" xlink:href="https://hal.science/search/index/?q=*&amp;authFullName_s=Z. Makhloufi">Z. Makhloufi</text:a></text:p>
              <text:p text:style-name="Normal"><text:span>Journal of Adhesion Science and Technology</text:span><text:span>, 2019, 33 (21), pp.2307-2328.<text:s/></text:span><text:a xlink:type="simple" xlink:href="https://dx.doi.org/10.1080/01694243.2019.1641176">⟨10.1080/01694243.2019.1641176⟩</text:a></text:p>
              <text:p text:style-name="Normal"><text:span>Article dans une revue</text:span></text:p>
              <text:p text:style-name="Normal"><text:a xlink:type="simple" xlink:href="https://univ-rennes.hal.science/hal-02278440v1">hal-02278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9806v1">Influence of treated mud on free shrinkage and cracking tendency of self-compacting concrete equivalent mortars</text:a></text:p>
              <text:p text:style-name="Normal"><text:a xlink:type="simple" xlink:href="https://hal.science/search/index/?q=*&amp;authFullName_s=F. Taieb">F. Taieb</text:a><text:span>,</text:span><text:a xlink:type="simple" xlink:href="https://hal.science/search/index/?q=*&amp;authFullName_s=N. Belas">N. Belas</text:a><text:span>,</text:span><text:a xlink:type="simple" xlink:href="https://hal.science/search/index/?q=*&amp;authFullName_s=Habib Abdelhak Mesbah">Habib Abdelhak Mesbah</text:a></text:p>
              <text:p text:style-name="Normal"><text:span>Materiales de construccion</text:span><text:span>, 2019, 69 (334),<text:s/></text:span><text:a xlink:type="simple" xlink:href="https://dx.doi.org/10.3989/mc.2019.02318">⟨10.3989/mc.2019.02318⟩</text:a></text:p>
              <text:p text:style-name="Normal"><text:span>Article dans une revue</text:span></text:p>
              <text:p text:style-name="Normal"><text:a xlink:type="simple" xlink:href="https://univ-rennes.hal.science/hal-02149806v1">hal-0214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19v1">Use of recycled glass powder to improve the performance properties of high volume fly ash-engineered cementitious composites</text:a></text:p>
              <text:p text:style-name="Normal"><text:a xlink:type="simple" xlink:href="https://hal.science/search/index/?q=*&amp;authFullName_s=Hocine Siad">Hocine Siad</text:a><text:span>,</text:span><text:a xlink:type="simple" xlink:href="https://hal.science/search/index/?q=*&amp;authFullName_s=Mohamed Lachemi">Mohamed Lachemi</text:a><text:span>,</text:span><text:a xlink:type="simple" xlink:href="https://hal.science/search/index/?q=*&amp;authFullName_s=Mustafa Sahmaran">Mustafa Sahmaran</text:a><text:span>,</text:span><text:a xlink:type="simple" xlink:href="https://hal.science/search/index/?q=*&amp;authFullName_s=Habib A. Mesbah">Habib A. Mesbah</text:a><text:span>,</text:span><text:a xlink:type="simple" xlink:href="https://hal.science/search/index/?q=*&amp;authFullName_s=Khandaker M. Anwar Hossain">Khandaker M. Anwar Hossain</text:a></text:p>
              <text:p text:style-name="Normal"><text:span>Construction and Building Materials</text:span><text:span>, 2018, 163, pp.53 - 62.<text:s/></text:span><text:a xlink:type="simple" xlink:href="https://dx.doi.org/10.1016/j.conbuildmat.2017.12.067">⟨10.1016/j.conbuildmat.2017.12.067⟩</text:a></text:p>
              <text:p text:style-name="Normal"><text:span>Article dans une revue</text:span></text:p>
              <text:p text:style-name="Normal"><text:a xlink:type="simple" xlink:href="https://hal.science/hal-01668019v1">hal-016680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413v1">Sedimentary Clays as Geopolymer Precursor</text:a></text:p>
              <text:p text:style-name="Normal"><text:a xlink:type="simple" xlink:href="https://hal.science/search/index/?q=*&amp;authFullName_s=F. Mostefa">F. Mostefa</text:a><text:span>,</text:span><text:a xlink:type="simple" xlink:href="https://hal.science/search/index/?q=*&amp;authFullName_s=Nasr Eddine Bouhamou">Nasr Eddine Bouhamou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S. Aggoun">S. Aggoun</text:a><text:span>,</text:span><text:a xlink:type="simple" xlink:href="https://hal.science/search/index/?q=*&amp;authFullName_s=D. Mekhatria">D. Mekhatria</text:a></text:p>
              <text:p text:style-name="Normal"><text:span>International Journal of Engineering Research in Africa<text:s/></text:span><text:span>, 2018, 39, pp.97-111.<text:s/></text:span><text:a xlink:type="simple" xlink:href="https://dx.doi.org/10.4028/www.scientific.net/JERA.39.97">⟨10.4028/www.scientific.net/JERA.39.97⟩</text:a></text:p>
              <text:p text:style-name="Normal"><text:span>Article dans une revue</text:span></text:p>
              <text:p text:style-name="Normal"><text:a xlink:type="simple" xlink:href="https://univ-rennes.hal.science/hal-01935413v1">hal-0193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65v1">Numerical Analysis of the Flexural Response of Rc Beams Strengthened with NSM-CFRP</text:a></text:p>
              <text:p text:style-name="Normal"><text:a xlink:type="simple" xlink:href="https://hal.science/search/index/?q=*&amp;authFullName_s=Ahmed Khene">Ahmed Khene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Nasr-Eddine Chikh">Nasr-Eddine Chikh</text:a></text:p>
              <text:p text:style-name="Normal"><text:span>Civil and Environmental Engineering Reports</text:span><text:span>, 2018, 28 (3), pp.90-102</text:span></text:p>
              <text:p text:style-name="Normal"><text:span>Article dans une revue</text:span></text:p>
              <text:p text:style-name="Normal"><text:a xlink:type="simple" xlink:href="https://hal.science/hal-02013665v1">hal-0201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03v1">Damage-based stress-strain model of RC cylinders wrapped with CFRP composites</text:a></text:p>
              <text:p text:style-name="Normal"><text:a xlink:type="simple" xlink:href="https://hal.science/search/index/?q=*&amp;authFullName_s=Habib-Abdelhak Mesbah">Habib-Abdelhak Mesbah</text:a><text:span>,</text:span><text:a xlink:type="simple" xlink:href="https://hal.science/search/index/?q=*&amp;authFullName_s=Riad Benzaid">Riad Benzaid</text:a></text:p>
              <text:p text:style-name="Normal"><text:span>Advances in Concrete Construction</text:span><text:span>, 2017, 5, pp.539 - 561.<text:s/></text:span><text:a xlink:type="simple" xlink:href="https://dx.doi.org/10.12989/acc.2017.5.5.539">⟨10.12989/acc.2017.5.5.539⟩</text:a></text:p>
              <text:p text:style-name="Normal"><text:span>Article dans une revue</text:span></text:p>
              <text:p text:style-name="Normal"><text:a xlink:type="simple" xlink:href="https://hal.science/hal-01634503v1">hal-0163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76v1">Use of advanced composite materials in strengthening axially loaded reinforced concrete columns</text:a></text:p>
              <text:p text:style-name="Normal"><text:a xlink:type="simple" xlink:href="https://hal.science/search/index/?q=*&amp;authFullName_s=M. Cheikh-Zouaoui">M. Cheikh-Zouaoui</text:a><text:span>,</text:span><text:a xlink:type="simple" xlink:href="https://hal.science/search/index/?q=*&amp;authFullName_s=Riad Benzaid">Riad Benzaid</text:a><text:span>,</text:span><text:a xlink:type="simple" xlink:href="https://hal.science/search/index/?q=*&amp;authFullName_s=Nasr-Eddine Chikh">Nasr-Eddine Chikh</text:a><text:span>,</text:span><text:a xlink:type="simple" xlink:href="https://hal.science/search/index/?q=*&amp;authFullName_s=Habib Abdelhak Mesbah">Habib Abdelhak Mesbah</text:a></text:p>
              <text:p text:style-name="Normal"><text:span>Ciência &amp; Tecnologia dos Materiais</text:span><text:span>, 2017, 29 (1), pp.e187 - e191.<text:s/></text:span><text:a xlink:type="simple" xlink:href="https://dx.doi.org/10.1016/j.ctmat.2016.07.008">⟨10.1016/j.ctmat.2016.07.008⟩</text:a></text:p>
              <text:p text:style-name="Normal"><text:span>Article dans une revue</text:span></text:p>
              <text:p text:style-name="Normal"><text:a xlink:type="simple" xlink:href="https://hal.science/hal-01637876v1">hal-0163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069v1">Flexural Analysis of RC Rectangular and T Beams Strengthened with NSM FRP Reinforcement</text:a></text:p>
              <text:p text:style-name="Normal"><text:a xlink:type="simple" xlink:href="https://hal.science/search/index/?q=*&amp;authFullName_s=Brahim Bousselem">Brahim Bousselem</text:a><text:span>,</text:span><text:a xlink:type="simple" xlink:href="https://hal.science/search/index/?q=*&amp;authFullName_s=Riad Benzaid">Riad Benzaid</text:a><text:span>,</text:span><text:a xlink:type="simple" xlink:href="https://hal.science/search/index/?q=*&amp;authFullName_s=Nasr-Eddine Chikh">Nasr-Eddine Chikh</text:a><text:span>,</text:span><text:a xlink:type="simple" xlink:href="https://hal.science/search/index/?q=*&amp;authFullName_s=Habib Abdelhak Mesbah">Habib Abdelhak Mesbah</text:a></text:p>
              <text:p text:style-name="Normal"><text:span>International Journal of Civil Engineering and Construction Science</text:span><text:span>, 2017, 4 (1), pp.1-10</text:span></text:p>
              <text:p text:style-name="Normal"><text:span>Article dans une revue</text:span></text:p>
              <text:p text:style-name="Normal"><text:a xlink:type="simple" xlink:href="https://hal.science/hal-01636069v1">hal-0163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054v1">Evaluation of Bond Strength of FRP Reinforcing Rods in Concrete and FE Modelling</text:a></text:p>
              <text:p text:style-name="Normal"><text:a xlink:type="simple" xlink:href="https://hal.science/search/index/?q=*&amp;authFullName_s=Habib Abdelhak Mesbah">Habib Abdelhak Mesbah</text:a><text:span>,</text:span><text:a xlink:type="simple" xlink:href="https://hal.science/search/index/?q=*&amp;authFullName_s=R. Benzaid">R. Benzaid</text:a><text:span>,</text:span><text:a xlink:type="simple" xlink:href="https://hal.science/search/index/?q=*&amp;authFullName_s=Brahim Benmokrane">Brahim Benmokrane</text:a></text:p>
              <text:p text:style-name="Normal"><text:span>International Journal of Civil Engineering and Construction Science</text:span><text:span>, 2017, 4 (3), pp.21-41</text:span></text:p>
              <text:p text:style-name="Normal"><text:span>Article dans une revue</text:span></text:p>
              <text:p text:style-name="Normal"><text:a xlink:type="simple" xlink:href="https://hal.science/hal-01636054v1">hal-016360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4216v1">Self-Compacting Concretes with Supplementary Cementitious Materials: Shrinkage and Cracking Tendency</text:a></text:p>
              <text:p text:style-name="Normal"><text:a xlink:type="simple" xlink:href="https://hal.science/search/index/?q=*&amp;authFullName_s=Davood Niknezhad">Davood Niknezhad</text:a><text:span>,</text:span><text:a xlink:type="simple" xlink:href="https://hal.science/search/index/?q=*&amp;authFullName_s=Siham Kamali-Bernard">Siham Kamali-Bernard</text:a><text:span>,</text:span><text:a xlink:type="simple" xlink:href="https://hal.science/search/index/?q=*&amp;authFullName_s=Habib-Abdelhak Mesbah">Habib-Abdelhak Mesbah</text:a></text:p>
              <text:p text:style-name="Normal"><text:span>Journal of Materials in Civil Engineering</text:span><text:span>, 2017, 29 (7),<text:s/></text:span><text:a xlink:type="simple" xlink:href="https://dx.doi.org/10.1061/(ASCE)MT.1943-5533.0001852">⟨10.1061/(ASCE)MT.1943-5533.0001852⟩</text:a></text:p>
              <text:p text:style-name="Normal"><text:span>Article dans une revue</text:span></text:p>
              <text:p text:style-name="Normal"><text:a xlink:type="simple" xlink:href="https://univ-rennes.hal.science/hal-01534216v1">hal-015342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374v1">Potential for using recycled glass sand in engineered cementitious composites</text:a></text:p>
              <text:p text:style-name="Normal"><text:a xlink:type="simple" xlink:href="https://hal.science/search/index/?q=*&amp;authFullName_s=Hocine Siad">Hocine Siad</text:a><text:span>,</text:span><text:a xlink:type="simple" xlink:href="https://hal.science/search/index/?q=*&amp;authFullName_s=Mohamed Lachemi">Mohamed Lachemi</text:a><text:span>,</text:span><text:a xlink:type="simple" xlink:href="https://hal.science/search/index/?q=*&amp;authFullName_s=Mustafa Sahmaran">Mustafa Sahmaran</text:a><text:span>,</text:span><text:a xlink:type="simple" xlink:href="https://hal.science/search/index/?q=*&amp;authFullName_s=Habib-Abdelhak Mesbah">Habib-Abdelhak Mesbah</text:a><text:span>,</text:span><text:a xlink:type="simple" xlink:href="https://hal.science/search/index/?q=*&amp;authFullName_s=Khandaker M. Anwar Hossain">Khandaker M. Anwar Hossain</text:a><text:span>et al.</text:span></text:p>
              <text:p text:style-name="Normal"><text:span>Magazine of Concrete Research</text:span><text:span>, 2017, 69 (17), pp.905--918.<text:s/></text:span><text:a xlink:type="simple" xlink:href="https://dx.doi.org/10.1680/jmacr.16.00447">⟨10.1680/jmacr.16.00447⟩</text:a></text:p>
              <text:p text:style-name="Normal"><text:span>Article dans une revue</text:span></text:p>
              <text:p text:style-name="Normal"><text:a xlink:type="simple" xlink:href="https://univ-rennes.hal.science/hal-01579374v1">hal-0157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44v1">Numerical Modeling of Reinforced Concrete Beams Strengthened by NSM-CFRP Technique</text:a></text:p>
              <text:p text:style-name="Normal"><text:a xlink:type="simple" xlink:href="https://hal.science/search/index/?q=*&amp;authFullName_s=Ahmed Khene">Ahmed Khene</text:a><text:span>,</text:span><text:a xlink:type="simple" xlink:href="https://hal.science/search/index/?q=*&amp;authFullName_s=Nasr-Eddine Chikh">Nasr-Eddine Chikh</text:a><text:span>,</text:span><text:a xlink:type="simple" xlink:href="https://hal.science/search/index/?q=*&amp;authFullName_s=Habib Abdelhak Mesbah">Habib Abdelhak Mesbah</text:a></text:p>
              <text:p text:style-name="Normal"><text:span>International Journal of Research in Chemical, Metallurgical and Civil Engineering</text:span><text:span>, 2016, 3 (2), pp.226-230</text:span></text:p>
              <text:p text:style-name="Normal"><text:span>Article dans une revue</text:span></text:p>
              <text:p text:style-name="Normal"><text:a xlink:type="simple" xlink:href="https://hal.science/hal-01636844v1">hal-0163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53v1">Influence of Mineral Admixtures on the Permeation Properties of Self-Compacting Concrete at Different Ages</text:a></text:p>
              <text:p text:style-name="Normal"><text:a xlink:type="simple" xlink:href="https://hal.science/search/index/?q=*&amp;authFullName_s=Hocine Siad">Hocine Sia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M. Mouli">M. Mouli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H. Khelafi">H. Khelafi</text:a></text:p>
              <text:p text:style-name="Normal"><text:span>Arabian Journal for Science and Engineering</text:span><text:span>, 2014, 39 (Issue 5), pp.3641-3649.<text:s/></text:span><text:a xlink:type="simple" xlink:href="https://dx.doi.org/10.1007/s13369-014-1055-1">⟨10.1007/s13369-014-1055-1⟩</text:a></text:p>
              <text:p text:style-name="Normal"><text:span>Article dans une revue</text:span></text:p>
              <text:p text:style-name="Normal"><text:a xlink:type="simple" xlink:href="https://hal.science/hal-00999353v1">hal-0099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715v1">Statistical Models to Optimize Fiber-Reinforced Dune Sand Concrete</text:a></text:p>
              <text:p text:style-name="Normal"><text:a xlink:type="simple" xlink:href="https://hal.science/search/index/?q=*&amp;authFullName_s=Mourad Hadjoudja">Mourad Hadjoudja</text:a><text:span>,</text:span><text:a xlink:type="simple" xlink:href="https://hal.science/search/index/?q=*&amp;authFullName_s=M.M Khenfer">M.M Khenfer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A. Yahia">A. Yahia</text:a></text:p>
              <text:p text:style-name="Normal"><text:span>Arabian Journal for Science and Engineering</text:span><text:span>, 2014, 39 (4), pp.2721-2731.<text:s/></text:span><text:a xlink:type="simple" xlink:href="https://dx.doi.org/10.1007/s13369-013-0774-z">⟨10.1007/s13369-013-0774-z⟩</text:a></text:p>
              <text:p text:style-name="Normal"><text:span>Article dans une revue</text:span></text:p>
              <text:p text:style-name="Normal"><text:a xlink:type="simple" xlink:href="https://hal.science/hal-00998715v1">hal-0099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98v1">The Confinement of Concrete in Compression Using CFRP Composites- An effective Design Equations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Habib Abdelhak Mesbah">Habib Abdelhak Mesbah</text:a></text:p>
              <text:p text:style-name="Normal"><text:span>Journal of Civil Engineering and Management</text:span><text:span>, 2014, 20 (5), pp.15-45.<text:s/></text:span><text:a xlink:type="simple" xlink:href="https://dx.doi.org/10.3846/13923730.2013.801911">⟨10.3846/13923730.2013.801911⟩</text:a></text:p>
              <text:p text:style-name="Normal"><text:span>Article dans une revue</text:span></text:p>
              <text:p text:style-name="Normal"><text:a xlink:type="simple" xlink:href="https://hal.science/hal-01003198v1">hal-010031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2711v1">Experimental evaluation of damaged rectangular reinforced concrete beams repaired with near surface mounted carbon fibre reinforced polymer</text:a></text:p>
              <text:p text:style-name="Normal"><text:a xlink:type="simple" xlink:href="https://hal.science/search/index/?q=*&amp;authFullName_s=A. Laraba">A. Laraba</text:a><text:span>,</text:span><text:a xlink:type="simple" xlink:href="https://hal.science/search/index/?q=*&amp;authFullName_s=N. Chikh">N. Chikh</text:a><text:span>,</text:span><text:a xlink:type="simple" xlink:href="https://hal.science/search/index/?q=*&amp;authFullName_s=H. Mesbah">H. Mesbah</text:a><text:span>,</text:span><text:a xlink:type="simple" xlink:href="https://hal.science/search/index/?q=*&amp;authFullName_s=N. Djebbar">N. Djebbar</text:a><text:span>,</text:span><text:a xlink:type="simple" xlink:href="https://hal.science/search/index/?q=*&amp;authFullName_s=A. Belouar">A. Belouar</text:a></text:p>
              <text:p text:style-name="Normal"><text:span>Materials Research Innovations</text:span><text:span>, 2014, 18 (S6), pp.S6-10-S6-13.<text:s/></text:span><text:a xlink:type="simple" xlink:href="https://dx.doi.org/10.1179/1432891714Z.000000000923">⟨10.1179/1432891714Z.000000000923⟩</text:a></text:p>
              <text:p text:style-name="Normal"><text:span>Article dans une revue</text:span></text:p>
              <text:p text:style-name="Normal"><text:a xlink:type="simple" xlink:href="https://univ-rennes.hal.science/hal-01152711v1">hal-0115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38v1">Characterization of the degradation of self-compacting concretes in sodium sulfate environment: Influence of different mineral admixtures</text:a></text:p>
              <text:p text:style-name="Normal"><text:a xlink:type="simple" xlink:href="https://hal.science/search/index/?q=*&amp;authFullName_s=Hocine Siad">Hocine Siad</text:a><text:span>,</text:span><text:a xlink:type="simple" xlink:href="https://hal.science/search/index/?q=*&amp;authFullName_s=Siham Kamali-Bernard">Siham Kamali-Bernar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. Mouli">M. Mouli</text:a><text:span>et al.</text:span></text:p>
              <text:p text:style-name="Normal"><text:span>Construction and Building Materials</text:span><text:span>, 2013, 47, pp.1188-1200.<text:s/></text:span><text:a xlink:type="simple" xlink:href="https://dx.doi.org/10.1016/j.conbuildmat.2013.05.086">⟨10.1016/j.conbuildmat.2013.05.086⟩</text:a></text:p>
              <text:p text:style-name="Normal"><text:span>Article dans une revue</text:span></text:p>
              <text:p text:style-name="Normal"><text:a xlink:type="simple" xlink:href="https://api.istex.fr/ark:/67375/6H6-9GRN7SDH-2/fulltext.pdf?sid=hal">istex</text:a></text:p>
              <text:p text:style-name="Normal"><text:a xlink:type="simple" xlink:href="https://hal.science/hal-00999338v1">hal-0099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25v1">Strength model for square concrete columns confined by external CFRP sheets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Habib Abdelhak Mesbah">Habib Abdelhak Mesbah</text:a></text:p>
              <text:p text:style-name="Normal"><text:span>Structural Engineering and Mechanics</text:span><text:span>, 2013, 46 (1), pp.111-135.<text:s/></text:span><text:a xlink:type="simple" xlink:href="https://dx.doi.org/10.12989/sem.2013.46.1.111">⟨10.12989/sem.2013.46.1.111⟩</text:a></text:p>
              <text:p text:style-name="Normal"><text:span>Article dans une revue</text:span></text:p>
              <text:p text:style-name="Normal"><text:a xlink:type="simple" xlink:href="https://hal.science/hal-00868325v1">hal-008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33v1">Flexural behaviour of reinforced low-strength concrete beams strengthened with CFRP plates</text:a></text:p>
              <text:p text:style-name="Normal"><text:a xlink:type="simple" xlink:href="https://hal.science/search/index/?q=*&amp;authFullName_s=Mohcene Boukhezar">Mohcene Boukhezar</text:a><text:span>,</text:span><text:a xlink:type="simple" xlink:href="https://hal.science/search/index/?q=*&amp;authFullName_s=Mohamed Laid Samai">Mohamed Laid Samai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Hacène Houari">Hacène Houari</text:a></text:p>
              <text:p text:style-name="Normal"><text:span>Structural Engineering and Mechanics</text:span><text:span>, 2013, 47 (6), pp.819-838.<text:s/></text:span><text:a xlink:type="simple" xlink:href="https://dx.doi.org/10.12989/sem.2013.47.6.819">⟨10.12989/sem.2013.47.6.819⟩</text:a></text:p>
              <text:p text:style-name="Normal"><text:span>Article dans une revue</text:span></text:p>
              <text:p text:style-name="Normal"><text:a xlink:type="simple" xlink:href="https://hal.science/hal-00868233v1">hal-0086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60v1">An Experimental Investigation of Circular RC Columns with Various Slenderness Confined with CFRP Sheets</text:a></text:p>
              <text:p text:style-name="Normal"><text:a xlink:type="simple" xlink:href="https://hal.science/search/index/?q=*&amp;authFullName_s=Nasr-Eddine Chikh">Nasr-Eddine Chikh</text:a><text:span>,</text:span><text:a xlink:type="simple" xlink:href="https://hal.science/search/index/?q=*&amp;authFullName_s=Riad Benzaid">Riad Benzaid</text:a><text:span>,</text:span><text:a xlink:type="simple" xlink:href="https://hal.science/search/index/?q=*&amp;authFullName_s=Habib Abdelhak Mesbah">Habib Abdelhak Mesbah</text:a></text:p>
              <text:p text:style-name="Normal"><text:span>Arabian Journal for Science and Engineering</text:span><text:span>, 2012, 37 (2), pp.315-323.<text:s/></text:span><text:a xlink:type="simple" xlink:href="https://dx.doi.org/10.1007/s13369-012-0176-7">⟨10.1007/s13369-012-0176-7⟩</text:a></text:p>
              <text:p text:style-name="Normal"><text:span>Article dans une revue</text:span></text:p>
              <text:p text:style-name="Normal"><text:a xlink:type="simple" xlink:href="https://hal.science/hal-00999360v1">hal-0099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46v1">Electrical conductivity method to assess static stability of self-consolidating concrete</text:a></text:p>
              <text:p text:style-name="Normal"><text:a xlink:type="simple" xlink:href="https://hal.science/search/index/?q=*&amp;authFullName_s=Habib Abdelhak Mesbah">Habib Abdelhak Mesbah</text:a><text:span>,</text:span><text:a xlink:type="simple" xlink:href="https://hal.science/search/index/?q=*&amp;authFullName_s=A. Yahia">A. Yahia</text:a><text:span>,</text:span><text:a xlink:type="simple" xlink:href="https://hal.science/search/index/?q=*&amp;authFullName_s=Kamal Khayat">Kamal Khayat</text:a></text:p>
              <text:p text:style-name="Normal"><text:span>Cement and Concrete Research</text:span><text:span>, 2011, 41 (Issue 5), pp.451-458.<text:s/></text:span><text:a xlink:type="simple" xlink:href="https://dx.doi.org/10.1016/j.cemconres.2011.01.004">⟨10.1016/j.cemconres.2011.01.004⟩</text:a></text:p>
              <text:p text:style-name="Normal"><text:span>Article dans une revue</text:span></text:p>
              <text:p text:style-name="Normal"><text:a xlink:type="simple" xlink:href="https://api.istex.fr/ark:/67375/6H6-863JDQGD-S/fulltext.pdf?sid=hal">istex</text:a></text:p>
              <text:p text:style-name="Normal"><text:a xlink:type="simple" xlink:href="https://hal.science/hal-00999346v1">hal-0099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75v1">Influence Of Natural Pozzolan On The Behavior Of Self-Compacting Concrete Under Sulphuric And Hydrochloric Acid Attacks, Comparative Study</text:a></text:p>
              <text:p text:style-name="Normal"><text:a xlink:type="simple" xlink:href="https://hal.science/search/index/?q=*&amp;authFullName_s=Hocine Siad">Hocine Sia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Siham Kamali-Bernard">Siham Kamali-Bernard</text:a><text:span>,</text:span><text:a xlink:type="simple" xlink:href="https://hal.science/search/index/?q=*&amp;authFullName_s=H. Khelafi">H. Khelafi</text:a><text:span>,</text:span><text:a xlink:type="simple" xlink:href="https://hal.science/search/index/?q=*&amp;authFullName_s=M. Mouli">M. Mouli</text:a></text:p>
              <text:p text:style-name="Normal"><text:span>Arabian Journal for Science and Engineering</text:span><text:span>, 2010, 35 (1), pp.183-195</text:span></text:p>
              <text:p text:style-name="Normal"><text:span>Article dans une revue</text:span></text:p>
              <text:p text:style-name="Normal"><text:a xlink:type="simple" xlink:href="https://hal.science/hal-00999375v1">hal-0099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81v1">Effect of mineral admixture on resistance to sulphuric and hydrochloric acid attacks in selfcompacting concrete</text:a></text:p>
              <text:p text:style-name="Normal"><text:a xlink:type="simple" xlink:href="https://hal.science/search/index/?q=*&amp;authFullName_s=Hocine Siad">Hocine Sia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H. Khelafi">H. Khelafi</text:a><text:span>,</text:span><text:a xlink:type="simple" xlink:href="https://hal.science/search/index/?q=*&amp;authFullName_s=Siham Kamali-Bernard">Siham Kamali-Bernard</text:a><text:span>,</text:span><text:a xlink:type="simple" xlink:href="https://hal.science/search/index/?q=*&amp;authFullName_s=M. Mouli">M. Mouli</text:a></text:p>
              <text:p text:style-name="Normal"><text:span>Canadian journal of civil engineering</text:span><text:span>, 2010, 37 (3), pp.441-449.<text:s/></text:span><text:a xlink:type="simple" xlink:href="https://dx.doi.org/10.1139/L09-157">⟨10.1139/L09-157⟩</text:a></text:p>
              <text:p text:style-name="Normal"><text:span>Article dans une revue</text:span></text:p>
              <text:p text:style-name="Normal"><text:a xlink:type="simple" xlink:href="https://hal.science/hal-00999381v1">hal-009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70v1">FRP-confined concrete cylinders: Axial compression experiments and strength model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Nasr-Eddine Chikh">Nasr-Eddine Chikh</text:a></text:p>
              <text:p text:style-name="Normal"><text:span>Journal of Reinforced Plastics and Composites</text:span><text:span>, 2010, 29 (16), pp.2469-2488.<text:s/></text:span><text:a xlink:type="simple" xlink:href="https://dx.doi.org/10.1177/0731684409355199">⟨10.1177/0731684409355199⟩</text:a></text:p>
              <text:p text:style-name="Normal"><text:span>Article dans une revue</text:span></text:p>
              <text:p text:style-name="Normal"><text:a xlink:type="simple" xlink:href="https://hal.science/hal-00999370v1">hal-009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18v1">Influence des rapports eau/ciment et fines/ciment sur le comportement à l'état durci du béton autoplaçant à base de matériaux locaux algériens</text:a></text:p>
              <text:p text:style-name="Normal"><text:a xlink:type="simple" xlink:href="https://hal.science/search/index/?q=*&amp;authFullName_s=Nasr-Eddine Bouhamou">Nasr-Eddine Bouhamou</text:a><text:span>,</text:span><text:a xlink:type="simple" xlink:href="https://hal.science/search/index/?q=*&amp;authFullName_s=Nadia Belas">Nadia Belas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A. Ouali">A. Ouali</text:a><text:span>et al.</text:span></text:p>
              <text:p text:style-name="Normal"><text:span>Canadian journal of civil engineering</text:span><text:span>, 2009, 36 (7), pp.1195-1206.<text:s/></text:span><text:a xlink:type="simple" xlink:href="https://dx.doi.org/10.1139/L09-071">⟨10.1139/L09-071⟩</text:a></text:p>
              <text:p text:style-name="Normal"><text:span>Article dans une revue</text:span></text:p>
              <text:p text:style-name="Normal"><text:a xlink:type="simple" xlink:href="https://hal.science/hal-00999918v1">hal-0099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88v1">Study of the compressive behavior of short concrete columns confined by fiber reinforced composite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Nasr-Eddine Chikh">Nasr-Eddine Chikh</text:a><text:span>,</text:span><text:a xlink:type="simple" xlink:href="https://hal.science/search/index/?q=*&amp;authFullName_s=Habib Abdelhak Mesbah">Habib Abdelhak Mesbah</text:a></text:p>
              <text:p text:style-name="Normal"><text:span>Arabian Journal for Science and Engineering</text:span><text:span>, 2009, ume 34 (Number 1B), pp.15-26</text:span></text:p>
              <text:p text:style-name="Normal"><text:span>Article dans une revue</text:span></text:p>
              <text:p text:style-name="Normal"><text:a xlink:type="simple" xlink:href="https://hal.science/hal-01003188v1">hal-0100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00v1">Behaviour of square concrete column confined with GFRP composite WARP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Nasr-Eddine Chikh">Nasr-Eddine Chikh</text:a><text:span>,</text:span><text:a xlink:type="simple" xlink:href="https://hal.science/search/index/?q=*&amp;authFullName_s=Habib Abdelhak Mesbah">Habib Abdelhak Mesbah</text:a></text:p>
              <text:p text:style-name="Normal"><text:span>Journal of Civil Engineering and Management</text:span><text:span>, 2008, 14 (2), pp.115-120.<text:s/></text:span><text:a xlink:type="simple" xlink:href="https://dx.doi.org/10.3846/1392-3730.2008.14.6">⟨10.3846/1392-3730.2008.14.6⟩</text:a></text:p>
              <text:p text:style-name="Normal"><text:span>Article dans une revue</text:span></text:p>
              <text:p text:style-name="Normal"><text:a xlink:type="simple" xlink:href="https://hal.science/hal-00999400v1">hal-0099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70v1">Study of properties of freshly mixed self-compacting concrete containing local materials</text:a></text:p>
              <text:p text:style-name="Normal"><text:a xlink:type="simple" xlink:href="https://hal.science/search/index/?q=*&amp;authFullName_s=Nasr-Eddine Bouhamou">Nasr-Eddine Bouhamou</text:a><text:span>,</text:span><text:a xlink:type="simple" xlink:href="https://hal.science/search/index/?q=*&amp;authFullName_s=Nadia Belas">Nadia Belas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A. Mebrouki">A. Mebrouki</text:a><text:span>,</text:span><text:a xlink:type="simple" xlink:href="https://hal.science/search/index/?q=*&amp;authFullName_s=A. Yahia">A. Yahia</text:a></text:p>
              <text:p text:style-name="Normal"><text:span>Canadian journal of civil engineering</text:span><text:span>, 2008, Volume 35 (Issue 7), pp.653-662.<text:s/></text:span><text:a xlink:type="simple" xlink:href="https://dx.doi.org/10.1139/L07-134">⟨10.1139/L07-134⟩</text:a></text:p>
              <text:p text:style-name="Normal"><text:span>Article dans une revue</text:span></text:p>
              <text:p text:style-name="Normal"><text:a xlink:type="simple" xlink:href="https://hal.science/hal-00999770v1">hal-0099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77v1">Effect of section width and casting rate on variations of formwork pressure of self-consolidating concrete</text:a></text:p>
              <text:p text:style-name="Normal"><text:a xlink:type="simple" xlink:href="https://hal.science/search/index/?q=*&amp;authFullName_s=Kamal Khayat">Kamal Khayat</text:a><text:span>,</text:span><text:a xlink:type="simple" xlink:href="https://hal.science/search/index/?q=*&amp;authFullName_s=Joseph Assaad">Joseph Assaa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Michel Lessard">Michel Lessard</text:a></text:p>
              <text:p text:style-name="Normal"><text:span>Materials and structures</text:span><text:span>, 2005, Volume 38 (Issue 275), pp.73-78.<text:s/></text:span><text:a xlink:type="simple" xlink:href="https://dx.doi.org/10.1617/14074">⟨10.1617/14074⟩</text:a></text:p>
              <text:p text:style-name="Normal"><text:span>Article dans une revue</text:span></text:p>
              <text:p text:style-name="Normal"><text:a xlink:type="simple" xlink:href="https://hal.science/hal-00999777v1">hal-0099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86v1">Variation of formwork pressure with thixotropy of self-consolidating concrete</text:a></text:p>
              <text:p text:style-name="Normal"><text:a xlink:type="simple" xlink:href="https://hal.science/search/index/?q=*&amp;authFullName_s=Joseph Assaad">Joseph Assaad</text:a><text:span>,</text:span><text:a xlink:type="simple" xlink:href="https://hal.science/search/index/?q=*&amp;authFullName_s=Kamal Khayat">Kamal Khayat</text:a><text:span>,</text:span><text:a xlink:type="simple" xlink:href="https://hal.science/search/index/?q=*&amp;authFullName_s=Habib Abdelhak Mesbah">Habib Abdelhak Mesbah</text:a></text:p>
              <text:p text:style-name="Normal"><text:span>Materials Journal</text:span><text:span>, 2003, Volume 100 (Issue 1), pp.29-37</text:span></text:p>
              <text:p text:style-name="Normal"><text:span>Article dans une revue</text:span></text:p>
              <text:p text:style-name="Normal"><text:a xlink:type="simple" xlink:href="https://hal.science/hal-00999786v1">hal-0099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83v1">Assessment of thixotropy of flowable and self-consolidating concrete</text:a></text:p>
              <text:p text:style-name="Normal"><text:a xlink:type="simple" xlink:href="https://hal.science/search/index/?q=*&amp;authFullName_s=Joseph Assaad">Joseph Assaad</text:a><text:span>,</text:span><text:a xlink:type="simple" xlink:href="https://hal.science/search/index/?q=*&amp;authFullName_s=Kamal Khayat">Kamal Khayat</text:a><text:span>,</text:span><text:a xlink:type="simple" xlink:href="https://hal.science/search/index/?q=*&amp;authFullName_s=Habib Abdelhak Mesbah">Habib Abdelhak Mesbah</text:a></text:p>
              <text:p text:style-name="Normal"><text:span>Materials Journal</text:span><text:span>, 2003, Volume 100 (Issue 2), pp.99-107</text:span></text:p>
              <text:p text:style-name="Normal"><text:span>Article dans une revue</text:span></text:p>
              <text:p text:style-name="Normal"><text:a xlink:type="simple" xlink:href="https://hal.science/hal-00999783v1">hal-0099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91v1">Determination of elastic properties of high-performance concrete at early ages</text:a></text:p>
              <text:p text:style-name="Normal"><text:a xlink:type="simple" xlink:href="https://hal.science/search/index/?q=*&amp;authFullName_s=Habib Abdelhak Mesbah">Habib Abdelhak Mesbah</text:a><text:span>,</text:span><text:a xlink:type="simple" xlink:href="https://hal.science/search/index/?q=*&amp;authFullName_s=Mohamed Lachemi">Mohamed Lachemi</text:a><text:span>,</text:span><text:a xlink:type="simple" xlink:href="https://hal.science/search/index/?q=*&amp;authFullName_s=Pierre-Claude Aitcin">Pierre-Claude Aitcin</text:a></text:p>
              <text:p text:style-name="Normal"><text:span>Materials Journal</text:span><text:span>, 2002, Volume 99, Issue 1,, pp.37-41</text:span></text:p>
              <text:p text:style-name="Normal"><text:span>Article dans une revue</text:span></text:p>
              <text:p text:style-name="Normal"><text:a xlink:type="simple" xlink:href="https://hal.science/hal-00999791v1">hal-0099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45v1">Early age shrinkage, mechanical behaviour and cracking of fiber reinforced mortars containing recycled aggregates</text:a></text:p>
              <text:p text:style-name="Normal"><text:a xlink:type="simple" xlink:href="https://hal.science/search/index/?q=*&amp;authFullName_s=Habib Abdelhak Mesbah">Habib Abdelhak Mesbah</text:a><text:span>,</text:span><text:a xlink:type="simple" xlink:href="https://hal.science/search/index/?q=*&amp;authFullName_s=François Buyle-Bodin">François Buyle-Bodin</text:a><text:span>,</text:span><text:a xlink:type="simple" xlink:href="https://hal.science/search/index/?q=*&amp;authFullName_s=Paul Acker">Paul Acker</text:a></text:p>
              <text:p text:style-name="Normal"><text:span>Concrete science and engineering</text:span><text:span>, 2000, Volume 2 (Issue: 6), pp.71 - 77</text:span></text:p>
              <text:p text:style-name="Normal"><text:span>Article dans une revue</text:span></text:p>
              <text:p text:style-name="Normal"><text:a xlink:type="simple" xlink:href="https://hal.science/hal-00999845v1">hal-0099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96v1">Efficiency of polypropylene and metallic fibres on control of shrinkage and cracking of recycled aggregate mortars</text:a></text:p>
              <text:p text:style-name="Normal"><text:a xlink:type="simple" xlink:href="https://hal.science/search/index/?q=*&amp;authFullName_s=Habib Abdelhak Mesbah">Habib Abdelhak Mesbah</text:a><text:span>,</text:span><text:a xlink:type="simple" xlink:href="https://hal.science/search/index/?q=*&amp;authFullName_s=François Buyle-Bodin">François Buyle-Bodin</text:a></text:p>
              <text:p text:style-name="Normal"><text:span>Construction and Building Materials</text:span><text:span>, 1999, Volume 13 (Issue 8), pp.439-447</text:span></text:p>
              <text:p text:style-name="Normal"><text:span>Article dans une revue</text:span></text:p>
              <text:p text:style-name="Normal"><text:a xlink:type="simple" xlink:href="https://hal.science/hal-00999796v1">hal-0099979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1165c5" table:style-name="1165c5">
          <table:table-column table:style-name="1165c5.0"/>
          <table:table-row>
            <table:table-cell office:value-type="string">
              <text:p text:style-name="Normal"><text:a xlink:type="simple" xlink:href="https://hal.science/hal-01636880v1">Homogeneous Analysis of Self-Consolidating Concrete (SCC) Casting in Reinforced Beam Using Computational Fluid Dynamics (CFD)</text:a></text:p>
              <text:p text:style-name="Normal"><text:a xlink:type="simple" xlink:href="https://hal.science/search/index/?q=*&amp;authFullName_s=Masoud Hosseinpoor">Masoud Hosseinpoor</text:a><text:span>,</text:span><text:a xlink:type="simple" xlink:href="https://hal.science/search/index/?q=*&amp;authFullName_s=Kamal Khayat">Kamal Khayat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Habib-Abdelhak Mesbah">Habib-Abdelhak Mesbah</text:a></text:p>
              <text:p text:style-name="Normal"><text:span>RILEM Symposium on Self-Compacting Concrete - SCC2016</text:span><text:span>, May 2016, Washington DC, United States. pp.549-559</text:span></text:p>
              <text:p text:style-name="Normal"><text:span>Communication dans un congrès</text:span></text:p>
              <text:p text:style-name="Normal"><text:a xlink:type="simple" xlink:href="https://hal.science/hal-01636880v1">hal-016368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959v1">EXPERIMENTAL INVESTIGATION OF CONCRETE EXTERNALLY CONFINED BY CFRP COMPOSITES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Habib-Abdelhak Mesbah">Habib-Abdelhak Mesbah</text:a><text:span>,</text:span><text:a xlink:type="simple" xlink:href="https://hal.science/search/index/?q=*&amp;authFullName_s=Bouhabila Amel">Bouhabila Amel</text:a></text:p>
              <text:p text:style-name="Normal"><text:span>5th International Conference on Integrity-Reliability-Failure (IRF)</text:span><text:span>, Jul 2016, Porto, Portugal. pp.595--602</text:span></text:p>
              <text:p text:style-name="Normal"><text:span>Communication dans un congrès</text:span></text:p>
              <text:p text:style-name="Normal"><text:a xlink:type="simple" xlink:href="https://univ-rennes.hal.science/hal-01438959v1">hal-0143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11v1">Flowability and Stability Performance of Self-Consolidating Concrete in Full-Scale Beam</text:a></text:p>
              <text:p text:style-name="Normal"><text:a xlink:type="simple" xlink:href="https://hal.science/search/index/?q=*&amp;authFullName_s=Habib-Abdelhak Mesbah">Habib-Abdelhak Mesbah</text:a><text:span>,</text:span><text:a xlink:type="simple" xlink:href="https://hal.science/search/index/?q=*&amp;authFullName_s=Abdelkrim Laraba">Abdelkrim Laraba</text:a><text:span>,</text:span><text:a xlink:type="simple" xlink:href="https://hal.science/search/index/?q=*&amp;authFullName_s=Ammar Yahia">Ammar Yahia</text:a></text:p>
              <text:p text:style-name="Normal"><text:span>8th International RILEM Symposium on Self-Compacting Concrete- SCC2016</text:span><text:span>, May 2016, Washington, DC, United States</text:span></text:p>
              <text:p text:style-name="Normal"><text:span>Communication dans un congrès</text:span></text:p>
              <text:p text:style-name="Normal"><text:a xlink:type="simple" xlink:href="https://hal.science/hal-01636911v1">hal-01636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958v1">STRENGTH MODEL FOR CFRP-CONFINED CONCRETE IN SQUARE COLUMNS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Habib-Abdelhak Mesbah">Habib-Abdelhak Mesbah</text:a><text:span>,</text:span><text:a xlink:type="simple" xlink:href="https://hal.science/search/index/?q=*&amp;authFullName_s=Bouhabila Amel">Bouhabila Amel</text:a></text:p>
              <text:p text:style-name="Normal"><text:span>5th International Conference on Integrity-Reliability-Failure (IRF)</text:span><text:span>, Jul 2016, Porto, Portugal. pp.1385--1398</text:span></text:p>
              <text:p text:style-name="Normal"><text:span>Communication dans un congrès</text:span></text:p>
              <text:p text:style-name="Normal"><text:a xlink:type="simple" xlink:href="https://univ-rennes.hal.science/hal-01438958v1">hal-014389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44447v1">Etude du comportement d'un béton autoplaçant à base de vase de dragage vis-à-vis du retrait</text:a></text:p>
              <text:p text:style-name="Normal"><text:a xlink:type="simple" xlink:href="https://hal.science/search/index/?q=*&amp;authFullName_s=Nasr-Eddine Bouhamou">Nasr-Eddine Bouhamou</text:a><text:span>,</text:span><text:a xlink:type="simple" xlink:href="https://hal.science/search/index/?q=*&amp;authFullName_s=F Mostefa">F Mostefa</text:a><text:span>,</text:span><text:a xlink:type="simple" xlink:href="https://hal.science/search/index/?q=*&amp;authFullName_s=A Mebrouki">A Mebrouki</text:a><text:span>,</text:span><text:a xlink:type="simple" xlink:href="https://hal.science/search/index/?q=*&amp;authFullName_s=N Belaribi">N Belaribi</text:a><text:span>,</text:span><text:a xlink:type="simple" xlink:href="https://hal.science/search/index/?q=*&amp;authFullName_s=A.H. Mesbah">A.H. Mesbah</text:a></text:p>
              <text:p text:style-name="Normal"><text:span>MATERIAUX 2014 - Colloque Ecomateriau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enpc.hal.science/hal-01144447v1">hal-0114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28v1">Experimental Evaluation of Damaged Rectangular RC Beams Repaired with NSM-CFRP</text:a></text:p>
              <text:p text:style-name="Normal"><text:a xlink:type="simple" xlink:href="https://hal.science/search/index/?q=*&amp;authFullName_s=Abdelkrim Laraba">Abdelkrim Laraba</text:a><text:span>,</text:span><text:a xlink:type="simple" xlink:href="https://hal.science/search/index/?q=*&amp;authFullName_s=Nasr-Eddine Chikh">Nasr-Eddine Chikh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Nabil Djebbar">Nabil Djebbar</text:a><text:span>,</text:span><text:a xlink:type="simple" xlink:href="https://hal.science/search/index/?q=*&amp;authFullName_s=Abdelghani Belouar">Abdelghani Belouar</text:a></text:p>
              <text:p text:style-name="Normal"><text:span>1st International Conference on Science &amp;Engineering Materials (ICoSEM2013), Kuala Lumpur, Malaysia.</text:span><text:span>, Dec 2013, Malaysia. pp.15-24</text:span></text:p>
              <text:p text:style-name="Normal"><text:span>Communication dans un congrès</text:span></text:p>
              <text:p text:style-name="Normal"><text:a xlink:type="simple" xlink:href="https://hal.science/hal-01005628v1">hal-0100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34v1">Performances des colonnes en béton confiné avec des enveloppes externes en composites PRFC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Nasr-Eddine Chikh">Nasr-Eddine Chikh</text:a></text:p>
              <text:p text:style-name="Normal"><text:span>29èmes Rencontres Universitaires de Génie Civil : Génie Civil et Développement Durable, AUGC, Tlemcen</text:span><text:span>, May 2011, Algérie. pp.61-72</text:span></text:p>
              <text:p text:style-name="Normal"><text:span>Communication dans un congrès</text:span></text:p>
              <text:p text:style-name="Normal"><text:a xlink:type="simple" xlink:href="https://hal.science/hal-01006034v1">hal-0100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36v1">Modèle de confinement pour les colonnes de section circulaire en béton armé confiné avec des enveloppes en polymère renforcé de fibres de carbone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Nasr-Eddine Chikh">Nasr-Eddine Chikh</text:a><text:span>,</text:span><text:a xlink:type="simple" xlink:href="https://hal.science/search/index/?q=*&amp;authFullName_s=Habib Abdelhak Mesbah">Habib Abdelhak Mesbah</text:a></text:p>
              <text:p text:style-name="Normal"><text:span>Séminaire International, innovation &amp; valorisation en génie civil &amp; matériaux de construction INVACO2</text:span><text:span>, Nov 2011, Morocco. pp.1-8</text:span></text:p>
              <text:p text:style-name="Normal"><text:span>Communication dans un congrès</text:span></text:p>
              <text:p text:style-name="Normal"><text:a xlink:type="simple" xlink:href="https://hal.science/hal-01005636v1">hal-0100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70v1">Performance of externally CFRP confined RC columns with changes in thickness of the wrap, slenderness of the column and shape of the section</text:a></text:p>
              <text:p text:style-name="Normal"><text:a xlink:type="simple" xlink:href="https://hal.science/search/index/?q=*&amp;authFullName_s=Habib Abdelhak Mesbah">Habib Abdelhak Mesbah</text:a><text:span>,</text:span><text:a xlink:type="simple" xlink:href="https://hal.science/search/index/?q=*&amp;authFullName_s=Nasr-Eddine Chikh">Nasr-Eddine Chikh</text:a><text:span>,</text:span><text:a xlink:type="simple" xlink:href="https://hal.science/search/index/?q=*&amp;authFullName_s=Riad Benzaid">Riad Benzaid</text:a></text:p>
              <text:p text:style-name="Normal"><text:span>Séminaire International, innovation &amp; valorisation en génie civil &amp; matériaux de construction INVACO2</text:span><text:span>, Nov 2011, Morocco. pp.1-6</text:span></text:p>
              <text:p text:style-name="Normal"><text:span>Communication dans un congrès</text:span></text:p>
              <text:p text:style-name="Normal"><text:a xlink:type="simple" xlink:href="https://hal.science/hal-01005670v1">hal-0100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33v1">Influence du type d'addition minérale sur les propriétés de transfert des Bétons AutoPlaçants</text:a></text:p>
              <text:p text:style-name="Normal"><text:a xlink:type="simple" xlink:href="https://hal.science/search/index/?q=*&amp;authFullName_s=Hocine Siad">Hocine Siad</text:a><text:span>,</text:span><text:a xlink:type="simple" xlink:href="https://hal.science/search/index/?q=*&amp;authFullName_s=Siham Kamali-Bernard">Siham Kamali-Bernar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H. Khelafi">H. Khelafi</text:a><text:span>,</text:span><text:a xlink:type="simple" xlink:href="https://hal.science/search/index/?q=*&amp;authFullName_s=Gilles Escadeillas">Gilles Escadeillas</text:a></text:p>
              <text:p text:style-name="Normal"><text:span>Séminaire International, innovation &amp; valorisation en génie civil &amp; matériaux de construction INVACO2</text:span><text:span>, Nov 2011, Rabat, Maroc. pp.1-6</text:span></text:p>
              <text:p text:style-name="Normal"><text:span>Communication dans un congrès</text:span></text:p>
              <text:p text:style-name="Normal"><text:a xlink:type="simple" xlink:href="https://hal.science/hal-01005633v1">hal-0100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78v1">Validation of Electrical Conductivity Method to Assess Static Stability of SCC</text:a></text:p>
              <text:p text:style-name="Normal"><text:a xlink:type="simple" xlink:href="https://hal.science/search/index/?q=*&amp;authFullName_s=Habib Abdelhak Mesbah">Habib Abdelhak Mesbah</text:a><text:span>,</text:span><text:a xlink:type="simple" xlink:href="https://hal.science/search/index/?q=*&amp;authFullName_s=A. Yahia">A. Yahia</text:a><text:span>,</text:span><text:a xlink:type="simple" xlink:href="https://hal.science/search/index/?q=*&amp;authFullName_s=Kamal Khayat">Kamal Khayat</text:a></text:p>
              <text:p text:style-name="Normal"><text:span>6th International RILEM Symposium on Self-Compacting Concrete,</text:span><text:span>, Sep 2010, Canada. pp.1-11</text:span></text:p>
              <text:p text:style-name="Normal"><text:span>Communication dans un congrès</text:span></text:p>
              <text:p text:style-name="Normal"><text:a xlink:type="simple" xlink:href="https://hal.science/hal-01005678v1">hal-010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15v1">Flexural performance of reinforced concrete beams repaired with fiber-reinforced SCC</text:a></text:p>
              <text:p text:style-name="Normal"><text:a xlink:type="simple" xlink:href="https://hal.science/search/index/?q=*&amp;authFullName_s=Habib Abdelhak Mesbah">Habib Abdelhak Mesbah</text:a><text:span>,</text:span><text:a xlink:type="simple" xlink:href="https://hal.science/search/index/?q=*&amp;authFullName_s=A. Yahia">A. Yahia</text:a><text:span>,</text:span><text:a xlink:type="simple" xlink:href="https://hal.science/search/index/?q=*&amp;authFullName_s=Kamal Khayat">Kamal Khayat</text:a></text:p>
              <text:p text:style-name="Normal"><text:span>Fifth International RILEM Symposium on Self-Compacting Concrete - SCC 2007</text:span><text:span>, Sep 2007, Belgium. pp.637 - 643</text:span></text:p>
              <text:p text:style-name="Normal"><text:span>Communication dans un congrès</text:span></text:p>
              <text:p text:style-name="Normal"><text:a xlink:type="simple" xlink:href="https://hal.science/hal-01003715v1">hal-0100371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7648a" table:style-name="f7648a">
          <table:table-column table:style-name="f7648a.0"/>
          <table:table-row>
            <table:table-cell office:value-type="string">
              <text:p text:style-name="Normal"><text:a xlink:type="simple" xlink:href="https://hal.science/hal-00782103v1">Contribution à l'Étude des Matériaux Composites Dans le Renforcement et la Réparation Des Éléments Structuraux Linéaires en Béton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Nasr-Eddine Chikh">Nasr-Eddine Chikh</text:a></text:p>
              <text:p text:style-name="Normal"><text:span>Editions Universitaires Européennes. Editions Universitaires Européennes, pp.264, 2010, 978-613-1-55146-8</text:span></text:p>
              <text:p text:style-name="Normal"><text:span>Ouvrages</text:span></text:p>
              <text:p text:style-name="Normal"><text:a xlink:type="simple" xlink:href="https://hal.science/hal-00782103v1">hal-007821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bdf0d" table:style-name="3bdf0d">
          <table:table-column table:style-name="3bdf0d.0"/>
          <table:table-row>
            <table:table-cell office:value-type="string">
              <text:p text:style-name="Normal"><text:a xlink:type="simple" xlink:href="https://hal.science/hal-00782084v1">Circular and Square Concrete Columns Externally Confined by CFRP Composite: Experimental Investigation and Effective Strength Models</text:a></text:p>
              <text:p text:style-name="Normal"><text:a xlink:type="simple" xlink:href="https://hal.science/search/index/?q=*&amp;authFullName_s=Riad Benzaid">Riad Benzaid</text:a><text:span>,</text:span><text:a xlink:type="simple" xlink:href="https://hal.science/search/index/?q=*&amp;authFullName_s=Habib Abdelhak Mesbah">Habib Abdelhak Mesbah</text:a></text:p>
              <text:p text:style-name="Normal"><text:span>INTECH.<text:s/></text:span><text:span>Fiber Reinforced Polymers - The Technology Applied for Concrete Repair</text:span><text:span>, INTECH, pp.167-201, 2013, ISBN 978-953-51-0938-9.<text:s/></text:span><text:a xlink:type="simple" xlink:href="https://dx.doi.org/10.5772/51589">⟨10.5772/51589⟩</text:a></text:p>
              <text:p text:style-name="Normal"><text:span>Chapitre d'ouvrage</text:span></text:p>
              <text:p text:style-name="Normal"><text:a xlink:type="simple" xlink:href="https://hal.science/hal-00782084v1">hal-00782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bib Abdelhak Mesbah</dc:title>
    <dc:subject/>
    <dc:description>CV</dc:description>
    <dc:creator/>
    <dc:date>2026-05-24T15:01:17.000</dc:date>
    <meta:generator>PHPWord</meta:generator>
    <meta:initial-creator>CCSD</meta:initial-creator>
    <meta:creation-date>2026-05-24T15:01:17.000</meta:creation-date>
    <meta:keyword/>
    <meta:user-defined meta:name="Category"/>
    <meta:user-defined meta:name="Company"/>
    <meta:user-defined meta:name="Manager"/>
  </office:meta>
</office:document-meta>
</file>