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dc8b" style:family="table">
      <style:table-properties style:rel-width="100" table:align="center"/>
    </style:style>
    <style:style style:name="badc8b.0" style:family="table-column">
      <style:table-column-properties style:column-width="0.00cm"/>
    </style:style>
    <style:style style:name="325f32" style:family="table">
      <style:table-properties style:rel-width="100" table:align="center"/>
    </style:style>
    <style:style style:name="325f32.0" style:family="table-column">
      <style:table-column-properties style:column-width="0.00cm"/>
    </style:style>
    <style:style style:name="28da32" style:family="table">
      <style:table-properties style:rel-width="100" table:align="center"/>
    </style:style>
    <style:style style:name="28da32.0" style:family="table-column">
      <style:table-column-properties style:column-width="0.00cm"/>
    </style:style>
    <style:style style:name="9c4b86" style:family="table">
      <style:table-properties style:rel-width="100" table:align="center"/>
    </style:style>
    <style:style style:name="9c4b86.0" style:family="table-column">
      <style:table-column-properties style:column-width="0.00cm"/>
    </style:style>
    <style:style style:name="110980" style:family="table">
      <style:table-properties style:rel-width="100" table:align="center"/>
    </style:style>
    <style:style style:name="110980.0" style:family="table-column">
      <style:table-column-properties style:column-width="0.00cm"/>
    </style:style>
    <style:style style:name="755fd2" style:family="table">
      <style:table-properties style:rel-width="100" table:align="center"/>
    </style:style>
    <style:style style:name="755fd2.0" style:family="table-column">
      <style:table-column-properties style:column-width="0.00cm"/>
    </style:style>
    <style:style style:name="1aab1a" style:family="table">
      <style:table-properties style:rel-width="100" table:align="center"/>
    </style:style>
    <style:style style:name="1aab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ng Minh LE HO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 contenu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1)</text:span></text:p>
        <text:p text:style-name="P13"/>
        <table:table table:name="badc8b" table:style-name="badc8b">
          <table:table-column table:style-name="badc8b.0"/>
          <table:table-row>
            <table:table-cell office:value-type="string">
              <text:p text:style-name="Normal"><text:a xlink:type="simple" xlink:href="https://hal.science/hal-04975411v1">Application of artificial intelligence models for assessing the performance of closed vertical refrigerated display cabinet - A comparative study of different operating scenarios</text:a></text:p>
              <text:p text:style-name="Normal"><text:a xlink:type="simple" xlink:href="https://hal.science/search/index/?q=*&amp;authFullName_s=Gaurav Priyadarshi">Gaurav Priyadarshi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Romuald Hunlede">Romuald Hunlede</text:a><text:span>,</text:span><text:a xlink:type="simple" xlink:href="https://hal.science/search/index/?q=*&amp;authFullName_s=Yvanne Paviet-Salomon">Yvanne Paviet-Salomon</text:a><text:span>,</text:span><text:a xlink:type="simple" xlink:href="https://hal.science/search/index/?q=*&amp;authFullName_s=Anthony Delahaye">Anthony Delahaye</text:a><text:span>et al.</text:span></text:p>
              <text:p text:style-name="Normal"><text:span>Engineering Applications of Artificial Intelligence</text:span><text:span>, 2025, 147, pp.110332.<text:s/></text:span><text:a xlink:type="simple" xlink:href="https://dx.doi.org/10.1016/j.engappai.2025.110332">⟨10.1016/j.engappai.2025.110332⟩</text:a></text:p>
              <text:p text:style-name="Normal"><text:span>Article dans une revue</text:span></text:p>
              <text:p text:style-name="Normal"><text:a xlink:type="simple" xlink:href="https://hal.science/hal-04975411v1">hal-0497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3518v1">Food processing and sustainability: Exploring new multidisciplinary perspective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Mike Boland">Mike Boland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mélia Delgado">Amélia Delgado</text:a><text:span>,</text:span><text:a xlink:type="simple" xlink:href="https://hal.science/search/index/?q=*&amp;authFullName_s=Rafia Halawany-Darson">Rafia Halawany-Darson</text:a><text:span>et al.</text:span></text:p>
              <text:p text:style-name="Normal"><text:span>Global Food Security</text:span><text:span>, 2025, 45, pp.100855.<text:s/></text:span><text:a xlink:type="simple" xlink:href="https://dx.doi.org/10.1016/j.gfs.2025.100855">⟨10.1016/j.gfs.2025.100855⟩</text:a></text:p>
              <text:p text:style-name="Normal"><text:span>Article dans une revue</text:span></text:p>
              <text:p text:style-name="Normal"><text:a xlink:type="simple" xlink:href="https://hal.inrae.fr/hal-05093518v1">hal-0509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58v1">Diagnosing the socio-technical refrigeration system with Radical Innovation Design methodology to target innovation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ong-Minh Hoang">Hong-Minh Hoang</text:a><text:span>et al.</text:span></text:p>
              <text:p text:style-name="Normal"><text:span>International Journal of Design Creativity and Innovation</text:span><text:span>, 2024, pp.1-21.<text:s/></text:span><text:a xlink:type="simple" xlink:href="https://dx.doi.org/10.1080/21650349.2024.2332904">⟨10.1080/21650349.2024.2332904⟩</text:a></text:p>
              <text:p text:style-name="Normal"><text:span>Article dans une revue</text:span></text:p>
              <text:p text:style-name="Normal"><text:a xlink:type="simple" xlink:href="https://hal.science/hal-04531558v1">hal-0453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388v1">Experimental study of the performance of a heat exchanger for a new desalination-cooling technique using ice slurry: A proof of concept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Ahmad Nasser Eddine">Ahmad Nasser Eddin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Romuald Hunlede">Romuald Hunlede</text:a><text:span>,</text:span><text:a xlink:type="simple" xlink:href="https://hal.science/search/index/?q=*&amp;authFullName_s=Laurence Fournaison">Laurence Fournaison</text:a><text:span>et al.</text:span></text:p>
              <text:p text:style-name="Normal"><text:span>Applied Thermal Engineering</text:span><text:span>, 2024, 250, pp.123479.<text:s/></text:span><text:a xlink:type="simple" xlink:href="https://dx.doi.org/10.1016/j.applthermaleng.2024.123479">⟨10.1016/j.applthermaleng.2024.123479⟩</text:a></text:p>
              <text:p text:style-name="Normal"><text:span>Article dans une revue</text:span></text:p>
              <text:p text:style-name="Normal"><text:a xlink:type="simple" xlink:href="https://hal.inrae.fr/hal-04746388v1">hal-0474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654v1">Sustainability and operational performance assessment of supermarket air-conditioning architectures using secondary fluids and slurrie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L. Fournaison">L. Fournaison</text:a><text:span>et al.</text:span></text:p>
              <text:p text:style-name="Normal"><text:span>Thermal Science and Engineering Progress</text:span><text:span>, 2024, 50, pp.102564.<text:s/></text:span><text:a xlink:type="simple" xlink:href="https://dx.doi.org/10.1016/j.tsep.2024.102564">⟨10.1016/j.tsep.2024.102564⟩</text:a></text:p>
              <text:p text:style-name="Normal"><text:span>Article dans une revue</text:span></text:p>
              <text:p text:style-name="Normal"><text:a xlink:type="simple" xlink:href="https://hal.inrae.fr/hal-04617654v1">hal-0461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479v1">Choosing an optimized refrigeration system based on sustainability and operational scenarios applied to four supermarket architectures in three European countrie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François Cluzel">François Cluzel</text:a><text:span>et al.</text:span></text:p>
              <text:p text:style-name="Normal"><text:span>Journal of Cleaner Production</text:span><text:span>, 2023, 392, pp.136307.<text:s/></text:span><text:a xlink:type="simple" xlink:href="https://dx.doi.org/10.1016/j.jclepro.2023.136307">⟨10.1016/j.jclepro.2023.136307⟩</text:a></text:p>
              <text:p text:style-name="Normal"><text:span>Article dans une revue</text:span></text:p>
              <text:p text:style-name="Normal"><text:a xlink:type="simple" xlink:href="https://hal.inrae.fr/hal-04041479v1">hal-0404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182v1">Strawberry supply chain: energy and environmental assessment from a field study and comparison of different packaging material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oncef El Adlouni">Moncef El Adlouni</text:a><text:span>et al.</text:span></text:p>
              <text:p text:style-name="Normal"><text:span>International Journal of Refrigeration</text:span><text:span>, 2023,<text:s/></text:span><text:a xlink:type="simple" xlink:href="https://dx.doi.org/10.1016/j.ijrefrig.2023.06.011">⟨10.1016/j.ijrefrig.2023.06.011⟩</text:a></text:p>
              <text:p text:style-name="Normal"><text:span>Article dans une revue</text:span></text:p>
              <text:p text:style-name="Normal"><text:a xlink:type="simple" xlink:href="https://hal.inrae.fr/hal-04200182v1">hal-04200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69v1">Optimisation multicritère de la chaîne du froid : qualité, sécurité et énergie</text:a></text:p>
              <text:p text:style-name="Normal"><text:a xlink:type="simple" xlink:href="https://hal.science/search/index/?q=*&amp;authFullName_s=Christophe Nguyen-The">Christophe Nguyen-Th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arina François">Marina François</text:a><text:span>,</text:span><text:a xlink:type="simple" xlink:href="https://hal.science/search/index/?q=*&amp;authFullName_s=Lena Fritsch">Lena Fritsch</text:a><text:span>et al.</text:span></text:p>
              <text:p text:style-name="Normal"><text:span>Revue Générale du Froid et du Conditionnement d'Air</text:span><text:span>, 2022, 1183, pp.29-35</text:span></text:p>
              <text:p text:style-name="Normal"><text:span>Article dans une revue</text:span></text:p>
              <text:p text:style-name="Normal"><text:a xlink:type="simple" xlink:href="https://hal.inrae.fr/hal-04189869v1">hal-04189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416v1">Analysis of phase change material integration in retail display cabinets for energy management</text:a></text:p>
              <text:p text:style-name="Normal"><text:a xlink:type="simple" xlink:href="https://hal.science/search/index/?q=*&amp;authFullName_s=R. Ben-Abdallah">R. Ben-Abdallah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O. Pateau">O. Pateau</text:a><text:span>et al.</text:span></text:p>
              <text:p text:style-name="Normal"><text:span>Applied Thermal Engineering</text:span><text:span>, 2021, 187, pp.116459.<text:s/></text:span><text:a xlink:type="simple" xlink:href="https://dx.doi.org/10.1016/j.applthermaleng.2020.116459">⟨10.1016/j.applthermaleng.2020.116459⟩</text:a></text:p>
              <text:p text:style-name="Normal"><text:span>Article dans une revue</text:span></text:p>
              <text:p text:style-name="Normal"><text:a xlink:type="simple" xlink:href="https://hal.inrae.fr/hal-03278416v1">hal-0327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857v1">Interactions between refrigeration temperatures, energy consumption in a food plant and microbiological quality of the food product: Application to refrigerated stuffed pasta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Claire Dargaignaratz">Claire Dargaignaratz</text:a><text:span>et al.</text:span></text:p>
              <text:p text:style-name="Normal"><text:span>Food Control</text:span><text:span>, 2021, 126, pp.108076.<text:s/></text:span><text:a xlink:type="simple" xlink:href="https://dx.doi.org/10.1016/j.foodcont.2021.108076">⟨10.1016/j.foodcont.2021.108076⟩</text:a></text:p>
              <text:p text:style-name="Normal"><text:span>Article dans une revue</text:span></text:p>
              <text:p text:style-name="Normal"><text:a xlink:type="simple" xlink:href="https://hal.inrae.fr/hal-03190857v1">hal-0319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382v1">Development of deep learning artificial neural networks models to predict temperature and power demand variation for demand response application in cold storage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Mahdjouba Akerma">Mahdjouba Akerma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Alan Le Montagner">Alan Le Montagner</text:a><text:span>,</text:span><text:a xlink:type="simple" xlink:href="https://hal.science/search/index/?q=*&amp;authFullName_s=Denis Leducq">Denis Leducq</text:a><text:span>et al.</text:span></text:p>
              <text:p text:style-name="Normal"><text:span>International Journal of Refrigeration</text:span><text:span>, 2021, 131, pp.857-873.<text:s/></text:span><text:a xlink:type="simple" xlink:href="https://dx.doi.org/10.1016/j.ijrefrig.2021.07.029">⟨10.1016/j.ijrefrig.2021.07.029⟩</text:a></text:p>
              <text:p text:style-name="Normal"><text:span>Article dans une revue</text:span></text:p>
              <text:p text:style-name="Normal"><text:a xlink:type="simple" xlink:href="https://hal.inrae.fr/hal-03321382v1">hal-0332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995v1">Modelling methodology of temperature and energy consumption in food plant: Application to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Erwann Hamon">Erwann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0, 115, pp.28 - 38.<text:s/></text:span><text:a xlink:type="simple" xlink:href="https://dx.doi.org/10.1016/j.ijrefrig.2020.03.009">⟨10.1016/j.ijrefrig.2020.03.009⟩</text:a></text:p>
              <text:p text:style-name="Normal"><text:span>Article dans une revue</text:span></text:p>
              <text:p text:style-name="Normal"><text:a xlink:type="simple" xlink:href="https://hal.inrae.fr/hal-02545995v1">hal-0254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192v1">Experimental characterization of demand response in a refrigerated cold room</text:a></text:p>
              <text:p text:style-name="Normal"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/text:p>
              <text:p text:style-name="Normal"><text:span>International Journal of Refrigeration</text:span><text:span>, 2020, 113, pp.256-265.<text:s/></text:span><text:a xlink:type="simple" xlink:href="https://dx.doi.org/10.1016/j.ijrefrig.2020.02.006">⟨10.1016/j.ijrefrig.2020.02.006⟩</text:a></text:p>
              <text:p text:style-name="Normal"><text:span>Article dans une revue</text:span></text:p>
              <text:p text:style-name="Normal"><text:a xlink:type="simple" xlink:href="https://hal.inrae.fr/hal-03176192v1">hal-0317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510v1">Effacement électrique des entrepôts frigorifiques de légumes surgelés : Evaluation de l'impact énergétique et du risque produit</text:a></text:p>
              <text:p text:style-name="Normal"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Mahdjouba Akerma">Mahdjouba Akerma</text:a><text:span>,</text:span><text:a xlink:type="simple" xlink:href="https://hal.science/search/index/?q=*&amp;authFullName_s=Ndoye Fatou-Toutie">Ndoye Fatou-Toutie</text:a><text:span>,</text:span><text:a xlink:type="simple" xlink:href="https://hal.science/search/index/?q=*&amp;authFullName_s=Graciela Alvarez">Graciela Alvarez</text:a></text:p>
              <text:p text:style-name="Normal"><text:span>Revue Générale du Froid</text:span><text:span>, 2019</text:span></text:p>
              <text:p text:style-name="Normal"><text:span>Article dans une revue</text:span></text:p>
              <text:p text:style-name="Normal"><text:a xlink:type="simple" xlink:href="https://hal.inrae.fr/hal-03321510v1">hal-0332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881v1">Experimental investigation of the use of PCM in an open display cabinet for energy management purposes</text:a></text:p>
              <text:p text:style-name="Normal"><text:a xlink:type="simple" xlink:href="https://hal.science/search/index/?q=*&amp;authFullName_s=R Ben-Abdallah">R Ben-Abdallah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 Fournaison">L Fournaison</text:a><text:span>,</text:span><text:a xlink:type="simple" xlink:href="https://hal.science/search/index/?q=*&amp;authFullName_s=O Pateau">O Pateau</text:a><text:span>et al.</text:span></text:p>
              <text:p text:style-name="Normal"><text:span>Energy Conversion and Management</text:span><text:span>, 2019, 198,<text:s/></text:span><text:a xlink:type="simple" xlink:href="https://dx.doi.org/10.1016/j.enconman.2019.111909">⟨10.1016/j.enconman.2019.111909⟩</text:a></text:p>
              <text:p text:style-name="Normal"><text:span>Article dans une revue</text:span></text:p>
              <text:p text:style-name="Normal"><text:a xlink:type="simple" xlink:href="https://hal.inrae.fr/hal-02979881v1">hal-0297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291v1">Liquid Air Energy Storage (LAES) as a large-scale storage technology for renewable energy integration – A review of investigation studies and near perspectives of LAES</text:a></text:p>
              <text:p text:style-name="Normal"><text:a xlink:type="simple" xlink:href="https://hal.science/search/index/?q=*&amp;authFullName_s=Cyrine Damak">Cyrine Damak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aniele Negro">Daniele Negro</text:a><text:span>,</text:span><text:a xlink:type="simple" xlink:href="https://hal.science/search/index/?q=*&amp;authFullName_s=Anthony Delahaye">Anthony Delahaye</text:a></text:p>
              <text:p text:style-name="Normal"><text:span>International Journal of Refrigeration</text:span><text:span>, 2019, 110, pp.208 - 218.<text:s/></text:span><text:a xlink:type="simple" xlink:href="https://dx.doi.org/10.1016/j.ijrefrig.2019.11.009">⟨10.1016/j.ijrefrig.2019.11.009⟩</text:a></text:p>
              <text:p text:style-name="Normal"><text:span>Article dans une revue</text:span></text:p>
              <text:p text:style-name="Normal"><text:a xlink:type="simple" xlink:href="https://hal.inrae.fr/hal-03176291v1">hal-031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94v1">Combining quantitative risk assessment of human health, food waste and energy consumption: the next step in the development of the food cold chain?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Onrawee Laguerre">Onrawee Laguerre</text:a><text:span>et al.</text:span></text:p>
              <text:p text:style-name="Normal"><text:span>Risk Analysis</text:span><text:span>, In press, 39 (4), pp.906-925.<text:s/></text:span><text:a xlink:type="simple" xlink:href="https://dx.doi.org/10.1111/risa.13199">⟨10.1111/risa.13199⟩</text:a></text:p>
              <text:p text:style-name="Normal"><text:span>Article dans une revue</text:span></text:p>
              <text:p text:style-name="Normal"><text:a xlink:type="simple" xlink:href="https://hal.science/hal-02156194v1">hal-0215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760v1">Experimental and modelling study of energy efficiency of CO 2 hydrate slurry in a coil heat exchanger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Laurence Fournaison">Laurence Fournaison</text:a><text:span>et al.</text:span></text:p>
              <text:p text:style-name="Normal"><text:span>Applied Energy</text:span><text:span>, 2019, 242, pp.492-505.<text:s/></text:span><text:a xlink:type="simple" xlink:href="https://dx.doi.org/10.1016/j.apenergy.2019.03.009">⟨10.1016/j.apenergy.2019.03.009⟩</text:a></text:p>
              <text:p text:style-name="Normal"><text:span>Article dans une revue</text:span></text:p>
              <text:p text:style-name="Normal"><text:a xlink:type="simple" xlink:href="https://api.istex.fr/ark:/67375/6H6-H8ZQXZ36-0/fulltext.pdf?sid=hal">istex</text:a></text:p>
              <text:p text:style-name="Normal"><text:a xlink:type="simple" xlink:href="https://hal.inrae.fr/hal-02973760v1">hal-0297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611v1">Impact du stockage thermique sur le dimensionnement et consommation énergétique d’un réseau de distribution de froid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Revue Générale du Froid</text:span><text:span>, 2018</text:span></text:p>
              <text:p text:style-name="Normal"><text:span>Article dans une revue</text:span></text:p>
              <text:p text:style-name="Normal"><text:a xlink:type="simple" xlink:href="https://hal.inrae.fr/hal-03321611v1">hal-0332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00v1">Stockage thermique et réseau de distribution de froid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Revue Générale du Froid et du Conditionnement d'Air</text:span><text:span>, 2018, 1172, pp.19-25</text:span></text:p>
              <text:p text:style-name="Normal"><text:span>Article dans une revue</text:span></text:p>
              <text:p text:style-name="Normal"><text:a xlink:type="simple" xlink:href="https://hal.science/hal-02385900v1">hal-0238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131v1">Modeling and experimental investigation for load temperature prediction at transient conditions of open refrigerated display cabinet using Modelica environment</text:a></text:p>
              <text:p text:style-name="Normal"><text:a xlink:type="simple" xlink:href="https://hal.science/search/index/?q=*&amp;authFullName_s=R. Ben-Abdallah">R. Ben-Abdallah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O. Pateau">O. Pateau</text:a><text:span>,</text:span><text:a xlink:type="simple" xlink:href="https://hal.science/search/index/?q=*&amp;authFullName_s=B. Ballot-Miguet">B. Ballot-Miguet</text:a><text:span>et al.</text:span></text:p>
              <text:p text:style-name="Normal"><text:span>International Journal of Refrigeration</text:span><text:span>, 2018, 94, pp.102-110.<text:s/></text:span><text:a xlink:type="simple" xlink:href="https://dx.doi.org/10.1016/j.ijrefrig.2018.02.017">⟨10.1016/j.ijrefrig.2018.02.017⟩</text:a></text:p>
              <text:p text:style-name="Normal"><text:span>Article dans une revue</text:span></text:p>
              <text:p text:style-name="Normal"><text:a xlink:type="simple" xlink:href="https://hal.inrae.fr/hal-03279131v1">hal-032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05v1">Energy analysis of two-phase secondary refrigeration in steady-state operation, Part 1: global optimization and leading parameter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/text:p>
              <text:p text:style-name="Normal"><text:span>Energy</text:span><text:span>, 2018, 161, pp.1282-1290.<text:s/></text:span><text:a xlink:type="simple" xlink:href="https://dx.doi.org/10.1016/j.energy.2018.07.055">⟨10.1016/j.energy.2018.07.055⟩</text:a></text:p>
              <text:p text:style-name="Normal"><text:span>Article dans une revue</text:span></text:p>
              <text:p text:style-name="Normal"><text:a xlink:type="simple" xlink:href="https://hal.science/hal-01843005v1">hal-0184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91v1">Experimental study of convective heat transfer coefficients of CO2 hydrate slurries in a secondary refrigeration loop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Applied Thermal Engineering</text:span><text:span>, 2017, 118, pp.630-637.<text:s/></text:span><text:a xlink:type="simple" xlink:href="https://dx.doi.org/10.1016/j.applthermaleng.2017.02.117">⟨10.1016/j.applthermaleng.2017.02.117⟩</text:a></text:p>
              <text:p text:style-name="Normal"><text:span>Article dans une revue</text:span></text:p>
              <text:p text:style-name="Normal"><text:a xlink:type="simple" xlink:href="https://hal.inrae.fr/hal-02606191v1">hal-026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33v1">Experimental study of airflow and heat transfer above a hot liquid surface simulating a cup of drink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Isabelle I. Souchon">Isabelle I. Souchon</text:a><text:span>,</text:span><text:a xlink:type="simple" xlink:href="https://hal.science/search/index/?q=*&amp;authFullName_s=Ioan-Cristian Trelea">Ioan-Cristian Trelea</text:a><text:span>et al.</text:span></text:p>
              <text:p text:style-name="Normal"><text:span>Journal of Food Engineering</text:span><text:span>, 2017, 197, pp.24-33.<text:s/></text:span><text:a xlink:type="simple" xlink:href="https://dx.doi.org/10.1016/j.jfoodeng.2016.10.014">⟨10.1016/j.jfoodeng.2016.10.014⟩</text:a></text:p>
              <text:p text:style-name="Normal"><text:span>Article dans une revue</text:span></text:p>
              <text:p text:style-name="Normal"><text:a xlink:type="simple" xlink:href="https://hal.science/hal-01555733v1">hal-0155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25v1">Impact of pressure on the dynamic behavior of CO2 hydrate slurry in a stirred tank reactor applied to cold thermal energy storage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Applied Energy</text:span><text:span>, 2017, 204, pp.641-652.<text:s/></text:span><text:a xlink:type="simple" xlink:href="https://dx.doi.org/10.1016/j.apenergy.2017.07.098">⟨10.1016/j.apenergy.2017.07.098⟩</text:a></text:p>
              <text:p text:style-name="Normal"><text:span>Article dans une revue</text:span></text:p>
              <text:p text:style-name="Normal"><text:a xlink:type="simple" xlink:href="https://api.istex.fr/ark:/67375/6H6-HR93HSGK-G/fulltext.pdf?sid=hal">istex</text:a></text:p>
              <text:p text:style-name="Normal"><text:a xlink:type="simple" xlink:href="https://hal.inrae.fr/hal-03279425v1">hal-032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50v1">Rheological study of CO 2 hydrate slurry in the presence of Sodium Dodecyl Sulfate in a secondary refrigeration loop</text:a></text:p>
              <text:p text:style-name="Normal"><text:a xlink:type="simple" xlink:href="https://hal.science/search/index/?q=*&amp;authFullName_s=Jérémy Oignet">Jérémy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Jean-Philippe Torre">Jean-Philippe Torre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Hong-Minh Hoang">Hong-Minh Hoang</text:a><text:span>et al.</text:span></text:p>
              <text:p text:style-name="Normal"><text:span>Chemical Engineering Science</text:span><text:span>, 2017, 158 (février), pp.294-303.<text:s/></text:span><text:a xlink:type="simple" xlink:href="https://dx.doi.org/10.1016/j.ces.2016.10.018">⟨10.1016/j.ces.2016.10.018⟩</text:a></text:p>
              <text:p text:style-name="Normal"><text:span>Article dans une revue</text:span></text:p>
              <text:p text:style-name="Normal"><text:a xlink:type="simple" xlink:href="https://hal.science/hal-01816750v1">hal-0181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97v1">Linking food waste prevention, energy consumption and microbial food safety: the next challenge of food policy 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Christophe Nguyen The">Christophe Nguyen The</text:a><text:span>et al.</text:span></text:p>
              <text:p text:style-name="Normal"><text:span>Current Opinion in Food Science</text:span><text:span>, 2016, 12, pp.30-35.<text:s/></text:span><text:a xlink:type="simple" xlink:href="https://dx.doi.org/10.1016/j.cofs.2016.06.006">⟨10.1016/j.cofs.2016.06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SKWX6R9-0/fulltext.pdf?sid=hal">istex</text:a></text:p>
              <text:p text:style-name="Normal"><text:a xlink:type="simple" xlink:href="https://hal.science/hal-01569697v1">hal-0156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39v1">Life cycle assessment of salmon cold chains: comparison between chilling and superchilling technologie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T. Brown">T. Brown</text:a><text:span>,</text:span><text:a xlink:type="simple" xlink:href="https://hal.science/search/index/?q=*&amp;authFullName_s=E. Indergård">E. Indergård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G. Alvarez">G. Alvarez</text:a></text:p>
              <text:p text:style-name="Normal"><text:span>Journal of Cleaner Production</text:span><text:span>, 2016, 126 (juillet), pp.363-372.<text:s/></text:span><text:a xlink:type="simple" xlink:href="https://dx.doi.org/10.1016/j.jclepro.2016.03.049">⟨10.1016/j.jclepro.2016.03.049⟩</text:a></text:p>
              <text:p text:style-name="Normal"><text:span>Article dans une revue</text:span></text:p>
              <text:p text:style-name="Normal"><text:a xlink:type="simple" xlink:href="https://hal.inrae.fr/hal-02605439v1">hal-02605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0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inrae.fr/hal-02601902v1">hal-0260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26v1">Simplified heat and mass transfer modeling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16, 171, pp.1-13.<text:s/></text:span><text:a xlink:type="simple" xlink:href="https://dx.doi.org/10.1016/j.jfoodeng.2015.09.026">⟨10.1016/j.jfoodeng.2015.09.026⟩</text:a></text:p>
              <text:p text:style-name="Normal"><text:span>Article dans une revue</text:span></text:p>
              <text:p text:style-name="Normal"><text:a xlink:type="simple" xlink:href="https://api.istex.fr/ark:/67375/6H6-GXNBLW5D-6/fulltext.pdf?sid=hal">istex</text:a></text:p>
              <text:p text:style-name="Normal"><text:a xlink:type="simple" xlink:href="https://hal.inrae.fr/hal-02601926v1">hal-0260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83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science/hal-01565832v1">hal-015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1v1">Preliminary study of airflow and heat transfer in a cold room filled with apple pallets: Comparison between two modelling approaches and experimental result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Applied Thermal Engineering</text:span><text:span>, 2015, 76, pp.367-381.<text:s/></text:span><text:a xlink:type="simple" xlink:href="https://dx.doi.org/10.1016/j.applthermaleng.2014.11.012">⟨10.1016/j.applthermaleng.2014.11.012⟩</text:a></text:p>
              <text:p text:style-name="Normal"><text:span>Article dans une revue</text:span></text:p>
              <text:p text:style-name="Normal"><text:a xlink:type="simple" xlink:href="https://api.istex.fr/ark:/67375/6H6-LJ4183FX-X/fulltext.pdf?sid=hal">istex</text:a></text:p>
              <text:p text:style-name="Normal"><text:a xlink:type="simple" xlink:href="https://hal.science/hal-01173941v1">hal-011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0v1">Simplified heat transfer modeling in a cold room filled with food product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5, 149, pp.78-86.<text:s/></text:span><text:a xlink:type="simple" xlink:href="https://dx.doi.org/10.1016/j.jfoodeng.2014.09.023">⟨10.1016/j.jfoodeng.2014.09.023⟩</text:a></text:p>
              <text:p text:style-name="Normal"><text:span>Article dans une revue</text:span></text:p>
              <text:p text:style-name="Normal"><text:a xlink:type="simple" xlink:href="https://api.istex.fr/ark:/67375/6H6-5W4M4TH0-H/fulltext.pdf?sid=hal">istex</text:a></text:p>
              <text:p text:style-name="Normal"><text:a xlink:type="simple" xlink:href="https://hal.science/hal-01173940v1">hal-0117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2v1">Heat transfer study of submicro-encapsulated PCM plate for food packaging application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R. Pérez-Masia">R. Pérez-Masia</text:a><text:span>,</text:span><text:a xlink:type="simple" xlink:href="https://hal.science/search/index/?q=*&amp;authFullName_s=J.M. Lagaron">J.M. Lagaron</text:a><text:span>,</text:span><text:a xlink:type="simple" xlink:href="https://hal.science/search/index/?q=*&amp;authFullName_s=E. Gogou">E. Gogou</text:a><text:span>et al.</text:span></text:p>
              <text:p text:style-name="Normal"><text:span>International Journal of Refrigeration</text:span><text:span>, 2015, 52, pp.151-160.<text:s/></text:span><text:a xlink:type="simple" xlink:href="https://dx.doi.org/10.1016/j.ijrefrig.2014.07.002">⟨10.1016/j.ijrefrig.2014.07.002⟩</text:a></text:p>
              <text:p text:style-name="Normal"><text:span>Article dans une revue</text:span></text:p>
              <text:p text:style-name="Normal"><text:a xlink:type="simple" xlink:href="https://api.istex.fr/ark:/67375/6H6-MG8BFQPK-S/fulltext.pdf?sid=hal">istex</text:a></text:p>
              <text:p text:style-name="Normal"><text:a xlink:type="simple" xlink:href="https://hal.inrae.fr/hal-02600642v1">hal-0260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78v1">The FRISBEE tool, a software for optimising the trade-off between food quality, energy use, and global warming impact of cold chains</text:a></text:p>
              <text:p text:style-name="Normal"><text:a xlink:type="simple" xlink:href="https://hal.science/search/index/?q=*&amp;authFullName_s=S.G. Gwanpua">S.G. Gwanpua</text:a><text:span>,</text:span><text:a xlink:type="simple" xlink:href="https://hal.science/search/index/?q=*&amp;authFullName_s=P. Verboven">P. Verboven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T. Brown">T. Brown</text:a><text:span>,</text:span><text:a xlink:type="simple" xlink:href="https://hal.science/search/index/?q=*&amp;authFullName_s=B.E. Verlinden">B.E. Verlinden</text:a><text:span>et al.</text:span></text:p>
              <text:p text:style-name="Normal"><text:span>Journal of Food Engineering</text:span><text:span>, 2015, 148, pp.2-12.<text:s/></text:span><text:a xlink:type="simple" xlink:href="https://dx.doi.org/10.1016/j.jfoodeng.2014.06.021">⟨10.1016/j.jfoodeng.2014.06.021⟩</text:a></text:p>
              <text:p text:style-name="Normal"><text:span>Article dans une revue</text:span></text:p>
              <text:p text:style-name="Normal"><text:a xlink:type="simple" xlink:href="https://api.istex.fr/ark:/67375/6H6-FBMDL6XT-Z/fulltext.pdf?sid=hal">istex</text:a></text:p>
              <text:p text:style-name="Normal"><text:a xlink:type="simple" xlink:href="https://hal.inrae.fr/hal-02600678v1">hal-0260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9v1">Identification of the significant factors in food quality using global sensitivity analysis and the accept-and-reject algorithm. Part II: Application to the cold chain of cooked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15, 148, pp.58-65.<text:s/></text:span><text:a xlink:type="simple" xlink:href="https://dx.doi.org/10.1016/j.jfoodeng.2014.09.038">⟨10.1016/j.jfoodeng.2014.09.038⟩</text:a></text:p>
              <text:p text:style-name="Normal"><text:span>Article dans une revue</text:span></text:p>
              <text:p text:style-name="Normal"><text:a xlink:type="simple" xlink:href="https://api.istex.fr/ark:/67375/6H6-2N2JMCQW-6/fulltext.pdf?sid=hal">istex</text:a></text:p>
              <text:p text:style-name="Normal"><text:a xlink:type="simple" xlink:href="https://hal.science/hal-01564759v1">hal-0156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3v1">Experimental characterization of airflow, heat and mass transfer in a cold room filled with food product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4, 46, pp.17-25.<text:s/></text:span><text:a xlink:type="simple" xlink:href="https://dx.doi.org/10.1016/j.ijrefrig.2014.07.008">⟨10.1016/j.ijrefrig.2014.07.008⟩</text:a></text:p>
              <text:p text:style-name="Normal"><text:span>Article dans une revue</text:span></text:p>
              <text:p text:style-name="Normal"><text:a xlink:type="simple" xlink:href="https://api.istex.fr/ark:/67375/6H6-V8D5TQ96-P/fulltext.pdf?sid=hal">istex</text:a></text:p>
              <text:p text:style-name="Normal"><text:a xlink:type="simple" xlink:href="https://hal.science/hal-01173923v1">hal-0117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19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630419v1">hal-02630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74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599874v1">hal-025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12v1">Identification of the significant factors in food safety using global sensitivity analysis and the accept-and-reject algorithm: application to the cold chain of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Food Microbiology</text:span><text:span>, 2014, 180, pp.39-48.<text:s/></text:span><text:a xlink:type="simple" xlink:href="https://dx.doi.org/10.1016/j.ijfoodmicro.2014.04.009">⟨10.1016/j.ijfoodmicro.2014.04.009⟩</text:a></text:p>
              <text:p text:style-name="Normal"><text:span>Article dans une revue</text:span></text:p>
              <text:p text:style-name="Normal"><text:a xlink:type="simple" xlink:href="https://api.istex.fr/ark:/67375/6H6-0HP0MKHC-8/fulltext.pdf?sid=hal">istex</text:a></text:p>
              <text:p text:style-name="Normal"><text:a xlink:type="simple" xlink:href="https://hal.science/hal-01173912v1">hal-011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16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science/hal-01569716v1">hal-01569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58v1">Etude thermique d'une boucle de réfrigération secondaire par coulis d'hydrates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. Haberschill">P. Haberschill</text:a></text:p>
              <text:p text:style-name="Normal"><text:span>Revue Générale du Froid et du Conditionnement d'Air</text:span><text:span>, 2014, 1144, pp.49-54</text:span></text:p>
              <text:p text:style-name="Normal"><text:span>Article dans une revue</text:span></text:p>
              <text:p text:style-name="Normal"><text:a xlink:type="simple" xlink:href="https://hal.inrae.fr/hal-02599958v1">hal-0259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6v1">Using simplified models of cold chain equipment to assess the influence of operating conditions and equipment design on cold chain performanc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International Journal of Refrigeration</text:span><text:span>, 2014, 47, pp.120-133.<text:s/></text:span><text:a xlink:type="simple" xlink:href="https://dx.doi.org/10.1016/j.ijrefrig.2014.07.023">⟨10.1016/j.ijrefrig.2014.07.023⟩</text:a></text:p>
              <text:p text:style-name="Normal"><text:span>Article dans une revue</text:span></text:p>
              <text:p text:style-name="Normal"><text:a xlink:type="simple" xlink:href="https://api.istex.fr/ark:/67375/6H6-RS7LDV4W-F/fulltext.pdf?sid=hal">istex</text:a></text:p>
              <text:p text:style-name="Normal"><text:a xlink:type="simple" xlink:href="https://hal.science/hal-01173926v1">hal-0117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8v1">Un exemple de résultat FRISBEE: évaluation de la chaîne du froid par des approches déterministes et stochastiqu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Industries Alimentaires et Agricoles</text:span><text:span>, 2013, 1-2, pp.19-23</text:span></text:p>
              <text:p text:style-name="Normal"><text:span>Article dans une revue</text:span></text:p>
              <text:p text:style-name="Normal"><text:a xlink:type="simple" xlink:href="https://hal.inrae.fr/hal-02599438v1">hal-0259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22v1">Combined deterministic and stochastic approaches for modelling the evolution of food products along the cold chain. Part II: A case study.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2, 35 (4), pp.915-926.<text:s/></text:span><text:a xlink:type="simple" xlink:href="https://dx.doi.org/10.1016/j.ijrefrig.2011.12.009">⟨10.1016/j.ijrefrig.2011.12.009⟩</text:a></text:p>
              <text:p text:style-name="Normal"><text:span>Article dans une revue</text:span></text:p>
              <text:p text:style-name="Normal"><text:a xlink:type="simple" xlink:href="https://api.istex.fr/ark:/67375/6H6-HNV3FXQ0-M/fulltext.pdf?sid=hal">istex</text:a></text:p>
              <text:p text:style-name="Normal"><text:a xlink:type="simple" xlink:href="https://hal.science/hal-01560922v1">hal-015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0v1">Heat transfer modelling in a refrigerated display cabinet: The influence of operating condition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08 (2), pp.353-364.<text:s/></text:span><text:a xlink:type="simple" xlink:href="https://dx.doi.org/10.1016/j.jfoodeng.2011.07.027">⟨10.1016/j.jfoodeng.2011.07.027⟩</text:a></text:p>
              <text:p text:style-name="Normal"><text:span>Article dans une revue</text:span></text:p>
              <text:p text:style-name="Normal"><text:a xlink:type="simple" xlink:href="https://api.istex.fr/ark:/67375/6H6-M3GBGZWV-T/fulltext.pdf?sid=hal">istex</text:a></text:p>
              <text:p text:style-name="Normal"><text:a xlink:type="simple" xlink:href="https://hal.science/hal-01432620v1">hal-01432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80v1">Modélisation des transferts de chaleur dans un véhicule frigorifique chargé de produit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2, 1129, pp.43-47</text:span></text:p>
              <text:p text:style-name="Normal"><text:span>Article dans une revue</text:span></text:p>
              <text:p text:style-name="Normal"><text:a xlink:type="simple" xlink:href="https://hal.inrae.fr/hal-02597980v1">hal-025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18v1">Experimental study of heat transfer and air flow in a refrigerated display cabine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13 (2), pp.310-321.<text:s/></text:span><text:a xlink:type="simple" xlink:href="https://dx.doi.org/10.1016/j.jfoodeng.2012.05.027">⟨10.1016/j.jfoodeng.2012.05.027⟩</text:a></text:p>
              <text:p text:style-name="Normal"><text:span>Article dans une revue</text:span></text:p>
              <text:p text:style-name="Normal"><text:a xlink:type="simple" xlink:href="https://api.istex.fr/ark:/67375/6H6-JMLKZPF0-F/fulltext.pdf?sid=hal">istex</text:a></text:p>
              <text:p text:style-name="Normal"><text:a xlink:type="simple" xlink:href="https://hal.science/hal-01432618v1">hal-014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4v1">Heat transfer modelling in a ventilated cavity loaded with food product: Application to a refrigerated vehicle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. Moureh">J. Moureh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13 (3), pp.389-398.<text:s/></text:span><text:a xlink:type="simple" xlink:href="https://dx.doi.org/10.1016/j.jfoodeng.2012.06.020">⟨10.1016/j.jfoodeng.2012.06.020⟩</text:a></text:p>
              <text:p text:style-name="Normal"><text:span>Article dans une revue</text:span></text:p>
              <text:p text:style-name="Normal"><text:a xlink:type="simple" xlink:href="https://api.istex.fr/ark:/67375/6H6-D0HZC1N1-H/fulltext.pdf?sid=hal">istex</text:a></text:p>
              <text:p text:style-name="Normal"><text:a xlink:type="simple" xlink:href="https://hal.science/hal-01432624v1">hal-0143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19v1">Combined deterministic and stochastic approaches for modeling the evolution of food products along the cold chain. Part I: Methodology</text:a></text:p>
              <text:p text:style-name="Normal"><text:a xlink:type="simple" xlink:href="https://hal.science/search/index/?q=*&amp;authFullName_s=Denis Flick">Denis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2, 35 (4), pp.907-914.<text:s/></text:span><text:a xlink:type="simple" xlink:href="https://dx.doi.org/10.1016/j.ijrefrig.2011.12.010">⟨10.1016/j.ijrefrig.2011.12.010⟩</text:a></text:p>
              <text:p text:style-name="Normal"><text:span>Article dans une revue</text:span></text:p>
              <text:p text:style-name="Normal"><text:a xlink:type="simple" xlink:href="https://api.istex.fr/ark:/67375/6H6-SMF37FCT-G/fulltext.pdf?sid=hal">istex</text:a></text:p>
              <text:p text:style-name="Normal"><text:a xlink:type="simple" xlink:href="https://hal.science/hal-01432619v1">hal-0143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62v1">Evaluation de la chaîne du froid par des approches déterministes et stochastiqu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2, 1127, pp.62-68</text:span></text:p>
              <text:p text:style-name="Normal"><text:span>Article dans une revue</text:span></text:p>
              <text:p text:style-name="Normal"><text:a xlink:type="simple" xlink:href="https://hal.inrae.fr/hal-02597462v1">hal-02597462v1</text:a></text:p>
            </table:table-cell>
          </table:table-row>
        </table:table>
        <text:p text:style-name="P14"/>
        <text:p text:style-name="Heading2"><text:span text:style-name="T6">Communication dans un congrès (64)</text:span></text:p>
        <text:p text:style-name="P16"/>
        <table:table table:name="325f32" table:style-name="325f32">
          <table:table-column table:style-name="325f32.0"/>
          <table:table-row>
            <table:table-cell office:value-type="string">
              <text:p text:style-name="Normal"><text:a xlink:type="simple" xlink:href="https://hal.inrae.fr/hal-05246582v1">Using thermal modelling to design food packaging that can withstand temperature breaks in cold chain</text:a></text:p>
              <text:p text:style-name="Normal"><text:a xlink:type="simple" xlink:href="https://hal.science/search/index/?q=*&amp;authFullName_s=Charlotte Cavelier">Charlotte Cave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Graciela Alvarez">Graciela Alvarez</text:a></text:p>
              <text:p text:style-name="Normal"><text:span>1st IIR Conference on Refrigeration Adapting to Rising Temperatures</text:span><text:span>, IIF, Aug 2025, Manchester (UK), United Kingdom.<text:s/></text:span><text:a xlink:type="simple" xlink:href="https://dx.doi.org/10.18462/iir.adaptation.2024.1122">⟨10.18462/iir.adaptation.2024.1122⟩</text:a></text:p>
              <text:p text:style-name="Normal"><text:span>Communication dans un congrès</text:span></text:p>
              <text:p text:style-name="Normal"><text:a xlink:type="simple" xlink:href="https://hal.inrae.fr/hal-05246582v1">hal-0524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123v1">STUDY OF PACKAGING REUSE AND RECYCLING AS A SOLUTION FOR REDUCING GREENHOUSE GAS EMISSIONS IN THE FOOD COLD CHAIN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Graciela Alvarez">Graciela Alvarez</text:a></text:p>
              <text:p text:style-name="Normal"><text:span>The 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inrae.fr/hal-05196123v1">hal-05196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191v1">Exemple du Parcours Newlink (BETTER) : nouveau maillon de la collecte et de la redistribution d’invendus en vill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/text:p>
              <text:p text:style-name="Normal"><text:span>Journée des Métaprogramme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inrae.fr/hal-05244191v1">hal-05244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804v1">Collecting and redistributing surplus meals from institutional catering to associations: characterizing and assessing the new link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Clara Gaurichon">Clara Gaurichon</text:a></text:p>
              <text:p text:style-name="Normal"><text:span>Actionable Science for Urban Sustainability (AScUS 2024)</text:span><text:span>, AScUS - Actionable Science for Urban Sustainability, Mar 2024, Troyes (France), France</text:span></text:p>
              <text:p text:style-name="Normal"><text:span>Communication dans un congrès</text:span></text:p>
              <text:p text:style-name="Normal"><text:a xlink:type="simple" xlink:href="https://hal.inrae.fr/hal-04520804v1">hal-04520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43v1">Gestion des excédents de repas de la restauration collective : quels rôles aux nouveaux intermédiaires?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/text:p>
              <text:p text:style-name="Normal"><text:span>Séminaire scientifique : Webinaire du GOS3</text:span><text:span>, INRAE Département ACT, Feb 2024, Webinaire, France</text:span></text:p>
              <text:p text:style-name="Normal"><text:span>Communication dans un congrès</text:span></text:p>
              <text:p text:style-name="Normal"><text:a xlink:type="simple" xlink:href="https://hal.inrae.fr/hal-05244243v1">hal-0524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79v1">Knowledge model for designing sustainable refrigeration systems: Application to European supermarket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ong-Minh Hoang">Hong-Minh Hoang</text:a><text:span>et al.</text:span></text:p>
              <text:p text:style-name="Normal"><text:span>International Conference on Engineering,Technology, and Innovation (ICE 2024)</text:span><text:span>, Jun 2024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4665379v1">hal-0466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9v1">Experimental characterisation and optimisation of an innovative desalination process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R. Hunlede">R. Hunlede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26th International Congress of Refrigeration ICR 2023</text:span><text:span>, Aug 2023, Paris, France.<text:s/></text:span><text:a xlink:type="simple" xlink:href="https://dx.doi.org/10.18462/iir.icr.2023.0440">⟨10.18462/iir.icr.2023.0440⟩</text:a></text:p>
              <text:p text:style-name="Normal"><text:span>Communication dans un congrès</text:span></text:p>
              <text:p text:style-name="Normal"><text:a xlink:type="simple" xlink:href="https://hal.inrae.fr/hal-04224119v1">hal-0422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337v1">Multi-performance assessment of hydrate slurries for secondary refrigeration in a modelled industrial case study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Nada Chami">Nada Chami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idier Dalmazzone">Didier Dalmazzone</text:a><text:span>et al.</text:span></text:p>
              <text:p text:style-name="Normal"><text:span>International Congress of Refrigeration 2023</text:span><text:span>, Aug 2023, Paris, France. pp.1-12,<text:s/></text:span><text:a xlink:type="simple" xlink:href="https://dx.doi.org/10.18462/iir.icr.2023.0492">⟨10.18462/iir.icr.2023.0492⟩</text:a></text:p>
              <text:p text:style-name="Normal"><text:span>Communication dans un congrès</text:span></text:p>
              <text:p text:style-name="Normal"><text:a xlink:type="simple" xlink:href="https://hal.inrae.fr/hal-04193337v1">hal-0419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23v1">Experimental study on starch/tetradecane phase change material for cold energy storage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Isabelle Capron">Isabelle Capron</text:a><text:span>et al.</text:span></text:p>
              <text:p text:style-name="Normal"><text:span>ICR2023</text:span><text:span>, AFF, Aug 2023, PARIS, France.<text:s/></text:span><text:a xlink:type="simple" xlink:href="https://dx.doi.org/10.18462/iir.icr.2023.0428">⟨10.18462/iir.icr.2023.0428⟩</text:a></text:p>
              <text:p text:style-name="Normal"><text:span>Communication dans un congrès</text:span></text:p>
              <text:p text:style-name="Normal"><text:a xlink:type="simple" xlink:href="https://hal.inrae.fr/hal-04190623v1">hal-0419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6v1">Energy and environmental assessment of strawberry cold chain - comparison of the use of different materials for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mina Merouani">Amina Merouani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Steven Duret">Steven Duret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32">⟨10.18462/iir.icr.2023.0432⟩</text:a></text:p>
              <text:p text:style-name="Normal"><text:span>Communication dans un congrès</text:span></text:p>
              <text:p text:style-name="Normal"><text:a xlink:type="simple" xlink:href="https://hal.inrae.fr/hal-04224116v1">hal-0422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252v1">Characterization and analysis of the redistribution of unsold meals from collective catering to associations: role of new operator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Clara Gaurichon">Clara Gaurichon</text:a></text:p>
              <text:p text:style-name="Normal"><text:span>11th International Conference on Industrial Ecology</text:span><text:span>, International Society for Industrial Ecology, Jul 2023, Leiden, Netherlands</text:span></text:p>
              <text:p text:style-name="Normal"><text:span>Communication dans un congrès</text:span></text:p>
              <text:p text:style-name="Normal"><text:a xlink:type="simple" xlink:href="https://hal.inrae.fr/hal-04164252v1">hal-0416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526v1">Encapsulation de matériaux à changement de phase dans un emballage alimentaire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Denis Lourdin">Denis Lourdin</text:a><text:span>et al.</text:span></text:p>
              <text:p text:style-name="Normal"><text:span>Congrès Annuel de la Société Française de Thermique 2022</text:span><text:span>, May 2022, Valanciennes, France</text:span></text:p>
              <text:p text:style-name="Normal"><text:span>Communication dans un congrès</text:span></text:p>
              <text:p text:style-name="Normal"><text:a xlink:type="simple" xlink:href="https://hal.inrae.fr/hal-04227526v1">hal-0422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831v1">Encapsulation of Phase Change Materials in Food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ean-Eudes Maigret">Jean-Eudes Maigret</text:a><text:span>et al.</text:span></text:p>
              <text:p text:style-name="Normal"><text:span>30ème Congrès Français de Thermique: La Thermique au service de la Transition Énergétique</text:span><text:span>, Société française de thermique, May 2022, Valenciennes, France.<text:s/></text:span><text:a xlink:type="simple" xlink:href="https://dx.doi.org/10.25855/SFT2022-028">⟨10.25855/SFT2022-028⟩</text:a></text:p>
              <text:p text:style-name="Normal"><text:span>Communication dans un congrès</text:span></text:p>
              <text:p text:style-name="Normal"><text:a xlink:type="simple" xlink:href="https://hal.inrae.fr/hal-05221831v1">hal-05221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851v1">Optimization of Food Transportation and Storage in an Insulated Box: Effect of Phase Change Material Position and Spacing Underneath the Load Tanathep Leungtongkum* (a, b) , Denis Flick (b) , Hong Minh Hoang (a) , Duret Steven (a) , Anthony Delahaye (a) and Onrawee Laguerre (a)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. Flick">D.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Anthony Delahaye">Anthony Delahaye</text:a><text:span>et al.</text:span></text:p>
              <text:p text:style-name="Normal"><text:span>ICCC</text:span><text:span>, Apr 2021, Online, United Kingdom.<text:s/></text:span><text:a xlink:type="simple" xlink:href="https://dx.doi.org/10.18462/iir.iccc2022.1117">⟨10.18462/iir.iccc2022.1117⟩</text:a></text:p>
              <text:p text:style-name="Normal"><text:span>Communication dans un congrès</text:span></text:p>
              <text:p text:style-name="Normal"><text:a xlink:type="simple" xlink:href="https://hal.inrae.fr/hal-04198851v1">hal-041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46v1">Diagnosis of Development Opportunities for Refrigeration Socio-Technical System Using the Radical Innovation Design Methodology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Laurence Fournaison">Laurence Fournaison</text:a><text:span>et al.</text:span></text:p>
              <text:p text:style-name="Normal"><text:span>ICED21</text:span><text:span>, Aug 2021, Gothenburg, Sweden. pp.1263-1272,<text:s/></text:span><text:a xlink:type="simple" xlink:href="https://dx.doi.org/10.1017/pds.2021.126">⟨10.1017/pds.2021.126⟩</text:a></text:p>
              <text:p text:style-name="Normal"><text:span>Communication dans un congrès</text:span></text:p>
              <text:p text:style-name="Normal"><text:a xlink:type="simple" xlink:href="https://hal.science/hal-03329946v1">hal-033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49v1">Energy performances assessment for sustainable design recommendations: Case study of a supermarket's refrigeration system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Anthony Delahaye">Anthony Delahaye</text:a><text:span>et al.</text:span></text:p>
              <text:p text:style-name="Normal"><text:span>27th CIRP Life Cycle Engineering (LCE) Conference</text:span><text:span>, May 2020, Grenoble, France. pp.328-333,<text:s/></text:span><text:a xlink:type="simple" xlink:href="https://dx.doi.org/10.1016/j.procir.2020.01.102">⟨10.1016/j.procir.2020.01.102⟩</text:a></text:p>
              <text:p text:style-name="Normal"><text:span>Communication dans un congrès</text:span></text:p>
              <text:p text:style-name="Normal"><text:a xlink:type="simple" xlink:href="https://hal.science/hal-02928049v1">hal-029280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2992v1">Improvement of CO2 hydrate slurry transportation in flow loop: Effect of anti-agglomerant additive on rheological properties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mokrane Boufarès">Amokrane Boufarès</text:a><text:span>,</text:span><text:a xlink:type="simple" xlink:href="https://hal.science/search/index/?q=*&amp;authFullName_s=F. Benmesbah">F. Benmesbah</text:a><text:span>,</text:span><text:a xlink:type="simple" xlink:href="https://hal.science/search/index/?q=*&amp;authFullName_s=A. Zennoune">A. Zennoune</text:a><text:span>,</text:span><text:a xlink:type="simple" xlink:href="https://hal.science/search/index/?q=*&amp;authFullName_s=Véronique Osswald">Véronique Osswald</text:a><text:span>et al.</text:span></text:p>
              <text:p text:style-name="Normal"><text:span>25th IIR International Congress of Refrigeration, ICR 2019; Montreal; Canada; 24 August 2019 through 30 August 2019</text:span><text:span>, Aug 2019, Montreal, Canada</text:span></text:p>
              <text:p text:style-name="Normal"><text:span>Communication dans un congrès</text:span></text:p>
              <text:p text:style-name="Normal"><text:a xlink:type="simple" xlink:href="https://ensta.hal.science/hal-02932992v1">hal-0293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67v1">Life cycle assessment of hypermarket refrigeration system: effects of location and choice of architecture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ce Fournaison">Laurence Fournaison</text:a><text:span>et al.</text:span></text:p>
              <text:p text:style-name="Normal"><text:span>avniR Conference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2404067v1">hal-0240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30v1">Development of multi-criteria analysis approach considering food quality and energy consumption: Application to production process of puff pastry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Erwann Hamon">Erwann Hamon</text:a><text:span>et al.</text:span></text:p>
              <text:p text:style-name="Normal"><text:span>International congress of refrigeration</text:span><text:span>, Jul 2019, Montréal, Canada.<text:s/></text:span><text:a xlink:type="simple" xlink:href="https://dx.doi.org/10.18462/iir.icr.2019.0250">⟨10.18462/iir.icr.2019.0250⟩</text:a></text:p>
              <text:p text:style-name="Normal"><text:span>Communication dans un congrès</text:span></text:p>
              <text:p text:style-name="Normal"><text:a xlink:type="simple" xlink:href="https://hal.inrae.fr/hal-03261530v1">hal-0326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0v1">Multi-criteria analysis approach considering food safety, food waste and energy consumption: Application to production process of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Hamon">E.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Committee on Predictive Modelling in Food (ICPMF)</text:span><text:span>, Sep 2019, Bragança, Portugal. pp.1</text:span></text:p>
              <text:p text:style-name="Normal"><text:span>Communication dans un congrès</text:span></text:p>
              <text:p text:style-name="Normal"><text:a xlink:type="simple" xlink:href="https://hal.inrae.fr/hal-02609400v1">hal-0260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79v1">Application of demand response in cold room: evaluation of energy performance using different modelling approaches</text:a></text:p>
              <text:p text:style-name="Normal"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lan Le Montagner">Alan Le Montagner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Nedra Mellouli">Nedra Mellouli</text:a><text:span>et al.</text:span></text:p>
              <text:p text:style-name="Normal"><text:span>the 25th IIR 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inrae.fr/hal-03321479v1">hal-0332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97v1">Optimization of charge/discharge scenarios and economic analysis of a liquid air energy storage system used in combination with a photovoltaic power source and a cold storage warehouse.</text:a></text:p>
              <text:p text:style-name="Normal"><text:a xlink:type="simple" xlink:href="https://hal.science/search/index/?q=*&amp;authFullName_s=Cyrine Damak">Cyrine Damak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 Hamzi">A Hamzi</text:a><text:span>,</text:span><text:a xlink:type="simple" xlink:href="https://hal.science/search/index/?q=*&amp;authFullName_s=Anthony Delahaye">Anthony Delahaye</text:a></text:p>
              <text:p text:style-name="Normal"><text:span>25th IIR International Congress of Refrigeration</text:span><text:span>, Aug 2019, Montréal, Canada.<text:s/></text:span><text:a xlink:type="simple" xlink:href="https://dx.doi.org/10.18462/iir.icr.2019.0258">⟨10.18462/iir.icr.2019.0258⟩</text:a></text:p>
              <text:p text:style-name="Normal"><text:span>Communication dans un congrès</text:span></text:p>
              <text:p text:style-name="Normal"><text:a xlink:type="simple" xlink:href="https://hal.inrae.fr/hal-04224097v1">hal-0422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11v1">Multivariate Time Series Forecasting with Deep Learning Proceedings in Energy Consumption</text:a></text:p>
              <text:p text:style-name="Normal"><text:a xlink:type="simple" xlink:href="https://hal.science/search/index/?q=*&amp;authFullName_s=Nédra Mellouli">Nédra Mellouli</text:a><text:span>,</text:span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/text:p>
              <text:p text:style-name="Normal"><text:span>11th International Conference on Knowledge Discovery and Information Retrieval</text:span><text:span>, Sep 2019, Vienna, France. pp.384-391,<text:s/></text:span><text:a xlink:type="simple" xlink:href="https://dx.doi.org/10.5220/0008168203840391">⟨10.5220/0008168203840391⟩</text:a></text:p>
              <text:p text:style-name="Normal"><text:span>Communication dans un congrès</text:span></text:p>
              <text:p text:style-name="Normal"><text:a xlink:type="simple" xlink:href="https://hal.inrae.fr/hal-03321411v1">hal-033214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3004v1">Gas to liquid transfer enhancement during hydrate crystallization: Case study of CO2 hydrate for cold storage and transport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Amokrane Boufarès">Amokrane Boufarès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et al.</text:span></text:p>
              <text:p text:style-name="Normal"><text:span>Refrigeration Science and Technology</text:span><text:span>, Aug 2019, Montreal, Canada. pp.1451-1458/1188</text:span></text:p>
              <text:p text:style-name="Normal"><text:span>Communication dans un congrès</text:span></text:p>
              <text:p text:style-name="Normal"><text:a xlink:type="simple" xlink:href="https://ensta.hal.science/hal-02933004v1">hal-0293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669v1">Energy mapping of large refrigerated warehouses co-located with renewable energy sources across Europe.</text:a></text:p>
              <text:p text:style-name="Normal"><text:a xlink:type="simple" xlink:href="https://hal.science/search/index/?q=*&amp;authFullName_s=Kostadin Fikiin">Kostadin Fikiin</text:a><text:span>,</text:span><text:a xlink:type="simple" xlink:href="https://hal.science/search/index/?q=*&amp;authFullName_s=P Mazzucchelli">P Mazzucchelli</text:a><text:span>,</text:span><text:a xlink:type="simple" xlink:href="https://hal.science/search/index/?q=*&amp;authFullName_s=A Foster">A Foster</text:a><text:span>,</text:span><text:a xlink:type="simple" xlink:href="https://hal.science/search/index/?q=*&amp;authFullName_s=J Evans">J Evans</text:a><text:span>,</text:span><text:a xlink:type="simple" xlink:href="https://hal.science/search/index/?q=*&amp;authFullName_s=S Akterian">S Akterian</text:a><text:span>et al.</text:span></text:p>
              <text:p text:style-name="Normal"><text:span>Proceedings of the 25th IIR International Congress of Refrigeration:</text:span><text:span>, International Institute of Refrigeration, Aug 2019, Montréal Canada, August 24-30, 2019., Canada. pp.3550-3557.,<text:s/></text:span><text:a xlink:type="simple" xlink:href="https://dx.doi.org/10.18462/iir.icr.2019.1790">⟨10.18462/iir.icr.2019.1790⟩</text:a></text:p>
              <text:p text:style-name="Normal"><text:span>Communication dans un congrès</text:span></text:p>
              <text:p text:style-name="Normal"><text:a xlink:type="simple" xlink:href="https://hal.inrae.fr/hal-04520669v1">hal-0452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68v1">Load peak shifting using phase change materials in retail display cabinets : an experimental investigation</text:a></text:p>
              <text:p text:style-name="Normal"><text:a xlink:type="simple" xlink:href="https://hal.science/search/index/?q=*&amp;authFullName_s=Ronia Ben Abdallah">Ronia Ben Abdallah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Olivier Pateau">Olivier Pateau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Bénédicte Ballot-Miguet">Bénédicte Ballot-Miguet</text:a><text:span>et al.</text:span></text:p>
              <text:p text:style-name="Normal"><text:span>the 25th IIR 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inrae.fr/hal-03321468v1">hal-0332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06v1">Energy and economic approach for the use of thermal energy storage on district cooling : impact of scenario and materials.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Thomas Dufour">Thomas Dufour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. Fournaison">L. Fournaison</text:a><text:span>et al.</text:span></text:p>
              <text:p text:style-name="Normal"><text:span>25th IIR International Congress of Refrigeration</text:span><text:span>, Aug 2019, Montréal, Canada.<text:s/></text:span><text:a xlink:type="simple" xlink:href="https://dx.doi.org/10.18462/iir.icr.2019.0800">⟨10.18462/iir.icr.2019.0800⟩</text:a></text:p>
              <text:p text:style-name="Normal"><text:span>Communication dans un congrès</text:span></text:p>
              <text:p text:style-name="Normal"><text:a xlink:type="simple" xlink:href="https://hal.inrae.fr/hal-04224106v1">hal-0422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88v1">Demand response in refrigerated warehouse</text:a></text:p>
              <text:p text:style-name="Normal"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Clément Flinois">Clément Flinois</text:a><text:span>,</text:span><text:a xlink:type="simple" xlink:href="https://hal.science/search/index/?q=*&amp;authFullName_s=Pascal Clain">Pascal Clain</text:a><text:span>et al.</text:span></text:p>
              <text:p text:style-name="Normal"><text:span>2018 IEEE International Smart Cities Conference (ISC2)</text:span><text:span>, Sep 2018, Kansas City, United States. pp.1-5,<text:s/></text:span><text:a xlink:type="simple" xlink:href="https://dx.doi.org/10.1109/ISC2.2018.8656808">⟨10.1109/ISC2.2018.8656808⟩</text:a></text:p>
              <text:p text:style-name="Normal"><text:span>Communication dans un congrès</text:span></text:p>
              <text:p text:style-name="Normal"><text:a xlink:type="simple" xlink:href="https://hal.inrae.fr/hal-03321488v1">hal-0332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8v1">Influence de la cinétique des hydrates sur les performances de la réfrigération secondaire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idier Dalmazzone">Didier Dalmazzone</text:a></text:p>
              <text:p text:style-name="Normal"><text:span>Congrès Français de Thermique</text:span><text:span>, C. Le Niliot, Jan 2017, Marseille, France</text:span></text:p>
              <text:p text:style-name="Normal"><text:span>Communication dans un congrès</text:span></text:p>
              <text:p text:style-name="Normal"><text:a xlink:type="simple" xlink:href="https://hal.science/hal-01836578v1">hal-0183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73v1">Influence of the relative humidity on the water drying rate and on the bacterial growth or inactivation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L. Fritsch">L. Fritsch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ong-Minh Hoang">Hong-Minh Hoang</text:a><text:span>et al.</text:span></text:p>
              <text:p text:style-name="Normal"><text:span>3rd International Conference on Food and Biosystems Engineering</text:span><text:span>, Jun 2017, Rhodes, Greece. pp.10</text:span></text:p>
              <text:p text:style-name="Normal"><text:span>Communication dans un congrès</text:span></text:p>
              <text:p text:style-name="Normal"><text:a xlink:type="simple" xlink:href="https://hal.inrae.fr/hal-02606373v1">hal-0260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5v1">Influence of the relative humidity on the water drying rate and on the bacterial growth or inactivation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Lena Fritsch">Lena Fritsch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et al.</text:span></text:p>
              <text:p text:style-name="Normal"><text:span>3. International Conference on Food and Biosystems Engineering (I. C. FaBE 2017)</text:span><text:span>, Laboratory of Food &amp; Biosystems Engineering (FABE Lab)., Jun 2017, Rhodes, Greece. 562 p</text:span></text:p>
              <text:p text:style-name="Normal"><text:span>Communication dans un congrès</text:span></text:p>
              <text:p text:style-name="Normal"><text:a xlink:type="simple" xlink:href="https://hal.inrae.fr/hal-02733985v1">hal-02733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7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9th International Conference on Predictive Modelling in Food</text:span><text:span>, Dec 2015, Rio de Janeiro, Brazil. pp.4,<text:s/></text:span><text:a xlink:type="simple" xlink:href="https://dx.doi.org/10.1016/j.profoo.2016.05.001">⟨10.1016/j.profoo.2016.05.001⟩</text:a></text:p>
              <text:p text:style-name="Normal"><text:span>Communication dans un congrès</text:span></text:p>
              <text:p text:style-name="Normal"><text:a xlink:type="simple" xlink:href="https://hal.inrae.fr/hal-02741297v1">hal-0274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77v1">Potential use of phase change materials in a display cabinet: development of a dynamic modelling approach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Fabien Raoult">Fabien Raoult</text:a><text:span>,</text:span><text:a xlink:type="simple" xlink:href="https://hal.science/search/index/?q=*&amp;authFullName_s=Denis Leducq">Denis Leducq</text:a></text:p>
              <text:p text:style-name="Normal"><text:span>11th IIR Conference on Phase-Change Materials and Slurries for Refrigeration and Air Conditioning</text:span><text:span>, May 2016, Karlsruhe, Germany</text:span></text:p>
              <text:p text:style-name="Normal"><text:span>Communication dans un congrès</text:span></text:p>
              <text:p text:style-name="Normal"><text:a xlink:type="simple" xlink:href="https://hal.inrae.fr/hal-03321477v1">hal-0332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0v1">Coupled effects of slurry rheology, heat transfers, and thermodynamics on performance of secondary refrigeration loops in steady-state operation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IIR Conference on Phase Change Materials and Slurries for Refrigeration and Air Conditioning</text:span><text:span>, Int. Institute of Refrigeration, Paris, France, May 2016, Karlsruhe, Germany.<text:s/></text:span><text:a xlink:type="simple" xlink:href="https://dx.doi.org/10.18462/iir.pcm.2016.0005">⟨10.18462/iir.pcm.2016.0005⟩</text:a></text:p>
              <text:p text:style-name="Normal"><text:span>Communication dans un congrès</text:span></text:p>
              <text:p text:style-name="Normal"><text:a xlink:type="simple" xlink:href="https://hal.science/hal-01836570v1">hal-0183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10v1">Transient heat transfer modelling development for an open front display cabinet with PCM addition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F. Raoult">F. Raoult</text:a><text:span>,</text:span><text:a xlink:type="simple" xlink:href="https://hal.science/search/index/?q=*&amp;authFullName_s=Denis Leducq">Denis Leducq</text:a></text:p>
              <text:p text:style-name="Normal"><text:span>4th IIR Conference on Sustainability and the Cold Chain</text:span><text:span>, Apr 2016, Auckland, New Zealand. pp.8</text:span></text:p>
              <text:p text:style-name="Normal"><text:span>Communication dans un congrès</text:span></text:p>
              <text:p text:style-name="Normal"><text:a xlink:type="simple" xlink:href="https://hal.inrae.fr/hal-02606210v1">hal-0260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43v1">Demand response in refrigerated warehouses and thermal energy storage</text:a></text:p>
              <text:p text:style-name="Normal"><text:a xlink:type="simple" xlink:href="https://hal.science/search/index/?q=*&amp;authFullName_s=Denis Leducq">Denis Leducq</text:a><text:span>,</text:span><text:a xlink:type="simple" xlink:href="https://hal.science/search/index/?q=*&amp;authFullName_s=P.E. Vende">P.E. Vende</text:a><text:span>,</text:span><text:a xlink:type="simple" xlink:href="https://hal.science/search/index/?q=*&amp;authFullName_s=Hong-Minh Hoang">Hong-Minh Hoang</text:a></text:p>
              <text:p text:style-name="Normal"><text:span>4th IIR Conference on Sustainability and the Cold Chain</text:span><text:span>, Apr 2016, Auckland, New Zealand. pp.8</text:span></text:p>
              <text:p text:style-name="Normal"><text:span>Communication dans un congrès</text:span></text:p>
              <text:p text:style-name="Normal"><text:a xlink:type="simple" xlink:href="https://hal.inrae.fr/hal-02606243v1">hal-02606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86v1">Dynamic modelling of secondary refrigeration loop with co2 hydrate slurry</text:a></text:p>
              <text:p text:style-name="Normal"><text:a xlink:type="simple" xlink:href="https://hal.science/search/index/?q=*&amp;authFullName_s=T. Dufour">T. Dufour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R. Ben Abdallah">R. Ben Abdallah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et al.</text:span></text:p>
              <text:p text:style-name="Normal"><text:span>11th IIR Conference on Phase Change Materials and Slurries for Refrigeration and Air Conditioning</text:span><text:span>, May 2016, Karlsruhe, Germany. pp.8</text:span></text:p>
              <text:p text:style-name="Normal"><text:span>Communication dans un congrès</text:span></text:p>
              <text:p text:style-name="Normal"><text:a xlink:type="simple" xlink:href="https://hal.inrae.fr/hal-02605786v1">hal-0260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3v1">Dynamic modelling of secondary refrigeration loop with CO2 hydrate slurry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text:span>et al.</text:span></text:p>
              <text:p text:style-name="Normal"><text:span>IIR Conference on Phase Change Materials and Slurries for Refrigeration and Air Conditioning</text:span><text:span>, Int. Institute of Refrigeration, Paris, France, May 2016, Karlsruhe, Germany.<text:s/></text:span><text:a xlink:type="simple" xlink:href="https://dx.doi.org/10.18462/iir.pcm.2016.0022">⟨10.18462/iir.pcm.2016.0022⟩</text:a></text:p>
              <text:p text:style-name="Normal"><text:span>Communication dans un congrès</text:span></text:p>
              <text:p text:style-name="Normal"><text:a xlink:type="simple" xlink:href="https://hal.science/hal-01836573v1">hal-0183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45v1">Impact of thermal energy storage on the sizing and energy consumption of a district cooling system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et al.</text:span></text:p>
              <text:p text:style-name="Normal"><text:span>11th IIR Conference on Phase-Change Materials and Slurries for Refrigeration and Air Conditioning</text:span><text:span>, May 2016, Karlsruhe, Germany</text:span></text:p>
              <text:p text:style-name="Normal"><text:span>Communication dans un congrès</text:span></text:p>
              <text:p text:style-name="Normal"><text:a xlink:type="simple" xlink:href="https://hal.inrae.fr/hal-03321445v1">hal-0332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85v1">Impact of pressure on the dynamic behavior co2 hydrate slurry during storage process</text:a></text:p>
              <text:p text:style-name="Normal"><text:a xlink:type="simple" xlink:href="https://hal.science/search/index/?q=*&amp;authFullName_s=T. Dufour">T. Dufour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text:span>et al.</text:span></text:p>
              <text:p text:style-name="Normal"><text:span>11th IIR Conference on Phase Change Materials and Slurries for Refrigeration and Air Conditioning</text:span><text:span>, May 2016, Karlsruhe, Germany. pp.189-197</text:span></text:p>
              <text:p text:style-name="Normal"><text:span>Communication dans un congrès</text:span></text:p>
              <text:p text:style-name="Normal"><text:a xlink:type="simple" xlink:href="https://hal.inrae.fr/hal-02605785v1">hal-02605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9v1">Modeling the drying of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FOODSIM'2016</text:span><text:span>, European Multidisciplinary Society for Modelling and Simulation Technology (EUROSIS). BEL.; Bioprocess Technology &amp; Control (BioTeC).; Université Catholique de Louvain (UCLouvain). BEL.; European Technology Institute (ETI)., Apr 2016, Gand, Belgium. 178 p</text:span></text:p>
              <text:p text:style-name="Normal"><text:span>Communication dans un congrès</text:span></text:p>
              <text:p text:style-name="Normal"><text:a xlink:type="simple" xlink:href="https://hal.inrae.fr/hal-02742829v1">hal-0274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4v1">Impact of pressure on the dynamic behavior of CO2 hydrate slurry during storage process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text:span>et al.</text:span></text:p>
              <text:p text:style-name="Normal"><text:span>IIR Conference on Phase Change Materials and Slurries for Refrigeration and Air Conditioning</text:span><text:span>, Int. Institute of Refrigeration, Paris, France, May 2016, Karlsruhe, Germany.<text:s/></text:span><text:a xlink:type="simple" xlink:href="https://dx.doi.org/10.18462/iir.pcm.2016.0023">⟨10.18462/iir.pcm.2016.0023⟩</text:a></text:p>
              <text:p text:style-name="Normal"><text:span>Communication dans un congrès</text:span></text:p>
              <text:p text:style-name="Normal"><text:a xlink:type="simple" xlink:href="https://hal.science/hal-01836574v1">hal-018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6v1">Couplage entre rhéologie, transferts thermiques et thermodynamique dans les performances d'une boucle de réfrigération secondaire en stationnaire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ce Fournaison">Laurence Fournaison</text:a></text:p>
              <text:p text:style-name="Normal"><text:span>Congrès Français de Thermique</text:span><text:span>, SFT-Paris France, Jan 2016, Toulouse, France</text:span></text:p>
              <text:p text:style-name="Normal"><text:span>Communication dans un congrès</text:span></text:p>
              <text:p text:style-name="Normal"><text:a xlink:type="simple" xlink:href="https://hal.science/hal-01836576v1">hal-0183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9v1">Simulation thermodynamique d'une boucle de réfrigération secondaire : effets de la nature du coulis et du taux de cristallisation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Camille Du Pont de Romemont">Camille Du Pont de Romemont</text:a><text:span>et al.</text:span></text:p>
              <text:p text:style-name="Normal"><text:span>Congrès Français de Thermique</text:span><text:span>, Patrick Salagnac et Didier Saury, Jan 2015, La Rochelle, France</text:span></text:p>
              <text:p text:style-name="Normal"><text:span>Communication dans un congrès</text:span></text:p>
              <text:p text:style-name="Normal"><text:a xlink:type="simple" xlink:href="https://hal.science/hal-01836579v1">hal-0183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8v1">Simplified heat and mass transfer modeling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/text:p>
              <text:p text:style-name="Normal"><text:span>24. IIR International Congress of Refrigeration (ICR2015)</text:span><text:span>, Institut International du Froid (IIF). FRA.; Japan Society of Refrigerating and Air Conditioning Engineers (JSRAE)., Aug 2015, Yokohama, Japan.<text:s/></text:span><text:a xlink:type="simple" xlink:href="https://dx.doi.org/10.18462/iir.icr.2015.0572">⟨10.18462/iir.icr.2015.0572⟩</text:a></text:p>
              <text:p text:style-name="Normal"><text:span>Communication dans un congrès</text:span></text:p>
              <text:p text:style-name="Normal"><text:a xlink:type="simple" xlink:href="https://hal.inrae.fr/hal-02738828v1">hal-0273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47v1">Energy study of CO2 hydrate slurries formation in a tank reactor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T. Dufour">T.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. Clain">P. Clain</text:a><text:span>et al.</text:span></text:p>
              <text:p text:style-name="Normal"><text:span>24e Congrès International du Froid de l'IIF (ICR2015)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science/hal-01548847v1">hal-0154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3v1">Thermodynamic modelling of formation/dissociation cycles of two-phase slurries in secondary refrigeration system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C. de Romémont">C. de Romémont</text:a><text:span>et al.</text:span></text:p>
              <text:p text:style-name="Normal"><text:span>24th IIR International Congress of Refrigeration (ICR 2015)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inrae.fr/hal-02606203v1">hal-026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81v1">Thermodynamic analysis of secondary refrigeration loops: effects of slurry type and flow condition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International Conference on Efficiency, Cost, Optimization Simulation and Environmental Impact of Energy Systems</text:span><text:span>, J.-P. Bédécarrats, Jun 2015, Pau, France</text:span></text:p>
              <text:p text:style-name="Normal"><text:span>Communication dans un congrès</text:span></text:p>
              <text:p text:style-name="Normal"><text:a xlink:type="simple" xlink:href="https://hal.science/hal-01836581v1">hal-0183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07v1">Life cycle assessment of salmon cold chains : comparison between chilling and superchilling technologie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T. Brown">T. Brown</text:a><text:span>,</text:span><text:a xlink:type="simple" xlink:href="https://hal.science/search/index/?q=*&amp;authFullName_s=G. Maidment">G. Maidment</text:a><text:span>,</text:span><text:a xlink:type="simple" xlink:href="https://hal.science/search/index/?q=*&amp;authFullName_s=E. Indergard">E. Indergard</text:a><text:span>et al.</text:span></text:p>
              <text:p text:style-name="Normal"><text:span>24ième Congrès International du Froid ICR 2015</text:span><text:span>, Aug 2015, Yokohama, Japan. 8 p</text:span></text:p>
              <text:p text:style-name="Normal"><text:span>Communication dans un congrès</text:span></text:p>
              <text:p text:style-name="Normal"><text:a xlink:type="simple" xlink:href="https://hal.science/hal-01555607v1">hal-0155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84v1">Thermodynamic modelling of formation/dissociation cycles of two-phase slurries in secondary refrigeration system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Camille Du Pont de Romemont">Camille Du Pont de Romemont</text:a><text:span>et al.</text:span></text:p>
              <text:p text:style-name="Normal"><text:span>International Congress of Refrigeration</text:span><text:span>, Aug 2015, Yokohama, Japan.<text:s/></text:span><text:a xlink:type="simple" xlink:href="https://dx.doi.org/10.18462/iir.icr.2015.0435">⟨10.18462/iir.icr.2015.0435⟩</text:a></text:p>
              <text:p text:style-name="Normal"><text:span>Communication dans un congrès</text:span></text:p>
              <text:p text:style-name="Normal"><text:a xlink:type="simple" xlink:href="https://hal.science/hal-01836584v1">hal-0183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6v1">Improvement of CO2 hydrate formation and flow using chemical additives in a slurry loop and a stirred reactor: applications to refrigeration and CO2 capture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J.P. Torre">J.P. Torre</text:a><text:span>,</text:span><text:a xlink:type="simple" xlink:href="https://hal.science/search/index/?q=*&amp;authFullName_s=Ziad Youssef">Ziad Youssef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J. Oignet">J. Oignet</text:a><text:span>et al.</text:span></text:p>
              <text:p text:style-name="Normal"><text:span>8th International Conference on Gas Hydrates (ICGH 2014)</text:span><text:span>, Jul 2014, Beijing, pp.14</text:span></text:p>
              <text:p text:style-name="Normal"><text:span>Communication dans un congrès</text:span></text:p>
              <text:p text:style-name="Normal"><text:a xlink:type="simple" xlink:href="https://hal.inrae.fr/hal-02606206v1">hal-026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93v1">Heat transfer modelling of encapsulated phase change materials for food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R. Pérez Masia">R. Pérez Masia</text:a><text:span>,</text:span><text:a xlink:type="simple" xlink:href="https://hal.science/search/index/?q=*&amp;authFullName_s=J.M. Lagaron">J.M. Lagaron</text:a><text:span>,</text:span><text:a xlink:type="simple" xlink:href="https://hal.science/search/index/?q=*&amp;authFullName_s=G. Alvarez">G. Alvarez</text:a></text:p>
              <text:p text:style-name="Normal"><text:span>3rd IIR International Conference on Sustainability and the Cold Chain, ICCC 2014</text:span><text:span>, Jun 2014, London, France. pp.405-411</text:span></text:p>
              <text:p text:style-name="Normal"><text:span>Communication dans un congrès</text:span></text:p>
              <text:p text:style-name="Normal"><text:a xlink:type="simple" xlink:href="https://hal.science/hal-01469093v1">hal-0146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2v1">Airflow, heat and mass transfer in a cold room filled with food products: comparison of experimental, CFD and simplified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3rd IIR International Conference on Sustainability and the Cold Chain</text:span><text:span>, Jun 2014, Londre, United Kingdom. pp.8</text:span></text:p>
              <text:p text:style-name="Normal"><text:span>Communication dans un congrès</text:span></text:p>
              <text:p text:style-name="Normal"><text:a xlink:type="simple" xlink:href="https://hal.inrae.fr/hal-02742952v1">hal-0274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7v1">Etude thermique d'une boucle de réfrigération secondaire par coulis d'hydrates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Congrès français de thermique</text:span><text:span>, Jun 2014, Lyon, France. pp.8</text:span></text:p>
              <text:p text:style-name="Normal"><text:span>Communication dans un congrès</text:span></text:p>
              <text:p text:style-name="Normal"><text:a xlink:type="simple" xlink:href="https://hal.inrae.fr/hal-02606207v1">hal-02606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72v1">Rheological and thermal study of a secondary refrigeration loop by hydrate slurry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text:span>et al.</text:span></text:p>
              <text:p text:style-name="Normal"><text:span>8th International Conference on Gas Hydrates (ICGH8-2014)</text:span><text:span>, Jul 2014, Beijing, China. pp.9</text:span></text:p>
              <text:p text:style-name="Normal"><text:span>Communication dans un congrès</text:span></text:p>
              <text:p text:style-name="Normal"><text:a xlink:type="simple" xlink:href="https://hal.inrae.fr/hal-02600672v1">hal-0260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32v1">Etude thermique d'une boucle de réfrigération secondaire par coulis d'hydrates</text:a></text:p>
              <text:p text:style-name="Normal"><text:a xlink:type="simple" xlink:href="https://hal.science/search/index/?q=*&amp;authFullName_s=Jérémy Oignet">Jérémy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hilippe Haberschill">Philippe Haberschill</text:a></text:p>
              <text:p text:style-name="Normal"><text:span>Congrès Français de Thermique</text:span><text:span>, Jun 2014, Lyon, France. pp.8594</text:span></text:p>
              <text:p text:style-name="Normal"><text:span>Communication dans un congrès</text:span></text:p>
              <text:p text:style-name="Normal"><text:a xlink:type="simple" xlink:href="https://hal.science/hal-01006332v1">hal-0100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79v1">Impact of cooked ham cold chain variability on safety by sensitivity analysi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Onrawee Laguerre">Onrawee Laguerre</text:a></text:p>
              <text:p text:style-name="Normal"><text:span>2nd IIR International Conference on Sustainability and the Cold Chain</text:span><text:span>, Apr 2013, Paris, France. 8 p</text:span></text:p>
              <text:p text:style-name="Normal"><text:span>Communication dans un congrès</text:span></text:p>
              <text:p text:style-name="Normal"><text:a xlink:type="simple" xlink:href="https://hal.science/hal-01510179v1">hal-0151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77v1">Assessment of the impact of consumer behaviors on exposure to &amp;lt;em&amp;gt;Listeria monocytogenes&amp;lt;/em&amp;gt; by deterministic and stochastic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8. International Conference on Predictive Modelling in Food (ICPMF8)</text:span><text:span>, Institut du Porc (IFIP). FRA.; Groupement d'Intérêt Scientifique Sym'Previus (GIS Sym'Previus). FRA.; Centre National Interprofessionnel de l'Economie Laitière (CNIEL). FRA., Sep 2013, Paris, France. 286 p</text:span></text:p>
              <text:p text:style-name="Normal"><text:span>Communication dans un congrès</text:span></text:p>
              <text:p text:style-name="Normal"><text:a xlink:type="simple" xlink:href="https://hal.inrae.fr/hal-02750077v1">hal-02750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81v1">Impact of cooked ham cold chain variability on safety by sensitivity analysi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Onrawee Laguerre">Onrawee Laguerre</text:a></text:p>
              <text:p text:style-name="Normal"><text:span>2. IIR International Conference on Sustainability and the Cold Chain</text:span><text:span>, Institut International du Froid (IIF). FRA., Apr 2013, Paris, France. 641 p</text:span></text:p>
              <text:p text:style-name="Normal"><text:span>Communication dans un congrès</text:span></text:p>
              <text:p text:style-name="Normal"><text:a xlink:type="simple" xlink:href="https://hal.inrae.fr/hal-02749381v1">hal-027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01v1">An essential part of the FRISBEE software tool: identification and validation of models quantifying the impact of the cold chain on RTE pork products</text:a></text:p>
              <text:p text:style-name="Normal"><text:a xlink:type="simple" xlink:href="https://hal.science/search/index/?q=*&amp;authFullName_s=V. Stahl">V. Stahl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. Lintz">A. Lintz</text:a><text:span>et al.</text:span></text:p>
              <text:p text:style-name="Normal"><text:span>2nd IIR International conference on Sustainability and the Cold Chain, ICCC2013</text:span><text:span>, Apr 2013, Paris, France. 10 p</text:span></text:p>
              <text:p text:style-name="Normal"><text:span>Communication dans un congrès</text:span></text:p>
              <text:p text:style-name="Normal"><text:a xlink:type="simple" xlink:href="https://hal.science/hal-01469201v1">hal-014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95v1">Combined deterministic and stochastic approaches applied to the food cold chain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12 emes Journées Européennes Agro-Industrie et Méthodes Statistiques</text:span><text:span>, Feb 2012, Paris, France. p. 59 - p. 68</text:span></text:p>
              <text:p text:style-name="Normal"><text:span>Communication dans un congrès</text:span></text:p>
              <text:p text:style-name="Normal"><text:a xlink:type="simple" xlink:href="https://hal.science/hal-00773495v1">hal-0077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63v1">Evaluation of food safety along the cold chain by deterministic and stochastic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/text:p>
              <text:p text:style-name="Normal"><text:span>Symposium Franco-ThaiSymposium Franco-Thai</text:span><text:span>, Feb 2012, Bangkok, Thailand. pp.8</text:span></text:p>
              <text:p text:style-name="Normal"><text:span>Communication dans un congrès</text:span></text:p>
              <text:p text:style-name="Normal"><text:a xlink:type="simple" xlink:href="https://hal.inrae.fr/hal-02597463v1">hal-0259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09v1">Evaluation of food safety along the cold chain by deterministic and stochastic approache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CR 2011</text:span><text:span>, Aug 2011, Prague, Czech Republic. pp.8</text:span></text:p>
              <text:p text:style-name="Normal"><text:span>Communication dans un congrès</text:span></text:p>
              <text:p text:style-name="Normal"><text:a xlink:type="simple" xlink:href="https://hal.inrae.fr/hal-02596409v1">hal-0259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71v1">Experimental study of turbulent lacal enhanced heat transfer in wavy-wall channel</text:a></text:p>
              <text:p text:style-name="Normal"><text:a xlink:type="simple" xlink:href="https://hal.science/search/index/?q=*&amp;authFullName_s=Dominique Couton">Dominique Cout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Jean-Louis Tuhault">Jean-Louis Tuhault</text:a><text:span>,</text:span><text:a xlink:type="simple" xlink:href="https://hal.science/search/index/?q=*&amp;authFullName_s=S. Doan-Kim">S. Doan-Kim</text:a></text:p>
              <text:p text:style-name="Normal"><text:span>2007 ASME-JSME THERMAL ENGINEERING SUMMER HEAT TRANSFER CONFERENCE</text:span><text:span>, Jul 2007, Vancouver, Canada. pp.523-533,<text:s/></text:span><text:a xlink:type="simple" xlink:href="https://dx.doi.org/10.1115/HT2007-32825">⟨10.1115/HT2007-32825⟩</text:a></text:p>
              <text:p text:style-name="Normal"><text:span>Communication dans un congrès</text:span></text:p>
              <text:p text:style-name="Normal"><text:a xlink:type="simple" xlink:href="https://hal.science/hal-00423971v1">hal-00423971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28da32" table:style-name="28da32">
          <table:table-column table:style-name="28da32.0"/>
          <table:table-row>
            <table:table-cell office:value-type="string">
              <text:p text:style-name="Normal"><text:a xlink:type="simple" xlink:href="https://hal.inrae.fr/hal-05233537v1">Daytime radiative cooling: materials for an passive and efficient pre-cooling of air flow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mar Rouag">Amar Rouag</text:a><text:span>,</text:span><text:a xlink:type="simple" xlink:href="https://hal.science/search/index/?q=*&amp;authFullName_s=Camelia Stanciu">Camelia Stanciu</text:a></text:p>
              <text:p text:style-name="Normal"><text:span>The 38th International Conference on Efficiency, Cost, Optimization, Simulation and Environmental Impact of Energy Systems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233537v1">hal-0523353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9c4b86" table:style-name="9c4b86">
          <table:table-column table:style-name="9c4b86.0"/>
          <table:table-row>
            <table:table-cell office:value-type="string">
              <text:p text:style-name="Normal"><text:a xlink:type="simple" xlink:href="https://hal.inrae.fr/hal-03321425v1">Deep Learning Models for Time Series Forecasting of Indoor Temperature and Energy Consumption in a Cold Room</text:a></text:p>
              <text:p text:style-name="Normal"><text:a xlink:type="simple" xlink:href="https://hal.science/search/index/?q=*&amp;authFullName_s=Nédra Mellouli">Nédra Mellouli</text:a><text:span>,</text:span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/text:p>
              <text:p text:style-name="Normal"><text:span>Computational Collective Intelligence</text:span><text:span>, pp.133-144, 2019,<text:s/></text:span><text:a xlink:type="simple" xlink:href="https://dx.doi.org/10.1007/978-3-030-28374-2_12">⟨10.1007/978-3-030-28374-2_12⟩</text:a></text:p>
              <text:p text:style-name="Normal"><text:span>Chapitre d'ouvrage</text:span></text:p>
              <text:p text:style-name="Normal"><text:a xlink:type="simple" xlink:href="https://hal.inrae.fr/hal-03321425v1">hal-0332142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110980" table:style-name="110980">
          <table:table-column table:style-name="110980.0"/>
          <table:table-row>
            <table:table-cell office:value-type="string">
              <text:p text:style-name="Normal"><text:a xlink:type="simple" xlink:href="https://hal.inrae.fr/hal-04726133v1">How can we optimize the new link in the fight against food waste?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Sophie Lochet">Sophie Lochet</text:a></text:p>
              <text:p text:style-name="Normal"><text:span>2024,<text:s/></text:span><text:a xlink:type="simple" xlink:href="https://dx.doi.org/10.13140/RG.2.2.14643.85285">⟨10.13140/RG.2.2.14643.85285⟩</text:a></text:p>
              <text:p text:style-name="Normal"><text:span>Autre publication scientifique</text:span></text:p>
              <text:p text:style-name="Normal"><text:a xlink:type="simple" xlink:href="https://hal.inrae.fr/hal-04726133v1">hal-04726133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755fd2" table:style-name="755fd2">
          <table:table-column table:style-name="755fd2.0"/>
          <table:table-row>
            <table:table-cell office:value-type="string">
              <text:p text:style-name="Normal"><text:a xlink:type="simple" xlink:href="https://hal.inrae.fr/hal-02594526v1">Modélisation des conséquences de l'histoire thermo-hydrique d'un produit par association d'approches déterministes et stochastiques</text:a></text:p>
              <text:p text:style-name="Normal"><text:a xlink:type="simple" xlink:href="https://hal.science/search/index/?q=*&amp;authFullName_s=Hong-Minh Hoang">Hong-Minh Hoang</text:a></text:p>
              <text:p text:style-name="Normal"><text:span>[Rapport de recherche] irstea. 2010, pp.11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526v1">hal-02594526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1aab1a" table:style-name="1aab1a">
          <table:table-column table:style-name="1aab1a.0"/>
          <table:table-row>
            <table:table-cell office:value-type="string">
              <text:p text:style-name="Normal"><text:a xlink:type="simple" xlink:href="https://hal.inrae.fr/tel-05202898v2">Vers une démarche « Eco-conception » pour les systèmes frigorifiques : Application au stockage thermique et aux solutions technologiques émergentes</text:a></text:p>
              <text:p text:style-name="Normal"><text:a xlink:type="simple" xlink:href="https://hal.science/search/index/?q=*&amp;authFullName_s=Hong-Minh Hoang">Hong-Minh Hoang</text:a></text:p>
              <text:p text:style-name="Normal"><text:span>Sciences de l'ingénieur [physics]. Université de paris-Saclay, 2024</text:span></text:p>
              <text:p text:style-name="Normal"><text:span>HDR</text:span></text:p>
              <text:p text:style-name="Normal"><text:a xlink:type="simple" xlink:href="https://hal.inrae.fr/tel-05202898v2">tel-052028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ng Minh LE HOANG</dc:title>
    <dc:subject/>
    <dc:description>CV</dc:description>
    <dc:creator/>
    <dc:date>2026-05-23T22:07:30.000</dc:date>
    <meta:generator>PHPWord</meta:generator>
    <meta:initial-creator>CCSD</meta:initial-creator>
    <meta:creation-date>2026-05-23T22:07:30.000</meta:creation-date>
    <meta:keyword/>
    <meta:user-defined meta:name="Category"/>
    <meta:user-defined meta:name="Company"/>
    <meta:user-defined meta:name="Manager"/>
  </office:meta>
</office:document-meta>
</file>