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7d2efd" style:family="table">
      <style:table-properties style:rel-width="100" table:align="center"/>
    </style:style>
    <style:style style:name="7d2efd.0" style:family="table-column">
      <style:table-column-properties style:column-width="0.00cm"/>
    </style:style>
    <style:style style:name="345afc" style:family="table">
      <style:table-properties style:rel-width="100" table:align="center"/>
    </style:style>
    <style:style style:name="345afc.0" style:family="table-column">
      <style:table-column-properties style:column-width="0.00cm"/>
    </style:style>
    <style:style style:name="6bb4f2" style:family="table">
      <style:table-properties style:rel-width="100" table:align="center"/>
    </style:style>
    <style:style style:name="6bb4f2.0" style:family="table-column">
      <style:table-column-properties style:column-width="0.00cm"/>
    </style:style>
    <style:style style:name="c7486f" style:family="table">
      <style:table-properties style:rel-width="100" table:align="center"/>
    </style:style>
    <style:style style:name="c7486f.0" style:family="table-column">
      <style:table-column-properties style:column-width="0.00cm"/>
    </style:style>
    <style:style style:name="608a56" style:family="table">
      <style:table-properties style:rel-width="100" table:align="center"/>
    </style:style>
    <style:style style:name="608a56.0" style:family="table-column">
      <style:table-column-properties style:column-width="0.00cm"/>
    </style:style>
    <style:style style:name="1a9cf8" style:family="table">
      <style:table-properties style:rel-width="100" table:align="center"/>
    </style:style>
    <style:style style:name="1a9c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LE THI HO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oa-le-thi">hoa-le-thi</text:a></text:p>
          </text:list-item>
        </text:list>
        <text:list text:style-name="listStyle_0">
          <text:list-item>
            <text:p text:style-name="P8"><text:span text:style-name="T4"><text:s/>ORCID :<text:s/></text:span></text:p>
            <text:p><text:a xlink:type="simple" xlink:href="https://orcid.org/0009-0000-6810-5122">0009-0000-6810-5122</text:a></text:p>
          </text:list-item>
        </text:list>
        <text:list text:style-name="listStyle_0">
          <text:list-item>
            <text:p text:style-name="P10"><text:span text:style-name="T5"><text:s/>IdRef :<text:s/></text:span></text:p>
            <text:p><text:a xlink:type="simple" xlink:href="https://www.idref.fr/237714817">237714817</text:a></text:p>
          </text:list-item>
        </text:list>
        <text:list text:style-name="listStyle_0">
          <text:list-item>
            <text:p text:style-name="P12"><text:span text:style-name="T6"><text:s/>VIAF :<text:s/></text:span></text:p>
            <text:p><text:a xlink:type="simple" xlink:href="https://viaf.org/viaf/92157098449472551195">92157098449472551195</text:a></text:p>
          </text:list-item>
        </text:list>
        <text:p text:style-name="P13"/>
        <text:p text:style-name="Heading2"><text:span text:style-name="T7">Présentation</text:span></text:p>
        <text:p text:style-name="P15"/>
        <text:p text:style-name="P16"><text:span text:style-name="T8">Marie Lê Thi Hoa est docteure en épitémologie et histoire des sciences, diplômée de l'Université Sorbonne Paris Cité en 2018. Actuellement chercheuse à l'Institut français de recherche sur l'Asie de l'Est (IFRAE), l'Inalco, l'Université Paris Cité et au CNRS, elle est l'auteure d'articles scientifiques (histoire, sociologie, littérature, missiologie, théologie) sur la religion catholique vietnamienne ainsi que d'un ouvrage &amp;quot;L'enseignement catholique dans les bouleversements de la société vietnamienne (1930-1990)&amp;quot; paru aux Presses universitaires de Bordeaux en 2024 dans la collection Identités religieuses.</text:span></text:p>
        <text:p text:style-name="P18"/>
        <text:p text:style-name="Heading2"><text:span text:style-name="T9">Publications</text:span></text:p>
        <text:p text:style-name="P20"/>
        <text:p text:style-name="P21"/>
        <text:p text:style-name="Heading2"><text:span text:style-name="T10">Article dans une revue (7)</text:span></text:p>
        <text:p text:style-name="P23"/>
        <table:table table:name="7d2efd" table:style-name="7d2efd">
          <table:table-column table:style-name="7d2efd.0"/>
          <table:table-row>
            <table:table-cell office:value-type="string">
              <text:p text:style-name="Normal"><text:a xlink:type="simple" xlink:href="https://hal.science/hal-05609217v1">Les mobilités académiques comme instruments de diplomatie religieuse et géopolitique : le rôle des Jésuites dans l’éducation au Sud-Vietnam (1954-1965)</text:a></text:p>
              <text:p text:style-name="Normal"><text:a xlink:type="simple" xlink:href="https://hal.science/search/index/?q=*&amp;authFullName_s=Le Thi Hoa Marie">Le Thi Hoa Marie</text:a></text:p>
              <text:p text:style-name="Normal"><text:span>Journal of International Mobility</text:span><text:span>, 2026, Presses Universitaires de France (N° 13), pp.17-37</text:span></text:p>
              <text:p text:style-name="Normal"><text:span>Article dans une revue</text:span></text:p>
              <text:p text:style-name="Normal"><text:a xlink:type="simple" xlink:href="https://hal.science/hal-05609217v1">hal-05609217v1</text:a></text:p>
            </table:table-cell>
          </table:table-row>
          <table:table-row>
            <table:table-cell office:value-type="string">
              <text:p text:style-name="Normal"><text:a xlink:type="simple" xlink:href="https://cnrs.hal.science/hal-04895345v1">Formation du clergé autochtone vietnamien à l’étranger dans les relations interculturelles du xviie au xxe siècle</text:a></text:p>
              <text:p text:style-name="Normal"><text:a xlink:type="simple" xlink:href="https://hal.science/search/index/?q=*&amp;authFullName_s=Le Thi Hoa Marie">Le Thi Hoa Marie</text:a></text:p>
              <text:p text:style-name="Normal"><text:span>JIM Journal of international Mobility, Moving for education, training and research</text:span><text:span>, 2024, Interculturalité, compétences interculturelles et mobilité en formation d’adultes, 11, pp.171-196</text:span></text:p>
              <text:p text:style-name="Normal"><text:span>Article dans une revue</text:span></text:p>
              <text:p text:style-name="Normal"><text:a xlink:type="simple" xlink:href="https://cnrs.hal.science/hal-04895345v1">hal-04895345v1</text:a></text:p>
            </table:table-cell>
          </table:table-row>
          <table:table-row>
            <table:table-cell office:value-type="string">
              <text:p text:style-name="Normal"><text:a xlink:type="simple" xlink:href="https://hal.science/hal-04929171v1">« La religion catholique vietnamienne, alternative à la politique coloniale française, entre la faveur des autorités et leur tolérance en Indochine 1860-1910</text:a></text:p>
              <text:p text:style-name="Normal"><text:a xlink:type="simple" xlink:href="https://hal.science/search/index/?q=*&amp;authFullName_s=Le Thi Hoa Marie">Le Thi Hoa Marie</text:a></text:p>
              <text:p text:style-name="Normal"><text:span>Legs et Littérature</text:span><text:span>, 2022</text:span></text:p>
              <text:p text:style-name="Normal"><text:span>Article dans une revue</text:span></text:p>
              <text:p text:style-name="Normal"><text:a xlink:type="simple" xlink:href="https://hal.science/hal-04929171v1">hal-04929171v1</text:a></text:p>
            </table:table-cell>
          </table:table-row>
          <table:table-row>
            <table:table-cell office:value-type="string">
              <text:p text:style-name="Normal"><text:a xlink:type="simple" xlink:href="https://hal.science/hal-04931134v1">Giá trị giáo dục tại các trường tư Công giáo dưới thời Pháp thuộc (1860-1945) đã góp phần xây dựng xã Hội Việt Nam như thế nào ?</text:a></text:p>
              <text:p text:style-name="Normal"><text:a xlink:type="simple" xlink:href="https://hal.science/search/index/?q=*&amp;authFullName_s=Le Thi Hoa Marie">Le Thi Hoa Marie</text:a></text:p>
              <text:p text:style-name="Normal"><text:span>Nghiên cuu Tôn giáo</text:span><text:span>, 2022</text:span></text:p>
              <text:p text:style-name="Normal"><text:span>Article dans une revue</text:span></text:p>
              <text:p text:style-name="Normal"><text:a xlink:type="simple" xlink:href="https://hal.science/hal-04931134v1">hal-04931134v1</text:a></text:p>
            </table:table-cell>
          </table:table-row>
          <table:table-row>
            <table:table-cell office:value-type="string">
              <text:p text:style-name="Normal"><text:a xlink:type="simple" xlink:href="https://hal.science/hal-04914710v1">L'accueil, l'éducation et la formation de réfugiés catholiques du Nord au Sud Việt Nam à partir de 1954, et en France à partir de 1975</text:a></text:p>
              <text:p text:style-name="Normal"><text:a xlink:type="simple" xlink:href="https://hal.science/search/index/?q=*&amp;authFullName_s=Le Thi Hoa Marie">Le Thi Hoa Marie</text:a></text:p>
              <text:p text:style-name="Normal"><text:span>JIM Journal of international Mobility, Moving for education, training and research</text:span><text:span>, 2021</text:span></text:p>
              <text:p text:style-name="Normal"><text:span>Article dans une revue</text:span></text:p>
              <text:p text:style-name="Normal"><text:a xlink:type="simple" xlink:href="https://hal.science/hal-04914710v1">hal-04914710v1</text:a></text:p>
            </table:table-cell>
          </table:table-row>
          <table:table-row>
            <table:table-cell office:value-type="string">
              <text:p text:style-name="Normal"><text:a xlink:type="simple" xlink:href="https://hal.science/hal-04931158v1">VĂN HỌC CÔNG GIÁO VÀ ĐẠO CÔNG GIÁO ĐÃ GÓP PHẦN XÂY DỰNG LỊCH SỬ VÀ XÃ HỘI VIỆT NAM TRONG NIỀM TIN NHƯ THẾ NÀO?</text:a></text:p>
              <text:p text:style-name="Normal"><text:a xlink:type="simple" xlink:href="https://hal.science/search/index/?q=*&amp;authFullName_s=Le Thi Hoa Marie">Le Thi Hoa Marie</text:a></text:p>
              <text:p text:style-name="Normal"><text:span>Nghiên cứu văn học</text:span><text:span>, 2020</text:span></text:p>
              <text:p text:style-name="Normal"><text:span>Article dans une revue</text:span></text:p>
              <text:p text:style-name="Normal"><text:a xlink:type="simple" xlink:href="https://hal.science/hal-04931158v1">hal-04931158v1</text:a></text:p>
            </table:table-cell>
          </table:table-row>
          <table:table-row>
            <table:table-cell office:value-type="string">
              <text:p text:style-name="Normal"><text:a xlink:type="simple" xlink:href="https://inalco.hal.science/hal-04914527v1">Le rôle des papes Jean XXIII et Paul VI dans la recherche de la paix au Việt Nam de 1963 à 1969</text:a></text:p>
              <text:p text:style-name="Normal"><text:a xlink:type="simple" xlink:href="https://hal.science/search/index/?q=*&amp;authFullName_s=Le Thi Hoa Marie">Le Thi Hoa Marie</text:a><text:span>,</text:span><text:a xlink:type="simple" xlink:href="https://hal.science/search/index/?q=*&amp;authFullName_s=Hoa Marie Le">Hoa Marie Le</text:a></text:p>
              <text:p text:style-name="Normal"><text:span>Moussons : recherches en sciences humaines sur l'Asie du Sud-Est</text:span><text:span>, 2018, 32, pp.133-151.<text:s/></text:span><text:a xlink:type="simple" xlink:href="https://dx.doi.org/10.4000/moussons.4471">⟨10.4000/moussons.4471⟩</text:a></text:p>
              <text:p text:style-name="Normal"><text:span>Article dans une revue</text:span></text:p>
              <text:p text:style-name="Normal"><text:a xlink:type="simple" xlink:href="https://inalco.hal.science/hal-04914527v1">hal-04914527v1</text:a></text:p>
            </table:table-cell>
          </table:table-row>
        </table:table>
        <text:p text:style-name="P24"/>
        <text:p text:style-name="Heading2"><text:span text:style-name="T11">Communication dans un congrès (16)</text:span></text:p>
        <text:p text:style-name="P26"/>
        <table:table table:name="345afc" table:style-name="345afc">
          <table:table-column table:style-name="345afc.0"/>
          <table:table-row>
            <table:table-cell office:value-type="string">
              <text:p text:style-name="Normal"><text:a xlink:type="simple" xlink:href="https://hal.science/hal-05377774v1">Mobilités missionnaires et religieuses entre Vietnam et diaspora : stratégies d’adaptation et dynamiques dans la missiologie contemporaine</text:a></text:p>
              <text:p text:style-name="Normal"><text:a xlink:type="simple" xlink:href="https://hal.science/search/index/?q=*&amp;authFullName_s=Le Thi Hoa Marie">Le Thi Hoa Marie</text:a></text:p>
              <text:p text:style-name="Normal"><text:span>Lé nouvelles mobilités missionnaires</text:span><text:span>, ICP, XLV colloque du CREDIC, Nov 2025, Paris, France</text:span></text:p>
              <text:p text:style-name="Normal"><text:span>Communication dans un congrès</text:span></text:p>
              <text:p text:style-name="Normal"><text:a xlink:type="simple" xlink:href="https://hal.science/hal-05377774v1">hal-05377774v1</text:a></text:p>
            </table:table-cell>
          </table:table-row>
          <table:table-row>
            <table:table-cell office:value-type="string">
              <text:p text:style-name="Normal"><text:a xlink:type="simple" xlink:href="https://hal.science/hal-05011874v1">History of Catholic Education in Vietnam (20th Century) – Issues and Perspectives</text:a></text:p>
              <text:p text:style-name="Normal"><text:a xlink:type="simple" xlink:href="https://hal.science/search/index/?q=*&amp;authFullName_s=Le Thi Hoa Marie">Le Thi Hoa Marie</text:a></text:p>
              <text:p text:style-name="Normal"><text:span>L’enseignement catholique dans les bouleversements de la société vietnamienne (1930-1990), publié aux Presses Universitaires de Bordeaux dans la collection « Identités religieuses ».</text:span><text:span>, Conférence au Collège des Bernardins, Mar 2025, Paris, France</text:span></text:p>
              <text:p text:style-name="Normal"><text:span>Communication dans un congrès</text:span></text:p>
              <text:p text:style-name="Normal"><text:a xlink:type="simple" xlink:href="https://hal.science/hal-05011874v1">hal-05011874v1</text:a></text:p>
            </table:table-cell>
          </table:table-row>
          <table:table-row>
            <table:table-cell office:value-type="string">
              <text:p text:style-name="Normal"><text:a xlink:type="simple" xlink:href="https://hal.science/hal-05171401v1">L’enseignement catholique et ses transformations dans la société vietnamienne (1930-1990) : enjeux, résistances et réinventions</text:a></text:p>
              <text:p text:style-name="Normal"><text:a xlink:type="simple" xlink:href="https://hal.science/search/index/?q=*&amp;authFullName_s=Le Thi Hoa Marie">Le Thi Hoa Marie</text:a></text:p>
              <text:p text:style-name="Normal"><text:span>Journées d'études internationales L'héritage français et la francophonie au Vietnam (XXe - XXIe s.) enjeux et perspectives</text:span><text:span>, IRASIA et GIS, May 2025, Aix en Provence, France</text:span></text:p>
              <text:p text:style-name="Normal"><text:span>Communication dans un congrès</text:span></text:p>
              <text:p text:style-name="Normal"><text:a xlink:type="simple" xlink:href="https://hal.science/hal-05171401v1">hal-05171401v1</text:a></text:p>
            </table:table-cell>
          </table:table-row>
          <table:table-row>
            <table:table-cell office:value-type="string">
              <text:p text:style-name="Normal"><text:a xlink:type="simple" xlink:href="https://inalco.hal.science/hal-04917697v1">Emotions dans le cas de promotion des premiers évêques vietnamiens et lors de l’établissement de la Hiérarchie de l’Eglise du Việt Nam au XXe siècle</text:a></text:p>
              <text:p text:style-name="Normal"><text:a xlink:type="simple" xlink:href="https://hal.science/search/index/?q=*&amp;authFullName_s=Le Thi Hoa Marie">Le Thi Hoa Marie</text:a></text:p>
              <text:p text:style-name="Normal"><text:span>Gender and Emotion in Asia-Pacific Catholicisms</text:span><text:span>, ISAC, Feb 2024, Singapore., France</text:span></text:p>
              <text:p text:style-name="Normal"><text:span>Communication dans un congrès</text:span></text:p>
              <text:p text:style-name="Normal"><text:a xlink:type="simple" xlink:href="https://inalco.hal.science/hal-04917697v1">hal-04917697v1</text:a></text:p>
            </table:table-cell>
          </table:table-row>
          <table:table-row>
            <table:table-cell office:value-type="string">
              <text:p text:style-name="Normal"><text:a xlink:type="simple" xlink:href="https://hal.science/hal-04933170v1">Vietnamese Catholics’ receptivity to dialogue about the Agreement on the Status of the Pontifical Resident Representative and his Office in Vietnam</text:a></text:p>
              <text:p text:style-name="Normal"><text:a xlink:type="simple" xlink:href="https://hal.science/search/index/?q=*&amp;authFullName_s=Le Thi Hoa Marie">Le Thi Hoa Marie</text:a></text:p>
              <text:p text:style-name="Normal"><text:span>The Warming Trend of the Vietnam Vatican Diplomatic Relations,</text:span><text:span>, ISAC, Dec 2023, Singapore., Singapore</text:span></text:p>
              <text:p text:style-name="Normal"><text:span>Communication dans un congrès</text:span></text:p>
              <text:p text:style-name="Normal"><text:a xlink:type="simple" xlink:href="https://hal.science/hal-04933170v1">hal-04933170v1</text:a></text:p>
            </table:table-cell>
          </table:table-row>
          <table:table-row>
            <table:table-cell office:value-type="string">
              <text:p text:style-name="Normal"><text:a xlink:type="simple" xlink:href="https://hal.science/hal-04922436v1">Bước đầu so sánh văn học Công giáo giữa Phi Luật Tân và Việt Nam</text:a></text:p>
              <text:p text:style-name="Normal"><text:a xlink:type="simple" xlink:href="https://hal.science/search/index/?q=*&amp;authFullName_s=Le Thi Hoa Marie">Le Thi Hoa Marie</text:a></text:p>
              <text:p text:style-name="Normal"><text:span>ăn học so sánh Đông Nam Á: Lịch sử, lý thuyết, và thực hành</text:span><text:span>, Southeast Asian comparative literature", Dec 2023, Ha Noi, Vietnam</text:span></text:p>
              <text:p text:style-name="Normal"><text:span>Communication dans un congrès</text:span></text:p>
              <text:p text:style-name="Normal"><text:a xlink:type="simple" xlink:href="https://hal.science/hal-04922436v1">hal-04922436v1</text:a></text:p>
            </table:table-cell>
          </table:table-row>
          <table:table-row>
            <table:table-cell office:value-type="string">
              <text:p text:style-name="Normal"><text:a xlink:type="simple" xlink:href="https://hal.science/hal-04931590v1">Văn học và văn thơ Công giáo Việt Nam từ đầu thế kỷ XX đến những năm 1940 : Tiếp cận văn học của Giám mục Đa Minh Hồ Ngọc Cẩn</text:a></text:p>
              <text:p text:style-name="Normal"><text:a xlink:type="simple" xlink:href="https://hal.science/search/index/?q=*&amp;authFullName_s=Le Thi Hoa Marie">Le Thi Hoa Marie</text:a></text:p>
              <text:p text:style-name="Normal"><text:span>To attend international Conference on Literary Exchange between Vietnam and East Asian the medieval early modern periods</text:span><text:span>, University Học Thăng Long-Hà Nội,, Jul 2023, Ha Noi, Vietnam</text:span></text:p>
              <text:p text:style-name="Normal"><text:span>Communication dans un congrès</text:span></text:p>
              <text:p text:style-name="Normal"><text:a xlink:type="simple" xlink:href="https://hal.science/hal-04931590v1">hal-04931590v1</text:a></text:p>
            </table:table-cell>
          </table:table-row>
          <table:table-row>
            <table:table-cell office:value-type="string">
              <text:p text:style-name="Normal"><text:a xlink:type="simple" xlink:href="https://hal.science/hal-04929794v1">Comment les associations de femmes pieuses indigènes et les Congrégations missionnaires de femmes ont-elles vu évoluer leur rôle, d’auxiliaires, à missionnaires à part entière, dans les Missions au Việt Nam du XVIIe au XXIe siècle ?</text:a></text:p>
              <text:p text:style-name="Normal"><text:a xlink:type="simple" xlink:href="https://hal.science/search/index/?q=*&amp;authFullName_s=Le Thi Hoa Marie">Le Thi Hoa Marie</text:a></text:p>
              <text:p text:style-name="Normal"><text:span>La professionnalisation des acteurs de la mission : transfert, déploiement, diversités et évolution des ministères et des métiers en mission (XIXe-XXIe siècles)</text:span><text:span>, CREDIC, Aug 2022, Saint-Maurice, Switzerland</text:span></text:p>
              <text:p text:style-name="Normal"><text:span>Communication dans un congrès</text:span></text:p>
              <text:p text:style-name="Normal"><text:a xlink:type="simple" xlink:href="https://hal.science/hal-04929794v1">hal-04929794v1</text:a></text:p>
            </table:table-cell>
          </table:table-row>
          <table:table-row>
            <table:table-cell office:value-type="string">
              <text:p text:style-name="Normal"><text:a xlink:type="simple" xlink:href="https://hal.science/hal-04936583v1">L’Emergence d’une presse et de l’imprimerie catholiques dans la stratégie d’action de former des esprits, au Vietnam colonial</text:a></text:p>
              <text:p text:style-name="Normal"><text:a xlink:type="simple" xlink:href="https://hal.science/search/index/?q=*&amp;authFullName_s=Le Thi Hoa Marie">Le Thi Hoa Marie</text:a></text:p>
              <text:p text:style-name="Normal"><text:span>édition et groupes littéraires au Vietnam avant 1945,</text:span><text:span>, Marseille Aix Marseille, Sep 2023, Aix Marseille, France</text:span></text:p>
              <text:p text:style-name="Normal"><text:span>Communication dans un congrès</text:span></text:p>
              <text:p text:style-name="Normal"><text:a xlink:type="simple" xlink:href="https://hal.science/hal-04936583v1">hal-04936583v1</text:a></text:p>
            </table:table-cell>
          </table:table-row>
          <table:table-row>
            <table:table-cell office:value-type="string">
              <text:p text:style-name="Normal"><text:a xlink:type="simple" xlink:href="https://hal.science/hal-04922420v1">The Mission of Catholic Education in the History of the Republic of Vietnam (1956-1975)</text:a></text:p>
              <text:p text:style-name="Normal"><text:a xlink:type="simple" xlink:href="https://hal.science/search/index/?q=*&amp;authFullName_s=Le Thi Hoa Marie">Le Thi Hoa Marie</text:a></text:p>
              <text:p text:style-name="Normal"><text:span>Studies Conference Organizing Board</text:span><text:span>, USSH, VNU-HCM, Dec 2022, HCM Ville, Vietnam</text:span></text:p>
              <text:p text:style-name="Normal"><text:span>Communication dans un congrès</text:span></text:p>
              <text:p text:style-name="Normal"><text:a xlink:type="simple" xlink:href="https://hal.science/hal-04922420v1">hal-04922420v1</text:a></text:p>
            </table:table-cell>
          </table:table-row>
          <table:table-row>
            <table:table-cell office:value-type="string">
              <text:p text:style-name="Normal"><text:a xlink:type="simple" xlink:href="https://hal.science/hal-04931582v1">Emotions dans le cas de promotion des premiers évêques vietnamiens et lors de l’établissement de la Hiérarchie de l’Eglise du Việt Nam au XXe siècle</text:a></text:p>
              <text:p text:style-name="Normal"><text:a xlink:type="simple" xlink:href="https://hal.science/search/index/?q=*&amp;authFullName_s=Le Thi Hoa Marie">Le Thi Hoa Marie</text:a></text:p>
              <text:p text:style-name="Normal"><text:span>Gender and Emotion in Asia-Pacific Catholicisms</text:span><text:span>, ISAC, Feb 2021, Singapore., France</text:span></text:p>
              <text:p text:style-name="Normal"><text:span>Communication dans un congrès</text:span></text:p>
              <text:p text:style-name="Normal"><text:a xlink:type="simple" xlink:href="https://hal.science/hal-04931582v1">hal-04931582v1</text:a></text:p>
            </table:table-cell>
          </table:table-row>
          <table:table-row>
            <table:table-cell office:value-type="string">
              <text:p text:style-name="Normal"><text:a xlink:type="simple" xlink:href="https://hal.science/hal-04929799v1">La circulation des élites catholiques vietnamiennes dans la perspective de l’étude de la Pastorale pour les communautés chrétiennes vietnamiennes en France (1945-2006).</text:a></text:p>
              <text:p text:style-name="Normal"><text:a xlink:type="simple" xlink:href="https://hal.science/search/index/?q=*&amp;authFullName_s=Le Thi Hoa Marie">Le Thi Hoa Marie</text:a></text:p>
              <text:p text:style-name="Normal"><text:span>les Religions et les migrations dans le monde asiatique,</text:span><text:span>, IFRAE, Dec 2020, PARIS, France</text:span></text:p>
              <text:p text:style-name="Normal"><text:span>Communication dans un congrès</text:span></text:p>
              <text:p text:style-name="Normal"><text:a xlink:type="simple" xlink:href="https://hal.science/hal-04929799v1">hal-04929799v1</text:a></text:p>
            </table:table-cell>
          </table:table-row>
          <table:table-row>
            <table:table-cell office:value-type="string">
              <text:p text:style-name="Normal"><text:a xlink:type="simple" xlink:href="https://hal.science/hal-04929802v1">Rôle de l’éducation catholique en Indochine durant la présence française</text:a></text:p>
              <text:p text:style-name="Normal"><text:a xlink:type="simple" xlink:href="https://hal.science/search/index/?q=*&amp;authFullName_s=Le Thi Hoa Marie">Le Thi Hoa Marie</text:a></text:p>
              <text:p text:style-name="Normal"><text:span>angues, cultures et éducation en Asie du Sud Est</text:span><text:span>, Université Royale de Phnom Penh, Oct 2019, Phnom Penh, Cambodia</text:span></text:p>
              <text:p text:style-name="Normal"><text:span>Communication dans un congrès</text:span></text:p>
              <text:p text:style-name="Normal"><text:a xlink:type="simple" xlink:href="https://hal.science/hal-04929802v1">hal-04929802v1</text:a></text:p>
            </table:table-cell>
          </table:table-row>
          <table:table-row>
            <table:table-cell office:value-type="string">
              <text:p text:style-name="Normal"><text:a xlink:type="simple" xlink:href="https://hal.science/hal-04929809v1">Diplomacy of Pope John XXIII and Pope Paul VI on peaceful coexistence in the Context of the war in Vietnam from 1964 to 1967</text:a></text:p>
              <text:p text:style-name="Normal"><text:a xlink:type="simple" xlink:href="https://hal.science/search/index/?q=*&amp;authFullName_s=Le Thi Hoa Marie">Le Thi Hoa Marie</text:a></text:p>
              <text:p text:style-name="Normal"><text:span>The Vietnam War Conference, 1967</text:span><text:span>, Texas Tech University, Apr 2017, Texas A&amp;M University, United States</text:span></text:p>
              <text:p text:style-name="Normal"><text:span>Communication dans un congrès</text:span></text:p>
              <text:p text:style-name="Normal"><text:a xlink:type="simple" xlink:href="https://hal.science/hal-04929809v1">hal-04929809v1</text:a></text:p>
            </table:table-cell>
          </table:table-row>
          <table:table-row>
            <table:table-cell office:value-type="string">
              <text:p text:style-name="Normal"><text:a xlink:type="simple" xlink:href="https://hal.science/hal-04931554v1">Les origines de l’éducation catholique et son développement au Vietnam de 1917 à 1929</text:a></text:p>
              <text:p text:style-name="Normal"><text:a xlink:type="simple" xlink:href="https://hal.science/search/index/?q=*&amp;authFullName_s=Le Thi Hoa Marie">Le Thi Hoa Marie</text:a></text:p>
              <text:p text:style-name="Normal"><text:span>communication au 5e Congrès Asie &amp; Pacifique</text:span><text:span>, l’INALCO, Sep 2015, Paris, France</text:span></text:p>
              <text:p text:style-name="Normal"><text:span>Communication dans un congrès</text:span></text:p>
              <text:p text:style-name="Normal"><text:a xlink:type="simple" xlink:href="https://hal.science/hal-04931554v1">hal-04931554v1</text:a></text:p>
            </table:table-cell>
          </table:table-row>
          <table:table-row>
            <table:table-cell office:value-type="string">
              <text:p text:style-name="Normal"><text:a xlink:type="simple" xlink:href="https://hal.science/hal-04931565v1">La réception de l'éthique de l'éducation, dans l’Encyclique Divini Illius Magistri du pape Pie XI, au Vietnam des Années Trente</text:a></text:p>
              <text:p text:style-name="Normal"><text:a xlink:type="simple" xlink:href="https://hal.science/search/index/?q=*&amp;authFullName_s=Le Thi Hoa Marie">Le Thi Hoa Marie</text:a></text:p>
              <text:p text:style-name="Normal"><text:span>Le questionnement sur l'éthique dans la recherche en sciences économiques, sociales et techniques</text:span><text:span>, Conservatoire national des arts et métiers (CNAM), Oct 2015, Paris, France</text:span></text:p>
              <text:p text:style-name="Normal"><text:span>Communication dans un congrès</text:span></text:p>
              <text:p text:style-name="Normal"><text:a xlink:type="simple" xlink:href="https://hal.science/hal-04931565v1">hal-04931565v1</text:a></text:p>
            </table:table-cell>
          </table:table-row>
        </table:table>
        <text:p text:style-name="P27"/>
        <text:p text:style-name="Heading2"><text:span text:style-name="T12">Poster de conférence (3)</text:span></text:p>
        <text:p text:style-name="P29"/>
        <table:table table:name="6bb4f2" table:style-name="6bb4f2">
          <table:table-column table:style-name="6bb4f2.0"/>
          <table:table-row>
            <table:table-cell office:value-type="string">
              <text:p text:style-name="Normal"><text:a xlink:type="simple" xlink:href="https://hal.science/hal-05466396v1">Les sources archivistiques et l’histoire de l’enseignement catholique au Vietnam (1930-1990)</text:a></text:p>
              <text:p text:style-name="Normal"><text:a xlink:type="simple" xlink:href="https://hal.science/search/index/?q=*&amp;authFullName_s=Le Thi Hoa Marie">Le Thi Hoa Marie</text:a></text:p>
              <text:p text:style-name="Normal"><text:span>Poste de Conférence</text:span><text:span>, Jan 2026, Paris, France</text:span></text:p>
              <text:p text:style-name="Normal"><text:span>Poster de conférence</text:span></text:p>
              <text:p text:style-name="Normal"><text:a xlink:type="simple" xlink:href="https://hal.science/hal-05466396v1">hal-05466396v1</text:a></text:p>
            </table:table-cell>
          </table:table-row>
          <table:table-row>
            <table:table-cell office:value-type="string">
              <text:p text:style-name="Normal"><text:a xlink:type="simple" xlink:href="https://hal.science/hal-05171400v1">A Historical and Sociological Perspective on Catholic Education in Vietnam (1930–1990)</text:a></text:p>
              <text:p text:style-name="Normal"><text:a xlink:type="simple" xlink:href="https://hal.science/search/index/?q=*&amp;authFullName_s=Le Thi Hoa Marie">Le Thi Hoa Marie</text:a></text:p>
              <text:p text:style-name="Normal"><text:span>Conférence</text:span><text:span>, May 2025, Montpeliier, France</text:span></text:p>
              <text:p text:style-name="Normal"><text:span>Poster de conférence</text:span></text:p>
              <text:p text:style-name="Normal"><text:a xlink:type="simple" xlink:href="https://hal.science/hal-05171400v1">hal-05171400v1</text:a></text:p>
            </table:table-cell>
          </table:table-row>
          <table:table-row>
            <table:table-cell office:value-type="string">
              <text:p text:style-name="Normal"><text:a xlink:type="simple" xlink:href="https://hal.science/hal-05377788v1">L’enseignement catholique au Vietnam (1930-1990) : entre identité religieuse, transformations sociales et enjeux historiques</text:a></text:p>
              <text:p text:style-name="Normal"><text:a xlink:type="simple" xlink:href="https://hal.science/search/index/?q=*&amp;authFullName_s=Le Thi Hoa Marie">Le Thi Hoa Marie</text:a></text:p>
              <text:p text:style-name="Normal"><text:span>table rond</text:span><text:span>, Dec 2025, Paris, France</text:span></text:p>
              <text:p text:style-name="Normal"><text:span>Poster de conférence</text:span></text:p>
              <text:p text:style-name="Normal"><text:a xlink:type="simple" xlink:href="https://hal.science/hal-05377788v1">hal-05377788v1</text:a></text:p>
            </table:table-cell>
          </table:table-row>
        </table:table>
        <text:p text:style-name="P30"/>
        <text:p text:style-name="Heading2"><text:span text:style-name="T13">Ouvrages (3)</text:span></text:p>
        <text:p text:style-name="P32"/>
        <table:table table:name="c7486f" table:style-name="c7486f">
          <table:table-column table:style-name="c7486f.0"/>
          <table:table-row>
            <table:table-cell office:value-type="string">
              <text:p text:style-name="Normal"><text:a xlink:type="simple" xlink:href="https://hal.science/hal-05288231v1">Mystical Poetry and the Spirituality of Saint Thérèse of the Child Jesus</text:a></text:p>
              <text:p text:style-name="Normal"><text:a xlink:type="simple" xlink:href="https://hal.science/search/index/?q=*&amp;authFullName_s=Le Thi Hoa Marie">Le Thi Hoa Marie</text:a></text:p>
              <text:p text:style-name="Normal"><text:span>NXB Trí Thức, pp.264, 2025, 978632621628</text:span></text:p>
              <text:p text:style-name="Normal"><text:span>Ouvrages</text:span></text:p>
              <text:p text:style-name="Normal"><text:a xlink:type="simple" xlink:href="https://hal.science/hal-05288231v1">hal-05288231v1</text:a></text:p>
            </table:table-cell>
          </table:table-row>
          <table:table-row>
            <table:table-cell office:value-type="string">
              <text:p text:style-name="Normal"><text:a xlink:type="simple" xlink:href="https://inalco.hal.science/hal-04914596v1">L’enseignement catholique dans les bouleversements de la société vietnamienne (1930-1990)</text:a></text:p>
              <text:p text:style-name="Normal"><text:a xlink:type="simple" xlink:href="https://hal.science/search/index/?q=*&amp;authFullName_s=Hoa Marie Le">Hoa Marie Le</text:a></text:p>
              <text:p text:style-name="Normal"><text:span>Presses universitaires de Bordeaux. 2024</text:span></text:p>
              <text:p text:style-name="Normal"><text:span>Ouvrages</text:span></text:p>
              <text:p text:style-name="Normal"><text:a xlink:type="simple" xlink:href="https://inalco.hal.science/hal-04914596v1">hal-04914596v1</text:a></text:p>
            </table:table-cell>
          </table:table-row>
          <table:table-row>
            <table:table-cell office:value-type="string">
              <text:p text:style-name="Normal"><text:a xlink:type="simple" xlink:href="https://hal.science/hal-04929780v1">Giám mục Hồ Ngọc Cẩn (1876 –1948), Học giả Văn hóa và Thầy dạy Đức tin, ], Nhà Xuất Bản Tri Thức, Hà Nội.</text:a></text:p>
              <text:p text:style-name="Normal"><text:a xlink:type="simple" xlink:href="https://hal.science/search/index/?q=*&amp;authFullName_s=Le Thi Hoa Marie">Le Thi Hoa Marie</text:a></text:p>
              <text:p text:style-name="Normal"><text:span>2019</text:span></text:p>
              <text:p text:style-name="Normal"><text:span>Ouvrages</text:span></text:p>
              <text:p text:style-name="Normal"><text:a xlink:type="simple" xlink:href="https://hal.science/hal-04929780v1">hal-04929780v1</text:a></text:p>
            </table:table-cell>
          </table:table-row>
        </table:table>
        <text:p text:style-name="P33"/>
        <text:p text:style-name="Heading2"><text:span text:style-name="T14">N°spécial de revue/special issue (2)</text:span></text:p>
        <text:p text:style-name="P35"/>
        <table:table table:name="608a56" table:style-name="608a56">
          <table:table-column table:style-name="608a56.0"/>
          <table:table-row>
            <table:table-cell office:value-type="string">
              <text:p text:style-name="Normal"><text:a xlink:type="simple" xlink:href="https://hal.science/hal-04931597v1">La permission de la vénération des ancêtres au sein de l’Église catholique du Viet Nam peut-elle être considérée comme assurant la paix sur ce sujet ?</text:a></text:p>
              <text:p text:style-name="Normal"><text:a xlink:type="simple" xlink:href="https://hal.science/search/index/?q=*&amp;authFullName_s=Le Thi Hoa Marie">Le Thi Hoa Marie</text:a></text:p>
              <text:p text:style-name="Normal"><text:span>2024</text:span></text:p>
              <text:p text:style-name="Normal"><text:span>N°spécial de revue/special issue</text:span></text:p>
              <text:p text:style-name="Normal"><text:a xlink:type="simple" xlink:href="https://hal.science/hal-04931597v1">hal-04931597v1</text:a></text:p>
            </table:table-cell>
          </table:table-row>
          <table:table-row>
            <table:table-cell office:value-type="string">
              <text:p text:style-name="Normal"><text:a xlink:type="simple" xlink:href="https://hal.science/hal-04933220v1">L’introduction de l’esprit scientifique occidental dans la mentalité vietnamienne jusqu’en 1945</text:a></text:p>
              <text:p text:style-name="Normal"><text:a xlink:type="simple" xlink:href="https://hal.science/search/index/?q=*&amp;authFullName_s=Le Thi Hoa Marie">Le Thi Hoa Marie</text:a></text:p>
              <text:p text:style-name="Normal"><text:span>2017</text:span></text:p>
              <text:p text:style-name="Normal"><text:span>N°spécial de revue/special issue</text:span></text:p>
              <text:p text:style-name="Normal"><text:a xlink:type="simple" xlink:href="https://hal.science/hal-04933220v1">hal-04933220v1</text:a></text:p>
            </table:table-cell>
          </table:table-row>
        </table:table>
        <text:p text:style-name="P36"/>
        <text:p text:style-name="Heading2"><text:span text:style-name="T15">Chapitre d'ouvrage (2)</text:span></text:p>
        <text:p text:style-name="P38"/>
        <table:table table:name="1a9cf8" table:style-name="1a9cf8">
          <table:table-column table:style-name="1a9cf8.0"/>
          <table:table-row>
            <table:table-cell office:value-type="string">
              <text:p text:style-name="Normal"><text:a xlink:type="simple" xlink:href="https://inalco.hal.science/hal-04915563v1">Comment les associations de femmes pieuses indigènes et les Congrégations missionnaires de femmes ont-elles vu évoluer leur rôle, d’auxiliaires, à missionnaires à part entière, dans les Missions au Việt Nam du XVIIe au XXIe siècle ?</text:a></text:p>
              <text:p text:style-name="Normal"><text:a xlink:type="simple" xlink:href="https://hal.science/search/index/?q=*&amp;authFullName_s=Le Thi Hoa Marie">Le Thi Hoa Marie</text:a></text:p>
              <text:p text:style-name="Normal"><text:span>Professions missionnaires</text:span><text:span>, 2023, 978-2-38409-119-5</text:span></text:p>
              <text:p text:style-name="Normal"><text:span>Chapitre d'ouvrage</text:span></text:p>
              <text:p text:style-name="Normal"><text:a xlink:type="simple" xlink:href="https://inalco.hal.science/hal-04915563v1">hal-04915563v1</text:a></text:p>
            </table:table-cell>
          </table:table-row>
          <table:table-row>
            <table:table-cell office:value-type="string">
              <text:p text:style-name="Normal"><text:a xlink:type="simple" xlink:href="https://inalco.hal.science/hal-04915585v1">THE MISSION OF CATHOLIC EDUCATION WITH REGARD TO THE HISTORY OF THE REPUBLIC OF VIETNAM (1956-1975)</text:a></text:p>
              <text:p text:style-name="Normal"><text:a xlink:type="simple" xlink:href="https://hal.science/search/index/?q=*&amp;authFullName_s=Hoa Marie Le">Hoa Marie Le</text:a></text:p>
              <text:p text:style-name="Normal"><text:span>Việt Nam trong thế giới đương đại: biến đổi và thích ứng</text:span><text:span>, 2022, 978-604-479-011-4</text:span></text:p>
              <text:p text:style-name="Normal"><text:span>Chapitre d'ouvrage</text:span></text:p>
              <text:p text:style-name="Normal"><text:a xlink:type="simple" xlink:href="https://inalco.hal.science/hal-04915585v1">hal-049155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LE THI HOA</dc:title>
    <dc:subject/>
    <dc:description>CV</dc:description>
    <dc:creator/>
    <dc:date>2026-05-07T11:26:14.000</dc:date>
    <meta:generator>PHPWord</meta:generator>
    <meta:initial-creator>CCSD</meta:initial-creator>
    <meta:creation-date>2026-05-07T11:26:14.000</meta:creation-date>
    <meta:keyword/>
    <meta:user-defined meta:name="Category"/>
    <meta:user-defined meta:name="Company"/>
    <meta:user-defined meta:name="Manager"/>
  </office:meta>
</office:document-meta>
</file>