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ce95" style:family="table">
      <style:table-properties style:rel-width="100" table:align="center"/>
    </style:style>
    <style:style style:name="7bce95.0" style:family="table-column">
      <style:table-column-properties style:column-width="0.00cm"/>
    </style:style>
    <style:style style:name="5cf003" style:family="table">
      <style:table-properties style:rel-width="100" table:align="center"/>
    </style:style>
    <style:style style:name="5cf003.0" style:family="table-column">
      <style:table-column-properties style:column-width="0.00cm"/>
    </style:style>
    <style:style style:name="2a6252" style:family="table">
      <style:table-properties style:rel-width="100" table:align="center"/>
    </style:style>
    <style:style style:name="2a62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ai Thu TU T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bce95" table:style-name="7bce95">
          <table:table-column table:style-name="7bce95.0"/>
          <table:table-row>
            <table:table-cell office:value-type="string">
              <text:p text:style-name="Normal"><text:a xlink:type="simple" xlink:href="https://hal.science/hal-04521269v3">Crise du Covid-19 et transports collectifs urbains en France</text:a></text:p>
              <text:p text:style-name="Normal"><text:a xlink:type="simple" xlink:href="https://hal.science/search/index/?q=*&amp;authFullName_s=Hoai Thu Tu Thi">Hoai Thu Tu Thi</text:a><text:span>,</text:span><text:a xlink:type="simple" xlink:href="https://hal.science/search/index/?q=*&amp;authFullName_s=Philippe Poinsot">Philippe Poinsot</text:a></text:p>
              <text:p text:style-name="Normal"><text:span>Les Cahiers Scientifiques du Transport / Scientific Papers in Transportation</text:span><text:span>, 2025, 83 | 2024 - Varia,<text:s/></text:span><text:a xlink:type="simple" xlink:href="https://dx.doi.org/10.46298/cst.13310">⟨10.46298/cst.13310⟩</text:a></text:p>
              <text:p text:style-name="Normal"><text:span>Article dans une revue</text:span></text:p>
              <text:p text:style-name="Normal"><text:a xlink:type="simple" xlink:href="https://hal.science/hal-04521269v3">hal-045212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860v1">Comment réduire les émissions de CO2 ?</text:a></text:p>
              <text:p text:style-name="Normal"><text:a xlink:type="simple" xlink:href="https://hal.science/search/index/?q=*&amp;authFullName_s=Hoai Thu Tu Thi">Hoai Thu Tu Thi</text:a><text:span>,</text:span><text:a xlink:type="simple" xlink:href="https://hal.science/search/index/?q=*&amp;authFullName_s=Christophe Rizet">Christophe Rizet</text:a></text:p>
              <text:p text:style-name="Normal"><text:span>TEC Mobilité intelligente [Revue TEC : Transport Environnement Circulation]</text:span><text:span>, 2017, 233, pp.32-33</text:span></text:p>
              <text:p text:style-name="Normal"><text:span>Article dans une revue</text:span></text:p>
              <text:p text:style-name="Normal"><text:a xlink:type="simple" xlink:href="https://hal.science/hal-01734860v1">hal-0173486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5cf003" table:style-name="5cf003">
          <table:table-column table:style-name="5cf003.0"/>
          <table:table-row>
            <table:table-cell office:value-type="string">
              <text:p text:style-name="Normal"><text:a xlink:type="simple" xlink:href="https://hal.science/hal-05215068v1">Quels facteurs expliquent des différentiels d'attractivité entre lignes de desserte fine du territoire ? Une analyse à partir des potentiels compatibles</text:a></text:p>
              <text:p text:style-name="Normal"><text:a xlink:type="simple" xlink:href="https://hal.science/search/index/?q=*&amp;authFullName_s=Hoai Thu TU THI">Hoai Thu TU THI</text:a><text:span>,</text:span><text:a xlink:type="simple" xlink:href="https://hal.science/search/index/?q=*&amp;authFullName_s=Pierre Zembri">Pierre Zembri</text:a></text:p>
              <text:p text:style-name="Normal"><text:span>Journées Mobilités du Réseau Scientifique et Technique des Ministères Ecologie et Territoires 2025</text:span><text:span>, Cerema, Jun 2025, Lyon, France</text:span></text:p>
              <text:p text:style-name="Normal"><text:span>Communication dans un congrès</text:span></text:p>
              <text:p text:style-name="Normal"><text:a xlink:type="simple" xlink:href="https://hal.science/hal-05215068v1">hal-0521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36v1">Quels potentiels de trafic régulier pour les lignes de desserte fine du territoire : une proposition de méthodologie</text:a></text:p>
              <text:p text:style-name="Normal"><text:a xlink:type="simple" xlink:href="https://hal.science/search/index/?q=*&amp;authFullName_s=Hoai Thu Tu Thi">Hoai Thu Tu Thi</text:a><text:span>,</text:span><text:a xlink:type="simple" xlink:href="https://hal.science/search/index/?q=*&amp;authFullName_s=Olivier Theureaux">Olivier Theureaux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Pierre Zembri">Pierre Zembri</text:a></text:p>
              <text:p text:style-name="Normal"><text:span>Journées Mobilités du Réseau Scientifique et Technique du ministère en charge des transports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671436v1">hal-04671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8838v1">Le train léger innovant : un outil pour redynamiser le trafic le long des petites lignes de transport ferroviaire de voyageurs ?</text:a></text:p>
              <text:p text:style-name="Normal"><text:a xlink:type="simple" xlink:href="https://hal.science/search/index/?q=*&amp;authFullName_s=Hoai Thu Tu Thi">Hoai Thu Tu Thi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Christophe Mimeur">Christophe Mimeur</text:a></text:p>
              <text:p text:style-name="Normal"><text:span>6e Rencontres Francophones Transport Mobilité</text:span><text:span>, Jun 2024, Bruxelles, Belgium</text:span></text:p>
              <text:p text:style-name="Normal"><text:span>Communication dans un congrès</text:span></text:p>
              <text:p text:style-name="Normal"><text:a xlink:type="simple" xlink:href="https://shs.hal.science/halshs-04688838v1">halshs-046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32v1">Vers une nouvelle renaissance des petites lignes ferroviaires : quels enjeux territoriaux ?</text:a></text:p>
              <text:p text:style-name="Normal"><text:a xlink:type="simple" xlink:href="https://hal.science/search/index/?q=*&amp;authFullName_s=Sophie Hasiak">Sophie Hasiak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text:span>,</text:span><text:a xlink:type="simple" xlink:href="https://hal.science/search/index/?q=*&amp;authFullName_s=Pénélope Mazari">Pénélope Mazari</text:a><text:span>,</text:span><text:a xlink:type="simple" xlink:href="https://hal.science/search/index/?q=*&amp;authFullName_s=Bertrand Zogall">Bertrand Zogall</text:a><text:span>et al.</text:span></text:p>
              <text:p text:style-name="Normal"><text:span>ASRDLF 2023 – Les territoires périphériques et ultrapériphériques face aux crises majeures. Le retour de la distance</text:span><text:span>, ASRDLF 2023, Jun 2023, Le Tampon (La Réunion), France</text:span></text:p>
              <text:p text:style-name="Normal"><text:span>Communication dans un congrès</text:span></text:p>
              <text:p text:style-name="Normal"><text:a xlink:type="simple" xlink:href="https://hal.science/hal-04373832v1">hal-0437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84v1">Quelle résilience des modèles de financement des systèmes de TCU en France à la crise covid ?</text:a></text:p>
              <text:p text:style-name="Normal"><text:a xlink:type="simple" xlink:href="https://hal.science/search/index/?q=*&amp;authFullName_s=Philippe Poinsot">Philippe Poinsot</text:a><text:span>,</text:span><text:a xlink:type="simple" xlink:href="https://hal.science/search/index/?q=*&amp;authFullName_s=Hoai Thu Tu Thi">Hoai Thu Tu Thi</text:a></text:p>
              <text:p text:style-name="Normal"><text:span>ASRDLF 2023</text:span><text:span>, Jun 2023, Université de La Réunion, Campus Sud, France</text:span></text:p>
              <text:p text:style-name="Normal"><text:span>Communication dans un congrès</text:span></text:p>
              <text:p text:style-name="Normal"><text:a xlink:type="simple" xlink:href="https://hal.science/hal-04137984v1">hal-04137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1384v1">Réduire les émissions du transport routier de marchandises par la taxe carbone</text:a></text:p>
              <text:p text:style-name="Normal"><text:a xlink:type="simple" xlink:href="https://hal.science/search/index/?q=*&amp;authFullName_s=Hoai Thu Tu Thi">Hoai Thu Tu Thi</text:a><text:span>,</text:span><text:a xlink:type="simple" xlink:href="https://hal.science/search/index/?q=*&amp;authFullName_s=Christophe Rizet">Christophe Rizet</text:a></text:p>
              <text:p text:style-name="Normal"><text:span>5e Rencontres Francophones Transport Mobilité</text:span><text:span>, Jun 2023, Dijon, France</text:span></text:p>
              <text:p text:style-name="Normal"><text:span>Communication dans un congrès</text:span></text:p>
              <text:p text:style-name="Normal"><text:a xlink:type="simple" xlink:href="https://shs.hal.science/halshs-04671384v1">halshs-0467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16v1">Quel bénéfice socio-économique de la taxe carbone ? Analyse de différents scénarios</text:a></text:p>
              <text:p text:style-name="Normal"><text:a xlink:type="simple" xlink:href="https://hal.science/search/index/?q=*&amp;authFullName_s=Hoai Thu Tu Thi">Hoai Thu Tu Thi</text:a><text:span>,</text:span><text:a xlink:type="simple" xlink:href="https://hal.science/search/index/?q=*&amp;authFullName_s=Richard Grimal">Richard Grimal</text:a></text:p>
              <text:p text:style-name="Normal"><text:span>4èmes Rencontres Francophones Transport Mobilité</text:span><text:span>, Jun 2022, Esch-sur-Alzette, Luxembourg</text:span></text:p>
              <text:p text:style-name="Normal"><text:span>Communication dans un congrès</text:span></text:p>
              <text:p text:style-name="Normal"><text:a xlink:type="simple" xlink:href="https://hal.science/hal-03707816v1">hal-0370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03v1">Crise du Covid-19 et financement des transports collectifs urbains : quels effets à court, moyen et long terme ?</text:a></text:p>
              <text:p text:style-name="Normal"><text:a xlink:type="simple" xlink:href="https://hal.science/search/index/?q=*&amp;authFullName_s=Philippe Poinsot">Philippe Poinsot</text:a><text:span>,</text:span><text:a xlink:type="simple" xlink:href="https://hal.science/search/index/?q=*&amp;authFullName_s=Hoai Thu Tu Thi">Hoai Thu Tu Thi</text:a></text:p>
              <text:p text:style-name="Normal"><text:span>Journées Mobilités du Réseau Scientifique et Technique</text:span><text:span>, Jun 2022, Rouen, France. pp.410681</text:span></text:p>
              <text:p text:style-name="Normal"><text:span>Communication dans un congrès</text:span></text:p>
              <text:p text:style-name="Normal"><text:a xlink:type="simple" xlink:href="https://hal.science/hal-03981703v1">hal-0398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41v1">Réduire les émissions de GES du transport de marchandises en réduisant la fréquence des envois</text:a></text:p>
              <text:p text:style-name="Normal"><text:a xlink:type="simple" xlink:href="https://hal.science/search/index/?q=*&amp;authFullName_s=Hoai Thu Tu Thi">Hoai Thu Tu Thi</text:a><text:span>,</text:span><text:a xlink:type="simple" xlink:href="https://hal.science/search/index/?q=*&amp;authFullName_s=Christophe Rizet">Christophe Rizet</text:a></text:p>
              <text:p text:style-name="Normal"><text:span>2e Rencontres francophones transport mobilité</text:span><text:span>, Jun 2019, Montréal (Québec), Canada</text:span></text:p>
              <text:p text:style-name="Normal"><text:span>Communication dans un congrès</text:span></text:p>
              <text:p text:style-name="Normal"><text:a xlink:type="simple" xlink:href="https://hal.science/hal-04671441v1">hal-0467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531v1">Economic Cost of Urban Freight GHG Mitigation</text:a></text:p>
              <text:p text:style-name="Normal"><text:a xlink:type="simple" xlink:href="https://hal.science/search/index/?q=*&amp;authFullName_s=Christophe Rizet">Christophe Rizet</text:a><text:span>,</text:span><text:a xlink:type="simple" xlink:href="https://hal.science/search/index/?q=*&amp;authFullName_s=Hoai Thu Tu Thi">Hoai Thu Tu Thi</text:a></text:p>
              <text:p text:style-name="Normal"><text:span>CSUM 2018, 4th Conference on Sustainable Urban Mobility</text:span><text:span>, May 2018, Skiathos Island, France. pp. 394-401,<text:s/></text:span><text:a xlink:type="simple" xlink:href="https://dx.doi.org/10.1007/978-3-030-02305-8_48">⟨10.1007/978-3-030-02305-8_48⟩</text:a></text:p>
              <text:p text:style-name="Normal"><text:span>Communication dans un congrès</text:span></text:p>
              <text:p text:style-name="Normal"><text:a xlink:type="simple" xlink:href="https://hal.science/hal-03684531v1">hal-0368453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a6252" table:style-name="2a6252">
          <table:table-column table:style-name="2a6252.0"/>
          <table:table-row>
            <table:table-cell office:value-type="string">
              <text:p text:style-name="Normal"><text:a xlink:type="simple" xlink:href="https://theses.hal.science/tel-02393326v1">Potentiel de réduction des émissions de GES du transport routier de fret</text:a></text:p>
              <text:p text:style-name="Normal"><text:a xlink:type="simple" xlink:href="https://hal.science/search/index/?q=*&amp;authFullName_s=Hoai Thu Tu Thi">Hoai Thu Tu Thi</text:a></text:p>
              <text:p text:style-name="Normal"><text:span>Economies et finances. Université Paris-Est; École Supérieure de Transport et de Communication de Hanoi (ESTC) (Hanoï), 2019. Français.<text:s/></text:span><text:a xlink:type="simple" xlink:href="https://www.theses.fr/2019PESC2026">⟨NNT : 2019PESC2026⟩</text:a></text:p>
              <text:p text:style-name="Normal"><text:span>Thèse</text:span></text:p>
              <text:p text:style-name="Normal"><text:a xlink:type="simple" xlink:href="https://theses.hal.science/tel-02393326v1">tel-02393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ai Thu TU THI</dc:title>
    <dc:subject/>
    <dc:description>CV</dc:description>
    <dc:creator/>
    <dc:date>2026-05-06T18:27:31.000</dc:date>
    <meta:generator>PHPWord</meta:generator>
    <meta:initial-creator>CCSD</meta:initial-creator>
    <meta:creation-date>2026-05-06T18:27:31.000</meta:creation-date>
    <meta:keyword/>
    <meta:user-defined meta:name="Category"/>
    <meta:user-defined meta:name="Company"/>
    <meta:user-defined meta:name="Manager"/>
  </office:meta>
</office:document-meta>
</file>