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6c03" style:family="table">
      <style:table-properties style:rel-width="100" table:align="center"/>
    </style:style>
    <style:style style:name="526c03.0" style:family="table-column">
      <style:table-column-properties style:column-width="0.00cm"/>
    </style:style>
    <style:style style:name="685161" style:family="table">
      <style:table-properties style:rel-width="100" table:align="center"/>
    </style:style>
    <style:style style:name="685161.0" style:family="table-column">
      <style:table-column-properties style:column-width="0.00cm"/>
    </style:style>
    <style:style style:name="0c2d9f" style:family="table">
      <style:table-properties style:rel-width="100" table:align="center"/>
    </style:style>
    <style:style style:name="0c2d9f.0" style:family="table-column">
      <style:table-column-properties style:column-width="0.00cm"/>
    </style:style>
    <style:style style:name="01768b" style:family="table">
      <style:table-properties style:rel-width="100" table:align="center"/>
    </style:style>
    <style:style style:name="0176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obinavalona RAMPARA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526c03" table:style-name="526c03">
          <table:table-column table:style-name="526c03.0"/>
          <table:table-row>
            <table:table-cell office:value-type="string">
              <text:p text:style-name="Normal"><text:a xlink:type="simple" xlink:href="https://hal.science/hal-05580012v1">« Durabilité et conseil en assurance : à propos du document conjoint AMF–ACPR du 13 novembre 2025 sur la mise en œuvre des préférences en matière de durabilité sous DDA et MiFID II »</text:a></text:p>
              <text:p text:style-name="Normal"><text:a xlink:type="simple" xlink:href="https://hal.science/search/index/?q=*&amp;authFullName_s=Hobinavalona Ramparany">Hobinavalona Ramparany</text:a></text:p>
              <text:p text:style-name="Normal"><text:span>Bulletin juridique des assurances</text:span><text:span>, 2026, 103</text:span></text:p>
              <text:p text:style-name="Normal"><text:span>Article dans une revue</text:span></text:p>
              <text:p text:style-name="Normal"><text:a xlink:type="simple" xlink:href="https://hal.science/hal-05580012v1">hal-0558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493v1">La preuve de l'existence du mandat, par les parties à l'égard des tiers, n'est pas libre</text:a></text:p>
              <text:p text:style-name="Normal"><text:a xlink:type="simple" xlink:href="https://hal.science/search/index/?q=*&amp;authFullName_s=Hobinavalona Ramparany">Hobinavalona Ramparany</text:a></text:p>
              <text:p text:style-name="Normal"><text:span>Bulletin juridique des assurances</text:span><text:span>, 2025, 96, comm. 17</text:span></text:p>
              <text:p text:style-name="Normal"><text:span>Article dans une revue</text:span></text:p>
              <text:p text:style-name="Normal"><text:a xlink:type="simple" xlink:href="https://hal.science/hal-05101493v1">hal-0510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484v1">Validité de la clause d'exclusion de la garantie perte d'exploitation AXA : La Cour de cassation réitère sa position</text:a></text:p>
              <text:p text:style-name="Normal"><text:a xlink:type="simple" xlink:href="https://hal.science/search/index/?q=*&amp;authFullName_s=Hobinavalona Ramparany">Hobinavalona Ramparany</text:a></text:p>
              <text:p text:style-name="Normal"><text:span>Bulletin juridique des assurances</text:span><text:span>, 2025, 97, comm. 7</text:span></text:p>
              <text:p text:style-name="Normal"><text:span>Article dans une revue</text:span></text:p>
              <text:p text:style-name="Normal"><text:a xlink:type="simple" xlink:href="https://hal.science/hal-05101484v1">hal-0510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008v1">L’intensification progressive des obligations des distributeurs : heurs et malheurs de la multiplication des contraintes vertueuses</text:a></text:p>
              <text:p text:style-name="Normal"><text:a xlink:type="simple" xlink:href="https://hal.science/search/index/?q=*&amp;authFullName_s=Hobinavalona Ramparany">Hobinavalona Ramparany</text:a></text:p>
              <text:p text:style-name="Normal"><text:span>Bulletin juridique des assurances</text:span><text:span>, 2025, 101</text:span></text:p>
              <text:p text:style-name="Normal"><text:span>Article dans une revue</text:span></text:p>
              <text:p text:style-name="Normal"><text:a xlink:type="simple" xlink:href="https://hal.science/hal-05580008v1">hal-0558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472v1">Manquement à l'obligation d'information et de conseil : maintien du refus de globalisation des sinistres fondé sur la caractérisation d'une prétendue obligation individualisée</text:a></text:p>
              <text:p text:style-name="Normal"><text:a xlink:type="simple" xlink:href="https://hal.science/search/index/?q=*&amp;authFullName_s=Hobinavalona Ramparany">Hobinavalona Ramparany</text:a></text:p>
              <text:p text:style-name="Normal"><text:span>Bulletin juridique des assurances</text:span><text:span>, 2024, 94, comm. 9</text:span></text:p>
              <text:p text:style-name="Normal"><text:span>Article dans une revue</text:span></text:p>
              <text:p text:style-name="Normal"><text:a xlink:type="simple" xlink:href="https://hal.science/hal-05101472v1">hal-0510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459v1">Faute dolosive : la preuve du manquement de l’assuré à ses obligations ne suffit pas à établir sa conscience du caractère inéluctable du dommage</text:a></text:p>
              <text:p text:style-name="Normal"><text:a xlink:type="simple" xlink:href="https://hal.science/search/index/?q=*&amp;authFullName_s=Hobinavalona Ramparany">Hobinavalona Ramparany</text:a></text:p>
              <text:p text:style-name="Normal"><text:span>Bulletin juridique des assurances</text:span><text:span>, 2024, 93, comm. 12</text:span></text:p>
              <text:p text:style-name="Normal"><text:span>Article dans une revue</text:span></text:p>
              <text:p text:style-name="Normal"><text:a xlink:type="simple" xlink:href="https://hal.science/hal-05101459v1">hal-0510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341v1">Quelques réflexions sur l'assurabilité des sanctions pécuniaires relevant de la matière pénale</text:a></text:p>
              <text:p text:style-name="Normal"><text:a xlink:type="simple" xlink:href="https://hal.science/search/index/?q=*&amp;authFullName_s=Anne Scattolin">Anne Scattolin</text:a><text:span>,</text:span><text:a xlink:type="simple" xlink:href="https://hal.science/search/index/?q=*&amp;authFullName_s=Hobinavalona Ramparany">Hobinavalona Ramparany</text:a></text:p>
              <text:p text:style-name="Normal"><text:span>Revue générale du droit des assurances</text:span><text:span>, 2023, 11, 4, Id : RGA201p1</text:span></text:p>
              <text:p text:style-name="Normal"><text:span>Article dans une revue</text:span></text:p>
              <text:p text:style-name="Normal"><text:a xlink:type="simple" xlink:href="https://hal.science/hal-04448341v1">hal-0444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438v1">Appréciation des fausses déclarations intentionnelles : une temporalité à respecter</text:a></text:p>
              <text:p text:style-name="Normal"><text:a xlink:type="simple" xlink:href="https://hal.science/search/index/?q=*&amp;authFullName_s=Hobinavalona Ramparany">Hobinavalona Ramparany</text:a></text:p>
              <text:p text:style-name="Normal"><text:span>Responsabilité civile et assurances</text:span><text:span>, 2023, 12, comm. 299</text:span></text:p>
              <text:p text:style-name="Normal"><text:span>Article dans une revue</text:span></text:p>
              <text:p text:style-name="Normal"><text:a xlink:type="simple" xlink:href="https://hal.science/hal-05101438v1">hal-05101438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685161" table:style-name="685161">
          <table:table-column table:style-name="685161.0"/>
          <table:table-row>
            <table:table-cell office:value-type="string">
              <text:p text:style-name="Normal"><text:a xlink:type="simple" xlink:href="https://hal.science/hal-05580029v1">« Les clauses attributives de prérogatives : impacts sur la répartition et le contrôle des pouvoirs contractuels »</text:a></text:p>
              <text:p text:style-name="Normal"><text:a xlink:type="simple" xlink:href="https://hal.science/search/index/?q=*&amp;authFullName_s=Hobinavalona Ramparany">Hobinavalona Ramparany</text:a></text:p>
              <text:p text:style-name="Normal"><text:span>Colloque Le pouvoir - Les pouvoirs</text:span><text:span>, Sep 2025, Rome, Italie</text:span></text:p>
              <text:p text:style-name="Normal"><text:span>Communication dans un congrès</text:span></text:p>
              <text:p text:style-name="Normal"><text:a xlink:type="simple" xlink:href="https://hal.science/hal-05580029v1">hal-0558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051v1">« Limite à l’assurabilité des amendes civiles et administratives »</text:a></text:p>
              <text:p text:style-name="Normal"><text:a xlink:type="simple" xlink:href="https://hal.science/search/index/?q=*&amp;authFullName_s=Hobinavalona Ramparany">Hobinavalona Ramparany</text:a></text:p>
              <text:p text:style-name="Normal"><text:span>Colloque- Les limites de l’assurabilité des risques, organisé dans le cadre du Master Droit des assurances,</text:span><text:span>, Dec 2025, Poitiers, France</text:span></text:p>
              <text:p text:style-name="Normal"><text:span>Communication dans un congrès</text:span></text:p>
              <text:p text:style-name="Normal"><text:a xlink:type="simple" xlink:href="https://hal.science/hal-05580051v1">hal-0558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043v1">« Regards sur l’évolution de la moralisation du contrat depuis l’arrêt Huard »</text:a></text:p>
              <text:p text:style-name="Normal"><text:a xlink:type="simple" xlink:href="https://hal.science/search/index/?q=*&amp;authFullName_s=Hobinavalona Ramparany">Hobinavalona Ramparany</text:a></text:p>
              <text:p text:style-name="Normal"><text:span>Colloque - 30 ans de l’Équipe de Recherche en Droit Privé, 30 ans de droit privé</text:span><text:span>, Dec 2025, Poitiers, France</text:span></text:p>
              <text:p text:style-name="Normal"><text:span>Communication dans un congrès</text:span></text:p>
              <text:p text:style-name="Normal"><text:a xlink:type="simple" xlink:href="https://hal.science/hal-05580043v1">hal-0558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021v1">« L’intensification progressive des obligations des distributeurs : heurs et malheurs de la multiplication des contraintes vertueuses »</text:a></text:p>
              <text:p text:style-name="Normal"><text:a xlink:type="simple" xlink:href="https://hal.science/search/index/?q=*&amp;authFullName_s=Hobinavalona Ramparany">Hobinavalona Ramparany</text:a></text:p>
              <text:p text:style-name="Normal"><text:span>« Évolutions marquantes du droit des assurances depuis 2020 »</text:span><text:span>, Sep 2025, Lyon, France</text:span></text:p>
              <text:p text:style-name="Normal"><text:span>Communication dans un congrès</text:span></text:p>
              <text:p text:style-name="Normal"><text:a xlink:type="simple" xlink:href="https://hal.science/hal-05580021v1">hal-0558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060v1">« La bonne foi et l’ordre public en matière contractuelle »</text:a></text:p>
              <text:p text:style-name="Normal"><text:a xlink:type="simple" xlink:href="https://hal.science/search/index/?q=*&amp;authFullName_s=Hobinavalona Ramparany">Hobinavalona Ramparany</text:a></text:p>
              <text:p text:style-name="Normal"><text:span>L'ordre public, Université d'été Facultatis iuris Pictaviensis 2018</text:span><text:span>, 2018, Poitiers, France</text:span></text:p>
              <text:p text:style-name="Normal"><text:span>Communication dans un congrès</text:span></text:p>
              <text:p text:style-name="Normal"><text:a xlink:type="simple" xlink:href="https://hal.science/hal-05580060v1">hal-0558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067v1">« Lecture de l’article 1263 du projet de réforme de la responsabilité civile : quelques interrogations à propos de « l’obligation de minimiser le dommage »</text:a></text:p>
              <text:p text:style-name="Normal"><text:a xlink:type="simple" xlink:href="https://hal.science/search/index/?q=*&amp;authFullName_s=Hobinavalona Ramparany">Hobinavalona Ramparany</text:a></text:p>
              <text:p text:style-name="Normal"><text:span>Les responsabilités, Université d'été Facultatis iuris pictaviensis,</text:span><text:span>, 2017, Poitiers, France</text:span></text:p>
              <text:p text:style-name="Normal"><text:span>Communication dans un congrès</text:span></text:p>
              <text:p text:style-name="Normal"><text:a xlink:type="simple" xlink:href="https://hal.science/hal-05580067v1">hal-0558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072v1">« Le comportement du contractant, Regards sur le projet français de réforme du droit des contrats à la lumière de la proposition espagnole de modernisation du droit des obligations et du contrat »</text:a></text:p>
              <text:p text:style-name="Normal"><text:a xlink:type="simple" xlink:href="https://hal.science/search/index/?q=*&amp;authFullName_s=Hobinavalona Ramparany">Hobinavalona Ramparany</text:a></text:p>
              <text:p text:style-name="Normal"><text:span>Colloque - La recodification du droit des obligations en France et en Espagne 8-9 octobre 2015,</text:span><text:span>, 2015, Poitiers, France</text:span></text:p>
              <text:p text:style-name="Normal"><text:span>Communication dans un congrès</text:span></text:p>
              <text:p text:style-name="Normal"><text:a xlink:type="simple" xlink:href="https://hal.science/hal-05580072v1">hal-0558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077v1">« Le Laboureur et ses enfants ou la propriété foncière coutumière à Madagascar : à la rencontre d’un droit particulier en voie de disparition »</text:a></text:p>
              <text:p text:style-name="Normal"><text:a xlink:type="simple" xlink:href="https://hal.science/search/index/?q=*&amp;authFullName_s=Hobinavalona Ramparany">Hobinavalona Ramparany</text:a></text:p>
              <text:p text:style-name="Normal"><text:span>Journées d’étude Thesa Nostra, Jean de la Fontaine juriste ?</text:span><text:span>, 2008, Poitiers, France</text:span></text:p>
              <text:p text:style-name="Normal"><text:span>Communication dans un congrès</text:span></text:p>
              <text:p text:style-name="Normal"><text:a xlink:type="simple" xlink:href="https://hal.science/hal-05580077v1">hal-05580077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0c2d9f" table:style-name="0c2d9f">
          <table:table-column table:style-name="0c2d9f.0"/>
          <table:table-row>
            <table:table-cell office:value-type="string">
              <text:p text:style-name="Normal"><text:a xlink:type="simple" xlink:href="https://hal.science/hal-05101423v1">Le droit des obligations en tableaux : contrat, quasi-contrat et responsabilité [2e édition]</text:a></text:p>
              <text:p text:style-name="Normal"><text:a xlink:type="simple" xlink:href="https://hal.science/search/index/?q=*&amp;authFullName_s=Hobinavalona Ramparany">Hobinavalona Ramparany</text:a><text:span>,</text:span><text:a xlink:type="simple" xlink:href="https://hal.science/search/index/?q=*&amp;authFullName_s=Anne Scattolin">Anne Scattolin</text:a></text:p>
              <text:p text:style-name="Normal"><text:a xlink:type="simple" xlink:href="https://www.editions-ellipses.fr/accueil/15370-28912-le-droit-des-obligations-en-tableaux-contrat-quasi-contrat-et-responsabilite-2e-edition-9782340090071.html#/1-format_disponible-broche">Ellipses</text:a><text:span>, 526 p., 2024, Le Droit en fiches et en tableaux, 978-2-340-09007-1 (imprimé) ; 978-2-340-09502-1 (numérique)</text:span></text:p>
              <text:p text:style-name="Normal"><text:span>Ouvrages</text:span></text:p>
              <text:p text:style-name="Normal"><text:a xlink:type="simple" xlink:href="https://hal.science/hal-05101423v1">hal-0510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067v1">Le droit des obligations en tableaux</text:a></text:p>
              <text:p text:style-name="Normal"><text:a xlink:type="simple" xlink:href="https://hal.science/search/index/?q=*&amp;authFullName_s=Hobinavalona Ramparany">Hobinavalona Ramparany</text:a><text:span>,</text:span><text:a xlink:type="simple" xlink:href="https://hal.science/search/index/?q=*&amp;authFullName_s=Anne Scattolin">Anne Scattolin</text:a></text:p>
              <text:p text:style-name="Normal"><text:span>Ellipses, 508 p., 2019, Le Droit en fiches et en tableaux, 978-2-340-03385-6 (imprimé) ; 978-23-4005-364-9 (numérique)</text:span></text:p>
              <text:p text:style-name="Normal"><text:span>Ouvrages</text:span></text:p>
              <text:p text:style-name="Normal"><text:a xlink:type="simple" xlink:href="https://hal.science/hal-04018067v1">hal-0401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950v1">Le raisonnable en droit des contrats, préf. J. BEAUCHARD et RAMAROLANTO RATIARAY</text:a></text:p>
              <text:p text:style-name="Normal"><text:a xlink:type="simple" xlink:href="https://hal.science/search/index/?q=*&amp;authFullName_s=Hobinavalona Ramparany">Hobinavalona Ramparany</text:a></text:p>
              <text:p text:style-name="Normal"><text:span>LDGJ, 2009, Collection de la Faculté de droit et des Sciences sociales, 978-2-275-02823-1</text:span></text:p>
              <text:p text:style-name="Normal"><text:span>Ouvrages</text:span></text:p>
              <text:p text:style-name="Normal"><text:a xlink:type="simple" xlink:href="https://hal.science/hal-05579950v1">hal-0557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278v1">Le raisonnable en droit des contrats</text:a></text:p>
              <text:p text:style-name="Normal"><text:a xlink:type="simple" xlink:href="https://hal.science/search/index/?q=*&amp;authFullName_s=Hobinavalona Ramparany">Hobinavalona Ramparany</text:a></text:p>
              <text:p text:style-name="Normal"><text:span>LGDJ, 2009, Collection de la faculté de droit et des sciences sociales de l’Université de Poitiers</text:span></text:p>
              <text:p text:style-name="Normal"><text:span>Ouvrages</text:span></text:p>
              <text:p text:style-name="Normal"><text:a xlink:type="simple" xlink:href="https://hal.science/hal-04018278v1">hal-04018278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01768b" table:style-name="01768b">
          <table:table-column table:style-name="01768b.0"/>
          <table:table-row>
            <table:table-cell office:value-type="string">
              <text:p text:style-name="Normal"><text:a xlink:type="simple" xlink:href="https://hal.science/hal-05101621v1">Regards sur l’évolution de la moralisation du contrat depuis l’arrêt Huard</text:a></text:p>
              <text:p text:style-name="Normal"><text:a xlink:type="simple" xlink:href="https://hal.science/search/index/?q=*&amp;authFullName_s=Hobinavalona Ramparany">Hobinavalona Ramparany</text:a></text:p>
              <text:p text:style-name="Normal"><text:span>Hélène Boucard; Eddy Lamazerolles.<text:s/></text:span><text:span>Trente ans de droit privé. Florilège à l'occasion des trente ans de l'Équipe de recherche en droit privé</text:span><text:span>, Presses universitaires juridiques de Poitiers, pp.179-190, 2024, Collection de la Faculté de droit et des sciences sociales de Poitiers. Actes &amp; colloques, 978-2-38194-040-3.<text:s/></text:span><text:a xlink:type="simple" xlink:href="https://dx.doi.org/10.3917/unip.bouca.2024.01.0179">⟨10.3917/unip.bouca.2024.01.0179⟩</text:a></text:p>
              <text:p text:style-name="Normal"><text:span>Chapitre d'ouvrage</text:span></text:p>
              <text:p text:style-name="Normal"><text:a xlink:type="simple" xlink:href="https://hal.science/hal-05101621v1">hal-0510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612v1">Les effets de la disparition de l’intermédiaire en assurance</text:a></text:p>
              <text:p text:style-name="Normal"><text:a xlink:type="simple" xlink:href="https://hal.science/search/index/?q=*&amp;authFullName_s=Hobinavalona Ramparany">Hobinavalona Ramparany</text:a></text:p>
              <text:p text:style-name="Normal"><text:span>Marianne Faure-Abbad; David Gantschnig; Laurence Gatti; Adrien Lauba; Jean-Victor Maublanc.<text:s/></text:span><text:span>La mort [6e Université d'été Facultatis iuris Pictaviensis, 2020-2021]</text:span><text:span>, Presses universitaires juridiques de Poitiers, pp.149- 162, 2021, Collection de la Faculté de droit et des sciences sociales de Poitiers, 978-2-38194-014-4</text:span></text:p>
              <text:p text:style-name="Normal"><text:span>Chapitre d'ouvrage</text:span></text:p>
              <text:p text:style-name="Normal"><text:a xlink:type="simple" xlink:href="https://hal.science/hal-05101612v1">hal-0510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593v1">La bonne foi et l’ordre public en matière contractuelle</text:a></text:p>
              <text:p text:style-name="Normal"><text:a xlink:type="simple" xlink:href="https://hal.science/search/index/?q=*&amp;authFullName_s=Hobinavalona Ramparany">Hobinavalona Ramparany</text:a></text:p>
              <text:p text:style-name="Normal"><text:span>Elsa Berry; David Gantschnig; Laurence Gatti; Adrien Lauba; Jean-Victor Maublanc; Didier Veillon.<text:s/></text:span><text:span>L'ordre public : Université d'été 2018</text:span><text:span>, Presses universitaires juridiques de Poitiers, pp.111-124, 2019, Collection de la Faculté de droit et des sciences sociales de Poitiers. Actes &amp; colloques, 979-10-90426-94-8</text:span></text:p>
              <text:p text:style-name="Normal"><text:span>Chapitre d'ouvrage</text:span></text:p>
              <text:p text:style-name="Normal"><text:a xlink:type="simple" xlink:href="https://hal.science/hal-05101593v1">hal-0510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583v1">Lecture de l’article 1263 du projet de réforme de la responsabilité civile : quelques interrogations à propos de « l’obligation de minimiser le dommage »</text:a></text:p>
              <text:p text:style-name="Normal"><text:a xlink:type="simple" xlink:href="https://hal.science/search/index/?q=*&amp;authFullName_s=Hobinavalona Ramparany">Hobinavalona Ramparany</text:a></text:p>
              <text:p text:style-name="Normal"><text:span>Elsa Berry; David Gantschnig; Laurence Gatti; Didier Veillon.<text:s/></text:span><text:span>Les responsabilités : Université d'été 2017</text:span><text:span>, Presses universitaires juridiques de Poitiers, pp.97-108, 2017, Collection de la Faculté de droit et des sciences sociales de Poitiers. Actes &amp; colloques, 979-10-90426-86-3</text:span></text:p>
              <text:p text:style-name="Normal"><text:span>Chapitre d'ouvrage</text:span></text:p>
              <text:p text:style-name="Normal"><text:a xlink:type="simple" xlink:href="https://hal.science/hal-05101583v1">hal-0510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572v1">Le comportement du contractant. Regards sur le projet français de réforme du droit des contrats à la lumière de la proposition espagnole de modernisation du droit des obligations et du contrat</text:a></text:p>
              <text:p text:style-name="Normal"><text:a xlink:type="simple" xlink:href="https://hal.science/search/index/?q=*&amp;authFullName_s=Hobinavalona Ramparany">Hobinavalona Ramparany</text:a></text:p>
              <text:p text:style-name="Normal"><text:span>Javier Lete; Éric Savaux; Rose-Noëlle Schütz; Hélène Boucard.<text:s/></text:span><text:span>La recodification du droit des obligations en France et en Espagne</text:span><text:span>, Presses universitaires juridiques de Poitiers, pp.117-130, 2016, Collection de la Faculté de droit et des sciences sociales de Poitiers. Actes &amp; colloques, 979-10-90426-53-5</text:span></text:p>
              <text:p text:style-name="Normal"><text:span>Chapitre d'ouvrage</text:span></text:p>
              <text:p text:style-name="Normal"><text:a xlink:type="simple" xlink:href="https://hal.science/hal-05101572v1">hal-0510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534v1">Le raisonnable en droit processuel civil</text:a></text:p>
              <text:p text:style-name="Normal"><text:a xlink:type="simple" xlink:href="https://hal.science/search/index/?q=*&amp;authFullName_s=Hobinavalona Ramparany">Hobinavalona Ramparany</text:a></text:p>
              <text:p text:style-name="Normal"><text:span>Obligations, procès et droit savant : mélanges en hommage au Professeur Jean Beauchard</text:span><text:span>, Presses universitaires juridiques de Poitiers, pp.369-384, 2013, Collection de la Faculté de droit et des sciences sociales de Poitiers. Mélanges, 979-10-90426-20-7</text:span></text:p>
              <text:p text:style-name="Normal"><text:span>Chapitre d'ouvrage</text:span></text:p>
              <text:p text:style-name="Normal"><text:a xlink:type="simple" xlink:href="https://hal.science/hal-05101534v1">hal-0510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985v1">Le raisonnable en droit processuel civil&amp;quot;,</text:a></text:p>
              <text:p text:style-name="Normal"><text:a xlink:type="simple" xlink:href="https://hal.science/search/index/?q=*&amp;authFullName_s=Hobinavalona Ramparany">Hobinavalona Ramparany</text:a></text:p>
              <text:p text:style-name="Normal"><text:span>in " Obligations, procès et droit savant ", Mélanges en hommage à Jean Beauchard</text:span><text:span>, LGDJ, p. 369 et s., 2013, 979-10-90426-20-7</text:span></text:p>
              <text:p text:style-name="Normal"><text:span>Chapitre d'ouvrage</text:span></text:p>
              <text:p text:style-name="Normal"><text:a xlink:type="simple" xlink:href="https://hal.science/hal-05579985v1">hal-0557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963v1">Le devoir de loyauté des intermédiaires de commerce »,</text:a></text:p>
              <text:p text:style-name="Normal"><text:a xlink:type="simple" xlink:href="https://hal.science/search/index/?q=*&amp;authFullName_s=Hobinavalona Ramparany">Hobinavalona Ramparany</text:a></text:p>
              <text:p text:style-name="Normal"><text:span>« Regards sur le droit malgache », Mélanges en l’honneur du professeur A. RAHARINARIVONIRINA</text:span><text:span>, L’Harmattn, Jurid’ika, p. 235 et s., 2010, 978-2-296-12081-5</text:span></text:p>
              <text:p text:style-name="Normal"><text:span>Chapitre d'ouvrage</text:span></text:p>
              <text:p text:style-name="Normal"><text:a xlink:type="simple" xlink:href="https://hal.science/hal-05579963v1">hal-0557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521v1">Le devoir de loyauté des intermédiaires de commerce</text:a></text:p>
              <text:p text:style-name="Normal"><text:a xlink:type="simple" xlink:href="https://hal.science/search/index/?q=*&amp;authFullName_s=Hobinavalona Ramparany">Hobinavalona Ramparany</text:a></text:p>
              <text:p text:style-name="Normal"><text:span>Regards sur le droit malgache : mélanges en l'honneur du professeur Alisaona Raharinarivonirina</text:span><text:span>, L'Harmattan; Jurid’ika, pp.235-269, 2010, 978-2-296-12081-5 (L'Harmattan) ; 978-2-36076-104-3 (Jurid'ika)</text:span></text:p>
              <text:p text:style-name="Normal"><text:span>Chapitre d'ouvrage</text:span></text:p>
              <text:p text:style-name="Normal"><text:a xlink:type="simple" xlink:href="https://hal.science/hal-05101521v1">hal-0510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934v1">Le Laboureur et ses enfants ou la propriété foncière coutumière à Madagascar : à la rencontre d’un droit particulier en voie de disparition</text:a></text:p>
              <text:p text:style-name="Normal"><text:a xlink:type="simple" xlink:href="https://hal.science/search/index/?q=*&amp;authFullName_s=Hobinavalona Ramparany">Hobinavalona Ramparany</text:a></text:p>
              <text:p text:style-name="Normal"><text:span>Jean de la Fontaine juriste ? Lecture de fables choisies à la lumière du droit, Journée d'étude Thesa Nostra</text:span><text:span>, Lgdj, p. 3 et s., 2009, Collection de la Faculté de droit et des sciences sociales, 978-2-275-02821-7</text:span></text:p>
              <text:p text:style-name="Normal"><text:span>Chapitre d'ouvrage</text:span></text:p>
              <text:p text:style-name="Normal"><text:a xlink:type="simple" xlink:href="https://hal.science/hal-05579934v1">hal-05579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binavalona RAMPARANY</dc:title>
    <dc:subject/>
    <dc:description>CV</dc:description>
    <dc:creator/>
    <dc:date>2026-05-13T11:36:37.000</dc:date>
    <meta:generator>PHPWord</meta:generator>
    <meta:initial-creator>CCSD</meta:initial-creator>
    <meta:creation-date>2026-05-13T11:36:37.000</meta:creation-date>
    <meta:keyword/>
    <meta:user-defined meta:name="Category"/>
    <meta:user-defined meta:name="Company"/>
    <meta:user-defined meta:name="Manager"/>
  </office:meta>
</office:document-meta>
</file>