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d2b5" style:family="table">
      <style:table-properties style:rel-width="100" table:align="center"/>
    </style:style>
    <style:style style:name="88d2b5.0" style:family="table-column">
      <style:table-column-properties style:column-width="0.00cm"/>
    </style:style>
    <style:style style:name="363e65" style:family="table">
      <style:table-properties style:rel-width="100" table:align="center"/>
    </style:style>
    <style:style style:name="363e65.0" style:family="table-column">
      <style:table-column-properties style:column-width="0.00cm"/>
    </style:style>
    <style:style style:name="257446" style:family="table">
      <style:table-properties style:rel-width="100" table:align="center"/>
    </style:style>
    <style:style style:name="257446.0" style:family="table-column">
      <style:table-column-properties style:column-width="0.00cm"/>
    </style:style>
    <style:style style:name="8a7be9" style:family="table">
      <style:table-properties style:rel-width="100" table:align="center"/>
    </style:style>
    <style:style style:name="8a7be9.0" style:family="table-column">
      <style:table-column-properties style:column-width="0.00cm"/>
    </style:style>
    <style:style style:name="71bbaa" style:family="table">
      <style:table-properties style:rel-width="100" table:align="center"/>
    </style:style>
    <style:style style:name="71bbaa.0" style:family="table-column">
      <style:table-column-properties style:column-width="0.00cm"/>
    </style:style>
    <style:style style:name="efa7fe" style:family="table">
      <style:table-properties style:rel-width="100" table:align="center"/>
    </style:style>
    <style:style style:name="efa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cine Henine<text:s/></text:span><text:span text:style-name="T2">Henine Hoc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ocine-henine">hocine-hen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48-7392">0000-0002-4748-73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88d2b5" table:style-name="88d2b5">
          <table:table-column table:style-name="88d2b5.0"/>
          <table:table-row>
            <table:table-cell office:value-type="string">
              <text:p text:style-name="Normal"><text:a xlink:type="simple" xlink:href="https://hal.inrae.fr/hal-05606227v1">Interspecies comparison of individual- and population-level biomarkers in gammarids caged in a drained agricultural catchment for pesticide ecotoxicity assess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Environmental Chemistry and Ecotoxicology</text:span><text:span>, 2026, 8, pp.1633-1651.<text:s/></text:span><text:a xlink:type="simple" xlink:href="https://dx.doi.org/10.1016/j.enceco.2026.02.018">⟨10.1016/j.enceco.2026.02.018⟩</text:a></text:p>
              <text:p text:style-name="Normal"><text:span>Article dans une revue</text:span></text:p>
              <text:p text:style-name="Normal"><text:a xlink:type="simple" xlink:href="https://hal.inrae.fr/hal-05606227v1">hal-05606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393v1">Sources and fate of CO2 along the soil–aquifer–stream–atmosphere continuum (the Orgeval headwater catchment, 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Nicolas Escoffier">Nicolas Escoffier</text:a><text:span>et al.</text:span></text:p>
              <text:p text:style-name="Normal"><text:span>Geoderma</text:span><text:span>, 2025, 458, pp.117297.<text:s/></text:span><text:a xlink:type="simple" xlink:href="https://dx.doi.org/10.1016/j.geoderma.2025.117297">⟨10.1016/j.geoderma.2025.117297⟩</text:a></text:p>
              <text:p text:style-name="Normal"><text:span>Article dans une revue</text:span></text:p>
              <text:p text:style-name="Normal"><text:a xlink:type="simple" xlink:href="https://minesparis-psl.hal.science/hal-05392393v1">hal-053923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8145v1">Technical note: High-frequency, multi-elemental stream water monitoring – experiences, feedbacks and suggestions from 7 years of running three French field laboratories (Riverlabs)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Yannick Hamon">Yannick Hamon</text:a><text:span>et al.</text:span></text:p>
              <text:p text:style-name="Normal"><text:span>Hydrology and Earth System Sciences</text:span><text:span>, 2025, 29 (12), pp.2615-2631.<text:s/></text:span><text:a xlink:type="simple" xlink:href="https://dx.doi.org/10.5194/hess-29-2615-2025">⟨10.5194/hess-29-2615-202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8145v1">insu-051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02v1">Tracing and hydraulic modelling to assess the hydraulic performance of a constructed wetland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/text:p>
              <text:p text:style-name="Normal"><text:span>Proceedings of IAHS</text:span><text:span>, 2024, 385, pp.135-140.<text:s/></text:span><text:a xlink:type="simple" xlink:href="https://dx.doi.org/10.5194/piahs-385-135-2024">⟨10.5194/piahs-385-135-2024⟩</text:a></text:p>
              <text:p text:style-name="Normal"><text:span>Article dans une revue</text:span></text:p>
              <text:p text:style-name="Normal"><text:a xlink:type="simple" xlink:href="https://hal.science/hal-04570502v1">hal-04570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0878v1">Using high-frequency solute synchronies to determine simple two-end-member mixing in catchments during storm events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,</text:span><text:a xlink:type="simple" xlink:href="https://hal.science/search/index/?q=*&amp;authFullName_s=Colin Fourtet">Colin Fourtet</text:a><text:span>et al.</text:span></text:p>
              <text:p text:style-name="Normal"><text:span>Hydrology and Earth System Sciences</text:span><text:span>, 2024, 28 (18), pp.4309-4329.<text:s/></text:span><text:a xlink:type="simple" xlink:href="https://dx.doi.org/10.5194/hess-28-4309-2024">⟨10.5194/hess-28-4309-20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0878v1">insu-047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70v1">Variational data assimilation to improve subsurface drainage model parameters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 Olivier Malaterre">Pierre Olivier Malaterre</text:a><text:span>et al.</text:span></text:p>
              <text:p text:style-name="Normal"><text:span>Journal of Hydrology</text:span><text:span>, 2022, 610, pp.128006.<text:s/></text:span><text:a xlink:type="simple" xlink:href="https://dx.doi.org/10.1016/j.jhydrol.2022.128006">⟨10.1016/j.jhydrol.2022.128006⟩</text:a></text:p>
              <text:p text:style-name="Normal"><text:span>Article dans une revue</text:span></text:p>
              <text:p text:style-name="Normal"><text:a xlink:type="simple" xlink:href="https://hal.science/hal-03700970v1">hal-0370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89v1">NIT-DRAIN model to simulate nitrate concentrations and leaching in a tile-drained agricultural field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/text:p>
              <text:p text:style-name="Normal"><text:span>Agricultural Water Management</text:span><text:span>, 2022, 271, pp.107798.<text:s/></text:span><text:a xlink:type="simple" xlink:href="https://dx.doi.org/10.1016/j.agwat.2022.107798">⟨10.1016/j.agwat.2022.107798⟩</text:a></text:p>
              <text:p text:style-name="Normal"><text:span>Article dans une revue</text:span></text:p>
              <text:p text:style-name="Normal"><text:a xlink:type="simple" xlink:href="https://hal.inrae.fr/hal-03788389v1">hal-037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39v1">Coupling of a subsurface drainage model with a soil reservoir model to simulate drainage discharge and drain flow start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Claire Lauvernet">Claire Lauvernet</text:a><text:span>et al.</text:span></text:p>
              <text:p text:style-name="Normal"><text:span>Agricultural Water Management</text:span><text:span>, 2022, 262, pp.107318.<text:s/></text:span><text:a xlink:type="simple" xlink:href="https://dx.doi.org/10.1016/j.agwat.2021.107318">⟨10.1016/j.agwat.2021.107318⟩</text:a></text:p>
              <text:p text:style-name="Normal"><text:span>Article dans une revue</text:span></text:p>
              <text:p text:style-name="Normal"><text:a xlink:type="simple" xlink:href="https://hal.science/hal-03701039v1">hal-0370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937v1">Combining time-lapse electrical resistivity tomography and air injection to detect agricultural subsurface drains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Rémi Clément">Rémi Clément</text:a></text:p>
              <text:p text:style-name="Normal"><text:span>Journal of Applied Geophysics</text:span><text:span>, 2021, 195, pp.104490.<text:s/></text:span><text:a xlink:type="simple" xlink:href="https://dx.doi.org/10.1016/j.jappgeo.2021.104490">⟨10.1016/j.jappgeo.2021.104490⟩</text:a></text:p>
              <text:p text:style-name="Normal"><text:span>Article dans une revue</text:span></text:p>
              <text:p text:style-name="Normal"><text:a xlink:type="simple" xlink:href="https://hal.inrae.fr/hal-03412937v1">hal-0341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421v1">Robustness of a parsimonious subsurface drainage model at the French national scal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1, 25 (10), pp.5447 - 5471.<text:s/></text:span><text:a xlink:type="simple" xlink:href="https://dx.doi.org/10.5194/hess-25-5447-2021">⟨10.5194/hess-25-5447-2021⟩</text:a></text:p>
              <text:p text:style-name="Normal"><text:span>Article dans une revue</text:span></text:p>
              <text:p text:style-name="Normal"><text:a xlink:type="simple" xlink:href="https://hal.inrae.fr/hal-03461421v1">hal-0346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812v1">Spatialization of saturated hydraulic conductivity using the Bayesian Maximum Entropy method: Application to wastewater infiltration areas</text:a></text:p>
              <text:p text:style-name="Normal"><text:a xlink:type="simple" xlink:href="https://hal.science/search/index/?q=*&amp;authFullName_s=Sara Rabouli">Sara Rabouli</text:a><text:span>,</text:span><text:a xlink:type="simple" xlink:href="https://hal.science/search/index/?q=*&amp;authFullName_s=Marc Serre">Marc Serre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Hocine Henine">Hocine Henine</text:a><text:span>et al.</text:span></text:p>
              <text:p text:style-name="Normal"><text:span>Water Research</text:span><text:span>, 2021, 204, pp.117607.<text:s/></text:span><text:a xlink:type="simple" xlink:href="https://dx.doi.org/10.1016/j.watres.2021.117607">⟨10.1016/j.watres.2021.117607⟩</text:a></text:p>
              <text:p text:style-name="Normal"><text:span>Article dans une revue</text:span></text:p>
              <text:p text:style-name="Normal"><text:a xlink:type="simple" xlink:href="https://hal.inrae.fr/hal-03557812v1">hal-0355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17v1">Gérer les eaux de drainage agricole : du génie hydraulique au génie écologique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/text:p>
              <text:p text:style-name="Normal"><text:span>Sciences Eaux &amp; Territoires</text:span><text:span>, 2020, 32, pp.32-41</text:span></text:p>
              <text:p text:style-name="Normal"><text:span>Article dans une revue</text:span></text:p>
              <text:p text:style-name="Normal"><text:a xlink:type="simple" xlink:href="https://hal.inrae.fr/hal-02610317v1">hal-0261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131v1">Frequency-domain electromagnetic induction for upscaling greenhouse gas fluxes in two hemiboreal drained peatland forests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Jaan Pärn">Jaan Pärn</text:a><text:span>,</text:span><text:a xlink:type="simple" xlink:href="https://hal.science/search/index/?q=*&amp;authFullName_s=Martin Maddison">Martin Maddis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et al.</text:span></text:p>
              <text:p text:style-name="Normal"><text:span>Journal of Applied Geophysics</text:span><text:span>, 2020, 173, pp.1-10.<text:s/></text:span><text:a xlink:type="simple" xlink:href="https://dx.doi.org/10.1016/j.jappgeo.2020.103944">⟨10.1016/j.jappgeo.2020.103944⟩</text:a></text:p>
              <text:p text:style-name="Normal"><text:span>Article dans une revue</text:span></text:p>
              <text:p text:style-name="Normal"><text:a xlink:type="simple" xlink:href="https://hal.inrae.fr/hal-02910131v1">hal-0291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49v1">Nitrogen and phosphorus discharge from small agricultural catchments predicted from land use and hydroclimate</text:a></text:p>
              <text:p text:style-name="Normal"><text:a xlink:type="simple" xlink:href="https://hal.science/search/index/?q=*&amp;authFullName_s=Jaan Pärn">Jaan Pär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Kuno Kasak">Kuno Kasak</text:a><text:span>,</text:span><text:a xlink:type="simple" xlink:href="https://hal.science/search/index/?q=*&amp;authFullName_s=Karin Kauer">Karin Kauer</text:a><text:span>,</text:span><text:a xlink:type="simple" xlink:href="https://hal.science/search/index/?q=*&amp;authFullName_s=Kristina Sohar">Kristina Sohar</text:a><text:span>et al.</text:span></text:p>
              <text:p text:style-name="Normal"><text:span>Land Use Policy</text:span><text:span>, 2018, 75, pp.260-268.<text:s/></text:span><text:a xlink:type="simple" xlink:href="https://dx.doi.org/10.1016/j.landusepol.2018.03.048">⟨10.1016/j.landusepol.2018.03.048⟩</text:a></text:p>
              <text:p text:style-name="Normal"><text:span>Article dans une revue</text:span></text:p>
              <text:p text:style-name="Normal"><text:a xlink:type="simple" xlink:href="https://hal.science/hal-03712349v1">hal-03712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778v1">Numerical determination of vertical water flux based on soil temperature profiles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Mohamed-Amine Bechkit">Mohamed-Amine Bechkit</text:a></text:p>
              <text:p text:style-name="Normal"><text:span>Advances in Water Resources</text:span><text:span>, 2017, 105, pp.217-226.<text:s/></text:span><text:a xlink:type="simple" xlink:href="https://dx.doi.org/10.1016/j.advwatres.2017.05.003">⟨10.1016/j.advwatres.2017.05.003⟩</text:a></text:p>
              <text:p text:style-name="Normal"><text:span>Article dans une revue</text:span></text:p>
              <text:p text:style-name="Normal"><text:a xlink:type="simple" xlink:href="https://hal.sorbonne-universite.fr/hal-01525778v1">hal-0152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70v1">Evaluation and localization of an artificial drainage network by 3D time-lapse electrical resistivity tomography</text:a></text:p>
              <text:p text:style-name="Normal"><text:a xlink:type="simple" xlink:href="https://hal.science/search/index/?q=*&amp;authFullName_s=Thomas Jouen">Thomas Jouen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Bernard Vincent">Bernard Vincent</text:a><text:span>et al.</text:span></text:p>
              <text:p text:style-name="Normal"><text:span>Environmental Science and Pollution Research</text:span><text:span>, 2016, pp.13.<text:s/></text:span><text:a xlink:type="simple" xlink:href="https://dx.doi.org/10.1007/s11356-016-7366-x">⟨10.1007/s11356-016-7366-x⟩</text:a></text:p>
              <text:p text:style-name="Normal"><text:span>Article dans une revue</text:span></text:p>
              <text:p text:style-name="Normal"><text:a xlink:type="simple" xlink:href="https://hal.inrae.fr/hal-02605470v1">hal-0260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30v1">On the value of combining surface and cross-borehole ERT measurements to study artificial tile drainage processes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Sylvain Moreau">Sylvain Moreau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Cédric Chaumont">Cédric Chaumont</text:a><text:span>et al.</text:span></text:p>
              <text:p text:style-name="Normal"><text:span>Near Surface Geophysics</text:span><text:span>, 2014, 12 (6), pp.763-775.<text:s/></text:span><text:a xlink:type="simple" xlink:href="https://dx.doi.org/10.3997/1873-0604.2014034">⟨10.3997/1873-0604.2014034⟩</text:a></text:p>
              <text:p text:style-name="Normal"><text:span>Article dans une revue</text:span></text:p>
              <text:p text:style-name="Normal"><text:a xlink:type="simple" xlink:href="https://hal.inrae.fr/hal-02600630v1">hal-026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4v1">Coupled modelling of the effect of overpressure on water discharge in a tile drainage system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Yves Nedelec">Yves Nedelec</text:a><text:span>,</text:span><text:a xlink:type="simple" xlink:href="https://hal.science/search/index/?q=*&amp;authFullName_s=Pierre Ribstein">Pierre Ribstein</text:a></text:p>
              <text:p text:style-name="Normal"><text:span>Journal of Hydrology</text:span><text:span>, 2014, 511, pp.39-48.<text:s/></text:span><text:a xlink:type="simple" xlink:href="https://dx.doi.org/10.1016/j.jhydrol.2013.12.016">⟨10.1016/j.jhydrol.2013.12.016⟩</text:a></text:p>
              <text:p text:style-name="Normal"><text:span>Article dans une revue</text:span></text:p>
              <text:p text:style-name="Normal"><text:a xlink:type="simple" xlink:href="https://hal.science/hal-01196444v1">hal-011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83v1">Le rôle des réseaux de drainage agricole dans le ralentissement dynamique des crues : interprétation des données de l'observatoire Orgeval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Cyril Kao">Cyril Kao</text:a><text:span>et al.</text:span></text:p>
              <text:p text:style-name="Normal"><text:span>Sciences Eaux &amp; Territoires</text:span><text:span>, 2012, spécial n°3, p. 16 - p. 23.<text:s/></text:span><text:a xlink:type="simple" xlink:href="https://dx.doi.org/10.14758/SET-REVUE.2012.CS3.03">⟨10.14758/SET-REVUE.2012.CS3.03⟩</text:a></text:p>
              <text:p text:style-name="Normal"><text:span>Article dans une revue</text:span></text:p>
              <text:p text:style-name="Normal"><text:a xlink:type="simple" xlink:href="https://hal.science/hal-00755183v1">hal-00755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35v1">Effect of pipe pressurization on the discharge of a tile drainage system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Yves Nedelec">Yves Nedelec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Cédric Chaumont">Cédric Chaumont</text:a><text:span>et al.</text:span></text:p>
              <text:p text:style-name="Normal"><text:span>Vadose Zone Journal</text:span><text:span>, 2010, 9 (1), pp.36-42.<text:s/></text:span><text:a xlink:type="simple" xlink:href="https://dx.doi.org/10.2136/vzj2008.0152">⟨10.2136/vzj2008.0152⟩</text:a></text:p>
              <text:p text:style-name="Normal"><text:span>Article dans une revue</text:span></text:p>
              <text:p text:style-name="Normal"><text:a xlink:type="simple" xlink:href="https://hal.inrae.fr/hal-02594635v1">hal-0259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25v1">Discharge formulas for subsurface drainage of retention pond</text:a></text:p>
              <text:p text:style-name="Normal"><text:a xlink:type="simple" xlink:href="https://hal.science/search/index/?q=*&amp;authFullName_s=Yves Nedelec">Yves Nedelec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/text:p>
              <text:p text:style-name="Normal"><text:span>Journal of Irrigation and Drainage Engineering</text:span><text:span>, 2010, 136 (3), pp.210-213.<text:s/></text:span><text:a xlink:type="simple" xlink:href="https://dx.doi.org/10.1061/(ASCE)IR.1943-4774.0000151">⟨10.1061/(ASCE)IR.1943-4774.0000151⟩</text:a></text:p>
              <text:p text:style-name="Normal"><text:span>Article dans une revue</text:span></text:p>
              <text:p text:style-name="Normal"><text:a xlink:type="simple" xlink:href="https://hal.inrae.fr/hal-02594625v1">hal-0259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923v1">Towards multi-scale integrated hydrological models using the LIQUID® framework. Overview of the concepts and first application examples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Environmental Modelling and Software</text:span><text:span>, 2010, 25 (12), p. 1672 - 1681.<text:s/></text:span><text:a xlink:type="simple" xlink:href="https://dx.doi.org/10.1016/j.envsoft.2010.06.005">⟨10.1016/j.envsoft.2010.06.005⟩</text:a></text:p>
              <text:p text:style-name="Normal"><text:span>Article dans une revue</text:span></text:p>
              <text:p text:style-name="Normal"><text:a xlink:type="simple" xlink:href="https://hal.science/hal-00540923v1">hal-00540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449v1">Système d'Information Intégré Adaptatif sous Web pour la gestion et la modélisation des ressources hydriques</text:a></text:p>
              <text:p text:style-name="Normal"><text:a xlink:type="simple" xlink:href="https://hal.science/search/index/?q=*&amp;authFullName_s=F. El Dabaghi">F. El Dabaghi</text:a><text:span>,</text:span><text:a xlink:type="simple" xlink:href="https://hal.science/search/index/?q=*&amp;authFullName_s=M. Bechchi">M. Bechchi</text:a><text:span>,</text:span><text:a xlink:type="simple" xlink:href="https://hal.science/search/index/?q=*&amp;authFullName_s=Hocine Henine">Hocine Henine</text:a></text:p>
              <text:p text:style-name="Normal"><text:span>Revue Africaine de Recherche en Informatique et Mathématiques Appliquées</text:span><text:span>, 2006, Volume 5, Special Issue TAM TAM'05, november 2006, pp.52-64.<text:s/></text:span><text:a xlink:type="simple" xlink:href="https://dx.doi.org/10.46298/arima.1854">⟨10.46298/arima.1854⟩</text:a></text:p>
              <text:p text:style-name="Normal"><text:span>Article dans une revue</text:span></text:p>
              <text:p text:style-name="Normal"><text:a xlink:type="simple" xlink:href="https://inria.hal.science/hal-01263449v1">hal-01263449v1</text:a></text:p>
            </table:table-cell>
          </table:table-row>
        </table:table>
        <text:p text:style-name="P19"/>
        <text:p text:style-name="Heading2"><text:span text:style-name="T9">Communication dans un congrès (30)</text:span></text:p>
        <text:p text:style-name="P21"/>
        <table:table table:name="363e65" table:style-name="363e65">
          <table:table-column table:style-name="363e65.0"/>
          <table:table-row>
            <table:table-cell office:value-type="string">
              <text:p text:style-name="Normal"><text:a xlink:type="simple" xlink:href="https://hal.inrae.fr/hal-05606213v1">Quel niveau biologique pour évaluer l'écotoxicité des pesticides et des métabolites sur la biodiversité ?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Maylis Wangermez">Maylis Wangermez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ngrès du Groupe français de recherches sur les pesticides</text:span><text:span>, May 2026, La Rochelle, France</text:span></text:p>
              <text:p text:style-name="Normal"><text:span>Communication dans un congrès</text:span></text:p>
              <text:p text:style-name="Normal"><text:a xlink:type="simple" xlink:href="https://hal.inrae.fr/hal-05606213v1">hal-056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42v1">Assessment of pesticide ecotoxicity using multi-level biomarkers through interspecies comparison in gammar-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Journée Scientifique de la Graduate School Biosphera</text:span><text:span>, Université Paris-Saclay; Graduate School Biosphera, Jan 2026, Saclay (92), France</text:span></text:p>
              <text:p text:style-name="Normal"><text:span>Communication dans un congrès</text:span></text:p>
              <text:p text:style-name="Normal"><text:a xlink:type="simple" xlink:href="https://hal.inrae.fr/hal-05606142v1">hal-056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73v1">Microplastic dynamics at the outlet of a peri-urban catchment over a year of sampling: Effects of hydrological conditions, including an extreme flood event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Bruno Tassin">Bruno Tassin</text:a><text:span>et al.</text:span></text:p>
              <text:p text:style-name="Normal"><text:span>OZCAR Tereno 2025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94973v1">hal-0539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98687v1">Does an additional constructed wetland improve the hydraulic performance of an infiltration pond?</text:a></text:p>
              <text:p text:style-name="Normal"><text:a xlink:type="simple" xlink:href="https://hal.science/search/index/?q=*&amp;authFullName_s=Cécile Charlet">Cécile Charle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Hocine Henine">Hocine Henine</text:a><text:span>et al.</text:span></text:p>
              <text:p text:style-name="Normal"><text:span>SimHydr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univ-reims.hal.science/hal-05098687v1">hal-0509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06v1">Évaluation de l'écotoxicité des pesticides par comparaison inter-espèces de biomarqueurs individuels et populationnels chez des gammares encagé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d’Ecotoxicologie Fondamentale et Appliquée</text:span><text:span>, Jul 2025, La Roche-sur-Yon, France</text:span></text:p>
              <text:p text:style-name="Normal"><text:span>Communication dans un congrès</text:span></text:p>
              <text:p text:style-name="Normal"><text:a xlink:type="simple" xlink:href="https://hal.inrae.fr/hal-05303606v1">hal-053036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8v1">δ13C, HCO3- and Ca2+ dynamics to assess inorganic carbon production and transport in a small carbonaceous catchment (Orgeval, France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Nicolas Escoffier">Nicolas Escoffier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ocine Henine">Hocine Henine</text:a><text:span>et al.</text:span></text:p>
              <text:p text:style-name="Normal"><text:span>OZCAR TERENO 2025</text:span><text:span>, OZCAR, Sep 2025, Paris, France</text:span></text:p>
              <text:p text:style-name="Normal"><text:span>Communication dans un congrès</text:span></text:p>
              <text:p text:style-name="Normal"><text:a xlink:type="simple" xlink:href="https://minesparis-psl.hal.science/hal-05392428v1">hal-053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765v1">Microplastic dynamics along an extreme flood event in a peri-urban stream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 Souza">Guilherme Calabro 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énine">Hocine Hénine</text:a><text:span>,</text:span><text:a xlink:type="simple" xlink:href="https://hal.science/search/index/?q=*&amp;authFullName_s=Bruno Tassin">Bruno Tassin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0593">⟨10.5194/egusphere-egu25-10593⟩</text:a></text:p>
              <text:p text:style-name="Normal"><text:span>Communication dans un congrès</text:span></text:p>
              <text:p text:style-name="Normal"><text:a xlink:type="simple" xlink:href="https://hal.science/hal-05394765v1">hal-0539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88v1">Dynamique des microplastiques à l’exutoire d’un bassin versant périurbain : Effet des conditions hydrologiques et des événements extrêmes de crue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Bruno Tassin">Bruno Tassin</text:a><text:span>et al.</text:span></text:p>
              <text:p text:style-name="Normal"><text:span>GDR PES 2025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395188v1">hal-053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70v1">Transfert des microplastiques dans un bassin agricole (Orgeval)</text:a></text:p>
              <text:p text:style-name="Normal"><text:a xlink:type="simple" xlink:href="https://hal.science/search/index/?q=*&amp;authFullName_s=Rachid Dris">Rachid Dris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Célestine Bessaire">Célestine Bessai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Guilherme Calabro-Souza">Guilherme Calabro-Souza</text:a><text:span>et al.</text:span></text:p>
              <text:p text:style-name="Normal"><text:span>Journées Microplastiques de l’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10270v1">hal-052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55v1">Characterization of deep infiltrations in subsurface drained agricultural system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Agnès Rivière">Agnès Rivière</text:a><text:span>et al.</text:span></text:p>
              <text:p text:style-name="Normal"><text:span>EGU General Assembly 2024</text:span><text:span>, Apr 2024, Vienne (Austria), Austria.<text:s/></text:span><text:a xlink:type="simple" xlink:href="https://dx.doi.org/10.5194/egusphere-egu24-20229">⟨10.5194/egusphere-egu24-20229⟩</text:a></text:p>
              <text:p text:style-name="Normal"><text:span>Communication dans un congrès</text:span></text:p>
              <text:p text:style-name="Normal"><text:a xlink:type="simple" xlink:href="https://hal.science/hal-04543155v1">hal-0454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46v1">Comparaison spécifique, spatiale et temporelle de biomarqueurs enzymatiques chez le gammare dans un bassin versant agricole drainé</text:a></text:p>
              <text:p text:style-name="Normal"><text:a xlink:type="simple" xlink:href="https://hal.science/search/index/?q=*&amp;authFullName_s=Maylis Wangermez">Maylis Wangermez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SEFA, Jul 2024, Besancon, France</text:span></text:p>
              <text:p text:style-name="Normal"><text:span>Communication dans un congrès</text:span></text:p>
              <text:p text:style-name="Normal"><text:a xlink:type="simple" xlink:href="https://hal.inrae.fr/hal-04649146v1">hal-04649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300v1">Are there more than two end-members contributing to storm-events in small head-water catchments?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et al.</text:span></text:p>
              <text:p text:style-name="Normal"><text:span>EGU General Assembly 2023</text:span><text:span>, European geosciences Union, Apr 2023, Vienna, Austria. pp.EGU23-786,<text:s/></text:span><text:a xlink:type="simple" xlink:href="https://dx.doi.org/10.5194/egusphere-egu23-786">⟨10.5194/egusphere-egu23-786⟩</text:a></text:p>
              <text:p text:style-name="Normal"><text:span>Communication dans un congrès</text:span></text:p>
              <text:p text:style-name="Normal"><text:a xlink:type="simple" xlink:href="https://insu.hal.science/insu-04083300v1">insu-04083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40v1">Inferring the dynamics of StorAge Selection functions from GR4J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14684">⟨10.5194/egusphere-egu23-14684⟩</text:a></text:p>
              <text:p text:style-name="Normal"><text:span>Communication dans un congrès</text:span></text:p>
              <text:p text:style-name="Normal"><text:a xlink:type="simple" xlink:href="https://hal.inrae.fr/hal-04201040v1">hal-0420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118v1">Tracing and hydraulic modeling of flows in a constructed wetland for the treatment of the pollutants load from drained agricultural lands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Bruno J. Lemaire">Bruno J. Lemaire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7118v1">hal-0370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549v1">Artificial wetland for mitigation of non-point source agricultural pollution in a French drained context: lessons from a 10-years monitoring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ya Bahi">Aya Bahi</text:a><text:span>et al.</text:span></text:p>
              <text:p text:style-name="Normal"><text:span>European Geosciences Union General Assembly</text:span><text:span>, May 2022, Vienne, Austria. pp.EGU22-7487,<text:s/></text:span><text:a xlink:type="simple" xlink:href="https://dx.doi.org/10.5194/egusphere-egu22-7487">⟨10.5194/egusphere-egu22-7487⟩</text:a></text:p>
              <text:p text:style-name="Normal"><text:span>Communication dans un congrès</text:span></text:p>
              <text:p text:style-name="Normal"><text:a xlink:type="simple" xlink:href="https://hal.inrae.fr/hal-03707549v1">hal-037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28v1">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ulien Tournebize">Julien Tournebize</text:a></text:p>
              <text:p text:style-name="Normal"><text:span>BIOGEOMON 2022 10th International Symposium on Ecosystem Behavior</text:span><text:span>, Jun 2022, Tartu (Estonie), Estonia</text:span></text:p>
              <text:p text:style-name="Normal"><text:span>Communication dans un congrès</text:span></text:p>
              <text:p text:style-name="Normal"><text:a xlink:type="simple" xlink:href="https://hal.science/hal-04065528v1">hal-0406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372v1">On the use of inverse modeling to improve subsurface drainage simulations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 Olivier Malaterre">Pierre Olivier Malaterre</text:a><text:span>et al.</text:span></text:p>
              <text:p text:style-name="Normal"><text:span>EGU General Assembly 2021</text:span><text:span>, Apr 2021, Online, France. pp.14768,<text:s/></text:span><text:a xlink:type="simple" xlink:href="https://dx.doi.org/10.5194/egusphere-egu21-14768">⟨10.5194/egusphere-egu21-14768⟩</text:a></text:p>
              <text:p text:style-name="Normal"><text:span>Communication dans un congrès</text:span></text:p>
              <text:p text:style-name="Normal"><text:a xlink:type="simple" xlink:href="https://hal.inrae.fr/hal-03206372v1">hal-0320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60v1">Improving the estimates of nitrate concentrations at subsurface drained agricultural catchment scale using a new conceptual water quality model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/text:p>
              <text:p text:style-name="Normal"><text:span>EGU General Assembly</text:span><text:span>, Apr 2021, Vienne, Austria.<text:s/></text:span><text:a xlink:type="simple" xlink:href="https://dx.doi.org/10.5194/egusphere-egu21-14540">⟨10.5194/egusphere-egu21-14540⟩</text:a></text:p>
              <text:p text:style-name="Normal"><text:span>Communication dans un congrès</text:span></text:p>
              <text:p text:style-name="Normal"><text:a xlink:type="simple" xlink:href="https://hal.inrae.fr/hal-03788460v1">hal-0378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74v1">Seasonal monitorng of soil water content and infiltration using soil temperature measurements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A. Bechkit">A. Bechkit</text:a></text:p>
              <text:p text:style-name="Normal"><text:span>22nd European Meeting of Environmental and Engineering Geophysics, Near Surface Geoscience 2016</text:span><text:span>, Sep 2016, Barcelone, Spain. pp.661-671</text:span></text:p>
              <text:p text:style-name="Normal"><text:span>Communication dans un congrès</text:span></text:p>
              <text:p text:style-name="Normal"><text:a xlink:type="simple" xlink:href="https://hal.inrae.fr/hal-02605374v1">hal-0260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35v1">Spatializing of soil water content measurement at the scale of the agricultural field, using geoelectrical monitoring and geostatistical method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H. Jaegler">H. Jaegler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laire Lauvernet">Claire Lauvernet</text:a></text:p>
              <text:p text:style-name="Normal"><text:span>3rd International Workshop on Geoelectrical Monitoring (GELMON)</text:span><text:span>, Nov 2015, Vienna, Austria</text:span></text:p>
              <text:p text:style-name="Normal"><text:span>Communication dans un congrès</text:span></text:p>
              <text:p text:style-name="Normal"><text:a xlink:type="simple" xlink:href="https://hal.inrae.fr/hal-02605735v1">hal-026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61v1">Localisation de réseau de drainage agricole par tomographie de résistivité électrique en mode de suivi temporel</text:a></text:p>
              <text:p text:style-name="Normal"><text:a xlink:type="simple" xlink:href="https://hal.science/search/index/?q=*&amp;authFullName_s=Thomas Jouen">Thomas Jouen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Bernard Vincent">Bernard Vincent</text:a><text:span>et al.</text:span></text:p>
              <text:p text:style-name="Normal"><text:span>9ème colloque GEOFCAN</text:span><text:span>, Nov 2014, Orsay, France. 4 p</text:span></text:p>
              <text:p text:style-name="Normal"><text:span>Communication dans un congrès</text:span></text:p>
              <text:p text:style-name="Normal"><text:a xlink:type="simple" xlink:href="https://hal.science/hal-01512661v1">hal-0151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30v1">Evaluation of agricultural pollutants (pesticides and nitrate) removal performance in a constructed wetland</text:a></text:p>
              <text:p text:style-name="Normal"><text:a xlink:type="simple" xlink:href="https://hal.science/search/index/?q=*&amp;authFullName_s=Laetitia Roux">Laetitia Roux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rina Ginzburg">Irina Ginzburg</text:a></text:p>
              <text:p text:style-name="Normal"><text:span>5th International Symposium on Wetland Pollutant Dynamics and Control, WETPOL 2013.</text:span><text:span>, Oct 2013, Nantes, France. pp.212-213</text:span></text:p>
              <text:p text:style-name="Normal"><text:span>Communication dans un congrès</text:span></text:p>
              <text:p text:style-name="Normal"><text:a xlink:type="simple" xlink:href="https://hal.inrae.fr/hal-02599330v1">hal-0259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23v1">Gestion des eaux pluviales « urbaines » et « rurales » : comparer pour décloisonner</text:a></text:p>
              <text:p text:style-name="Normal"><text:a xlink:type="simple" xlink:href="https://hal.science/search/index/?q=*&amp;authFullName_s=Christine Poulard">Christine Poulard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M. Labbas">M. Labbas</text:a><text:span>,</text:span><text:a xlink:type="simple" xlink:href="https://hal.science/search/index/?q=*&amp;authFullName_s=Hocine Henine">Hocine Henine</text:a><text:span>et al.</text:span></text:p>
              <text:p text:style-name="Normal"><text:span>3ème Conférence Internationale sur l’Eau : 'CI. EAU-2013'</text:span><text:span>, Nov 2013, Alger, Algérie</text:span></text:p>
              <text:p text:style-name="Normal"><text:span>Communication dans un congrès</text:span></text:p>
              <text:p text:style-name="Normal"><text:a xlink:type="simple" xlink:href="https://hal.inrae.fr/hal-02599223v1">hal-025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03v1">La gestion des eaux pluviales coule de source, de l’amont à l’aval, du rural à l’urbain et vice-versa</text:a></text:p>
              <text:p text:style-name="Normal"><text:a xlink:type="simple" xlink:href="https://hal.science/search/index/?q=*&amp;authFullName_s=C. Poulard">C. Poulard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M. Labbas">M. Labbas</text:a><text:span>,</text:span><text:a xlink:type="simple" xlink:href="https://hal.science/search/index/?q=*&amp;authFullName_s=Hocine Henine">Hocine Henine</text:a><text:span>et al.</text:span></text:p>
              <text:p text:style-name="Normal"><text:span>8e conférence internationale Novatech, Stratégies et solution pour une gestion durable de l'eau dans la ville</text:span><text:span>, Jun 2013, Lyon, France. 10 p</text:span></text:p>
              <text:p text:style-name="Normal"><text:span>Communication dans un congrès</text:span></text:p>
              <text:p text:style-name="Normal"><text:a xlink:type="simple" xlink:href="https://hal.science/hal-00864903v1">hal-008649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3413v1">Modelling of a constructed wetland for pesticide mitigation</text:a></text:p>
              <text:p text:style-name="Normal"><text:a xlink:type="simple" xlink:href="https://hal.science/search/index/?q=*&amp;authFullName_s=Laetitia Roux">Laetitia Roux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rina Ginzburg">Irina Ginzburg</text:a></text:p>
              <text:p text:style-name="Normal"><text:span>13th edition of the World Wide Workshop for Young Environmental Scientists (WWW-YES-2013) - Urban waters: resource or risks?</text:span><text:span>, Jun 2013, Arcueil, France</text:span></text:p>
              <text:p text:style-name="Normal"><text:span>Communication dans un congrès</text:span></text:p>
              <text:p text:style-name="Normal"><text:a xlink:type="simple" xlink:href="https://enpc.hal.science/hal-00843413v1">hal-00843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09v1">Vers une modélisation hydrologique intégrée s'appuyant sur la plate-forme LIQUID. Concepts et premiers exemples d'application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Patricia Viallet">Patricia Viallet</text:a><text:span>,</text:span><text:a xlink:type="simple" xlink:href="https://hal.science/search/index/?q=*&amp;authFullName_s=J. Dehotin">J. Dehotin</text:a><text:span>et al.</text:span></text:p>
              <text:p text:style-name="Normal"><text:span>Séminaire « Modélisation des hydrosystèmes »</text:span><text:span>, Apr 2010, Paris, France. pp.36</text:span></text:p>
              <text:p text:style-name="Normal"><text:span>Communication dans un congrès</text:span></text:p>
              <text:p text:style-name="Normal"><text:a xlink:type="simple" xlink:href="https://hal.inrae.fr/hal-02593409v1">hal-02593409v1</text:a></text:p>
            </table:table-cell>
          </table:table-row>
        </table:table>
        <text:p text:style-name="P22"/>
        <text:p text:style-name="Heading2"><text:span text:style-name="T10">Poster de conférence (20)</text:span></text:p>
        <text:p text:style-name="P24"/>
        <table:table table:name="257446" table:style-name="257446">
          <table:table-column table:style-name="257446.0"/>
          <table:table-row>
            <table:table-cell office:value-type="string">
              <text:p text:style-name="Normal"><text:a xlink:type="simple" xlink:href="https://hal.inrae.fr/hal-05303664v1">Assessment of pesticide ecotoxicity through interspecies comparaison of individual and population biomarkers in gammarids caged in a drained agricultural catchment (Oracle Observatory)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303664v1">hal-0530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381v1">Prey-predator interactions disrupted by a fungicide (boscalid) and an insecticide (imidacloprid) at environmentally realistic concentrations: the case of gammarus-holocentropus pai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European Meeting on Environmental Chemistry</text:span><text:span>, Nov 2025, Chania Crète, Greece</text:span></text:p>
              <text:p text:style-name="Normal"><text:span>Poster de conférence</text:span></text:p>
              <text:p text:style-name="Normal"><text:a xlink:type="simple" xlink:href="https://hal.inrae.fr/hal-05390381v1">hal-0539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06v1">Altérations des relations proie-prédateur par un fongicide (Boscalid) et un insecticide (Imidacloprid) a des concentrations environnementalement réalistes : cas du couple gammare-holocentropu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06v1">hal-0464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99v1">Mise en place d’un suivi écologique pour évaluer l’impact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Fatima Joly">Fatima Joly</text:a><text:span>,</text:span><text:a xlink:type="simple" xlink:href="https://hal.science/search/index/?q=*&amp;authFullName_s=Samira El Meouch">Samira El Meouch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É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099v1">hal-046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03v1">Transfer and fluxes of microplastics in the watercourses of an agricultural subcatchment (Avenelles)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Mathilde Lê">Mathilde Lê</text:a><text:span>,</text:span><text:a xlink:type="simple" xlink:href="https://hal.science/search/index/?q=*&amp;authFullName_s=Célestine Bessaire">Célestine Bessaire</text:a><text:span>,</text:span><text:a xlink:type="simple" xlink:href="https://hal.science/search/index/?q=*&amp;authFullName_s=Nadia Bouzid">Nadia Bouzid</text:a><text:span>et al.</text:span></text:p>
              <text:p text:style-name="Normal"><text:span>SETAC Europe 34th Annual Meeting</text:span><text:span>, May 2024, Séville, Spain.<text:s/></text:span></text:p>
              <text:p text:style-name="Normal"><text:span>Poster de conférence</text:span></text:p>
              <text:p text:style-name="Normal"><text:a xlink:type="simple" xlink:href="https://hal.science/hal-04676103v1">hal-0467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29v1">Évaluation de l'écotoxicité de la saisonnalité des pesticides à l'échelle individuelle/populationnelle chez deux espèces de gammares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29v1">hal-046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02v1">Robustness of the nitrate transfer model NIT-DRAIN in an artificially drained agricultural area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/text:p>
              <text:p text:style-name="Normal"><text:span>EGU2023</text:span><text:span>, Apr 2023, Vienne, Austria. 2023,<text:s/></text:span><text:a xlink:type="simple" xlink:href="https://dx.doi.org/10.5194/egusphere-egu23-16608">⟨10.5194/egusphere-egu23-16608⟩</text:a></text:p>
              <text:p text:style-name="Normal"><text:span>Poster de conférence</text:span></text:p>
              <text:p text:style-name="Normal"><text:a xlink:type="simple" xlink:href="https://hal.science/hal-04113002v1">hal-0411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17v1">Évaluation multi-niveaux de l'écotoxicité de la saisonnalité des pesticides chez deux espèces de gammares dans un bassin versant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17v1">hal-0418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370v1">Multi-level assessment of the ecotoxicity of pesticide seasonality in two gammarid species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417370v1">hal-0441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268v1">Évaluation multi-niveaux de l'écotoxicité de la saisonnalité des pesticides chez deux espèces de gammare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51. congrès du Groupe français de recherches sur les pesticid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362268v1">hal-0436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32v1">Modeling Nitrate export with GR4J and StorAge Selection functio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May 2022, Montpellier, France. 2022,<text:s/></text:span><text:a xlink:type="simple" xlink:href="https://dx.doi.org/10.5194/iahs2022-65">⟨10.5194/iahs2022-65⟩</text:a></text:p>
              <text:p text:style-name="Normal"><text:span>Poster de conférence</text:span></text:p>
              <text:p text:style-name="Normal"><text:a xlink:type="simple" xlink:href="https://hal.inrae.fr/hal-03788432v1">hal-03788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47v1">Long-term assessment of water and heat stream-aquifer exchanges in Avenelles Critical Zone Observatory, France (2013-2020)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Séraphin Pierre">Séraphin Pierre</text:a><text:span>et al.</text:span></text:p>
              <text:p text:style-name="Normal"><text:span>Advancing Critical Zone science First OZCAR TERENO International Conference Strasbourg, France</text:span><text:span>, Oct 2021, Strasbourg, France</text:span></text:p>
              <text:p text:style-name="Normal"><text:span>Poster de conférence</text:span></text:p>
              <text:p text:style-name="Normal"><text:a xlink:type="simple" xlink:href="https://minesparis-psl.hal.science/hal-03533447v1">hal-0353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730v1">Prewinter nitrogen pool as indicator of nitrate pressure at agricultural subsurface drained catchment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/text:p>
              <text:p text:style-name="Normal"><text:span>1st TERENO-OZCAR Conference</text:span><text:span>, Oct 2021, Strasbourg, France. 2021</text:span></text:p>
              <text:p text:style-name="Normal"><text:span>Poster de conférence</text:span></text:p>
              <text:p text:style-name="Normal"><text:a xlink:type="simple" xlink:href="https://hal.inrae.fr/hal-04346730v1">hal-0434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25v1">A new method to quantify the area impacted by sub-surface drainage network in wetlands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Bernard Vincent">Bernard Vincent</text:a><text:span>,</text:span><text:a xlink:type="simple" xlink:href="https://hal.science/search/index/?q=*&amp;authFullName_s=Julien Tournebize">Julien Tournebize</text:a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788525v1">hal-0378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18v1">A new method to quantify the proportion of the wetland area impacted by an artificial drainage system in hydromorphic soil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Bernard Vincent">Bernard Vincent</text:a></text:p>
              <text:p text:style-name="Normal"><text:span>EGU General Assembly</text:span><text:span>, Apr 2018, Vienne, Austria</text:span></text:p>
              <text:p text:style-name="Normal"><text:span>Poster de conférence</text:span></text:p>
              <text:p text:style-name="Normal"><text:a xlink:type="simple" xlink:href="https://hal.inrae.fr/hal-03788518v1">hal-0378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84v1">Quelle stratégie d’observation et de modélisation pour l’étude des crues rapides?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Séminaire de restitution du projet ANR Floodscale</text:span><text:span>, Nov 2015, Aix en Provence, France</text:span></text:p>
              <text:p text:style-name="Normal"><text:span>Poster de conférence</text:span></text:p>
              <text:p text:style-name="Normal"><text:a xlink:type="simple" xlink:href="https://hal.science/hal-02459884v1">hal-0245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0v1">Artificially sub-surfaced drained watershed: A simpler or more complex hydrology?</text:a></text:p>
              <text:p text:style-name="Normal"><text:a xlink:type="simple" xlink:href="https://hal.science/search/index/?q=*&amp;authFullName_s=Claire Billy">Claire Billy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Yves Nedelec">Yves Nedelec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20v1">hal-02591420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8a7be9" table:style-name="8a7be9">
          <table:table-column table:style-name="8a7be9.0"/>
          <table:table-row>
            <table:table-cell office:value-type="string">
              <text:p text:style-name="Normal"><text:a xlink:type="simple" xlink:href="https://hal.inrae.fr/hal-02599381v1">Rôle des réseaux de drainage agricole dans le ralentissement dynamique des crues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Yves Nedelec">Yves Nedelec</text:a></text:p>
              <text:p text:style-name="Normal"><text:span>L'observation long terme en environnement : exemple du bassin versant de l'Orgeval</text:span><text:span>, Editions Quae, pp.117-128, 2013, 978-2-7592-2073-1</text:span></text:p>
              <text:p text:style-name="Normal"><text:span>Chapitre d'ouvrage</text:span></text:p>
              <text:p text:style-name="Normal"><text:a xlink:type="simple" xlink:href="https://hal.inrae.fr/hal-02599381v1">hal-02599381v1</text:a></text:p>
            </table:table-cell>
          </table:table-row>
        </table:table>
        <text:p text:style-name="P28"/>
        <text:p text:style-name="Heading2"><text:span text:style-name="T12">Rapport (10)</text:span></text:p>
        <text:p text:style-name="P30"/>
        <table:table table:name="71bbaa" table:style-name="71bbaa">
          <table:table-column table:style-name="71bbaa.0"/>
          <table:table-row>
            <table:table-cell office:value-type="string">
              <text:p text:style-name="Normal"><text:a xlink:type="simple" xlink:href="https://hal.inrae.fr/hal-05606776v1">Évaluation de la qualité spermatique chez la dreissène pour le diagnostic de l’écotoxicité de substances chimiques et masses d’eaux continentales : Application au bassin de l’Orgeval</text:a></text:p>
              <text:p text:style-name="Normal"><text:a xlink:type="simple" xlink:href="https://hal.science/search/index/?q=*&amp;authFullName_s=Marc Bonnard">Marc Bonnard</text:a><text:span>,</text:span><text:a xlink:type="simple" xlink:href="https://hal.science/search/index/?q=*&amp;authFullName_s=Tristan Lovergne">Tristan Lovergne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érémie D. Lebrun">Jérémie D. Lebrun</text:a><text:span>et al.</text:span></text:p>
              <text:p text:style-name="Normal"><text:span>A4B2 PIREN-Seine, URCA - Université de Reims Champagne-Ardenne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776v1">hal-0560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031v1">Bassin versant de l'Orgeval. Observatoire de recherche ORACLE. Annuaire graphique des données de base de l'année hydrologique 2022-2023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95031v1">hal-0439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10v1">Bassin versant de l'Orgeval. Observatoire de recherche ORACLE. Annuaire graphique des données de base de l'année hydrologique 2021-2022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94210v1">hal-0439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21v1">Bassin versant de l'Orgeval. Observatoire de recherche ORACLE. Annuaire graphique des données de base de l'année hydrologique 2020-2021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Hocine Henine">Hocine Henine</text:a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394221v1">hal-0439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94v1">Composantes hydrologiques des émissions terrestres du gaz à effet de serre N2O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'ADEME. 2018, 58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094v1">hal-0336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8v1">Y a-t-il infiltration verticale sous drainage agricole ? Conséquence pour la recharge de la nappe de Brie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Sylvain Moreau">Sylvain Moreau</text:a><text:span>et al.</text:span></text:p>
              <text:p text:style-name="Normal"><text:span>[Rapport de recherche] irstea. 2011, pp.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38v1">hal-0260083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efa7fe" table:style-name="efa7fe">
          <table:table-column table:style-name="efa7fe.0"/>
          <table:table-row>
            <table:table-cell office:value-type="string">
              <text:p text:style-name="Normal"><text:a xlink:type="simple" xlink:href="https://hal.inrae.fr/tel-02594610v1">Couplage des processus hydrologiques reliant parcelles agricoles drainées, collecteurs enterrés et émissaire à surface libre : intégration à l'échelle du bassin versant</text:a></text:p>
              <text:p text:style-name="Normal"><text:a xlink:type="simple" xlink:href="https://hal.science/search/index/?q=*&amp;authFullName_s=Hocine Henine">Hocine Henine</text:a></text:p>
              <text:p text:style-name="Normal"><text:span>Sciences de l'environnement. Doctorat Hydrologie Science de l'Eau, Université Paris VI, 2010. Français.<text:s/></text:span><text:a xlink:type="simple" xlink:href="https://www.theses.fr/2010PA066631">⟨NNT : 2010PA066631⟩</text:a></text:p>
              <text:p text:style-name="Normal"><text:span>Thèse</text:span></text:p>
              <text:p text:style-name="Normal"><text:a xlink:type="simple" xlink:href="https://hal.inrae.fr/tel-02594610v1">tel-02594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cine Henine</dc:title>
    <dc:subject/>
    <dc:description>CV</dc:description>
    <dc:creator/>
    <dc:date>2026-05-01T09:43:12.000</dc:date>
    <meta:generator>PHPWord</meta:generator>
    <meta:initial-creator>CCSD</meta:initial-creator>
    <meta:creation-date>2026-05-01T09:43:12.000</meta:creation-date>
    <meta:keyword/>
    <meta:user-defined meta:name="Category"/>
    <meta:user-defined meta:name="Company"/>
    <meta:user-defined meta:name="Manager"/>
  </office:meta>
</office:document-meta>
</file>