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4ee6" style:family="table">
      <style:table-properties style:rel-width="100" table:align="center"/>
    </style:style>
    <style:style style:name="7e4ee6.0" style:family="table-column">
      <style:table-column-properties style:column-width="0.00cm"/>
    </style:style>
    <style:style style:name="6d1b1a" style:family="table">
      <style:table-properties style:rel-width="100" table:align="center"/>
    </style:style>
    <style:style style:name="6d1b1a.0" style:family="table-column">
      <style:table-column-properties style:column-width="0.00cm"/>
    </style:style>
    <style:style style:name="f16e83" style:family="table">
      <style:table-properties style:rel-width="100" table:align="center"/>
    </style:style>
    <style:style style:name="f16e83.0" style:family="table-column">
      <style:table-column-properties style:column-width="0.00cm"/>
    </style:style>
    <style:style style:name="520311" style:family="table">
      <style:table-properties style:rel-width="100" table:align="center"/>
    </style:style>
    <style:style style:name="520311.0" style:family="table-column">
      <style:table-column-properties style:column-width="0.00cm"/>
    </style:style>
    <style:style style:name="a2cced" style:family="table">
      <style:table-properties style:rel-width="100" table:align="center"/>
    </style:style>
    <style:style style:name="a2cced.0" style:family="table-column">
      <style:table-column-properties style:column-width="0.00cm"/>
    </style:style>
    <style:style style:name="f37c9f" style:family="table">
      <style:table-properties style:rel-width="100" table:align="center"/>
    </style:style>
    <style:style style:name="f37c9f.0" style:family="table-column">
      <style:table-column-properties style:column-width="0.00cm"/>
    </style:style>
    <style:style style:name="5c0307" style:family="table">
      <style:table-properties style:rel-width="100" table:align="center"/>
    </style:style>
    <style:style style:name="5c03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el Le Capit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el-le-capitaine">hoel-le-capitai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4567695">1445676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iste de publication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7e4ee6" table:style-name="7e4ee6">
          <table:table-column table:style-name="7e4ee6.0"/>
          <table:table-row>
            <table:table-cell office:value-type="string">
              <text:p text:style-name="Normal"><text:a xlink:type="simple" xlink:href="https://hal.science/hal-04816901v1">Metric learning with multi-relational data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/text:p>
              <text:p text:style-name="Normal"><text:span>International journal of machine learning and cybernetics</text:span><text:span>, 2024,<text:s/></text:span><text:a xlink:type="simple" xlink:href="https://dx.doi.org/10.1007/s13042-024-02430-x">⟨10.1007/s13042-024-02430-x⟩</text:a></text:p>
              <text:p text:style-name="Normal"><text:span>Article dans une revue</text:span></text:p>
              <text:p text:style-name="Normal"><text:a xlink:type="simple" xlink:href="https://hal.science/hal-04816901v1">hal-048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43v1">Metric Learning with Submodular Functions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/text:p>
              <text:p text:style-name="Normal"><text:span>Neurocomputing</text:span><text:span>, In press,<text:s/></text:span><text:a xlink:type="simple" xlink:href="https://dx.doi.org/10.1016/j.neucom.2019.11.110">⟨10.1016/j.neucom.2019.11.110⟩</text:a></text:p>
              <text:p text:style-name="Normal"><text:span>Article dans une revue</text:span></text:p>
              <text:p text:style-name="Normal"><text:a xlink:type="simple" xlink:href="https://hal.science/hal-02436643v1">hal-024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67v1">Constraint selection in metric learning</text:a></text:p>
              <text:p text:style-name="Normal"><text:a xlink:type="simple" xlink:href="https://hal.science/search/index/?q=*&amp;authFullName_s=Hoel Le Capitaine">Hoel Le Capitaine</text:a></text:p>
              <text:p text:style-name="Normal"><text:span>Knowledge-Based Systems</text:span><text:span>, 2018,<text:s/></text:span><text:a xlink:type="simple" xlink:href="https://dx.doi.org/10.1016/j.knosys.2018.01.026">⟨10.1016/j.knosys.2018.01.026⟩</text:a></text:p>
              <text:p text:style-name="Normal"><text:span>Article dans une revue</text:span></text:p>
              <text:p text:style-name="Normal"><text:a xlink:type="simple" xlink:href="https://hal.science/hal-01716067v1">hal-017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20v1">A unified view of class-selection with probabilistic classifiers</text:a></text:p>
              <text:p text:style-name="Normal"><text:a xlink:type="simple" xlink:href="https://hal.science/search/index/?q=*&amp;authFullName_s=Hoel Le Capitaine">Hoel Le Capitaine</text:a></text:p>
              <text:p text:style-name="Normal"><text:span>Pattern Recognition</text:span><text:span>, 2014</text:span></text:p>
              <text:p text:style-name="Normal"><text:span>Article dans une revue</text:span></text:p>
              <text:p text:style-name="Normal"><text:a xlink:type="simple" xlink:href="https://hal.science/hal-00858420v1">hal-008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35v1">Block similarity in fuzzy tuples</text:a></text:p>
              <text:p text:style-name="Normal"><text:a xlink:type="simple" xlink:href="https://hal.science/search/index/?q=*&amp;authFullName_s=Carl Frelicot">Carl Frelicot</text:a><text:span>,</text:span><text:a xlink:type="simple" xlink:href="https://hal.science/search/index/?q=*&amp;authFullName_s=Hoel Le Capitaine">Hoel Le Capitaine</text:a></text:p>
              <text:p text:style-name="Normal"><text:span>Fuzzy Sets and Systems</text:span><text:span>, 2013, 220, pp.53-68</text:span></text:p>
              <text:p text:style-name="Normal"><text:span>Article dans une revue</text:span></text:p>
              <text:p text:style-name="Normal"><text:a xlink:type="simple" xlink:href="https://hal.science/hal-00732835v1">hal-007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73v1">A relevance-based learning model of fuzzy similarity measures</text:a></text:p>
              <text:p text:style-name="Normal"><text:a xlink:type="simple" xlink:href="https://hal.science/search/index/?q=*&amp;authFullName_s=Hoel Le Capitaine">Hoel Le Capitaine</text:a></text:p>
              <text:p text:style-name="Normal"><text:span>IEEE Transactions on Fuzzy Systems</text:span><text:span>, 2012, 20 (1), pp.57-68</text:span></text:p>
              <text:p text:style-name="Normal"><text:span>Article dans une revue</text:span></text:p>
              <text:p text:style-name="Normal"><text:a xlink:type="simple" xlink:href="https://hal.science/hal-00627673v1">hal-0062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70v1">A family of measures for best top-n class-selective decision rule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Pattern Recognition</text:span><text:span>, 2012, 45 (1), pp.552-562</text:span></text:p>
              <text:p text:style-name="Normal"><text:span>Article dans une revue</text:span></text:p>
              <text:p text:style-name="Normal"><text:a xlink:type="simple" xlink:href="https://hal.science/hal-00632970v1">hal-006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143v1">A Cluster-Validity Index Combining an Overlap Measure and a Separation Measure Based on Fuzzy-Aggregation Operator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élicot">Carl Frélicot</text:a></text:p>
              <text:p text:style-name="Normal"><text:span>IEEE Transactions on Fuzzy Systems</text:span><text:span>, 2011, 19 (3), pp.580-588</text:span></text:p>
              <text:p text:style-name="Normal"><text:span>Article dans une revue</text:span></text:p>
              <text:p text:style-name="Normal"><text:a xlink:type="simple" xlink:href="https://hal.science/hal-00646143v1">hal-00646143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6d1b1a" table:style-name="6d1b1a">
          <table:table-column table:style-name="6d1b1a.0"/>
          <table:table-row>
            <table:table-cell office:value-type="string">
              <text:p text:style-name="Normal"><text:a xlink:type="simple" xlink:href="https://hal.science/hal-04654407v1">Precedability Prediction Between Open Educational Resources</text:a></text:p>
              <text:p text:style-name="Normal"><text:a xlink:type="simple" xlink:href="https://hal.science/search/index/?q=*&amp;authFullName_s=Aymen Bazouzi">Aymen Bazouzi</text:a><text:span>,</text:span><text:a xlink:type="simple" xlink:href="https://hal.science/search/index/?q=*&amp;authFullName_s=Hoël Le Capitaine">Hoël Le Capitaine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Mickaël Foursov">Mickaël Foursov</text:a></text:p>
              <text:p text:style-name="Normal"><text:span>International Conference on Information Technology for Social Good (GoodIT ’24)</text:span><text:span>, Sep 2024, Bremen, Germany.<text:s/></text:span><text:a xlink:type="simple" xlink:href="https://dx.doi.org/10.1145/3677525.3678686">⟨10.1145/3677525.3678686⟩</text:a></text:p>
              <text:p text:style-name="Normal"><text:span>Communication dans un congrès</text:span></text:p>
              <text:p text:style-name="Normal"><text:a xlink:type="simple" xlink:href="https://hal.science/hal-04654407v1">hal-046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97v1">Comparing Neural Network and Linear Models in Economic MPC: Insights from BOPTEST for Building Temperature Control</text:a></text:p>
              <text:p text:style-name="Normal"><text:a xlink:type="simple" xlink:href="https://hal.science/search/index/?q=*&amp;authFullName_s=Francois Gauthier-Clerc">Francois Gauthier-Clerc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ECC 2024: European Control Conference</text:span><text:span>, EUCA, Jun 2024, Stockholm, Sweden.<text:s/></text:span><text:a xlink:type="simple" xlink:href="https://dx.doi.org/10.23919/ECC64448.2024.10590813">⟨10.23919/ECC64448.2024.10590813⟩</text:a></text:p>
              <text:p text:style-name="Normal"><text:span>Communication dans un congrès</text:span></text:p>
              <text:p text:style-name="Normal"><text:a xlink:type="simple" xlink:href="https://hal.science/hal-04550997v1">hal-0455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5v1">ConstrucTED : Constructing Tailored Educational Datasets From Online Courses</text:a></text:p>
              <text:p text:style-name="Normal"><text:a xlink:type="simple" xlink:href="https://hal.science/search/index/?q=*&amp;authFullName_s=Aymen Bazouzi">Aymen Bazouzi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Mickaël Foursov">Mickaël Foursov</text:a><text:span>,</text:span><text:a xlink:type="simple" xlink:href="https://hal.science/search/index/?q=*&amp;authFullName_s=Hoël Le Capitaine">Hoël Le Capitaine</text:a></text:p>
              <text:p text:style-name="Normal"><text:span>16th International Conference on Computer Supported Education (CSEDU)</text:span><text:span>, May 2024, Angers, France. pp.645-652,<text:s/></text:span><text:a xlink:type="simple" xlink:href="https://dx.doi.org/10.5220/0012745000003693">⟨10.5220/0012745000003693⟩</text:a></text:p>
              <text:p text:style-name="Normal"><text:span>Communication dans un congrès</text:span></text:p>
              <text:p text:style-name="Normal"><text:a xlink:type="simple" xlink:href="https://hal.science/hal-04510615v1">hal-0451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08v1">Operating data of a specific Aquatic Center as a Benchmark for dynamic model learning: search for a valid prediction model over an 8-hour horizon</text:a></text:p>
              <text:p text:style-name="Normal"><text:a xlink:type="simple" xlink:href="https://hal.science/search/index/?q=*&amp;authFullName_s=Francois Gauthier-Clerc">Francois Gauthier-Clerc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ECC 2023: European Control Conference</text:span><text:span>, EUCA, Jun 2023, Bucharest, Romania.<text:s/></text:span><text:a xlink:type="simple" xlink:href="https://dx.doi.org/10.23919/ECC57647.2023.10178287">⟨10.23919/ECC57647.2023.10178287⟩</text:a></text:p>
              <text:p text:style-name="Normal"><text:span>Communication dans un congrès</text:span></text:p>
              <text:p text:style-name="Normal"><text:a xlink:type="simple" xlink:href="https://hal.science/hal-04086508v1">hal-040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90v2">EMBEDD-ER : EMBEDDing Educational Resources Using Linked Open Data</text:a></text:p>
              <text:p text:style-name="Normal"><text:a xlink:type="simple" xlink:href="https://hal.science/search/index/?q=*&amp;authFullName_s=Aymen Bazouzi">Aymen Bazouzi</text:a><text:span>,</text:span><text:a xlink:type="simple" xlink:href="https://hal.science/search/index/?q=*&amp;authFullName_s=Mickaël Foursov">Mickaël Foursov</text:a><text:span>,</text:span><text:a xlink:type="simple" xlink:href="https://hal.science/search/index/?q=*&amp;authFullName_s=Hoël Le Capitaine">Hoël Le Capitaine</text:a><text:span>,</text:span><text:a xlink:type="simple" xlink:href="https://hal.science/search/index/?q=*&amp;authFullName_s=Zoltan Miklos">Zoltan Miklos</text:a></text:p>
              <text:p text:style-name="Normal"><text:span>15th International Conference on Computer Supported Education (CSEDU)</text:span><text:span>, Apr 2023, Prague, Czech Republic. pp.439-446,<text:s/></text:span><text:a xlink:type="simple" xlink:href="https://dx.doi.org/10.5220/0012045300003470">⟨10.5220/0012045300003470⟩</text:a></text:p>
              <text:p text:style-name="Normal"><text:span>Communication dans un congrès</text:span></text:p>
              <text:p text:style-name="Normal"><text:a xlink:type="simple" xlink:href="https://hal.science/hal-04037990v2">hal-04037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07v1">A Hybrid Linear-Nonlinear ARX Model for reliable Multi-Step Prediction: application to SwPool Benchmark</text:a></text:p>
              <text:p text:style-name="Normal"><text:a xlink:type="simple" xlink:href="https://hal.science/search/index/?q=*&amp;authFullName_s=Francois Gauthier-Clerc">Francois Gauthier-Clerc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Conference on Decision and Control</text:span><text:span>, IEEE, Dec 2023, Singapore, Singapore.<text:s/></text:span><text:a xlink:type="simple" xlink:href="https://dx.doi.org/10.1109/CDC49753.2023.10383731">⟨10.1109/CDC49753.2023.10383731⟩</text:a></text:p>
              <text:p text:style-name="Normal"><text:span>Communication dans un congrès</text:span></text:p>
              <text:p text:style-name="Normal"><text:a xlink:type="simple" xlink:href="https://hal.science/hal-04213807v1">hal-042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27v1">Explaining autoencoders with local impact scores</text:a></text:p>
              <text:p text:style-name="Normal"><text:a xlink:type="simple" xlink:href="https://hal.science/search/index/?q=*&amp;authFullName_s=Clément Picard">Clément Picard</text:a><text:span>,</text:span><text:a xlink:type="simple" xlink:href="https://hal.science/search/index/?q=*&amp;authFullName_s=Hoel Le Capitaine">Hoel Le Capitaine</text:a></text:p>
              <text:p text:style-name="Normal"><text:span>Workshop on Trustworthy Artificial Intelligence as a part of the ECML/PKDD 22 program</text:span><text:span>, IRT SystemX [IRT SystemX], Sep 2022, Grenoble, France, France</text:span></text:p>
              <text:p text:style-name="Normal"><text:span>Communication dans un congrès</text:span></text:p>
              <text:p text:style-name="Normal"><text:a xlink:type="simple" xlink:href="https://hal.science/hal-03773427v1">hal-037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91v1">What should I learn next? Ranking Educational Resources</text:a></text:p>
              <text:p text:style-name="Normal"><text:a xlink:type="simple" xlink:href="https://hal.science/search/index/?q=*&amp;authFullName_s=Victor Connes">Victor Connes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Hoel Le Capitaine">Hoel Le Capitaine</text:a></text:p>
              <text:p text:style-name="Normal"><text:span>2021 IEEE 45th Annual Computers, Software, and Applications Conference (COMPSAC)</text:span><text:span>, Jul 2021, Madrid, Spain. pp.109-114,<text:s/></text:span><text:a xlink:type="simple" xlink:href="https://dx.doi.org/10.1109/COMPSAC51774.2021.00026">⟨10.1109/COMPSAC51774.2021.00026⟩</text:a></text:p>
              <text:p text:style-name="Normal"><text:span>Communication dans un congrès</text:span></text:p>
              <text:p text:style-name="Normal"><text:a xlink:type="simple" xlink:href="https://hal.science/hal-03434191v1">hal-034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69v1">Using Grammatical Inference to Build Privacy Preserving Data-sets of User Logs</text:a></text:p>
              <text:p text:style-name="Normal"><text:a xlink:type="simple" xlink:href="https://hal.science/search/index/?q=*&amp;authFullName_s=Victor Connes">Victor Connes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Hoel Le Capitaine">Hoel Le Capitaine</text:a></text:p>
              <text:p text:style-name="Normal"><text:span>International Conference on Grammatical Inference</text:span><text:span>, Aug 2021, Nantes, France</text:span></text:p>
              <text:p text:style-name="Normal"><text:span>Communication dans un congrès</text:span></text:p>
              <text:p text:style-name="Normal"><text:a xlink:type="simple" xlink:href="https://hal.science/hal-03434169v1">hal-034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15v1">Metric learning with relational data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/text:p>
              <text:p text:style-name="Normal"><text:span>European Symposium on Artificial Neural Networks, Computational Intelligence and Machine Learning</text:span><text:span>, Apr 2019, Bruges, Belgium</text:span></text:p>
              <text:p text:style-name="Normal"><text:span>Communication dans un congrès</text:span></text:p>
              <text:p text:style-name="Normal"><text:a xlink:type="simple" xlink:href="https://hal.science/hal-02120915v1">hal-0212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10v1">Metric learning with sub modular functions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/text:p>
              <text:p text:style-name="Normal"><text:span>European Symposium on Artificial Neural Networks, Computational Intelligence and Machine Learning</text:span><text:span>, Apr 2019, Bruges, Belgium</text:span></text:p>
              <text:p text:style-name="Normal"><text:span>Communication dans un congrès</text:span></text:p>
              <text:p text:style-name="Normal"><text:a xlink:type="simple" xlink:href="https://hal.science/hal-02120910v1">hal-021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253v1">Relational Constraints for Metric Learning on Relational Data</text:a></text:p>
              <text:p text:style-name="Normal"><text:a xlink:type="simple" xlink:href="https://hal.science/search/index/?q=*&amp;authFullName_s=Jiajun Pan">Jiajun Pan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Philippe Leray">Philippe Leray</text:a></text:p>
              <text:p text:style-name="Normal"><text:span>Eighth International Workshop on Statistical Relational AI, IJCAI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2017253v1">hal-020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91v1">On the equivalence between regularized nmf and similarity-augmented graph partitioning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Philippe Leray">Philippe Leray</text:a></text:p>
              <text:p text:style-name="Normal"><text:span>23th European Symposium on Artificial Neural Networks, Computational Intelligence and Machine Learning (ESANN 2015)</text:span><text:span>, 2015, Bruges, Belgium</text:span></text:p>
              <text:p text:style-name="Normal"><text:span>Communication dans un congrès</text:span></text:p>
              <text:p text:style-name="Normal"><text:a xlink:type="simple" xlink:href="https://hal.science/hal-01150691v1">hal-011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40v1">Fair Classification of Personal Data: an Introduction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Marc Gelgon">Marc Gelgon</text:a><text:span>,</text:span><text:a xlink:type="simple" xlink:href="https://hal.science/search/index/?q=*&amp;authFullName_s=Guillaume Raschia">Guillaume Raschia</text:a></text:p>
              <text:p text:style-name="Normal"><text:span>Atelier national Protection de la Vie Privée (APVP'2015)</text:span><text:span>, Jun 2015, Mosnes, France</text:span></text:p>
              <text:p text:style-name="Normal"><text:span>Communication dans un congrès</text:span></text:p>
              <text:p text:style-name="Normal"><text:a xlink:type="simple" xlink:href="https://hal.science/hal-01163040v1">hal-0116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63v1">Probabilistic Relational Models with Clustering Uncertainty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Hoel Le Capitaine">Hoel Le Capitaine</text:a></text:p>
              <text:p text:style-name="Normal"><text:span>IEEE International Joint Conference on Neural Networks (IJCNN 2015)</text:span><text:span>, Jul 2015, Killarney, Ireland</text:span></text:p>
              <text:p text:style-name="Normal"><text:span>Communication dans un congrès</text:span></text:p>
              <text:p text:style-name="Normal"><text:a xlink:type="simple" xlink:href="https://hal.science/hal-01183563v1">hal-011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65v1">Learning Probabilistic Relational Models Using Non-Negative Matrix Factorization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Leray Philippe">Leray Philippe</text:a><text:span>,</text:span><text:a xlink:type="simple" xlink:href="https://hal.science/search/index/?q=*&amp;authFullName_s=Hoel Le Capitaine">Hoel Le Capitaine</text:a></text:p>
              <text:p text:style-name="Normal"><text:span>International Florida Artificial Intelligence Research Society (FlAIRS) Conference</text:span><text:span>, May 2014, Pensacola Beach, Floride, United States</text:span></text:p>
              <text:p text:style-name="Normal"><text:span>Communication dans un congrès</text:span></text:p>
              <text:p text:style-name="Normal"><text:a xlink:type="simple" xlink:href="https://hal.science/hal-01183565v1">hal-011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77v1">Apprentissage de modèles relationnels probabilistes par factorisation non-négative de matrices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Hoel Le Capitaine">Hoel Le Capitaine</text:a></text:p>
              <text:p text:style-name="Normal"><text:span>7èmes journées francophones sur les réseaux bayésiens (JFRB 2014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05777v1">hal-010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31v1">Learning Probabilistic Relational Models using co-clustering methods</text:a></text:p>
              <text:p text:style-name="Normal"><text:a xlink:type="simple" xlink:href="https://hal.science/search/index/?q=*&amp;authFullName_s=Anthony Coutant">Anthony Coutant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Hoel Le Capitaine">Hoel Le Capitaine</text:a></text:p>
              <text:p text:style-name="Normal"><text:span>Structured Learning: Inferring Graphs from Structured and Unstructured Inputs (SLG 2013) ICML Workshop</text:span><text:span>, 2013, Atlanta, United States</text:span></text:p>
              <text:p text:style-name="Normal"><text:span>Communication dans un congrès</text:span></text:p>
              <text:p text:style-name="Normal"><text:a xlink:type="simple" xlink:href="https://hal.science/hal-00819031v1">hal-008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32v1">Geodesic interactive segmentation in the color monogenic signal framework</text:a></text:p>
              <text:p text:style-name="Normal"><text:a xlink:type="simple" xlink:href="https://hal.science/search/index/?q=*&amp;authFullName_s=Guillaume Demarcq">Guillaume Demarcq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Michel Berthier">Michel Berthier</text:a></text:p>
              <text:p text:style-name="Normal"><text:span>IEEE Int. Conf. on Image Processing</text:span><text:span>, Sep 2012, Orlando, United States. pp.1573 - 1576</text:span></text:p>
              <text:p text:style-name="Normal"><text:span>Communication dans un congrès</text:span></text:p>
              <text:p text:style-name="Normal"><text:a xlink:type="simple" xlink:href="https://hal.science/hal-00732832v1">hal-007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34v1">Set-Valued Bayesian Inference with Probabilistic Equivalence</text:a></text:p>
              <text:p text:style-name="Normal"><text:a xlink:type="simple" xlink:href="https://hal.science/search/index/?q=*&amp;authFullName_s=Hoel Le Capitaine">Hoel Le Capitaine</text:a></text:p>
              <text:p text:style-name="Normal"><text:span>Int. Conf. on Pattern Recognition</text:span><text:span>, Nov 2012, Tsukuba, Japan. pp.1-4</text:span></text:p>
              <text:p text:style-name="Normal"><text:span>Communication dans un congrès</text:span></text:p>
              <text:p text:style-name="Normal"><text:a xlink:type="simple" xlink:href="https://hal.science/hal-00732834v1">hal-0073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467v1">Online Equivalence Learning Through A Quasi-Newton Method</text:a></text:p>
              <text:p text:style-name="Normal"><text:a xlink:type="simple" xlink:href="https://hal.science/search/index/?q=*&amp;authFullName_s=Hoel Le Capitaine">Hoel Le Capitaine</text:a></text:p>
              <text:p text:style-name="Normal"><text:span>IEEE Int. Conf. on Fuzzy Systems</text:span><text:span>, Jun 2012, Brisbane, Australia. pp.1-8</text:span></text:p>
              <text:p text:style-name="Normal"><text:span>Communication dans un congrès</text:span></text:p>
              <text:p text:style-name="Normal"><text:a xlink:type="simple" xlink:href="https://hal.science/hal-00685467v1">hal-0068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14v1">A fast fuzzy c-means algorithm for color image segmentation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élicot">Carl Frélicot</text:a></text:p>
              <text:p text:style-name="Normal"><text:span>EUSFLAT'2011</text:span><text:span>, Jul 2011, France. pp.1074-1081</text:span></text:p>
              <text:p text:style-name="Normal"><text:span>Communication dans un congrès</text:span></text:p>
              <text:p text:style-name="Normal"><text:a xlink:type="simple" xlink:href="https://hal.science/hal-00738414v1">hal-007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45v1">On Selecting an Optimal Number of Clusters for Color Image Segmentation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Proceedings of the 2010 20th International Conference on Pattern Recognition</text:span><text:span>, 2010, Istanbul, Turkey. pp.3388--3391</text:span></text:p>
              <text:p text:style-name="Normal"><text:span>Communication dans un congrès</text:span></text:p>
              <text:p text:style-name="Normal"><text:a xlink:type="simple" xlink:href="https://hal.science/hal-00565945v1">hal-005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30v1">On normalizing fuzzy coincidence matrices to compare fuzzy and/or possibilistic partitions with the Rand index</text:a></text:p>
              <text:p text:style-name="Normal"><text:a xlink:type="simple" xlink:href="https://hal.science/search/index/?q=*&amp;authFullName_s=Romain Quéré">Romain Quéré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Noel Fraisseix">Noel Fraisseix</text:a><text:span>,</text:span><text:a xlink:type="simple" xlink:href="https://hal.science/search/index/?q=*&amp;authFullName_s=Carl Frélicot">Carl Frélicot</text:a></text:p>
              <text:p text:style-name="Normal"><text:span>IEEE Int. Conf. on Data Mining, ICDM 2010</text:span><text:span>, 2010, Australia. pp.977-982</text:span></text:p>
              <text:p text:style-name="Normal"><text:span>Communication dans un congrès</text:span></text:p>
              <text:p text:style-name="Normal"><text:a xlink:type="simple" xlink:href="https://hal.science/hal-00738530v1">hal-007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92v1">On (Weighted) k-Order Fuzzy Connective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élicot">Carl Frélicot</text:a></text:p>
              <text:p text:style-name="Normal"><text:span>IEEE Int. Conf. on Fuzzy Systems</text:span><text:span>, 2010, Spain. pp.1-8</text:span></text:p>
              <text:p text:style-name="Normal"><text:span>Communication dans un congrès</text:span></text:p>
              <text:p text:style-name="Normal"><text:a xlink:type="simple" xlink:href="https://hal.science/hal-00745292v1">hal-007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43v1">An Optimum Class-Rejective Decision Rule and Its Evaluation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Proceedings of the 2010 20th International Conference on Pattern Recognition</text:span><text:span>, 2010, Istanbul, Turkey. pp.3312--3315</text:span></text:p>
              <text:p text:style-name="Normal"><text:span>Communication dans un congrès</text:span></text:p>
              <text:p text:style-name="Normal"><text:a xlink:type="simple" xlink:href="https://hal.science/hal-00565943v1">hal-0056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29v1">Towards a unified logical framework of fuzzy implications to compare fuzzy set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International Fuzzy Systems Association World Congress and European Society for Fuzzy Logic and Technologies Conference</text:span><text:span>, 2009, Lisbonne, Portugal. pp.1200--1205</text:span></text:p>
              <text:p text:style-name="Normal"><text:span>Communication dans un congrès</text:span></text:p>
              <text:p text:style-name="Normal"><text:a xlink:type="simple" xlink:href="https://hal.science/hal-00441429v1">hal-004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42v1">A Fuzzy Modeling Approach to Cluster Validity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18th International Conference on Fuzzy Systems, FUZZIEEE'09</text:span><text:span>, 2009, Jeju Island, South Korea. pp.462--467</text:span></text:p>
              <text:p text:style-name="Normal"><text:span>Communication dans un congrès</text:span></text:p>
              <text:p text:style-name="Normal"><text:a xlink:type="simple" xlink:href="https://hal.science/hal-00441442v1">hal-004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32v1">Classification with reject options in a logical framework: a fuzzy residual implication approach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International Fuzzy Systems Association World Congress and European Society for Fuzzy Logic and Technologies Conference</text:span><text:span>, 2009, Lisbonne, Portugal. pp.855--860</text:span></text:p>
              <text:p text:style-name="Normal"><text:span>Communication dans un congrès</text:span></text:p>
              <text:p text:style-name="Normal"><text:a xlink:type="simple" xlink:href="https://hal.science/hal-00441432v1">hal-00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26v1">A Class-Selective Rejection Scheme based on Blockwise Similarity of Typicality Degree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International Conference on Pattern Recognition (ICPR'2008)</text:span><text:span>, Dec 2008, Tampa, United States. pp.1--4</text:span></text:p>
              <text:p text:style-name="Normal"><text:span>Communication dans un congrès</text:span></text:p>
              <text:p text:style-name="Normal"><text:a xlink:type="simple" xlink:href="https://hal.science/hal-00441426v1">hal-004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06v1">A new fuzzy 3-rules pattern classiier with reject options based on aggregation of membership degree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12th International Conference on Information Processing and Management of Uncertainty in Knowledge-based Systems</text:span><text:span>, Jun 2008, Malaga, Spain. pp.473-480</text:span></text:p>
              <text:p text:style-name="Normal"><text:span>Communication dans un congrès</text:span></text:p>
              <text:p text:style-name="Normal"><text:a xlink:type="simple" xlink:href="https://hal.science/hal-00293806v1">hal-002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27v1">A family of cluster validity indexes based on a l-order fuzzy OR operator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Joint IAPR International Workshops on Structural and Syntactic Pattern Recognition (SSPR 2008)</text:span><text:span>, 2008, Orlando, United States. pp.612-621</text:span></text:p>
              <text:p text:style-name="Normal"><text:span>Communication dans un congrès</text:span></text:p>
              <text:p text:style-name="Normal"><text:a xlink:type="simple" xlink:href="https://hal.science/hal-00441427v1">hal-004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08v1">A new fuzzy 3-rules pattern classifier with reject options based on aggregation of membership degree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elicot">Carl Frelicot</text:a></text:p>
              <text:p text:style-name="Normal"><text:span>12th International Conference on Information Processing and Management of Uncertainty in Knowledge-Based Systems</text:span><text:span>, Jun 2008, Malaga, Spain. pp.473-480</text:span></text:p>
              <text:p text:style-name="Normal"><text:span>Communication dans un congrès</text:span></text:p>
              <text:p text:style-name="Normal"><text:a xlink:type="simple" xlink:href="https://hal.science/hal-00292608v1">hal-002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31v1">Blockwise similarity in [0,1] via triangular norms and Sugeno integrals -- Application to cluster validity.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Thomas Batard">Thomas Batard</text:a><text:span>,</text:span><text:a xlink:type="simple" xlink:href="https://hal.science/search/index/?q=*&amp;authFullName_s=Carl Frélicot">Carl Frélicot</text:a><text:span>,</text:span><text:a xlink:type="simple" xlink:href="https://hal.science/search/index/?q=*&amp;authFullName_s=Michel Berthier">Michel Berthier</text:a></text:p>
              <text:p text:style-name="Normal"><text:span>IEEE International Conference on Fuzzy Systems, FUZZ-IEEE 2007.</text:span><text:span>, Jul 2007, Londres, United Kingdom. pp.835-840</text:span></text:p>
              <text:p text:style-name="Normal"><text:span>Communication dans un congrès</text:span></text:p>
              <text:p text:style-name="Normal"><text:a xlink:type="simple" xlink:href="https://hal.science/hal-00267631v1">hal-002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14v1">Mesure de similarité par blocs via les normes triangulaires et l'intégrale de Sugeno - Application à la détection de contour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Thomas Batard">Thomas Batard</text:a><text:span>,</text:span><text:a xlink:type="simple" xlink:href="https://hal.science/search/index/?q=*&amp;authFullName_s=Carl Frelicot">Carl Frelicot</text:a><text:span>,</text:span><text:a xlink:type="simple" xlink:href="https://hal.science/search/index/?q=*&amp;authFullName_s=Michel Berthier">Michel Berthier</text:a></text:p>
              <text:p text:style-name="Normal"><text:span>Rencontres Francophone sur la Logique Floue et ses Applications, LFA</text:span><text:span>, 2007, Nîmes, France. pp.49-56</text:span></text:p>
              <text:p text:style-name="Normal"><text:span>Communication dans un congrès</text:span></text:p>
              <text:p text:style-name="Normal"><text:a xlink:type="simple" xlink:href="https://hal.science/hal-00292614v1">hal-0029261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16e83" table:style-name="f16e83">
          <table:table-column table:style-name="f16e83.0"/>
          <table:table-row>
            <table:table-cell office:value-type="string">
              <text:p text:style-name="Normal"><text:a xlink:type="simple" xlink:href="https://hal.univ-lorraine.fr/hal-02262429v1">Knowledge In Medical Imaging (KIMI)</text:a></text:p>
              <text:p text:style-name="Normal"><text:a xlink:type="simple" xlink:href="https://hal.science/search/index/?q=*&amp;authFullName_s=Cédric Dumas">Cédric Dumas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Hoel Le Capitaine">Hoel Le Capitaine</text:a><text:span>,</text:span><text:a xlink:type="simple" xlink:href="https://hal.science/search/index/?q=*&amp;authFullName_s=Emmanuel Codron">Emmanuel Codron</text:a></text:p>
              <text:p text:style-name="Normal"><text:span>Journée IHM &amp; Santé</text:span><text:span>, May 2019, Metz, France.<text:s/></text:span></text:p>
              <text:p text:style-name="Normal"><text:span>Poster de conférence</text:span></text:p>
              <text:p text:style-name="Normal"><text:a xlink:type="simple" xlink:href="https://hal.univ-lorraine.fr/hal-02262429v1">hal-02262429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520311" table:style-name="520311">
          <table:table-column table:style-name="520311.0"/>
          <table:table-row>
            <table:table-cell office:value-type="string">
              <text:p text:style-name="Normal"><text:a xlink:type="simple" xlink:href="https://hal.science/hal-05400995v1">Prediction Fairness with respect to Sensitive Networks</text:a></text:p>
              <text:p text:style-name="Normal"><text:a xlink:type="simple" xlink:href="https://hal.science/search/index/?q=*&amp;authFullName_s=Sajda Orellana">Sajda Orellana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Hoel Le Capitaine">Hoel Le Capit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0995v1">hal-05400995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a2cced" table:style-name="a2cced">
          <table:table-column table:style-name="a2cced.0"/>
          <table:table-row>
            <table:table-cell office:value-type="string">
              <text:p text:style-name="Normal"><text:a xlink:type="simple" xlink:href="https://hal.science/hal-01357234v1">On the reinforcement of uninorms and absorbing norms</text:a></text:p>
              <text:p text:style-name="Normal"><text:a xlink:type="simple" xlink:href="https://hal.science/search/index/?q=*&amp;authFullName_s=Hoel Le Capitaine">Hoel Le Capitaine</text:a><text:span>,</text:span><text:a xlink:type="simple" xlink:href="https://hal.science/search/index/?q=*&amp;authFullName_s=Carl Frélicot">Carl Frélicot</text:a></text:p>
              <text:p text:style-name="Normal"><text:span>[Technical Report] UNIVERSITE NANTES ANGERS LE MANS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57234v1">hal-01357234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f37c9f" table:style-name="f37c9f">
          <table:table-column table:style-name="f37c9f.0"/>
          <table:table-row>
            <table:table-cell office:value-type="string">
              <text:p text:style-name="Normal"><text:a xlink:type="simple" xlink:href="https://theses.hal.science/tel-00438516v1">Opérateurs d'agrégation pour la mesure de similarité. Application à l'ambiguïté en reconnaissance de formes.</text:a></text:p>
              <text:p text:style-name="Normal"><text:a xlink:type="simple" xlink:href="https://hal.science/search/index/?q=*&amp;authFullName_s=Hoel Le Capitaine">Hoel Le Capitaine</text:a></text:p>
              <text:p text:style-name="Normal"><text:span>Traitement du signal et de l'image [eess.SP]. Université de La Rochel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8516v1">tel-00438516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5c0307" table:style-name="5c0307">
          <table:table-column table:style-name="5c0307.0"/>
          <table:table-row>
            <table:table-cell office:value-type="string">
              <text:p text:style-name="Normal"><text:a xlink:type="simple" xlink:href="https://hal.science/tel-04859155v2">Apprentissage de comparaison et représentation d’objets complexes</text:a></text:p>
              <text:p text:style-name="Normal"><text:a xlink:type="simple" xlink:href="https://hal.science/search/index/?q=*&amp;authFullName_s=Hoel Le Capitaine">Hoel Le Capitaine</text:a></text:p>
              <text:p text:style-name="Normal"><text:span>Informatique [cs]. Nantes Université, 2024</text:span></text:p>
              <text:p text:style-name="Normal"><text:span>HDR</text:span></text:p>
              <text:p text:style-name="Normal"><text:a xlink:type="simple" xlink:href="https://hal.science/tel-04859155v2">tel-048591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el Le Capitaine</dc:title>
    <dc:subject/>
    <dc:description>CV</dc:description>
    <dc:creator/>
    <dc:date>2026-05-21T11:07:12.000</dc:date>
    <meta:generator>PHPWord</meta:generator>
    <meta:initial-creator>CCSD</meta:initial-creator>
    <meta:creation-date>2026-05-21T11:07:12.000</meta:creation-date>
    <meta:keyword/>
    <meta:user-defined meta:name="Category"/>
    <meta:user-defined meta:name="Company"/>
    <meta:user-defined meta:name="Manager"/>
  </office:meta>
</office:document-meta>
</file>