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85e8" style:family="table">
      <style:table-properties style:rel-width="100" table:align="center"/>
    </style:style>
    <style:style style:name="3985e8.0" style:family="table-column">
      <style:table-column-properties style:column-width="0.00cm"/>
    </style:style>
    <style:style style:name="a2e267" style:family="table">
      <style:table-properties style:rel-width="100" table:align="center"/>
    </style:style>
    <style:style style:name="a2e267.0" style:family="table-column">
      <style:table-column-properties style:column-width="0.00cm"/>
    </style:style>
    <style:style style:name="212789" style:family="table">
      <style:table-properties style:rel-width="100" table:align="center"/>
    </style:style>
    <style:style style:name="212789.0" style:family="table-column">
      <style:table-column-properties style:column-width="0.00cm"/>
    </style:style>
    <style:style style:name="320821" style:family="table">
      <style:table-properties style:rel-width="100" table:align="center"/>
    </style:style>
    <style:style style:name="320821.0" style:family="table-column">
      <style:table-column-properties style:column-width="0.00cm"/>
    </style:style>
    <style:style style:name="19df61" style:family="table">
      <style:table-properties style:rel-width="100" table:align="center"/>
    </style:style>
    <style:style style:name="19df61.0" style:family="table-column">
      <style:table-column-properties style:column-width="0.00cm"/>
    </style:style>
    <style:style style:name="4b9bc5" style:family="table">
      <style:table-properties style:rel-width="100" table:align="center"/>
    </style:style>
    <style:style style:name="4b9b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ovi HOL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3985e8" table:style-name="3985e8">
          <table:table-column table:style-name="3985e8.0"/>
          <table:table-row>
            <table:table-cell office:value-type="string">
              <text:p text:style-name="Normal"><text:a xlink:type="simple" xlink:href="https://hal.science/hal-05498377v1">Upcycling old hard drives into polishing machines and rotating disk electrodes</text:a></text:p>
              <text:p text:style-name="Normal"><text:a xlink:type="simple" xlink:href="https://hal.science/search/index/?q=*&amp;authFullName_s=Anthony Ranaivoniriana">Anthony Ranaivoniriana</text:a><text:span>,</text:span><text:a xlink:type="simple" xlink:href="https://hal.science/search/index/?q=*&amp;authFullName_s=Ahmed Ben Akouche">Ahmed Ben Akouche</text:a><text:span>,</text:span><text:a xlink:type="simple" xlink:href="https://hal.science/search/index/?q=*&amp;authFullName_s=Axel Desnoyers de Marbaix">Axel Desnoyers de Marbaix</text:a><text:span>,</text:span><text:a xlink:type="simple" xlink:href="https://hal.science/search/index/?q=*&amp;authFullName_s=Daniel Rose">Daniel Rose</text:a><text:span>,</text:span><text:a xlink:type="simple" xlink:href="https://hal.science/search/index/?q=*&amp;authFullName_s=Yaovi Holade">Yaovi Holade</text:a><text:span>et al.</text:span></text:p>
              <text:p text:style-name="Normal"><text:span>Journal of Solid State Electrochemistry</text:span><text:span>, 2025, 29 (6), pp.2419-2425.<text:s/></text:span><text:a xlink:type="simple" xlink:href="https://dx.doi.org/10.1007/s10008-025-06261-w">⟨10.1007/s10008-025-06261-w⟩</text:a></text:p>
              <text:p text:style-name="Normal"><text:span>Article dans une revue</text:span></text:p>
              <text:p text:style-name="Normal"><text:a xlink:type="simple" xlink:href="https://hal.science/hal-05498377v1">hal-054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23v1">Influence of interface defects and Zr doping on the photocatalytic activity of TiO2 nanofibers in water splitting</text:a></text:p>
              <text:p text:style-name="Normal"><text:a xlink:type="simple" xlink:href="https://hal.science/search/index/?q=*&amp;authFullName_s=Mehrdad Mehdikhanloo">Mehrdad Mehdikhanloo</text:a><text:span>,</text:span><text:a xlink:type="simple" xlink:href="https://hal.science/search/index/?q=*&amp;authFullName_s=Zahra Hagheh Kavousi">Zahra Hagheh Kavousi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Amr A Nada">Amr A Nada</text:a><text:span>,</text:span><text:a xlink:type="simple" xlink:href="https://hal.science/search/index/?q=*&amp;authFullName_s=Heba Hassan El-Maghrabi">Heba Hassan El-Maghrabi</text:a><text:span>et al.</text:span></text:p>
              <text:p text:style-name="Normal"><text:span>Journal of Alloys and Compounds</text:span><text:span>, 2025, 1020, pp.179439.<text:s/></text:span><text:a xlink:type="simple" xlink:href="https://dx.doi.org/10.1016/j.jallcom.2025.179439">⟨10.1016/j.jallcom.2025.179439⟩</text:a></text:p>
              <text:p text:style-name="Normal"><text:span>Article dans une revue</text:span></text:p>
              <text:p text:style-name="Normal"><text:a xlink:type="simple" xlink:href="https://hal.science/hal-05133323v1">hal-0513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621v1">Activated Carbons Derived from Brewing Cereal Residues and Pineapple Peelings for Removal of Acid Orange 7 (AO7) Dye</text:a></text:p>
              <text:p text:style-name="Normal"><text:a xlink:type="simple" xlink:href="https://hal.science/search/index/?q=*&amp;authFullName_s=Samadou Sanni">Samadou Sanni</text:a><text:span>,</text:span><text:a xlink:type="simple" xlink:href="https://hal.science/search/index/?q=*&amp;authFullName_s=Ibrahim Tchakala">Ibrahim Tchakala</text:a><text:span>,</text:span><text:a xlink:type="simple" xlink:href="https://hal.science/search/index/?q=*&amp;authFullName_s=Tomkouani Kodom">Tomkouani Kodom</text:a><text:span>,</text:span><text:a xlink:type="simple" xlink:href="https://hal.science/search/index/?q=*&amp;authFullName_s=Bonito Aristide Karamoko">Bonito Aristide Karamoko</text:a><text:span>,</text:span><text:a xlink:type="simple" xlink:href="https://hal.science/search/index/?q=*&amp;authFullName_s=Limam Moctar Bawa">Limam Moctar Bawa</text:a><text:span>et al.</text:span></text:p>
              <text:p text:style-name="Normal"><text:span>Molecules</text:span><text:span>, 2025, 30 (4), pp.881.<text:s/></text:span><text:a xlink:type="simple" xlink:href="https://dx.doi.org/10.3390/molecules30040881">⟨10.3390/molecules30040881⟩</text:a></text:p>
              <text:p text:style-name="Normal"><text:span>Article dans une revue</text:span></text:p>
              <text:p text:style-name="Normal"><text:a xlink:type="simple" xlink:href="https://hal.science/hal-05155621v1">hal-0515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835v1">Dynamics of the Galvanic Replacement Reaction of Silver by Gold: Phenomenological Models for Open Circuit Potential‐Time Responsive Indicator</text:a></text:p>
              <text:p text:style-name="Normal"><text:a xlink:type="simple" xlink:href="https://hal.science/search/index/?q=*&amp;authFullName_s=Bonito Aristide Karamoko">Bonito Aristide Karamoko</text:a><text:span>,</text:span><text:a xlink:type="simple" xlink:href="https://hal.science/search/index/?q=*&amp;authFullName_s=Yaovi Holade">Yaovi Holade</text:a></text:p>
              <text:p text:style-name="Normal"><text:span>ChemElectroChem</text:span><text:span>, 2025, 12 (22), pp.e202500338.<text:s/></text:span><text:a xlink:type="simple" xlink:href="https://dx.doi.org/10.1002/celc.202500338">⟨10.1002/celc.202500338⟩</text:a></text:p>
              <text:p text:style-name="Normal"><text:span>Article dans une revue</text:span></text:p>
              <text:p text:style-name="Normal"><text:a xlink:type="simple" xlink:href="https://hal.science/hal-05445835v1">hal-0544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75v1">Capturing Electrochemically Galvanic Exchange Events between Silver and Gold in Nonequilibrium and Equilibrium Realms</text:a></text:p>
              <text:p text:style-name="Normal"><text:a xlink:type="simple" xlink:href="https://hal.science/search/index/?q=*&amp;authFullName_s=Bonito Aristide Karamoko">Bonito Aristide Karamoko</text:a><text:span>,</text:span><text:a xlink:type="simple" xlink:href="https://hal.science/search/index/?q=*&amp;authFullName_s=Erwan Oliviero">Erwan Oliviero</text:a><text:span>,</text:span><text:a xlink:type="simple" xlink:href="https://hal.science/search/index/?q=*&amp;authFullName_s=Yaovi Holade">Yaovi Holade</text:a></text:p>
              <text:p text:style-name="Normal"><text:span>Chemistry–Methods</text:span><text:span>, 2025, pp.e202500030.<text:s/></text:span><text:a xlink:type="simple" xlink:href="https://dx.doi.org/10.1002/cmtd.202500030">⟨10.1002/cmtd.202500030⟩</text:a></text:p>
              <text:p text:style-name="Normal"><text:span>Article dans une revue</text:span></text:p>
              <text:p text:style-name="Normal"><text:a xlink:type="simple" xlink:href="https://hal.science/hal-05136675v1">hal-0513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67v1">Nano-Gold Desert Roses: An Engaging Dive into Nanostructure Wonders for Undergraduate and Graduate Students</text:a></text:p>
              <text:p text:style-name="Normal"><text:a xlink:type="simple" xlink:href="https://hal.science/search/index/?q=*&amp;authFullName_s=Julie Brunel">Julie Brunel</text:a><text:span>,</text:span><text:a xlink:type="simple" xlink:href="https://hal.science/search/index/?q=*&amp;authFullName_s=Ludmila Goetz">Ludmila Goetz</text:a><text:span>,</text:span><text:a xlink:type="simple" xlink:href="https://hal.science/search/index/?q=*&amp;authFullName_s=Laurent Bernaud">Laurent Bernaud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Jean-Sébastien Filhol">Jean-Sébastien Filhol</text:a></text:p>
              <text:p text:style-name="Normal"><text:span>Journal of Chemical Education</text:span><text:span>, 2025,<text:s/></text:span><text:a xlink:type="simple" xlink:href="https://dx.doi.org/10.1021/acs.jchemed.5c01047">⟨10.1021/acs.jchemed.5c01047⟩</text:a></text:p>
              <text:p text:style-name="Normal"><text:span>Article dans une revue</text:span></text:p>
              <text:p text:style-name="Normal"><text:a xlink:type="simple" xlink:href="https://hal.science/hal-05443867v1">hal-0544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959v1">Atomically bridged palladium between nickel species and carbon microfibers and the subsequent conversion into free-standing and electrocatalytically active multifunctional electrodes</text:a></text:p>
              <text:p text:style-name="Normal"><text:a xlink:type="simple" xlink:href="https://hal.science/search/index/?q=*&amp;authFullName_s=Zahra Hagheh Kavousi">Zahra Hagheh Kavousi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Vyshnav Kannampalli">Vyshnav Kannampalli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Qing Wang">Qing Wang</text:a><text:span>et al.</text:span></text:p>
              <text:p text:style-name="Normal"><text:span>Journal of Materials Chemistry A</text:span><text:span>, 2025, 13 (40), pp.34231-34248.<text:s/></text:span><text:a xlink:type="simple" xlink:href="https://dx.doi.org/10.1039/D5TA02374B">⟨10.1039/D5TA02374B⟩</text:a></text:p>
              <text:p text:style-name="Normal"><text:span>Article dans une revue</text:span></text:p>
              <text:p text:style-name="Normal"><text:a xlink:type="simple" xlink:href="https://hal.science/hal-05346959v1">hal-0534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04v1">Electrocatalysis of organics for electrolysis and/or fuel cells: Some thoughts on using the ratio of forward to backward peak current as a measure of electrocatalyst efficiency and/or poisoning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ouakou Boniface Kokoh">Kouakou Boniface Kokoh</text:a></text:p>
              <text:p text:style-name="Normal"><text:span>Current Opinion in Electrochemistry</text:span><text:span>, 2025, 49, pp.101625.<text:s/></text:span><text:a xlink:type="simple" xlink:href="https://dx.doi.org/10.1016/j.coelec.2024.101625">⟨10.1016/j.coelec.2024.101625⟩</text:a></text:p>
              <text:p text:style-name="Normal"><text:span>Article dans une revue</text:span></text:p>
              <text:p text:style-name="Normal"><text:a xlink:type="simple" xlink:href="https://hal.science/hal-04850004v1">hal-0485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01v1">Turning sun and seawater into disinfectant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Mikhael Bechelany">Mikhael Bechelany</text:a></text:p>
              <text:p text:style-name="Normal"><text:span>Nature Sustainability</text:span><text:span>, 2025, 8 (6), pp.586-587.<text:s/></text:span><text:a xlink:type="simple" xlink:href="https://dx.doi.org/10.1038/s41893-025-01564-2">⟨10.1038/s41893-025-01564-2⟩</text:a></text:p>
              <text:p text:style-name="Normal"><text:span>Article dans une revue</text:span></text:p>
              <text:p text:style-name="Normal"><text:a xlink:type="simple" xlink:href="https://hal.science/hal-05445901v1">hal-0544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853v1">Concerted galvanic replacement reactions towards trimetallic Cu–Ag–Pd nanostructures for glycerol electrocatalysis</text:a></text:p>
              <text:p text:style-name="Normal"><text:a xlink:type="simple" xlink:href="https://hal.science/search/index/?q=*&amp;authFullName_s=Eddy Zakharia">Eddy Zakharia</text:a><text:span>,</text:span><text:a xlink:type="simple" xlink:href="https://hal.science/search/index/?q=*&amp;authFullName_s=Zahra Hagheh Kavousi">Zahra Hagheh Kavousi</text:a><text:span>,</text:span><text:a xlink:type="simple" xlink:href="https://hal.science/search/index/?q=*&amp;authFullName_s=Bonito Aristide Karamoko">Bonito Aristide Karamoko</text:a><text:span>,</text:span><text:a xlink:type="simple" xlink:href="https://hal.science/search/index/?q=*&amp;authFullName_s=Erwan Oliviero">Erwan Oliviero</text:a><text:span>,</text:span><text:a xlink:type="simple" xlink:href="https://hal.science/search/index/?q=*&amp;authFullName_s=Valerie Bonniol">Valerie Bonniol</text:a><text:span>et al.</text:span></text:p>
              <text:p text:style-name="Normal"><text:span>Chemical Communications</text:span><text:span>, 2025, 61 (95), pp.18798-18801.<text:s/></text:span><text:a xlink:type="simple" xlink:href="https://dx.doi.org/10.1039/D5CC05142H">⟨10.1039/D5CC05142H⟩</text:a></text:p>
              <text:p text:style-name="Normal"><text:span>Article dans une revue</text:span></text:p>
              <text:p text:style-name="Normal"><text:a xlink:type="simple" xlink:href="https://hal.science/hal-05445853v1">hal-0544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28v1">Best practices for hydrogen peroxide (photo)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Srabanti Ghosh">Srabanti Ghosh</text:a><text:span>,</text:span><text:a xlink:type="simple" xlink:href="https://hal.science/search/index/?q=*&amp;authFullName_s=Teko Napporn">Teko Napporn</text:a></text:p>
              <text:p text:style-name="Normal"><text:span>Nature Sustainability</text:span><text:span>, 2024, 7, pp.1085-1087.<text:s/></text:span><text:a xlink:type="simple" xlink:href="https://dx.doi.org/10.1038/s41893-024-01394-8">⟨10.1038/s41893-024-01394-8⟩</text:a></text:p>
              <text:p text:style-name="Normal"><text:span>Article dans une revue</text:span></text:p>
              <text:p text:style-name="Normal"><text:a xlink:type="simple" xlink:href="https://hal.science/hal-04659928v1">hal-0465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53v1">Phosphidation‐Free Synthesis of Ni x Co y P on Nanostructured N,S,P‐Doped Carbon Networks as Self‐Supported Multifunctional Electrocatalysts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Myriam Tauk">Myriam Tauk</text:a><text:span>,</text:span><text:a xlink:type="simple" xlink:href="https://hal.science/search/index/?q=*&amp;authFullName_s=Perla Hajjar">Perla Hajjar</text:a><text:span>,</text:span><text:a xlink:type="simple" xlink:href="https://hal.science/search/index/?q=*&amp;authFullName_s=Marie‐agnès Lacour">Marie‐agnès Lacour</text:a><text:span>,</text:span><text:a xlink:type="simple" xlink:href="https://hal.science/search/index/?q=*&amp;authFullName_s=Masoud Shahrokhi">Masoud Shahrokhi</text:a><text:span>et al.</text:span></text:p>
              <text:p text:style-name="Normal"><text:span>Small Structures</text:span><text:span>, 2024, 2400276, pp.1-21.<text:s/></text:span><text:a xlink:type="simple" xlink:href="https://dx.doi.org/10.1002/sstr.202400276">⟨10.1002/sstr.202400276⟩</text:a></text:p>
              <text:p text:style-name="Normal"><text:span>Article dans une revue</text:span></text:p>
              <text:p text:style-name="Normal"><text:a xlink:type="simple" xlink:href="https://hal.science/hal-04755253v1">hal-0475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871v1">Study of the performance of glucose anomers in a hydroxide anion exchange membrane electrolyzer operating with pulse electrodeposited gold for paired electrosynthesis</text:a></text:p>
              <text:p text:style-name="Normal"><text:a xlink:type="simple" xlink:href="https://hal.science/search/index/?q=*&amp;authFullName_s=Zahra Hagheh Kavousi">Zahra Hagheh Kavousi</text:a><text:span>,</text:span><text:a xlink:type="simple" xlink:href="https://hal.science/search/index/?q=*&amp;authFullName_s=Amira Ben Abderrahmane">Amira Ben Abderrahmane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text:span>et al.</text:span></text:p>
              <text:p text:style-name="Normal"><text:span>Electrochimica Acta</text:span><text:span>, 2024, 490, pp.144275.<text:s/></text:span><text:a xlink:type="simple" xlink:href="https://dx.doi.org/10.1016/j.electacta.2024.144275">⟨10.1016/j.electacta.2024.144275⟩</text:a></text:p>
              <text:p text:style-name="Normal"><text:span>Article dans une revue</text:span></text:p>
              <text:p text:style-name="Normal"><text:a xlink:type="simple" xlink:href="https://hal.science/hal-04659871v1">hal-0465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66v1">Galvanostatic Electroshock Synthesis of Low Loading Au-Pt Nanoalloys onto Gas Diffusion Electrodes as Multifunctional Electrocatalysts for a Glycerol-Fed Electrolyzer</text:a></text:p>
              <text:p text:style-name="Normal"><text:a xlink:type="simple" xlink:href="https://hal.science/search/index/?q=*&amp;authFullName_s=Zahra Hagheh Kavousi">Zahra Hagheh Kavousi</text:a><text:span>,</text:span><text:a xlink:type="simple" xlink:href="https://hal.science/search/index/?q=*&amp;authFullName_s=Layal Abdallah">Layal Abdallah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Valérie Bonniol">Valérie Bonniol</text:a><text:span>,</text:span><text:a xlink:type="simple" xlink:href="https://hal.science/search/index/?q=*&amp;authFullName_s=Bertrand Rebière">Bertrand Rebière</text:a><text:span>et al.</text:span></text:p>
              <text:p text:style-name="Normal"><text:span>ChemSusChem</text:span><text:span>, In press,<text:s/></text:span><text:a xlink:type="simple" xlink:href="https://dx.doi.org/10.1002/cssc.202400996">⟨10.1002/cssc.202400996⟩</text:a></text:p>
              <text:p text:style-name="Normal"><text:span>Article dans une revue</text:span></text:p>
              <text:p text:style-name="Normal"><text:a xlink:type="simple" xlink:href="https://hal.science/hal-04665866v1">hal-0466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51v1">Copper benzene-1,3,5-tricarboxylate based metal organic framework (MOF) derived CuO/TiO&amp;lt;sub&amp;gt;2&amp;lt;/sub&amp;gt; nanofibers and their use as visible light active photocatalyst for the hydrogen production</text:a></text:p>
              <text:p text:style-name="Normal"><text:a xlink:type="simple" xlink:href="https://hal.science/search/index/?q=*&amp;authFullName_s=Mitra Saffari">Mitra Saffari</text:a><text:span>,</text:span><text:a xlink:type="simple" xlink:href="https://hal.science/search/index/?q=*&amp;authFullName_s=Zahra Hagheh Kavousi">Zahra Hagheh Kavousi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Amr A Nada">Amr A Nada</text:a><text:span>,</text:span><text:a xlink:type="simple" xlink:href="https://hal.science/search/index/?q=*&amp;authFullName_s=Maged Bekheet">Maged Bekheet</text:a><text:span>et al.</text:span></text:p>
              <text:p text:style-name="Normal"><text:span>Applied Surface Science</text:span><text:span>, 2024, 678, pp.161061.<text:s/></text:span><text:a xlink:type="simple" xlink:href="https://dx.doi.org/10.1016/j.apsusc.2024.161061">⟨10.1016/j.apsusc.2024.161061⟩</text:a></text:p>
              <text:p text:style-name="Normal"><text:span>Article dans une revue</text:span></text:p>
              <text:p text:style-name="Normal"><text:a xlink:type="simple" xlink:href="https://hal.science/hal-04819551v1">hal-0481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41v1">Progress in Biomass Electro-Valorization for Paired Electrosynthesis of Valuable Chemicals and Fuels</text:a></text:p>
              <text:p text:style-name="Normal"><text:a xlink:type="simple" xlink:href="https://hal.science/search/index/?q=*&amp;authFullName_s=Amira Ben Abderrahmane">Amira Ben Abderrahman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Yaovi Holade">Yaovi Holade</text:a></text:p>
              <text:p text:style-name="Normal"><text:span>Advanced Energy and Sustainability Research</text:span><text:span>, In press,<text:s/></text:span><text:a xlink:type="simple" xlink:href="https://dx.doi.org/10.1002/aesr.202300302">⟨10.1002/aesr.2023003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5841v1">hal-046658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4586v1">Spark plasma sintered catalytic nickel–copper alloy and carbon nanotube electrodes for the hydrogen evolution reaction</text:a></text:p>
              <text:p text:style-name="Normal"><text:a xlink:type="simple" xlink:href="https://hal.science/search/index/?q=*&amp;authFullName_s=Jean-Félix Boué">Jean-Félix Boué</text:a><text:span>,</text:span><text:a xlink:type="simple" xlink:href="https://hal.science/search/index/?q=*&amp;authFullName_s=Cédric Espinet">Cédric Espinet</text:a><text:span>,</text:span><text:a xlink:type="simple" xlink:href="https://hal.science/search/index/?q=*&amp;authFullName_s=Simon Amigues">Simon Amigues</text:a><text:span>,</text:span><text:a xlink:type="simple" xlink:href="https://hal.science/search/index/?q=*&amp;authFullName_s=David Mesguich">David Mesguich</text:a><text:span>,</text:span><text:a xlink:type="simple" xlink:href="https://hal.science/search/index/?q=*&amp;authFullName_s=David Cornu">David Cornu</text:a><text:span>et al.</text:span></text:p>
              <text:p text:style-name="Normal"><text:span>Chemical Communications</text:span><text:span>, 2023, 59 (92), pp.13719-13722.<text:s/></text:span><text:a xlink:type="simple" xlink:href="https://dx.doi.org/10.1039/d3cc04472f">⟨10.1039/d3cc04472f⟩</text:a></text:p>
              <text:p text:style-name="Normal"><text:span>Article dans une revue</text:span></text:p>
              <text:p text:style-name="Normal"><text:a xlink:type="simple" xlink:href="https://cnrs.hal.science/hal-04294586v1">hal-042945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71655v2">Radiolysis-Assisted Direct Growth of Gold-Based Electrocatalysts for Glycerol Oxidation</text:a></text:p>
              <text:p text:style-name="Normal"><text:a xlink:type="simple" xlink:href="https://hal.science/search/index/?q=*&amp;authFullName_s=Nazym Tuleushova">Nazym Tuleushova</text:a><text:span>,</text:span><text:a xlink:type="simple" xlink:href="https://hal.science/search/index/?q=*&amp;authFullName_s=Aisara Amanova">Aisara Amanova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Mireille Benoit">Mireille Benoit</text:a><text:span>,</text:span><text:a xlink:type="simple" xlink:href="https://hal.science/search/index/?q=*&amp;authFullName_s=Hynd Remita">Hynd Remita</text:a><text:span>et al.</text:span></text:p>
              <text:p text:style-name="Normal"><text:span>Nanomaterials</text:span><text:span>, 2023, 13 (11), pp.1713.<text:s/></text:span><text:a xlink:type="simple" xlink:href="https://dx.doi.org/10.3390/nano13111713">⟨10.3390/nano13111713⟩</text:a></text:p>
              <text:p text:style-name="Normal"><text:span>Article dans une revue</text:span></text:p>
              <text:p text:style-name="Normal"><text:a xlink:type="simple" xlink:href="https://hal.umontpellier.fr/hal-04171655v2">hal-04171655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48725v1">Electrochemical hydrogen generation technology: Challenges in electrodes materials for a sustainable energy</text:a></text:p>
              <text:p text:style-name="Normal"><text:a xlink:type="simple" xlink:href="https://hal.science/search/index/?q=*&amp;authFullName_s=Carlos Inocêncio">Carlos Inocêncio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. Boniface Kokoh">K. Boniface Kokoh</text:a><text:span>,</text:span><text:a xlink:type="simple" xlink:href="https://hal.science/search/index/?q=*&amp;authFullName_s=Teko W. Napporn">Teko W. Napporn</text:a></text:p>
              <text:p text:style-name="Normal"><text:span>Electrochemical Science Advances</text:span><text:span>, 2023, 3 (3), pp.e2100206.<text:s/></text:span><text:a xlink:type="simple" xlink:href="https://dx.doi.org/10.1002/elsa.202100206">⟨10.1002/elsa.202100206⟩</text:a></text:p>
              <text:p text:style-name="Normal"><text:span>Article dans une revue</text:span></text:p>
              <text:p text:style-name="Normal"><text:a xlink:type="simple" xlink:href="https://hal.umontpellier.fr/hal-04148725v1">hal-041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18v1">A Route to Complex Materials Consisting of Multiple Crystalline Phases Ir‐Ru‐Ir$_x$Ru$_{1‐x}$O$_2$ as Multifunctional Electrocatalysts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Perla Hajjar">Perla Hajjar</text:a><text:span>,</text:span><text:a xlink:type="simple" xlink:href="https://hal.science/search/index/?q=*&amp;authFullName_s=Marie‐agnès Lacour">Marie‐agnès Lacour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Erwan Oliviero">Erwan Oliviero</text:a><text:span>et al.</text:span></text:p>
              <text:p text:style-name="Normal"><text:span>Advanced Materials Interfaces</text:span><text:span>, 2023, 11 (4), pp.2300746.<text:s/></text:span><text:a xlink:type="simple" xlink:href="https://dx.doi.org/10.1002/admi.202300746">⟨10.1002/admi.202300746⟩</text:a></text:p>
              <text:p text:style-name="Normal"><text:span>Article dans une revue</text:span></text:p>
              <text:p text:style-name="Normal"><text:a xlink:type="simple" xlink:href="https://hal.science/hal-04659918v1">hal-046599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90758v1">New Insights into the Physicochemical and Electrochemical Characterization of Gold Phthalocyanine-Based Materials</text:a></text:p>
              <text:p text:style-name="Normal"><text:a xlink:type="simple" xlink:href="https://hal.science/search/index/?q=*&amp;authFullName_s=Wend-Kuny Guy Aristide Nitiema">Wend-Kuny Guy Aristide Nitiema</text:a><text:span>,</text:span><text:a xlink:type="simple" xlink:href="https://hal.science/search/index/?q=*&amp;authFullName_s=Bertrand Ouemega">Bertrand Ouemega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Sarra Knani">Sarra Knani</text:a><text:span>,</text:span><text:a xlink:type="simple" xlink:href="https://hal.science/search/index/?q=*&amp;authFullName_s=Eddy Petit">Eddy Petit</text:a><text:span>et al.</text:span></text:p>
              <text:p text:style-name="Normal"><text:span>Journal of The Electrochemical Society</text:span><text:span>, 2023, 170 (10), pp.106508.<text:s/></text:span><text:a xlink:type="simple" xlink:href="https://dx.doi.org/10.1149/1945-7111/ad032b">⟨10.1149/1945-7111/ad032b⟩</text:a></text:p>
              <text:p text:style-name="Normal"><text:span>Article dans une revue</text:span></text:p>
              <text:p text:style-name="Normal"><text:a xlink:type="simple" xlink:href="https://hal.umontpellier.fr/hal-04290758v1">hal-0429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09v1">Probing Oxygen-to-Hydrogen Peroxide Electro-Conversion at Electrocatalysts Derived from Polyaniline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Sarra Knani">Sarra Knani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Sophie Tingry">Sophie Tingry</text:a><text:span>et al.</text:span></text:p>
              <text:p text:style-name="Normal"><text:span>Polymers</text:span><text:span>, 2022, 14 (3), pp.607.<text:s/></text:span><text:a xlink:type="simple" xlink:href="https://dx.doi.org/10.3390/polym14030607">⟨10.3390/polym14030607⟩</text:a></text:p>
              <text:p text:style-name="Normal"><text:span>Article dans une revue</text:span></text:p>
              <text:p text:style-name="Normal"><text:a xlink:type="simple" xlink:href="https://hal.science/hal-03709809v1">hal-0370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92v1">Design of three-dimensional electrocatalytic all-in-one electrodes by leveraging electrospinning and calcination approach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Zahra Hagheh Kavousi">Zahra Hagheh Kavousi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Sophie Tingry">Sophie Tingry</text:a><text:span>et al.</text:span></text:p>
              <text:p text:style-name="Normal"><text:span>Chemical Communications</text:span><text:span>, 2022, 59 (1), pp.47-50.<text:s/></text:span><text:a xlink:type="simple" xlink:href="https://dx.doi.org/10.1039/D2CC05873A">⟨10.1039/D2CC05873A⟩</text:a></text:p>
              <text:p text:style-name="Normal"><text:span>Article dans une revue</text:span></text:p>
              <text:p text:style-name="Normal"><text:a xlink:type="simple" xlink:href="https://hal.science/hal-04241992v1">hal-042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718v1">Unveiling the Pitfalls of Comparing ORR Kinetic Data for Pd-Based Electrocatalysts without the Experimental Conditions of the Current–Potential Curv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Qing Wang">Qing Wang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text:span>et al.</text:span></text:p>
              <text:p text:style-name="Normal"><text:span>ACS Energy Letters</text:span><text:span>, 2022, 7 (3), pp.952-957.<text:s/></text:span><text:a xlink:type="simple" xlink:href="https://dx.doi.org/10.1021/acsenergylett.2c00181">⟨10.1021/acsenergylett.2c00181⟩</text:a></text:p>
              <text:p text:style-name="Normal"><text:span>Article dans une revue</text:span></text:p>
              <text:p text:style-name="Normal"><text:a xlink:type="simple" xlink:href="https://hal.science/hal-03630718v1">hal-0363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29v1">Glycerol electro‐reforming in alkaline electrolysis cells for the simultaneous production of value‐added chemicals and pure hydrogen – Mini‐review</text:a></text:p>
              <text:p text:style-name="Normal"><text:a xlink:type="simple" xlink:href="https://hal.science/search/index/?q=*&amp;authFullName_s=Nazym Tuleushova">Nazym Tuleushova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Sophie Tingry">Sophie Tingry</text:a></text:p>
              <text:p text:style-name="Normal"><text:span>Electrochemical Science Advances</text:span><text:span>, In press,<text:s/></text:span><text:a xlink:type="simple" xlink:href="https://dx.doi.org/10.1002/elsa.202100174">⟨10.1002/elsa.202100174⟩</text:a></text:p>
              <text:p text:style-name="Normal"><text:span>Article dans une revue</text:span></text:p>
              <text:p text:style-name="Normal"><text:a xlink:type="simple" xlink:href="https://hal.science/hal-03759929v1">hal-0375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31v1">Deciphering the Electrocatalytic Reactivity of Glucose Anomers at Bare Gold Electrocatalysts for Biomass-Fueled 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ean-Sébastien Filhol">Jean-Sébastien Filhol</text:a><text:span>,</text:span><text:a xlink:type="simple" xlink:href="https://hal.science/search/index/?q=*&amp;authFullName_s=Qing Wang">Qing Wang</text:a><text:span>,</text:span><text:a xlink:type="simple" xlink:href="https://hal.science/search/index/?q=*&amp;authFullName_s=Tammy Phang">Tammy Phang</text:a><text:span>et al.</text:span></text:p>
              <text:p text:style-name="Normal"><text:span>ACS Catalysis</text:span><text:span>, 2022, 12, pp.12563-12571.<text:s/></text:span><text:a xlink:type="simple" xlink:href="https://dx.doi.org/10.1021/acscatal.2c03399">⟨10.1021/acscatal.2c03399⟩</text:a></text:p>
              <text:p text:style-name="Normal"><text:span>Article dans une revue</text:span></text:p>
              <text:p text:style-name="Normal"><text:a xlink:type="simple" xlink:href="https://hal.science/hal-03794331v1">hal-037943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42867v1">Review of the Electrospinning Process and the Electro-Conversion of 5-Hydroxymethylfurfural (HMF) into Added-Value Chemicals</text:a></text:p>
              <text:p text:style-name="Normal"><text:a xlink:type="simple" xlink:href="https://hal.science/search/index/?q=*&amp;authFullName_s=Maximilien Coronas">Maximilien Coronas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David Cornu">David Cornu</text:a></text:p>
              <text:p text:style-name="Normal"><text:span>Materials</text:span><text:span>, 2022, 15 (12), pp.4336.<text:s/></text:span><text:a xlink:type="simple" xlink:href="https://dx.doi.org/10.3390/ma15124336">⟨10.3390/ma15124336⟩</text:a></text:p>
              <text:p text:style-name="Normal"><text:span>Article dans une revue</text:span></text:p>
              <text:p text:style-name="Normal"><text:a xlink:type="simple" xlink:href="https://hal.umontpellier.fr/hal-04042867v1">hal-0404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162v1">Fe-Modified Pd as an Effective Multifunctional Electrocatalyst for Catalytic Oxygen Reduction and Glycerol Oxidation Reactions in Alkaline Media</text:a></text:p>
              <text:p text:style-name="Normal"><text:a xlink:type="simple" xlink:href="https://hal.science/search/index/?q=*&amp;authFullName_s=Andrea Cassani">Andrea Cassani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Qing Wang">Qing Wang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Valérie Bonniol">Valérie Bonniol</text:a><text:span>et al.</text:span></text:p>
              <text:p text:style-name="Normal"><text:span>ACS Applied Energy Materials</text:span><text:span>, 2021, 4 (9), pp.9944-9960.<text:s/></text:span><text:a xlink:type="simple" xlink:href="https://dx.doi.org/10.1021/acsaem.1c01920">⟨10.1021/acsaem.1c01920⟩</text:a></text:p>
              <text:p text:style-name="Normal"><text:span>Article dans une revue</text:span></text:p>
              <text:p text:style-name="Normal"><text:a xlink:type="simple" xlink:href="https://hal.science/hal-03371162v1">hal-0337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22v1">Insights on the Electrocatalytic Seawater Splitting at Heterogeneous Nickel-Cobalt Based Electrocatalysts Engineered from Oxidative Aniline Polymerization and Calcination</text:a></text:p>
              <text:p text:style-name="Normal"><text:a xlink:type="simple" xlink:href="https://hal.science/search/index/?q=*&amp;authFullName_s=Perla Hajjar">Perla Hajjar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Sophie Tingry">Sophie Tingry</text:a><text:span>et al.</text:span></text:p>
              <text:p text:style-name="Normal"><text:span>Molecules</text:span><text:span>, 2021, 26 (19), pp.5926.<text:s/></text:span><text:a xlink:type="simple" xlink:href="https://dx.doi.org/10.3390/molecules26195926">⟨10.3390/molecules26195926⟩</text:a></text:p>
              <text:p text:style-name="Normal"><text:span>Article dans une revue</text:span></text:p>
              <text:p text:style-name="Normal"><text:a xlink:type="simple" xlink:href="https://hal.science/hal-03709822v1">hal-0370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81v1">Platinum Nanoarrays Directly Grown onto a 3D-Carbon Felt Electrode as a Bifunctional Material for Garden Compost Microbial Fuel Cell</text:a></text:p>
              <text:p text:style-name="Normal"><text:a xlink:type="simple" xlink:href="https://hal.science/search/index/?q=*&amp;authFullName_s=Widya Ernayati Kosimaningrum">Widya Ernayati Kosimaningrum</text:a><text:span>,</text:span><text:a xlink:type="simple" xlink:href="https://hal.science/search/index/?q=*&amp;authFullName_s=Mekhaissia Ouis">Mekhaissia Ouis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Buchari Buchari">Buchari Buchari</text:a><text:span>,</text:span><text:a xlink:type="simple" xlink:href="https://hal.science/search/index/?q=*&amp;authFullName_s=Indra Noviandri">Indra Noviandri</text:a><text:span>et al.</text:span></text:p>
              <text:p text:style-name="Normal"><text:span>Journal of The Electrochemical Society</text:span><text:span>, 2021, 168 (2), pp.025501.<text:s/></text:span><text:a xlink:type="simple" xlink:href="https://dx.doi.org/10.1149/1945-7111/abde7c">⟨10.1149/1945-7111/abde7c⟩</text:a></text:p>
              <text:p text:style-name="Normal"><text:span>Article dans une revue</text:span></text:p>
              <text:p text:style-name="Normal"><text:a xlink:type="simple" xlink:href="https://hal.science/hal-03367381v1">hal-0336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19v1">New insights on the selective electroconversion of the cellulosic biomass-derived glucose at PtAu nanocatalysts in an anion exchange membrane fuel cell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arine Servat">Karine Servat</text:a><text:span>et al.</text:span></text:p>
              <text:p text:style-name="Normal"><text:span>Journal of Electroanalytical Chemistry</text:span><text:span>, 2021, 887, pp.115162.<text:s/></text:span><text:a xlink:type="simple" xlink:href="https://dx.doi.org/10.1016/j.jelechem.2021.115162">⟨10.1016/j.jelechem.2021.115162⟩</text:a></text:p>
              <text:p text:style-name="Normal"><text:span>Article dans une revue</text:span></text:p>
              <text:p text:style-name="Normal"><text:a xlink:type="simple" xlink:href="https://hal.science/hal-03441719v1">hal-0344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351v1">Iridium and Ruthenium Modified Polyaniline Polymer Leads to Nanostructured Electrocatalysts with High Performance Regarding Water Splitting</text:a></text:p>
              <text:p text:style-name="Normal"><text:a xlink:type="simple" xlink:href="https://hal.science/search/index/?q=*&amp;authFullName_s=Razik Djara">Razik Djara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Abdelhafid Merzouki">Abdelhafid Merzouki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David Cornu">David Cornu</text:a><text:span>et al.</text:span></text:p>
              <text:p text:style-name="Normal"><text:span>Polymers</text:span><text:span>, 2021, 13 (2), pp.190.<text:s/></text:span><text:a xlink:type="simple" xlink:href="https://dx.doi.org/10.3390/polym13020190">⟨10.3390/polym13020190⟩</text:a></text:p>
              <text:p text:style-name="Normal"><text:span>Article dans une revue</text:span></text:p>
              <text:p text:style-name="Normal"><text:a xlink:type="simple" xlink:href="https://hal.science/hal-03234351v1">hal-032343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3941v1">Electroanalytical Assessment of the Oxygen Permeability at the Gas‐Solid‐Liquid Interface in Polymer‐based Materials for Lens Applications</text:a></text:p>
              <text:p text:style-name="Normal"><text:a xlink:type="simple" xlink:href="https://hal.science/search/index/?q=*&amp;authFullName_s=Ahmed Jarboui">Ahmed Jarboui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Jean-Pierre Mericq">Jean-Pierre Mericq</text:a><text:span>,</text:span><text:a xlink:type="simple" xlink:href="https://hal.science/search/index/?q=*&amp;authFullName_s=Christophe Charmette">Christophe Charmette</text:a><text:span>,</text:span><text:a xlink:type="simple" xlink:href="https://hal.science/search/index/?q=*&amp;authFullName_s=Thierry Thami">Thierry Thami</text:a><text:span>et al.</text:span></text:p>
              <text:p text:style-name="Normal"><text:span>ChemElectroChem</text:span><text:span>, 2020, 7 (24), pp.4879-4888.<text:s/></text:span><text:a xlink:type="simple" xlink:href="https://dx.doi.org/10.1002/celc.202001160">⟨10.1002/celc.202001160⟩</text:a></text:p>
              <text:p text:style-name="Normal"><text:span>Article dans une revue</text:span></text:p>
              <text:p text:style-name="Normal"><text:a xlink:type="simple" xlink:href="https://hal.umontpellier.fr/hal-03233941v1">hal-0323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85v1">Self‐Supported Electrocatalysts Derived from Nickel‐Cobalt Modified Polyaniline Polymer for H2‐Evolution and O2‐Evolution Reactions</text:a></text:p>
              <text:p text:style-name="Normal"><text:a xlink:type="simple" xlink:href="https://hal.science/search/index/?q=*&amp;authFullName_s=Razik Djara">Razik Djara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Abdelhafid Merzouki">Abdelhafid Merzouki</text:a><text:span>,</text:span><text:a xlink:type="simple" xlink:href="https://hal.science/search/index/?q=*&amp;authFullName_s=Julien Cambedouzou">Julien Cambedouzou</text:a><text:span>et al.</text:span></text:p>
              <text:p text:style-name="Normal"><text:span>ChemCatChem</text:span><text:span>, 2020,<text:s/></text:span><text:a xlink:type="simple" xlink:href="https://dx.doi.org/10.1002/cctc.202001235">⟨10.1002/cctc.202001235⟩</text:a></text:p>
              <text:p text:style-name="Normal"><text:span>Article dans une revue</text:span></text:p>
              <text:p text:style-name="Normal"><text:a xlink:type="simple" xlink:href="https://hal.science/hal-03009685v1">hal-030096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3825v1">Tartaric acid regulated the advanced synthesis of bismuth-based materials with tunable performance towards the electrocatalytic production of hydrogen peroxide</text:a></text:p>
              <text:p text:style-name="Normal"><text:a xlink:type="simple" xlink:href="https://hal.science/search/index/?q=*&amp;authFullName_s=Paul Morandi">Paul Morandi</text:a><text:span>,</text:span><text:a xlink:type="simple" xlink:href="https://hal.science/search/index/?q=*&amp;authFullName_s=Valerie Flaud">Valerie Flaud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Yaovi Holade">Yaovi Holade</text:a></text:p>
              <text:p text:style-name="Normal"><text:span>Journal of Materials Chemistry A</text:span><text:span>, 2020, 8 (36), pp.18840-18855.<text:s/></text:span><text:a xlink:type="simple" xlink:href="https://dx.doi.org/10.1039/d0ta06466a">⟨10.1039/d0ta06466a⟩</text:a></text:p>
              <text:p text:style-name="Normal"><text:span>Article dans une revue</text:span></text:p>
              <text:p text:style-name="Normal"><text:a xlink:type="simple" xlink:href="https://hal.umontpellier.fr/hal-02963825v1">hal-029638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433v1">Nanostructured Carbon-Nitrogen-Sulfur-Nickel Networks Derived From Polyaniline as Bifunctional Catalysts for Water Splitting</text:a></text:p>
              <text:p text:style-name="Normal"><text:a xlink:type="simple" xlink:href="https://hal.science/search/index/?q=*&amp;authFullName_s=Razik Djara">Razik Djara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Abdelhafid Merzouki">Abdelhafid Merzouki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Nathalie Masquelez">Nathalie Masquelez</text:a><text:span>et al.</text:span></text:p>
              <text:p text:style-name="Normal"><text:span>Frontiers in Chemistry</text:span><text:span>, 2020, 8, pp.385.<text:s/></text:span><text:a xlink:type="simple" xlink:href="https://dx.doi.org/10.3389/fchem.2020.00385">⟨10.3389/fchem.2020.00385⟩</text:a></text:p>
              <text:p text:style-name="Normal"><text:span>Article dans une revue</text:span></text:p>
              <text:p text:style-name="Normal"><text:a xlink:type="simple" xlink:href="https://hal.umontpellier.fr/hal-02880433v1">hal-0288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726v1">Recent advances in the electrooxidation of biomass-based organic molecules for energy, chemicals and hydrogen produc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et al.</text:span></text:p>
              <text:p text:style-name="Normal"><text:span>Catalysis Science &amp; Technology</text:span><text:span>, 2020, 10 (10), pp.3071-3112.<text:s/></text:span><text:a xlink:type="simple" xlink:href="https://dx.doi.org/10.1039/C9CY02446H">⟨10.1039/C9CY02446H⟩</text:a></text:p>
              <text:p text:style-name="Normal"><text:span>Article dans une revue</text:span></text:p>
              <text:p text:style-name="Normal"><text:a xlink:type="simple" xlink:href="https://hal.science/hal-02869726v1">hal-028697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3007v1">Enhanced electrocatalytic activity and selectivity of glycerol oxidation triggered by nanoalloyed silver–gold nanocages directly grown on gas diffusion electrodes</text:a></text:p>
              <text:p text:style-name="Normal"><text:a xlink:type="simple" xlink:href="https://hal.science/search/index/?q=*&amp;authFullName_s=Rihab Boukil">Rihab Boukil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Bertrand Rebière">Bertrand Rebière</text:a><text:span>,</text:span><text:a xlink:type="simple" xlink:href="https://hal.science/search/index/?q=*&amp;authFullName_s=Valérie Bonniol">Valérie Bonniol</text:a><text:span>et al.</text:span></text:p>
              <text:p text:style-name="Normal"><text:span>Journal of Materials Chemistry A</text:span><text:span>, 2020, 8 (18), pp.8848-8856.<text:s/></text:span><text:a xlink:type="simple" xlink:href="https://dx.doi.org/10.1039/d0ta01063d">⟨10.1039/d0ta01063d⟩</text:a></text:p>
              <text:p text:style-name="Normal"><text:span>Article dans une revue</text:span></text:p>
              <text:p text:style-name="Normal"><text:a xlink:type="simple" xlink:href="https://hal.umontpellier.fr/hal-02873007v1">hal-0287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33v1">Bromide-Regulated Anisotropic Growth of Desert-Rose-Like Nanostructured Gold onto Carbon Fiber Electrodes as Freestanding Electrocatalysts</text:a></text:p>
              <text:p text:style-name="Normal"><text:a xlink:type="simple" xlink:href="https://hal.science/search/index/?q=*&amp;authFullName_s=Paul Morandi">Paul Morandi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Shelley Minteer">Shelley Minteer</text:a><text:span>et al.</text:span></text:p>
              <text:p text:style-name="Normal"><text:span>ACS Applied Energy Materials</text:span><text:span>, 2020, 3 (8), pp.7560-7571.<text:s/></text:span><text:a xlink:type="simple" xlink:href="https://dx.doi.org/10.1021/acsaem.0c01008">⟨10.1021/acsaem.0c01008⟩</text:a></text:p>
              <text:p text:style-name="Normal"><text:span>Article dans une revue</text:span></text:p>
              <text:p text:style-name="Normal"><text:a xlink:type="simple" xlink:href="https://hal.science/hal-02946333v1">hal-029463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8416v1">Insights from the Physicochemical and Electrochemical Screening of the Potentiality of the Chemically Synthesized Polyaniline</text:a></text:p>
              <text:p text:style-name="Normal"><text:a xlink:type="simple" xlink:href="https://hal.science/search/index/?q=*&amp;authFullName_s=Razik Djara">Razik Djara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Abdelhafid Merzouki">Abdelhafid Merzouki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Didier Cot">Didier Cot</text:a><text:span>et al.</text:span></text:p>
              <text:p text:style-name="Normal"><text:span>Journal of The Electrochemical Society</text:span><text:span>, 2020, 167 (6), pp.066503.<text:s/></text:span><text:a xlink:type="simple" xlink:href="https://dx.doi.org/10.1149/1945-7111/ab7d40">⟨10.1149/1945-7111/ab7d40⟩</text:a></text:p>
              <text:p text:style-name="Normal"><text:span>Article dans une revue</text:span></text:p>
              <text:p text:style-name="Normal"><text:a xlink:type="simple" xlink:href="https://hal.umontpellier.fr/hal-02538416v1">hal-025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84v1">Bare laser-synthesized palladium-gold alloy nanoparticles as efficient electrocatalysts of glucose oxidation for energy conversion application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Seydou Hebié">Seydou Hebié</text:a><text:span>,</text:span><text:a xlink:type="simple" xlink:href="https://hal.science/search/index/?q=*&amp;authFullName_s=Ksenia Maximova">Ksenia Maximova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Philippe Delaporte">Philippe Delaporte</text:a><text:span>et al.</text:span></text:p>
              <text:p text:style-name="Normal"><text:span>Catalysis science and Technology</text:span><text:span>, 2020, 10 (23), pp.7955-7964.<text:s/></text:span><text:a xlink:type="simple" xlink:href="https://dx.doi.org/10.1039/d0cy01323d">⟨10.1039/d0cy01323d⟩</text:a></text:p>
              <text:p text:style-name="Normal"><text:span>Article dans une revue</text:span></text:p>
              <text:p text:style-name="Normal"><text:a xlink:type="simple" xlink:href="https://hal.science/hal-03160684v1">hal-031606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8669v1">Enhanced electrocatalytic performance triggered by atomically bridged boron nitride between palladium nanoparticles and carbon fibers in gas-diffusion electrodes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Joelle Zgheib">Joelle Zgheib</text:a><text:span>,</text:span><text:a xlink:type="simple" xlink:href="https://hal.science/search/index/?q=*&amp;authFullName_s=Cassandre Lamboux">Cassandre Lamboux</text:a><text:span>,</text:span><text:a xlink:type="simple" xlink:href="https://hal.science/search/index/?q=*&amp;authFullName_s=Igor Iatsunskyi">Igor Iatsunskyi</text:a><text:span>et al.</text:span></text:p>
              <text:p text:style-name="Normal"><text:span>Applied Catalysis B: Environmental</text:span><text:span>, 2019, 257, pp.117917.<text:s/></text:span><text:a xlink:type="simple" xlink:href="https://dx.doi.org/10.1016/j.apcatb.2019.117917">⟨10.1016/j.apcatb.2019.117917⟩</text:a></text:p>
              <text:p text:style-name="Normal"><text:span>Article dans une revue</text:span></text:p>
              <text:p text:style-name="Normal"><text:a xlink:type="simple" xlink:href="https://hal.umontpellier.fr/hal-02278669v1">hal-02278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0143v1">Electrocatalytic and Electroanalytic Investigation of Carbohydrates Oxidation on Gold-Based Nanocatalysts in Alkaline and Neutral pH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driana Both Engel">Adriana Both Engel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láudia Morais">Cláudia Morais</text:a><text:span>et al.</text:span></text:p>
              <text:p text:style-name="Normal"><text:span>Journal of The Electrochemical Society</text:span><text:span>, 2018, 165 (9), pp.H425 - H436.<text:s/></text:span><text:a xlink:type="simple" xlink:href="https://dx.doi.org/10.1149/2.0311809jes">⟨10.1149/2.0311809jes⟩</text:a></text:p>
              <text:p text:style-name="Normal"><text:span>Article dans une revue</text:span></text:p>
              <text:p text:style-name="Normal"><text:a xlink:type="simple" xlink:href="https://hal.umontpellier.fr/hal-01860143v1">hal-018601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7095v1">Enhanced Catalytic Glycerol Oxidation Activity Enabled by Activated-Carbon-Supported Palladium Catalysts Prepared through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Philippe Collot">Philippe Collot</text:a><text:span>,</text:span><text:a xlink:type="simple" xlink:href="https://hal.science/search/index/?q=*&amp;authFullName_s=Hoda El gaddari">Hoda El gaddari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ikhael Bechelany">Mikhael Bechelany</text:a><text:span>et al.</text:span></text:p>
              <text:p text:style-name="Normal"><text:span>ChemElectroChem</text:span><text:span>, 2018, 5 (5), pp.743 - 747.<text:s/></text:span><text:a xlink:type="simple" xlink:href="https://dx.doi.org/10.1002/celc.201701196">⟨10.1002/celc.201701196⟩</text:a></text:p>
              <text:p text:style-name="Normal"><text:span>Article dans une revue</text:span></text:p>
              <text:p text:style-name="Normal"><text:a xlink:type="simple" xlink:href="https://hal.umontpellier.fr/hal-01737095v1">hal-01737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2495v1">Selective Nanomaterials for Glucose-to-Gluconate Oxidation in an Electrochemical Energy Converter: Cogenerating Organic 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ouakou Boniface Kokoh">Kouakou Boniface Kokoh</text:a></text:p>
              <text:p text:style-name="Normal"><text:span>ECS Transactions</text:span><text:span>, 2017, 77 (11), pp.1547 - 1557.<text:s/></text:span><text:a xlink:type="simple" xlink:href="https://dx.doi.org/10.1149/07711.1547ecst">⟨10.1149/07711.1547ecst⟩</text:a></text:p>
              <text:p text:style-name="Normal"><text:span>Article dans une revue</text:span></text:p>
              <text:p text:style-name="Normal"><text:a xlink:type="simple" xlink:href="https://hal.umontpellier.fr/hal-01812495v1">hal-018124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255v1">Nanostructured Inorganic Materials at Work in Electrochemical Sensing and Biofuel Cell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David Cornu">David Cornu</text:a><text:span>et al.</text:span></text:p>
              <text:p text:style-name="Normal"><text:span>Catalysts</text:span><text:span>, 2017, 7 (1),<text:s/></text:span><text:a xlink:type="simple" xlink:href="https://dx.doi.org/10.3390/catal7010031">⟨10.3390/catal7010031⟩</text:a></text:p>
              <text:p text:style-name="Normal"><text:span>Article dans une revue</text:span></text:p>
              <text:p text:style-name="Normal"><text:a xlink:type="simple" xlink:href="https://hal.umontpellier.fr/hal-01670255v1">hal-016702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655v1">Advances in Electrocatalysis for Energy Conversion and Synthesis of Organic Molecul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Hynd Remita">Hynd Remita</text:a><text:span>et al.</text:span></text:p>
              <text:p text:style-name="Normal"><text:span>ChemPhysChem</text:span><text:span>, 2017, 18 (19), pp.2573 - 2605.<text:s/></text:span><text:a xlink:type="simple" xlink:href="https://dx.doi.org/10.1002/cphc.201700447">⟨10.1002/cphc.201700447⟩</text:a></text:p>
              <text:p text:style-name="Normal"><text:span>Article dans une revue</text:span></text:p>
              <text:p text:style-name="Normal"><text:a xlink:type="simple" xlink:href="https://hal.umontpellier.fr/hal-01671655v1">hal-016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062v1">Improving the Performance of Methanol Biofuel Cells Utilizing an Enzyme Cascade Bioanode with DNA-Bridged Substrate Channeling</text:a></text:p>
              <text:p text:style-name="Normal"><text:a xlink:type="simple" xlink:href="https://hal.science/search/index/?q=*&amp;authFullName_s=Lin Xia">Lin Xia</text:a><text:span>,</text:span><text:a xlink:type="simple" xlink:href="https://hal.science/search/index/?q=*&amp;authFullName_s=Khiem van Nguyen">Khiem van Nguyen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Han Han">Han Han</text:a><text:span>,</text:span><text:a xlink:type="simple" xlink:href="https://hal.science/search/index/?q=*&amp;authFullName_s=Kevin Dooley">Kevin Dooley</text:a><text:span>et al.</text:span></text:p>
              <text:p text:style-name="Normal"><text:span>ACS Energy Letters</text:span><text:span>, 2017, 2 (6), pp.1435 - 1438.<text:s/></text:span><text:a xlink:type="simple" xlink:href="https://dx.doi.org/10.1021/acsenergylett.7b00134">⟨10.1021/acsenergylett.7b00134⟩</text:a></text:p>
              <text:p text:style-name="Normal"><text:span>Article dans une revue</text:span></text:p>
              <text:p text:style-name="Normal"><text:a xlink:type="simple" xlink:href="https://hal.science/hal-01672062v1">hal-0167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945v1">Surfactant- and Binder-Free Hierarchical Platinum Nanoarrays Directly Grown onto a Carbon Felt Electrode for Efficient Electrocatalysis</text:a></text:p>
              <text:p text:style-name="Normal"><text:a xlink:type="simple" xlink:href="https://hal.science/search/index/?q=*&amp;authFullName_s=Widya Ernayati Kosimaningrum">Widya Ernayati Kosimaningrum</text:a><text:span>,</text:span><text:a xlink:type="simple" xlink:href="https://hal.science/search/index/?q=*&amp;authFullName_s=Thi Xuan Huong Le">Thi Xuan Huong Le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Sophie Tingry">Sophie Tingry</text:a><text:span>et al.</text:span></text:p>
              <text:p text:style-name="Normal"><text:span>ACS Applied Materials &amp; Interfaces</text:span><text:span>, 2017, 9 (27), pp.22476 - 22489.<text:s/></text:span><text:a xlink:type="simple" xlink:href="https://dx.doi.org/10.1021/acsami.7b04651">⟨10.1021/acsami.7b04651⟩</text:a></text:p>
              <text:p text:style-name="Normal"><text:span>Article dans une revue</text:span></text:p>
              <text:p text:style-name="Normal"><text:a xlink:type="simple" xlink:href="https://hal.science/hal-01680945v1">hal-016809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7986v1">DNA Redox Hydrogels: Improving Mediated Enzymatic Bioelectrocatalysis</text:a></text:p>
              <text:p text:style-name="Normal"><text:a xlink:type="simple" xlink:href="https://hal.science/search/index/?q=*&amp;authFullName_s=Khiem Van Nguyen">Khiem Van Nguyen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Shelley D. Minteer">Shelley D. Minteer</text:a></text:p>
              <text:p text:style-name="Normal"><text:span>ACS Catalysis</text:span><text:span>, 2016, 6 (4), pp.2603 - 2607.<text:s/></text:span><text:a xlink:type="simple" xlink:href="https://dx.doi.org/10.1021/acscatal.5b02699">⟨10.1021/acscatal.5b02699⟩</text:a></text:p>
              <text:p text:style-name="Normal"><text:span>Article dans une revue</text:span></text:p>
              <text:p text:style-name="Normal"><text:a xlink:type="simple" xlink:href="https://hal.umontpellier.fr/hal-01677986v1">hal-016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13v1">Facile synthesis of highly active and durable PdM/C (M = Fe, Mn) nanocatalysts for the oxygen reduction reaction in an alkaline medium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Rodrigo da Silva">Rodrigo da Silva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hristine Canaff">Christine Canaff</text:a><text:span>et al.</text:span></text:p>
              <text:p text:style-name="Normal"><text:span>Journal of Materials Chemistry A</text:span><text:span>, 2016, 4 (21), pp.8337-49.<text:s/></text:span><text:a xlink:type="simple" xlink:href="https://dx.doi.org/10.1039/c6ta02096h">⟨10.1039/c6ta02096h⟩</text:a></text:p>
              <text:p text:style-name="Normal"><text:span>Article dans une revue</text:span></text:p>
              <text:p text:style-name="Normal"><text:a xlink:type="simple" xlink:href="https://hal.science/hal-01434813v1">hal-01434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379v1">One-pot synthesis of reduced graphene oxide supported gold-based nanomaterials as robust nanocatalysts for glucose electrooxidation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Patricia Beaunier">Patricia Beaunier</text:a><text:span>et al.</text:span></text:p>
              <text:p text:style-name="Normal"><text:span>Electrochimica Acta</text:span><text:span>, 2016, 212, pp.864 - 875.<text:s/></text:span><text:a xlink:type="simple" xlink:href="https://dx.doi.org/10.1016/j.electacta.2016.06.169">⟨10.1016/j.electacta.2016.06.169⟩</text:a></text:p>
              <text:p text:style-name="Normal"><text:span>Article dans une revue</text:span></text:p>
              <text:p text:style-name="Normal"><text:a xlink:type="simple" xlink:href="https://api.istex.fr/ark:/67375/6H6-1ZSM30BL-9/fulltext.pdf?sid=hal">istex</text:a></text:p>
              <text:p text:style-name="Normal"><text:a xlink:type="simple" xlink:href="https://hal.sorbonne-universite.fr/hal-01548379v1">hal-015483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175v1">Highly Selective Oxidation of Carbohydrates in an Efficient Electrochemical Energy Converter: Cogenerating Organic 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Jean-Marc Berjeaud">Jean-Marc Berjeaud</text:a><text:span>et al.</text:span></text:p>
              <text:p text:style-name="Normal"><text:span>ChemSusChem</text:span><text:span>, 2016, 9 (3), pp.252 - 263.<text:s/></text:span><text:a xlink:type="simple" xlink:href="https://dx.doi.org/10.1002/cssc.201501593">⟨10.1002/cssc.201501593⟩</text:a></text:p>
              <text:p text:style-name="Normal"><text:span>Article dans une revue</text:span></text:p>
              <text:p text:style-name="Normal"><text:a xlink:type="simple" xlink:href="https://api.istex.fr/ark:/67375/WNG-C6DPB61P-G/fulltext.pdf?sid=hal">istex</text:a></text:p>
              <text:p text:style-name="Normal"><text:a xlink:type="simple" xlink:href="https://hal.umontpellier.fr/hal-01687175v1">hal-016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35v1">High impact of the reducing agent on palladium nanomaterials: new insights from X-ray photoelectron spectroscopy and oxygen reduction reac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Suzie Poulin">Suzie Poulin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arine Servat">Karine Servat</text:a><text:span>et al.</text:span></text:p>
              <text:p text:style-name="Normal"><text:span>RSC Advances</text:span><text:span>, 2016, 6 (15), pp.12627-12637.<text:s/></text:span><text:a xlink:type="simple" xlink:href="https://dx.doi.org/10.1039/c5ra24829a">⟨10.1039/c5ra24829a⟩</text:a></text:p>
              <text:p text:style-name="Normal"><text:span>Article dans une revue</text:span></text:p>
              <text:p text:style-name="Normal"><text:a xlink:type="simple" xlink:href="https://hal.science/hal-01433435v1">hal-014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03v1">Rational Combination of Promiscuous Enzymes Yields a Versatile Enzymatic Fuel Cell with Improved Coulombic Efficiency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Mengwei Yuan">Mengwei Yuan</text:a><text:span>,</text:span><text:a xlink:type="simple" xlink:href="https://hal.science/search/index/?q=*&amp;authFullName_s=Ross D Milton">Ross D Milton</text:a><text:span>,</text:span><text:a xlink:type="simple" xlink:href="https://hal.science/search/index/?q=*&amp;authFullName_s=David P Hickey">David P Hickey</text:a><text:span>,</text:span><text:a xlink:type="simple" xlink:href="https://hal.science/search/index/?q=*&amp;authFullName_s=Atsuya Sugawara">Atsuya Sugawara</text:a><text:span>et al.</text:span></text:p>
              <text:p text:style-name="Normal"><text:span>Journal of The Electrochemical Society</text:span><text:span>, 2016, 164 (3), pp.H3073-H3082.<text:s/></text:span><text:a xlink:type="simple" xlink:href="https://dx.doi.org/10.1149/2.0111703jes]">⟨10.1149/2.0111703jes]⟩</text:a></text:p>
              <text:p text:style-name="Normal"><text:span>Article dans une revue</text:span></text:p>
              <text:p text:style-name="Normal"><text:a xlink:type="simple" xlink:href="https://hal.science/hal-04776003v1">hal-047760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14v1">Optimization of Chitosan Film-Templated Biocathode for Enzymatic Oxygen Reduction in Glucose Hybrid Biofuel Cell</text:a></text:p>
              <text:p text:style-name="Normal"><text:a xlink:type="simple" xlink:href="https://hal.science/search/index/?q=*&amp;authFullName_s=Adriana Both Engel">Adriana Both Engel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et al.</text:span></text:p>
              <text:p text:style-name="Normal"><text:span>Journal of The Electrochemical Society</text:span><text:span>, 2016, 164 (2), pp.G29 - G35.<text:s/></text:span><text:a xlink:type="simple" xlink:href="https://dx.doi.org/10.1149/2.0571702jes">⟨10.1149/2.0571702jes⟩</text:a></text:p>
              <text:p text:style-name="Normal"><text:span>Article dans une revue</text:span></text:p>
              <text:p text:style-name="Normal"><text:a xlink:type="simple" xlink:href="https://hal.umontpellier.fr/hal-01675114v1">hal-0167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56v1">Recent Advances in Carbon Supported Metal Nanoparticles Preparation for Oxygen Reduction Reaction in Low Temperature Fuel Cell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Nihat Ege Sahin">Nihat Ege Sahin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Catalysts</text:span><text:span>, 2015, 5 (1), pp.310-348.<text:s/></text:span><text:a xlink:type="simple" xlink:href="https://dx.doi.org/10.3390/catal5010310">⟨10.3390/catal5010310⟩</text:a></text:p>
              <text:p text:style-name="Normal"><text:span>Article dans une revue</text:span></text:p>
              <text:p text:style-name="Normal"><text:a xlink:type="simple" xlink:href="https://hal.science/hal-01339056v1">hal-0133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15v1">Au@Pt Core–Shell Mesoporous Nanoballs and Nanoparticles as Efficient Electrocatalysts toward Formic Acid and Glucose Oxida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naïs Lehoux">Anaïs Lehoux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Teko W. Napporn">Teko W. Napporn</text:a></text:p>
              <text:p text:style-name="Normal"><text:span>Journal of Physical Chemistry C</text:span><text:span>, 2015, 119, pp.27529-27539.<text:s/></text:span><text:a xlink:type="simple" xlink:href="https://dx.doi.org/10.1021/acs.jpcc.5b09417">⟨10.1021/acs.jpcc.5b09417⟩</text:a></text:p>
              <text:p text:style-name="Normal"><text:span>Article dans une revue</text:span></text:p>
              <text:p text:style-name="Normal"><text:a xlink:type="simple" xlink:href="https://hal.science/hal-01491215v1">hal-0149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20v1">Wireless Information Transmission System Powered by an Abiotic Biofuel Cell Implanted in an Orange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evin Macvittie">Kevin Macvittie</text:a><text:span>,</text:span><text:a xlink:type="simple" xlink:href="https://hal.science/search/index/?q=*&amp;authFullName_s=Tyler Conlon">Tyler Conlon</text:a><text:span>,</text:span><text:a xlink:type="simple" xlink:href="https://hal.science/search/index/?q=*&amp;authFullName_s=Nataliia Guz">Nataliia Guz</text:a><text:span>,</text:span><text:a xlink:type="simple" xlink:href="https://hal.science/search/index/?q=*&amp;authFullName_s=Karine Servat">Karine Servat</text:a><text:span>et al.</text:span></text:p>
              <text:p text:style-name="Normal"><text:span>Electroanalysis</text:span><text:span>, 2015, 27, pp.276-280.<text:s/></text:span><text:a xlink:type="simple" xlink:href="https://dx.doi.org/10.1002/elan.201400653">⟨10.1002/elan.201400653⟩</text:a></text:p>
              <text:p text:style-name="Normal"><text:span>Article dans une revue</text:span></text:p>
              <text:p text:style-name="Normal"><text:a xlink:type="simple" xlink:href="https://api.istex.fr/ark:/67375/WNG-K0WGF0Q4-W/fulltext.pdf?sid=hal">istex</text:a></text:p>
              <text:p text:style-name="Normal"><text:a xlink:type="simple" xlink:href="https://hal.science/hal-01339020v1">hal-0133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29v1">Probing Structure Modification of Palladium Nanomaterials during Chemical Synthesis by using In Situ X-ray Diffraction: Electrochemical Properti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ouakou Boniface Kokoh">Kouakou Boniface Kokoh</text:a></text:p>
              <text:p text:style-name="Normal"><text:span>ChemElectroChem</text:span><text:span>, 2015, 2 (4), pp.592-599.<text:s/></text:span><text:a xlink:type="simple" xlink:href="https://dx.doi.org/10.1002/celc.201402353">⟨10.1002/celc.201402353⟩</text:a></text:p>
              <text:p text:style-name="Normal"><text:span>Article dans une revue</text:span></text:p>
              <text:p text:style-name="Normal"><text:a xlink:type="simple" xlink:href="https://hal.science/hal-01339029v1">hal-0133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60v1">Electrochemical and Physicochemical Characterizations of Gold-Based Nanomaterials: Correlation between Surface Composition and Electrocatalytic Activity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Suzie Poulin">Suzie Poulin</text:a><text:span>et al.</text:span></text:p>
              <text:p text:style-name="Normal"><text:span>Journal of The Electrochemical Society</text:span><text:span>, 2015, 162 (14), pp.H929-H937.<text:s/></text:span><text:a xlink:type="simple" xlink:href="https://dx.doi.org/10.1149/2.0601514jes">⟨10.1149/2.0601514jes⟩</text:a></text:p>
              <text:p text:style-name="Normal"><text:span>Article dans une revue</text:span></text:p>
              <text:p text:style-name="Normal"><text:a xlink:type="simple" xlink:href="https://hal.science/hal-04973460v1">hal-0497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21v1">Advanced Electrocatalysts on the Basis of Bare Au Nanomaterials for Biofuel Cell Applications</text:a></text:p>
              <text:p text:style-name="Normal"><text:a xlink:type="simple" xlink:href="https://hal.science/search/index/?q=*&amp;authFullName_s=Seydou Hebié">Seydou Hebié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senia Maximova">Ksenia Maximova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Philippe Delaporte">Philippe Delaporte</text:a><text:span>et al.</text:span></text:p>
              <text:p text:style-name="Normal"><text:span>ACS Catalysis</text:span><text:span>, 2015, 5 (11), pp.6489-6496.<text:s/></text:span><text:a xlink:type="simple" xlink:href="https://dx.doi.org/10.1021/acscata1.5b01478">⟨10.1021/acscata1.5b01478⟩</text:a></text:p>
              <text:p text:style-name="Normal"><text:span>Article dans une revue</text:span></text:p>
              <text:p text:style-name="Normal"><text:a xlink:type="simple" xlink:href="https://hal.science/hal-01418521v1">hal-0141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99v1">Electrospun Carbon Fibers: Promising Electrode Material for Abiotic and Enzymatic Catalysis</text:a></text:p>
              <text:p text:style-name="Normal"><text:a xlink:type="simple" xlink:href="https://hal.science/search/index/?q=*&amp;authFullName_s=Adriana Both Engel">Adriana Both Engel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David Cornu">David Cornu</text:a><text:span>et al.</text:span></text:p>
              <text:p text:style-name="Normal"><text:span>Journal of Physical Chemistry C</text:span><text:span>, 2015, 119 (16724-16733),<text:s/></text:span><text:a xlink:type="simple" xlink:href="https://dx.doi.org/10.1021/acs.jpcc.5b04352">⟨10.1021/acs.jpcc.5b04352⟩</text:a></text:p>
              <text:p text:style-name="Normal"><text:span>Article dans une revue</text:span></text:p>
              <text:p text:style-name="Normal"><text:a xlink:type="simple" xlink:href="https://hal.science/hal-01488399v1">hal-0148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39v1">Electrocatalytic properties of nanomaterials synthesized from &amp;quot;Bromide Anion Exchange&amp;quot; method - Investigations of glucose and glycerol oxida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Electrochimica Acta</text:span><text:span>, 2015, 162, pp.205-214.<text:s/></text:span><text:a xlink:type="simple" xlink:href="https://dx.doi.org/10.1016/j.electacta.2014.11.072">⟨10.1016/j.electacta.2014.11.072⟩</text:a></text:p>
              <text:p text:style-name="Normal"><text:span>Article dans une revue</text:span></text:p>
              <text:p text:style-name="Normal"><text:a xlink:type="simple" xlink:href="https://api.istex.fr/ark:/67375/6H6-N7VQDMHG-Q/fulltext.pdf?sid=hal">istex</text:a></text:p>
              <text:p text:style-name="Normal"><text:a xlink:type="simple" xlink:href="https://hal.science/hal-01339039v1">hal-0133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00v1">Insights on Hybrid Glucose Biofuel Cells Based on Bilirubin Oxidase Cathode and Gold-Based Anode Nanomaterial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driana Both Engel">Adriana Both Eng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David Cornu">David Cornu</text:a><text:span>et al.</text:span></text:p>
              <text:p text:style-name="Normal"><text:span>ChemElectroChem</text:span><text:span>, 2014, 1 (11), pp.1976-1987.<text:s/></text:span><text:a xlink:type="simple" xlink:href="https://dx.doi.org/10.1002/celc.201402142">⟨10.1002/celc.201402142⟩</text:a></text:p>
              <text:p text:style-name="Normal"><text:span>Article dans une revue</text:span></text:p>
              <text:p text:style-name="Normal"><text:a xlink:type="simple" xlink:href="https://hal.science/hal-01319200v1">hal-013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14v1">Electrochemical Behavior of Organics Oxidation on Palladium-Based Nanocatalysts Synthesized from Bromide Anion Exchange</text:a></text:p>
              <text:p text:style-name="Normal"><text:a xlink:type="simple" xlink:href="https://hal.science/search/index/?q=*&amp;authFullName_s=Y. Holade">Y. Holade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K.B. Kokoh">K.B. Kokoh</text:a></text:p>
              <text:p text:style-name="Normal"><text:span>PHYSICAL AND ANALYTICAL ELECTROCHEMISTRY (GENERAL) - 224TH ECS MEETING<text:s/></text:span><text:span>, 2014, 58 (46), pp.25-35.<text:s/></text:span><text:a xlink:type="simple" xlink:href="https://dx.doi.org/10.1149/05846.0025ecst">⟨10.1149/05846.0025ecst⟩</text:a></text:p>
              <text:p text:style-name="Normal"><text:span>Article dans une revue</text:span></text:p>
              <text:p text:style-name="Normal"><text:a xlink:type="simple" xlink:href="https://hal.science/hal-01319214v1">hal-0131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20v1">Enhancing the available specific surface area of carbon supports to boost the electroactivity of nanostructured Pt catalyst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Physical Chemistry Chemical Physics</text:span><text:span>, 2014, 16 (46), pp.25609-25620.<text:s/></text:span><text:a xlink:type="simple" xlink:href="https://dx.doi.org/10.1039/c4cp03851g">⟨10.1039/c4cp03851g⟩</text:a></text:p>
              <text:p text:style-name="Normal"><text:span>Article dans une revue</text:span></text:p>
              <text:p text:style-name="Normal"><text:a xlink:type="simple" xlink:href="https://hal.science/hal-01319220v1">hal-0131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02v1">Pacemaker Activated by an Abiotic Biofuel Cell Operated in Human Serum Solu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evin Macvittie">Kevin Macvittie</text:a><text:span>,</text:span><text:a xlink:type="simple" xlink:href="https://hal.science/search/index/?q=*&amp;authFullName_s=Tyler Conlon">Tyler Conlon</text:a><text:span>,</text:span><text:a xlink:type="simple" xlink:href="https://hal.science/search/index/?q=*&amp;authFullName_s=Nataliia Guz">Nataliia Guz</text:a><text:span>,</text:span><text:a xlink:type="simple" xlink:href="https://hal.science/search/index/?q=*&amp;authFullName_s=Karine Servat">Karine Servat</text:a><text:span>et al.</text:span></text:p>
              <text:p text:style-name="Normal"><text:span>Electroanalysis</text:span><text:span>, 2014, 26 (11), pp.2445-2457.<text:s/></text:span><text:a xlink:type="simple" xlink:href="https://dx.doi.org/10.1002/elan.201400440">⟨10.1002/elan.201400440⟩</text:a></text:p>
              <text:p text:style-name="Normal"><text:span>Article dans une revue</text:span></text:p>
              <text:p text:style-name="Normal"><text:a xlink:type="simple" xlink:href="https://api.istex.fr/ark:/67375/WNG-0NGMPFFT-X/fulltext.pdf?sid=hal">istex</text:a></text:p>
              <text:p text:style-name="Normal"><text:a xlink:type="simple" xlink:href="https://hal.science/hal-01319202v1">hal-0131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08v1">Kinetic Model for a Threshold Filter in an Enzymatic System for Bioanalytical and Biocomputing Applications</text:a></text:p>
              <text:p text:style-name="Normal"><text:a xlink:type="simple" xlink:href="https://hal.science/search/index/?q=*&amp;authFullName_s=Vladimir Privman">Vladimir Privman</text:a><text:span>,</text:span><text:a xlink:type="simple" xlink:href="https://hal.science/search/index/?q=*&amp;authFullName_s=Sergii Domanskyi">Sergii Domanskyi</text:a><text:span>,</text:span><text:a xlink:type="simple" xlink:href="https://hal.science/search/index/?q=*&amp;authFullName_s=Shay Mailloux">Shay Mailloux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Evgeny Katz">Evgeny Katz</text:a></text:p>
              <text:p text:style-name="Normal"><text:span>Journal of Physical Chemistry B</text:span><text:span>, 2014, 118 (43), pp.12435-12443.<text:s/></text:span><text:a xlink:type="simple" xlink:href="https://dx.doi.org/10.1021/jp508224y">⟨10.1021/jp508224y⟩</text:a></text:p>
              <text:p text:style-name="Normal"><text:span>Article dans une revue</text:span></text:p>
              <text:p text:style-name="Normal"><text:a xlink:type="simple" xlink:href="https://hal.science/hal-04781008v1">hal-0478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67v1">New Preparation of PdNi/C and PdAg/C Nanocatalysts for Glycerol Electrooxidation in Alkaline Medium</text:a></text:p>
              <text:p text:style-name="Normal"><text:a xlink:type="simple" xlink:href="https://hal.science/search/index/?q=*&amp;authFullName_s=Y. Holade">Y. Holade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S. Arrii-Clacens">S. Arrii-Clacens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T.W. Napporn">T.W. Napporn</text:a><text:span>et al.</text:span></text:p>
              <text:p text:style-name="Normal"><text:span>Electrocatalysis</text:span><text:span>, 2013, 4, pp.167.<text:s/></text:span><text:a xlink:type="simple" xlink:href="https://dx.doi.org/10.1007/s12678-013-0138-1">⟨10.1007/s12678-013-0138-1⟩</text:a></text:p>
              <text:p text:style-name="Normal"><text:span>Article dans une revue</text:span></text:p>
              <text:p text:style-name="Normal"><text:a xlink:type="simple" xlink:href="https://hal.science/hal-00932267v1">hal-0093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98v1">Toward the Electrochemical Valorization of Glycerol: Fourier Transform Infrared Spectroscopic and Chromatographic Studi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ACS Catalysis</text:span><text:span>, 2013, 3 (10), pp.2403-2411.<text:s/></text:span><text:a xlink:type="simple" xlink:href="https://dx.doi.org/10.1021/cs400559d">⟨10.1021/cs400559d⟩</text:a></text:p>
              <text:p text:style-name="Normal"><text:span>Article dans une revue</text:span></text:p>
              <text:p text:style-name="Normal"><text:a xlink:type="simple" xlink:href="https://hal.science/hal-01286198v1">hal-01286198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a2e267" table:style-name="a2e267">
          <table:table-column table:style-name="a2e267.0"/>
          <table:table-row>
            <table:table-cell office:value-type="string">
              <text:p text:style-name="Normal"><text:a xlink:type="simple" xlink:href="https://hal.science/hal-04776050v1">Ultra-low metal loading Au-Pt electrocatalysts in glycerol-fed low-energy electrolyzer for hydrogen production</text:a></text:p>
              <text:p text:style-name="Normal"><text:a xlink:type="simple" xlink:href="https://hal.science/search/index/?q=*&amp;authFullName_s=Zahra Hagheh Kavousi">Zahra Hagheh Kavousi</text:a><text:span>,</text:span><text:a xlink:type="simple" xlink:href="https://hal.science/search/index/?q=*&amp;authFullName_s=Layal Abdallah">Layal Abdallah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Mikhael Bechelany">Mikhael Bechelany</text:a><text:span>et al.</text:span></text:p>
              <text:p text:style-name="Normal"><text:span>4ème REUNION PLENIERES de la Fédération HYDROGENE (FRH2) du CNRS</text:span><text:span>, Oct 2024, La Grande-Motte, France</text:span></text:p>
              <text:p text:style-name="Normal"><text:span>Communication dans un congrès</text:span></text:p>
              <text:p text:style-name="Normal"><text:a xlink:type="simple" xlink:href="https://hal.science/hal-04776050v1">hal-0477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38v1">Monitoring the Dynamics of the Galvanic Replacement Reaction to Develop Free-Standing Electrocatalysts</text:a></text:p>
              <text:p text:style-name="Normal"><text:a xlink:type="simple" xlink:href="https://hal.science/search/index/?q=*&amp;authFullName_s=Amira Ben Abderrahmane">Amira Ben Abderrahman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Yaovi Holade">Yaovi Holade</text:a></text:p>
              <text:p text:style-name="Normal"><text:span>245th ECS Meeting</text:span><text:span>, May 2024, San Francisco, United States. pp.2469-2469,<text:s/></text:span><text:a xlink:type="simple" xlink:href="https://dx.doi.org/10.1149/MA2024-01442469mtgabs">⟨10.1149/MA2024-01442469mtgabs⟩</text:a></text:p>
              <text:p text:style-name="Normal"><text:span>Communication dans un congrès</text:span></text:p>
              <text:p text:style-name="Normal"><text:a xlink:type="simple" xlink:href="https://hal.science/hal-04776038v1">hal-0477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60v1">Pd-based Nanostructures by Atomic Layer Deposition as Multifunctional Free-standing Electrocatalysts for a Biomass-fed Electrolyzer</text:a></text:p>
              <text:p text:style-name="Normal"><text:a xlink:type="simple" xlink:href="https://hal.science/search/index/?q=*&amp;authFullName_s=Zahra Hagheh Kavousi">Zahra Hagheh Kavousi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Yaovi Holade">Yaovi Holade</text:a><text:span>et al.</text:span></text:p>
              <text:p text:style-name="Normal"><text:span>The 75th Annual Meeting of the International Society of Electrochemistry</text:span><text:span>, Aug 2024, Montréal, Canada</text:span></text:p>
              <text:p text:style-name="Normal"><text:span>Communication dans un congrès</text:span></text:p>
              <text:p text:style-name="Normal"><text:a xlink:type="simple" xlink:href="https://hal.science/hal-04776060v1">hal-0477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47v1">Biais dans la comparaison des performances de l'ORR</text:a></text:p>
              <text:p text:style-name="Normal"><text:a xlink:type="simple" xlink:href="https://hal.science/search/index/?q=*&amp;authFullName_s=Yaovi Holade">Yaovi Holade</text:a></text:p>
              <text:p text:style-name="Normal"><text:span>4ème REUNION PLENIERES de la Fédération HYDROGENE (FRH2) du CNRS</text:span><text:span>, Oct 2024, La Grande-Motte, France</text:span></text:p>
              <text:p text:style-name="Normal"><text:span>Communication dans un congrès</text:span></text:p>
              <text:p text:style-name="Normal"><text:a xlink:type="simple" xlink:href="https://hal.science/hal-04776047v1">hal-047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09v1">Les capteurs électrochimiques à base de nanomatériaux pour la détection de l'acide ascorbique pour des applications biomédicales et agroalimentaires.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Ines Santiago">Ines Santiago</text:a><text:span>,</text:span><text:a xlink:type="simple" xlink:href="https://hal.science/search/index/?q=*&amp;authFullName_s=Zakia Adaidi">Zakia Adaidi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Yaovi Holade">Yaovi Holade</text:a></text:p>
              <text:p text:style-name="Normal"><text:span>Club Microcapteurs chimiques 2024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4851809v1">hal-0485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89v1">Engineering of silver-gold electrocatalysts directly grown on gas diffusion electrodes for the selective electrooxidation of glycerol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Rihab Boukil">Rihab Boukil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Hynd Remita">Hynd Remita</text:a><text:span>et al.</text:span></text:p>
              <text:p text:style-name="Normal"><text:span>ElecNano10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851789v1">hal-0485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70v1">Deciphering the dynamics of galvanic replacement reaction to design metallic cages as free-standing electrocatalysts</text:a></text:p>
              <text:p text:style-name="Normal"><text:a xlink:type="simple" xlink:href="https://hal.science/search/index/?q=*&amp;authFullName_s=Amira Ben Abderrahmane">Amira Ben Abderrahman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Yaovi Holade">Yaovi Holade</text:a></text:p>
              <text:p text:style-name="Normal"><text:span>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797970v1">hal-0479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62v1">PANI-Ru electrocatalyst with a climbing effect on the OER activity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David Cornu">David Cornu</text:a></text:p>
              <text:p text:style-name="Normal"><text:span>International Symposium on Inorganic and Environmental Materials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776062v1">hal-047760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1854v1">Matériaux composites à base de bismuth pour l’électrosynthèse électrocatalytique du peroxyde d’hydrogène</text:a></text:p>
              <text:p text:style-name="Normal"><text:a xlink:type="simple" xlink:href="https://hal.science/search/index/?q=*&amp;authFullName_s=Yoavi Holade">Yoa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/text:p>
              <text:p text:style-name="Normal"><text:span>Journées d’électrochimie (JE) 2022</text:span><text:span>, 2022, Mons, Belgique</text:span></text:p>
              <text:p text:style-name="Normal"><text:span>Communication dans un congrès</text:span></text:p>
              <text:p text:style-name="Normal"><text:a xlink:type="simple" xlink:href="https://hal.umontpellier.fr/hal-03771854v1">hal-037718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5915v1">Engineered unique structure of Pd-Fe for high thresholds of electrocatalytic performance in oxygen reduction and glycerol oxidation reactions</text:a></text:p>
              <text:p text:style-name="Normal"><text:a xlink:type="simple" xlink:href="https://hal.science/search/index/?q=*&amp;authFullName_s=Yoavi Holade">Yoavi Holade</text:a><text:span>,</text:span><text:a xlink:type="simple" xlink:href="https://hal.science/search/index/?q=*&amp;authFullName_s=H. Guesmi">H. Guesmi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. Cornu">D. Cornu</text:a></text:p>
              <text:p text:style-name="Normal"><text:span>Current Trends in Electrochemistry 41st Meeting of the Electrochemisty Group of the Spanish Royal Society of Chemistry, 1st French‐Spanish Atelier/Workshop on Electrochemistry</text:span><text:span>, Jun 2022, Paris, France</text:span></text:p>
              <text:p text:style-name="Normal"><text:span>Communication dans un congrès</text:span></text:p>
              <text:p text:style-name="Normal"><text:a xlink:type="simple" xlink:href="https://hal.umontpellier.fr/hal-03775915v1">hal-037759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1866v1">Unlocking the mystery of the galvanic replacement reaction to engineer next generation electrocatalysts: Nanostructured cages of silver-gold alloys</text:a></text:p>
              <text:p text:style-name="Normal"><text:a xlink:type="simple" xlink:href="https://hal.science/search/index/?q=*&amp;authFullName_s=Yoavi Holade">Yoa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/text:p>
              <text:p text:style-name="Normal"><text:span>11ème Conférence Or-Nano</text:span><text:span>, Mar 2022, Lyon, France</text:span></text:p>
              <text:p text:style-name="Normal"><text:span>Communication dans un congrès</text:span></text:p>
              <text:p text:style-name="Normal"><text:a xlink:type="simple" xlink:href="https://hal.umontpellier.fr/hal-03771866v1">hal-037718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1973v1">Nanostructured silver-gold cages directly grown on gas diffusion electrodes for highly active and selective glycerol electrooxidation</text:a></text:p>
              <text:p text:style-name="Normal"><text:a xlink:type="simple" xlink:href="https://hal.science/search/index/?q=*&amp;authFullName_s=Yoavi Holade">Yoa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/text:p>
              <text:p text:style-name="Normal"><text:span>72nd Annual Meeting of the International Society of Electrochemistry 2021</text:span><text:span>, Sep 2022, Jeju, South Korea</text:span></text:p>
              <text:p text:style-name="Normal"><text:span>Communication dans un congrès</text:span></text:p>
              <text:p text:style-name="Normal"><text:a xlink:type="simple" xlink:href="https://hal.umontpellier.fr/hal-03771973v1">hal-03771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54007v1">Boosting H2-Evolution and O2-Evolution Reactions by Self-Supported Electrocatalysts Derived from Nickel-Cobalt Modified Polyaniline Polymer.</text:a></text:p>
              <text:p text:style-name="Normal"><text:a xlink:type="simple" xlink:href="https://hal.science/search/index/?q=*&amp;authFullName_s=Razik Djara">Razik Djara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A Merzouki">A Merzouki</text:a><text:span>,</text:span><text:a xlink:type="simple" xlink:href="https://hal.science/search/index/?q=*&amp;authFullName_s=J Cambedouzou">J Cambedouzou</text:a><text:span>et al.</text:span></text:p>
              <text:p text:style-name="Normal"><text:span>EFCF 2021 on Low-Temperature FUEL CELL, ELECTROLYSER &amp; H2 Processing</text:span><text:span>, 2021, Lucerne, Switzerland</text:span></text:p>
              <text:p text:style-name="Normal"><text:span>Communication dans un congrès</text:span></text:p>
              <text:p text:style-name="Normal"><text:a xlink:type="simple" xlink:href="https://hal.umontpellier.fr/hal-03754007v1">hal-037540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1886v1">Engineering NixCoyP electrocalaysts for HER and OER in alkaline media</text:a></text:p>
              <text:p text:style-name="Normal"><text:a xlink:type="simple" xlink:href="https://hal.science/search/index/?q=*&amp;authFullName_s=S. Knani">S. Knani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D. Cornu">D. Cornu</text:a><text:span>,</text:span><text:a xlink:type="simple" xlink:href="https://hal.science/search/index/?q=*&amp;authFullName_s=Yoavi Holade">Yoavi Holade</text:a></text:p>
              <text:p text:style-name="Normal"><text:span>2ème REUNION PLÉNIÈRES de la Fédération HYDROGÈNE (FRH2) du CNRS</text:span><text:span>, Jun 2021, Aussois, France</text:span></text:p>
              <text:p text:style-name="Normal"><text:span>Communication dans un congrès</text:span></text:p>
              <text:p text:style-name="Normal"><text:a xlink:type="simple" xlink:href="https://hal.umontpellier.fr/hal-03771886v1">hal-037718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2392v1">Gold-based nanocatalysts for glycerol electro-oxidation</text:a></text:p>
              <text:p text:style-name="Normal"><text:a xlink:type="simple" xlink:href="https://hal.science/search/index/?q=*&amp;authFullName_s=Nazym Tuleushova">Nazym Tuleushova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I. Abdellah">I. Abdellah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Yoavi Holade">Yoavi Holade</text:a><text:span>et al.</text:span></text:p>
              <text:p text:style-name="Normal"><text:span>72nd Annual Meeting of the International Society of Electrochemistry 2021</text:span><text:span>, 2021, Jeju, South Korea</text:span></text:p>
              <text:p text:style-name="Normal"><text:span>Communication dans un congrès</text:span></text:p>
              <text:p text:style-name="Normal"><text:a xlink:type="simple" xlink:href="https://hal.umontpellier.fr/hal-03772392v1">hal-037723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5935v1">Designed catalytic nanostructures for the biomass electro-reforming in membrane electrolyzers</text:a></text:p>
              <text:p text:style-name="Normal"><text:a xlink:type="simple" xlink:href="https://hal.science/search/index/?q=*&amp;authFullName_s=Yoavi Holade">Yoavi Holade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. Cornu">D. Cornu</text:a></text:p>
              <text:p text:style-name="Normal"><text:span>4th Balard Chemistry Conference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umontpellier.fr/hal-03775935v1">hal-0377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63v1">Developed Nanomaterials with a Pd core -Fe-Pd skin Structure for Efficient Electrocatalytic Performance in Oxygen Reduction and Glycerol Oxidation Reactions in Alkaline Electrolyt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/text:p>
              <text:p text:style-name="Normal"><text:span>ECS Meeting</text:span><text:span>, May 2021, Digital Meeting, France. pp.1425-1425,<text:s/></text:span><text:a xlink:type="simple" xlink:href="https://dx.doi.org/10.1149/MA2021-02491425mtgabs">⟨10.1149/MA2021-02491425mtgabs⟩</text:a></text:p>
              <text:p text:style-name="Normal"><text:span>Communication dans un congrès</text:span></text:p>
              <text:p text:style-name="Normal"><text:a xlink:type="simple" xlink:href="https://hal.science/hal-03761763v1">hal-037617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2413v1">Developed Nanomaterials with a Pdcore-Fe-Pdskin structure for efficient electrocatalytic performance in oxygen reduction and glycerol oxidation reactions in alkaline electrolytes</text:a></text:p>
              <text:p text:style-name="Normal"><text:a xlink:type="simple" xlink:href="https://hal.science/search/index/?q=*&amp;authFullName_s=Yoavi Holade">Yoavi Holade</text:a><text:span>,</text:span><text:a xlink:type="simple" xlink:href="https://hal.science/search/index/?q=*&amp;authFullName_s=H. Guesmi">H. Guesmi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/text:p>
              <text:p text:style-name="Normal"><text:span>240th ECS Meeting 2021</text:span><text:span>, Oct 2021, Orlando, United States</text:span></text:p>
              <text:p text:style-name="Normal"><text:span>Communication dans un congrès</text:span></text:p>
              <text:p text:style-name="Normal"><text:a xlink:type="simple" xlink:href="https://hal.umontpellier.fr/hal-03772413v1">hal-037724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2483v1">Engineered bismuth-based materials with tunable structure and electrocatalytic performance in hydrogen peroxide electrosynthesis</text:a></text:p>
              <text:p text:style-name="Normal"><text:a xlink:type="simple" xlink:href="https://hal.science/search/index/?q=*&amp;authFullName_s=Yoavi Holade">Yoa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/text:p>
              <text:p text:style-name="Normal"><text:span>American Chemical Society (ACS) Fall National Meeting 2021</text:span><text:span>, Aug 2021, Atlanta, United States</text:span></text:p>
              <text:p text:style-name="Normal"><text:span>Communication dans un congrès</text:span></text:p>
              <text:p text:style-name="Normal"><text:a xlink:type="simple" xlink:href="https://hal.umontpellier.fr/hal-03772483v1">hal-0377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92v1">Optimisation d'une pile microbienne: étude de la cathode.</text:a></text:p>
              <text:p text:style-name="Normal"><text:a xlink:type="simple" xlink:href="https://hal.science/search/index/?q=*&amp;authFullName_s=Widya Ernayati Kosimaningrum">Widya Ernayati Kosimaningrum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Christophe Innocent">Christophe Innocent</text:a></text:p>
              <text:p text:style-name="Normal"><text:span>Journées d’Electrochimie 2019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22792v1">hal-023227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8680v1">Nanostructures électrocalytiques pour les piles à combustible et la production de H2</text:a></text:p>
              <text:p text:style-name="Normal"><text:a xlink:type="simple" xlink:href="https://hal.science/search/index/?q=*&amp;authFullName_s=Yoavi Holade">Yoa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David Cornu">David Cornu</text:a></text:p>
              <text:p text:style-name="Normal"><text:span>Journée des avis 2019, LES NANO</text:span><text:span>, Feb 2019, LILLE, France</text:span></text:p>
              <text:p text:style-name="Normal"><text:span>Communication dans un congrès</text:span></text:p>
              <text:p text:style-name="Normal"><text:a xlink:type="simple" xlink:href="https://hal.umontpellier.fr/hal-02068680v1">hal-020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89v1">When Halides Shape the Morphology and Electrocatalysis of Gold Nanoparticles Directly Grown onto Carbon Paper Electrod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Shelley D. Minteer">Shelley D. Minteer</text:a></text:p>
              <text:p text:style-name="Normal"><text:span>Gold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797989v1">hal-047979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0812v1">Palladium Electrocatalysts Synthesis: Probing Reducing Agent Effect By XRD, XPS and ORR</text:a></text:p>
              <text:p text:style-name="Normal"><text:a xlink:type="simple" xlink:href="https://hal.science/search/index/?q=*&amp;authFullName_s=T.W. Napporm">T.W. Napporm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C. Canaff">C. Canaff</text:a><text:span>,</text:span><text:a xlink:type="simple" xlink:href="https://hal.science/search/index/?q=*&amp;authFullName_s=S. Poulin">S. Poulin</text:a><text:span>,</text:span><text:a xlink:type="simple" xlink:href="https://hal.science/search/index/?q=*&amp;authFullName_s=K. Servat">K. Servat</text:a><text:span>et al.</text:span></text:p>
              <text:p text:style-name="Normal"><text:span>231st ECS Meeting</text:span><text:span>, May 2017, La Nouvelle-Orléans, United States</text:span></text:p>
              <text:p text:style-name="Normal"><text:span>Communication dans un congrès</text:span></text:p>
              <text:p text:style-name="Normal"><text:a xlink:type="simple" xlink:href="https://hal.umontpellier.fr/hal-01700812v1">hal-017008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0867v1">Piles microbiennes à compartiment unique : cathode à air et bioanode modifiée avec du platine</text:a></text:p>
              <text:p text:style-name="Normal"><text:a xlink:type="simple" xlink:href="https://hal.science/search/index/?q=*&amp;authFullName_s=Widya Ernayati Kosimaningrum">Widya Ernayati Kosimaningrum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Buchari Buchari">Buchari Buchari</text:a><text:span>,</text:span><text:a xlink:type="simple" xlink:href="https://hal.science/search/index/?q=*&amp;authFullName_s=Indra Noviandri">Indra Noviandri</text:a><text:span>,</text:span><text:a xlink:type="simple" xlink:href="https://hal.science/search/index/?q=*&amp;authFullName_s=Marc Cretin">Marc Cretin</text:a><text:span>et al.</text:span></text:p>
              <text:p text:style-name="Normal"><text:span>Journées d'Électrochimie 2017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umontpellier.fr/hal-01700867v1">hal-017008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0863v1">Selective Nanomaterials for Glucose-to-Gluconate Oxidation in an Electrochemical Energy Converter: Cogenerating Organic Electrosynthesis</text:a></text:p>
              <text:p text:style-name="Normal"><text:a xlink:type="simple" xlink:href="https://hal.science/search/index/?q=*&amp;authFullName_s=K.B. Kokoh">K.B. Kokoh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T.W. Napporn">T.W. Napporn</text:a></text:p>
              <text:p text:style-name="Normal"><text:span>231st ECS Meeting</text:span><text:span>, May 2017, La Nouvellle-Orléans, United States</text:span></text:p>
              <text:p text:style-name="Normal"><text:span>Communication dans un congrès</text:span></text:p>
              <text:p text:style-name="Normal"><text:a xlink:type="simple" xlink:href="https://hal.umontpellier.fr/hal-01700863v1">hal-0170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94v1">Platinum Modified Electrode applied for Garden Compost Single-Chambered MicrobialFuel Cell with Air-Breathing Cathode,</text:a></text:p>
              <text:p text:style-name="Normal"><text:a xlink:type="simple" xlink:href="https://hal.science/search/index/?q=*&amp;authFullName_s=Widya Ernayati">Widya Ernayati</text:a><text:span>,</text:span><text:a xlink:type="simple" xlink:href="https://hal.science/search/index/?q=*&amp;authFullName_s=Christophe Innocent">Christophe Innocent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Buchari Buchari">Buchari Buchari</text:a><text:span>et al.</text:span></text:p>
              <text:p text:style-name="Normal"><text:span>European Conference of Physical Chemistry</text:span><text:span>, Sep 2017, Borgo (Corse), France</text:span></text:p>
              <text:p text:style-name="Normal"><text:span>Communication dans un congrès</text:span></text:p>
              <text:p text:style-name="Normal"><text:a xlink:type="simple" xlink:href="https://hal.science/hal-02322694v1">hal-0232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52v1">Promising electrospun carbon fibers material for abiotic and enzymatic catalysis in hybrid biofuel cell for energy conversion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A. Both-Engel">A. Both-Engel</text:a><text:span>,</text:span><text:a xlink:type="simple" xlink:href="https://hal.science/search/index/?q=*&amp;authFullName_s=A. Cherifi">A. Cherifi</text:a><text:span>,</text:span><text:a xlink:type="simple" xlink:href="https://hal.science/search/index/?q=*&amp;authFullName_s=D. Cornu">D. Cornu</text:a><text:span>,</text:span><text:a xlink:type="simple" xlink:href="https://hal.science/search/index/?q=*&amp;authFullName_s=Y. Holade">Y. Holade</text:a><text:span>et al.</text:span></text:p>
              <text:p text:style-name="Normal"><text:span>Advances in Functional Materials - AFM-2015</text:span><text:span>, Jun 2015, New York, United States</text:span></text:p>
              <text:p text:style-name="Normal"><text:span>Communication dans un congrès</text:span></text:p>
              <text:p text:style-name="Normal"><text:a xlink:type="simple" xlink:href="https://hal.science/hal-01715352v1">hal-017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75v1">Electrospun carbon fibers: a promising electrode material for abiotic and enzymatic catalysis in hybrid biofuel cell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Adriana Both-Engel">Adriana Both-Engel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Yoavi Holade">Yoavi Holade</text:a><text:span>et al.</text:span></text:p>
              <text:p text:style-name="Normal"><text:span>65th Annual Meeting of the International Society of Electrochemistry</text:span><text:span>, Aug 2014, Lausanne, Switzerland</text:span></text:p>
              <text:p text:style-name="Normal"><text:span>Communication dans un congrès</text:span></text:p>
              <text:p text:style-name="Normal"><text:a xlink:type="simple" xlink:href="https://hal.science/hal-01729275v1">hal-01729275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212789" table:style-name="212789">
          <table:table-column table:style-name="212789.0"/>
          <table:table-row>
            <table:table-cell office:value-type="string">
              <text:p text:style-name="Normal"><text:a xlink:type="simple" xlink:href="https://hal.science/hal-04776005v1">Electrochemical synthesis of ammonia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Angelo Basile">Angelo Basile</text:a></text:p>
              <text:p text:style-name="Normal"><text:span>Progresses in Ammonia: Science, Technology and Membranes</text:span><text:span>, Elsevier, pp.63-88, 2024,<text:s/></text:span><text:a xlink:type="simple" xlink:href="https://dx.doi.org/10.1016/B978-0-323-88516-4.00006-8">⟨10.1016/B978-0-323-88516-4.00006-8⟩</text:a></text:p>
              <text:p text:style-name="Normal"><text:span>Chapitre d'ouvrage</text:span></text:p>
              <text:p text:style-name="Normal"><text:a xlink:type="simple" xlink:href="https://hal.science/hal-04776005v1">hal-0477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04v1">Metal oxide-based electrocatalysts for low-temperature electrochemical production and oxidation of hydrogen (HER and HOR)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Nolwenn Mayet">Nolwenn Mayet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Teko Napporn">Teko Napporn</text:a></text:p>
              <text:p text:style-name="Normal"><text:span>Teko W. Napporn; Yaovi Holade.<text:s/></text:span><text:span>Metal Oxide-Based Nanostructured Electrocatalysts for Fuel Cells, Electrolyzers, and Metal-air Batteries</text:span><text:span>, Elsevier, pp.9-35, 2021, Metal Oxides Series, 978-0-12-818496-7.<text:s/></text:span><text:a xlink:type="simple" xlink:href="https://dx.doi.org/10.1016/B978-0-12-818496-7.00010-2">⟨10.1016/B978-0-12-818496-7.00010-2⟩</text:a></text:p>
              <text:p text:style-name="Normal"><text:span>Chapitre d'ouvrage</text:span></text:p>
              <text:p text:style-name="Normal"><text:a xlink:type="simple" xlink:href="https://hal.science/hal-03447704v1">hal-034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49v1">Bridging the two ends: Designing materials to bridge electronic conductivity and catalytic activity in an electrochemical energy converter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Boniface Kokoh">Boniface Kokoh</text:a></text:p>
              <text:p text:style-name="Normal"><text:span>Teko W. Napporn; Yaovi Holade.<text:s/></text:span><text:span>Metal Oxide-Based Nanostructured Electrocatalysts for Fuel Cells, Electrolyzers, and Metal-air Batteries</text:span><text:span>, Elsevier, pp.1-8, 2021, Metal Oxides, 978-0-12-818496-7.<text:s/></text:span><text:a xlink:type="simple" xlink:href="https://dx.doi.org/10.1016/B978-0-12-818496-7.00001-1">⟨10.1016/B978-0-12-818496-7.00001-1⟩</text:a></text:p>
              <text:p text:style-name="Normal"><text:span>Chapitre d'ouvrage</text:span></text:p>
              <text:p text:style-name="Normal"><text:a xlink:type="simple" xlink:href="https://hal.science/hal-03447649v1">hal-034476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9238v1">Irreversible Losses in Fuel Cells</text:a></text:p>
              <text:p text:style-name="Normal"><text:a xlink:type="simple" xlink:href="https://hal.science/search/index/?q=*&amp;authFullName_s=Uwe Reimer">Uwe Reimer</text:a><text:span>,</text:span><text:a xlink:type="simple" xlink:href="https://hal.science/search/index/?q=*&amp;authFullName_s=Werner Lehnert">Werner Lehnert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ouakou Boniface Kokoh">Kouakou Boniface Kokoh</text:a></text:p>
              <text:p text:style-name="Normal"><text:span>Elsevier.<text:s/></text:span><text:span>Fuel Cells and Hydrogen: From Fundamentals to Applied</text:span><text:span>, 1, Elsevier, 2018, 978-0-12-811459-9.<text:s/></text:span><text:a xlink:type="simple" xlink:href="https://dx.doi.org/10.1016/B978-0-12-811459-9.00002-5">⟨10.1016/B978-0-12-811459-9.00002-5⟩</text:a></text:p>
              <text:p text:style-name="Normal"><text:span>Chapitre d'ouvrage</text:span></text:p>
              <text:p text:style-name="Normal"><text:a xlink:type="simple" xlink:href="https://hal.umontpellier.fr/hal-01889238v1">hal-018892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9232v1">Electrochemical Measurement Methods and Characterization on the Cell Level</text:a></text:p>
              <text:p text:style-name="Normal"><text:a xlink:type="simple" xlink:href="https://hal.science/search/index/?q=*&amp;authFullName_s=Teko W. Napporn">Teko W. Napporn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Shigenori Mitsushima">Shigenori Mitsushima</text:a><text:span>,</text:span><text:a xlink:type="simple" xlink:href="https://hal.science/search/index/?q=*&amp;authFullName_s=Kurt Mayer">Kurt Mayer</text:a><text:span>et al.</text:span></text:p>
              <text:p text:style-name="Normal"><text:span>Elsevier.<text:s/></text:span><text:span>Fuel Cells and Hydrogen: From Fundamentals to Applied</text:span><text:span>, Elsevier, 2018, 978-0-12-811459-9.<text:s/></text:span><text:a xlink:type="simple" xlink:href="https://dx.doi.org/10.1016/B978-0-12-811459-9.00009-8">⟨10.1016/B978-0-12-811459-9.00009-8⟩</text:a></text:p>
              <text:p text:style-name="Normal"><text:span>Chapitre d'ouvrage</text:span></text:p>
              <text:p text:style-name="Normal"><text:a xlink:type="simple" xlink:href="https://hal.umontpellier.fr/hal-01889232v1">hal-0188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27v1">Efficient Design and Fabrication of Porous Metallic Electrocatalyst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naïs Lehoux">Anaïs Lehoux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Teko W. Napporn">Teko W. Napporn</text:a></text:p>
              <text:p text:style-name="Normal"><text:span>Thandavarayan Maiyalagan; Viswanathan S. Saji.<text:s/></text:span><text:span>Electrocatalysts for Low Temperature Fuel Cells: Fundamentals and Recent Trends</text:span><text:span>, Wiley-VCH, pp.511-531, 2017, 9783527341320 (print) ; 9783527803873 (online).<text:s/></text:span><text:a xlink:type="simple" xlink:href="https://dx.doi.org/10.1002/9783527803873.ch18">⟨10.1002/9783527803873.ch18⟩</text:a></text:p>
              <text:p text:style-name="Normal"><text:span>Chapitre d'ouvrage</text:span></text:p>
              <text:p text:style-name="Normal"><text:a xlink:type="simple" xlink:href="https://hal.science/hal-04776027v1">hal-047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31v1">Electrochemical Reactivity at Free and Supported Gold Nanocatalysts Surface</text:a></text:p>
              <text:p text:style-name="Normal"><text:a xlink:type="simple" xlink:href="https://hal.science/search/index/?q=*&amp;authFullName_s=Seydou Hebié">Seydou Hebié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Teko W. Napporn">Teko W. Napporn</text:a></text:p>
              <text:p text:style-name="Normal"><text:span>Neeraj Kumar Mishra.<text:s/></text:span><text:span>Catalytic Application of Nano-Gold Catalysts</text:span><text:span>, IntechOpen, pp.101-130, 2016, 978-953-51-2640-9 (print) ; 978-953-51-5449-5 (PDF) ; 978-953-51-2641-6 (online).<text:s/></text:span><text:a xlink:type="simple" xlink:href="https://dx.doi.org/10.5772/64770">⟨10.5772/64770⟩</text:a></text:p>
              <text:p text:style-name="Normal"><text:span>Chapitre d'ouvrage</text:span></text:p>
              <text:p text:style-name="Normal"><text:a xlink:type="simple" xlink:href="https://hal.science/hal-04776031v1">hal-0477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28v1">Advanced Surfactant-free Nanomaterials for Electrochemical Energy Conversion Systems: From Electrocatalysis to Bionanotechnology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Boniface Kokoh">Boniface Kokoh</text:a></text:p>
              <text:p text:style-name="Normal"><text:span>Ashutosh Tiwari; Filiz Kuralay; Lokman Uzun.<text:s/></text:span><text:span>Advanced Electrode Materials</text:span><text:span>, Wiley; Scrivener Publishing, pp.103-145, 2016, 9781119242529 (print) ; 9781119242659 (online).<text:s/></text:span><text:a xlink:type="simple" xlink:href="https://dx.doi.org/10.1002/9781119242659.ch4">⟨10.1002/9781119242659.ch4⟩</text:a></text:p>
              <text:p text:style-name="Normal"><text:span>Chapitre d'ouvrage</text:span></text:p>
              <text:p text:style-name="Normal"><text:a xlink:type="simple" xlink:href="https://hal.science/hal-04776028v1">hal-0477602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20821" table:style-name="320821">
          <table:table-column table:style-name="320821.0"/>
          <table:table-row>
            <table:table-cell office:value-type="string">
              <text:p text:style-name="Normal"><text:a xlink:type="simple" xlink:href="https://hal.science/tel-04822512v1">Du matériau d’électrode aux convertisseurs (bio)électrochimiques : Le couple électrochimie/électrocatalyse au cœur des enjeux de demain</text:a></text:p>
              <text:p text:style-name="Normal"><text:a xlink:type="simple" xlink:href="https://hal.science/search/index/?q=*&amp;authFullName_s=Yaovi Holade">Yaovi Holade</text:a></text:p>
              <text:p text:style-name="Normal"><text:span>Matériaux. Université de Montpellier, 2023</text:span></text:p>
              <text:p text:style-name="Normal"><text:span>HDR</text:span></text:p>
              <text:p text:style-name="Normal"><text:a xlink:type="simple" xlink:href="https://hal.science/tel-04822512v1">tel-0482251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19df61" table:style-name="19df61">
          <table:table-column table:style-name="19df61.0"/>
          <table:table-row>
            <table:table-cell office:value-type="string">
              <text:p text:style-name="Normal"><text:a xlink:type="simple" xlink:href="https://hal.umontpellier.fr/hal-03775943v1">Metal Oxide-Based Nanostructured Electrocatalysts for Fuel Cells, Electrolyzers, and Metal-air Batteries</text:a></text:p>
              <text:p text:style-name="Normal"><text:a xlink:type="simple" xlink:href="https://hal.science/search/index/?q=*&amp;authFullName_s=T.W. Napporn">T.W. Napporn</text:a><text:span>,</text:span><text:a xlink:type="simple" xlink:href="https://hal.science/search/index/?q=*&amp;authFullName_s=Yoavi Holade">Yoavi Holad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umontpellier.fr/hal-03775943v1">hal-03775943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4b9bc5" table:style-name="4b9bc5">
          <table:table-column table:style-name="4b9bc5.0"/>
          <table:table-row>
            <table:table-cell office:value-type="string">
              <text:p text:style-name="Normal"><text:a xlink:type="simple" xlink:href="https://hal.science/hal-01774274v1">Advanced micro-power fuel cell for bionanotechnology application</text:a></text:p>
              <text:p text:style-name="Normal"><text:a xlink:type="simple" xlink:href="https://hal.science/search/index/?q=*&amp;authFullName_s=Y. Holade">Y. Holade</text:a><text:span>,</text:span><text:a xlink:type="simple" xlink:href="https://hal.science/search/index/?q=*&amp;authFullName_s=K. Macvittie">K. Macvittie</text:a><text:span>,</text:span><text:a xlink:type="simple" xlink:href="https://hal.science/search/index/?q=*&amp;authFullName_s=A. Both Engel">A. Both Engel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Sophie Tingry">Sophie Tingry</text:a><text:span>et al.</text:span></text:p>
              <text:p text:style-name="Normal"><text:span>International Workshop: Nanomaterials for Energy and Environment</text:span><text:span>, Mar 2015, Paris, France. 2015</text:span></text:p>
              <text:p text:style-name="Normal"><text:span>Poster de conférence</text:span></text:p>
              <text:p text:style-name="Normal"><text:a xlink:type="simple" xlink:href="https://hal.science/hal-01774274v1">hal-0177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47v1">Fibres de carbone electrospun : un matériau d’électrode prometteur pour la catalyse abiotique et enzymatique des biopiles hybrides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A. Both-Engel">A. Both-Engel</text:a><text:span>,</text:span><text:a xlink:type="simple" xlink:href="https://hal.science/search/index/?q=*&amp;authFullName_s=A. Cherifi">A. Cherifi</text:a><text:span>,</text:span><text:a xlink:type="simple" xlink:href="https://hal.science/search/index/?q=*&amp;authFullName_s=D. Cornu">D. Cornu</text:a><text:span>,</text:span><text:a xlink:type="simple" xlink:href="https://hal.science/search/index/?q=*&amp;authFullName_s=Y. Holade">Y. Holade</text:a><text:span>et al.</text:span></text:p>
              <text:p text:style-name="Normal"><text:span>14ème Colloque du Groupe Français de Bioélectrochimie</text:span><text:span>, Sep 2014, Sète, France. 2014</text:span></text:p>
              <text:p text:style-name="Normal"><text:span>Poster de conférence</text:span></text:p>
              <text:p text:style-name="Normal"><text:a xlink:type="simple" xlink:href="https://hal.science/hal-01789147v1">hal-01789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ovi HOLADE</dc:title>
    <dc:subject/>
    <dc:description>CV</dc:description>
    <dc:creator/>
    <dc:date>2026-04-24T07:47:05.000</dc:date>
    <meta:generator>PHPWord</meta:generator>
    <meta:initial-creator>CCSD</meta:initial-creator>
    <meta:creation-date>2026-04-24T07:47:05.000</meta:creation-date>
    <meta:keyword/>
    <meta:user-defined meta:name="Category"/>
    <meta:user-defined meta:name="Company"/>
    <meta:user-defined meta:name="Manager"/>
  </office:meta>
</office:document-meta>
</file>