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06c" style:family="table">
      <style:table-properties style:rel-width="100" table:align="center"/>
    </style:style>
    <style:style style:name="6cd06c.0" style:family="table-column">
      <style:table-column-properties style:column-width="0.00cm"/>
    </style:style>
    <style:style style:name="2496ad" style:family="table">
      <style:table-properties style:rel-width="100" table:align="center"/>
    </style:style>
    <style:style style:name="2496ad.0" style:family="table-column">
      <style:table-column-properties style:column-width="0.00cm"/>
    </style:style>
    <style:style style:name="73d2d5" style:family="table">
      <style:table-properties style:rel-width="100" table:align="center"/>
    </style:style>
    <style:style style:name="73d2d5.0" style:family="table-column">
      <style:table-column-properties style:column-width="0.00cm"/>
    </style:style>
    <style:style style:name="858c89" style:family="table">
      <style:table-properties style:rel-width="100" table:align="center"/>
    </style:style>
    <style:style style:name="858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lger Heu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cd06c" table:style-name="6cd06c">
          <table:table-column table:style-name="6cd06c.0"/>
          <table:table-row>
            <table:table-cell office:value-type="string">
              <text:p text:style-name="Normal"><text:a xlink:type="simple" xlink:href="https://hal.science/hal-02418396v1">Automating the design of tokamak experiment scenarios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Xiao Song">Xiao Song</text:a></text:p>
              <text:p text:style-name="Normal"><text:span>Journal of Computational Physics</text:span><text:span>, 2019, 394, pp.594-614.<text:s/></text:span><text:a xlink:type="simple" xlink:href="https://dx.doi.org/10.1016/j.jcp.2019.05.046">⟨10.1016/j.jcp.2019.05.046⟩</text:a></text:p>
              <text:p text:style-name="Normal"><text:span>Article dans une revue</text:span></text:p>
              <text:p text:style-name="Normal"><text:a xlink:type="simple" xlink:href="https://hal.science/hal-02418396v1">hal-024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02v1">Finite element methods on composite meshes for tuning plasma equilibria in tokamak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Xiao Song">Xiao Song</text:a></text:p>
              <text:p text:style-name="Normal"><text:span>Journal of Mathematics in Industry</text:span><text:span>, 2018, 8 (1)</text:span></text:p>
              <text:p text:style-name="Normal"><text:span>Article dans une revue</text:span></text:p>
              <text:p text:style-name="Normal"><text:a xlink:type="simple" xlink:href="https://hal.science/hal-01948902v1">hal-019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80v1">A new high-order fluid solver for tokamak edge plasma transport simulations based on a magnetic-field independent discretization</text:a></text:p>
              <text:p text:style-name="Normal"><text:a xlink:type="simple" xlink:href="https://hal.science/search/index/?q=*&amp;authFullName_s=G Giorgiani">G Giorgiani</text:a><text:span>,</text:span><text:a xlink:type="simple" xlink:href="https://hal.science/search/index/?q=*&amp;authFullName_s=Thomas Camminady">Thomas Camminady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Philippe Ghendrih">Philippe Ghendrih</text:a><text:span>et al.</text:span></text:p>
              <text:p text:style-name="Normal"><text:span>Contributions to Plasma Physics</text:span><text:span>, 2018, pp.1-8.<text:s/></text:span><text:a xlink:type="simple" xlink:href="https://dx.doi.org/10.1002/ctpp.201700172">⟨10.1002/ctpp.201700172⟩</text:a></text:p>
              <text:p text:style-name="Normal"><text:span>Article dans une revue</text:span></text:p>
              <text:p text:style-name="Normal"><text:a xlink:type="simple" xlink:href="https://hal.science/hal-01657680v1">hal-0165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462v2">Optimal control of a coupled partial and ordinary differential equations system for the assimilation of polarimetry Stokes vector measurements in tokamak free-boundary equilibrium reconstruction with application to ITER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Cedric Boulbe">Cedric Boulbe</text:a></text:p>
              <text:p text:style-name="Normal"><text:span>Computer Physics Communications</text:span><text:span>, 2017, 217, pp.43 - 57.<text:s/></text:span><text:a xlink:type="simple" xlink:href="https://dx.doi.org/10.1016/j.cpc.2017.04.003">⟨10.1016/j.cpc.2017.04.003⟩</text:a></text:p>
              <text:p text:style-name="Normal"><text:span>Article dans une revue</text:span></text:p>
              <text:p text:style-name="Normal"><text:a xlink:type="simple" xlink:href="https://inria.hal.science/hal-01442462v2">hal-01442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46v1">A finite element method with overlapping meshes for free-boundary axisymmetric plasma equilibria in realistic geometrie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Francesca Rapetti">Francesca Rapetti</text:a></text:p>
              <text:p text:style-name="Normal"><text:span>Journal of Computational Physics</text:span><text:span>, 2017, 334 (1), pp.522-540.<text:s/></text:span><text:a xlink:type="simple" xlink:href="https://dx.doi.org/10.1016/j.jcp.2017.01.006">⟨10.1016/j.jcp.2017.01.006⟩</text:a></text:p>
              <text:p text:style-name="Normal"><text:span>Article dans une revue</text:span></text:p>
              <text:p text:style-name="Normal"><text:a xlink:type="simple" xlink:href="https://hal.science/hal-01443546v1">hal-014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46v1">A High Order Method for the Approximation of Integrals Over Implicitly Defined Hypersurfaces</text:a></text:p>
              <text:p text:style-name="Normal"><text:a xlink:type="simple" xlink:href="https://hal.science/search/index/?q=*&amp;authFullName_s=Lukas Drescher">Lukas Drescher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Kersten Schmidt">Kersten Schmidt</text:a></text:p>
              <text:p text:style-name="Normal"><text:span>SIAM Journal on Numerical Analysis</text:span><text:span>, 2017, 55 (6), pp.2592 - 2615.<text:s/></text:span><text:a xlink:type="simple" xlink:href="https://dx.doi.org/10.1137/16M1102227">⟨10.1137/16M1102227⟩</text:a></text:p>
              <text:p text:style-name="Normal"><text:span>Article dans une revue</text:span></text:p>
              <text:p text:style-name="Normal"><text:a xlink:type="simple" xlink:href="https://hal.science/hal-01637946v1">hal-016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45v1">FEM-BEM coupling methods for Tokamak plasma axisymmetric free-boundary equilibrium computations in unbounded domains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Journal of Computational Physics</text:span><text:span>, 2017, 343, pp.201 - 216.<text:s/></text:span><text:a xlink:type="simple" xlink:href="https://dx.doi.org/10.1016/j.jcp.2017.04.047">⟨10.1016/j.jcp.2017.04.047⟩</text:a></text:p>
              <text:p text:style-name="Normal"><text:span>Article dans une revue</text:span></text:p>
              <text:p text:style-name="Normal"><text:a xlink:type="simple" xlink:href="https://hal.science/hal-01637945v1">hal-016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537v1">Towards automated magnetic divertor design for optimal heat exhaust</text:a></text:p>
              <text:p text:style-name="Normal"><text:a xlink:type="simple" xlink:href="https://hal.science/search/index/?q=*&amp;authFullName_s=Maarten Blommaert">Maarten Blommaert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Martine Baelmans">Martine Baelmans</text:a><text:span>,</text:span><text:a xlink:type="simple" xlink:href="https://hal.science/search/index/?q=*&amp;authFullName_s=Nicolas R Gauger">Nicolas R Gauger</text:a><text:span>,</text:span><text:a xlink:type="simple" xlink:href="https://hal.science/search/index/?q=*&amp;authFullName_s=Detlev R Reiter">Detlev R Reiter</text:a></text:p>
              <text:p text:style-name="Normal"><text:span>ESAIM: Proceedings and Surveys</text:span><text:span>, 2016, 53, pp.49-63.<text:s/></text:span><text:a xlink:type="simple" xlink:href="https://dx.doi.org/10.1051/proc/201653004">⟨10.1051/proc/201653004⟩</text:a></text:p>
              <text:p text:style-name="Normal"><text:span>Article dans une revue</text:span></text:p>
              <text:p text:style-name="Normal"><text:a xlink:type="simple" xlink:href="https://hal.science/hal-01389537v1">hal-0138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140v1">Stabilized Galerkin for transient advection of differential form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Ralf Hiptmair">Ralf Hiptmair</text:a><text:span>,</text:span><text:a xlink:type="simple" xlink:href="https://hal.science/search/index/?q=*&amp;authFullName_s=Cecilia Pagliantini">Cecilia Pagliantini</text:a></text:p>
              <text:p text:style-name="Normal"><text:span>Discrete and Continuous Dynamical Systems - Series S</text:span><text:span>, 2016, 9 (1), pp.185 - 214.<text:s/></text:span><text:a xlink:type="simple" xlink:href="https://dx.doi.org/10.3934/dcdss.2016.9.185">⟨10.3934/dcdss.2016.9.185⟩</text:a></text:p>
              <text:p text:style-name="Normal"><text:span>Article dans une revue</text:span></text:p>
              <text:p text:style-name="Normal"><text:a xlink:type="simple" xlink:href="https://inria.hal.science/hal-01248140v1">hal-0124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41v1">Magnetic Field Models and their Application in Optimal Magnetic Divertor Design</text:a></text:p>
              <text:p text:style-name="Normal"><text:a xlink:type="simple" xlink:href="https://hal.science/search/index/?q=*&amp;authFullName_s=Maarten Blommaert">Maarten Blommaert</text:a><text:span>,</text:span><text:a xlink:type="simple" xlink:href="https://hal.science/search/index/?q=*&amp;authFullName_s=Martine Baelmans">Martine Baelmans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Yannick Marandet">Yannick Marandet</text:a><text:span>,</text:span><text:a xlink:type="simple" xlink:href="https://hal.science/search/index/?q=*&amp;authFullName_s=Hugo Bufferand">Hugo Bufferand</text:a><text:span>et al.</text:span></text:p>
              <text:p text:style-name="Normal"><text:span>Contributions to Plasma Physics</text:span><text:span>, 2016,<text:s/></text:span><text:a xlink:type="simple" xlink:href="https://dx.doi.org/10.1002/ctpp.201610031">⟨10.1002/ctpp.201610031⟩</text:a></text:p>
              <text:p text:style-name="Normal"><text:span>Article dans une revue</text:span></text:p>
              <text:p text:style-name="Normal"><text:a xlink:type="simple" xlink:href="https://hal.science/hal-01389641v1">hal-01389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2v1">Quasi-static Free-Boundary Equilibrium of Toroidal Plasma with CEDRES++: Computational Methods and Application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Gael Selig">Gael Selig</text:a><text:span>et al.</text:span></text:p>
              <text:p text:style-name="Normal"><text:span>Journal of Plasma Physics</text:span><text:span>, 2015, pp.35.<text:s/></text:span><text:a xlink:type="simple" xlink:href="https://dx.doi.org/10.1017/S0022377814001251">⟨10.1017/S0022377814001251⟩</text:a></text:p>
              <text:p text:style-name="Normal"><text:span>Article dans une revue</text:span></text:p>
              <text:p text:style-name="Normal"><text:a xlink:type="simple" xlink:href="https://inria.hal.science/hal-01088772v1">hal-010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06v1">Analysis of an enhanced approximate cloaking scheme for the conductivity problem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Michael Vogelius">Michael Vogelius</text:a></text:p>
              <text:p text:style-name="Normal"><text:span>Asymptotic Analysis</text:span><text:span>, 2014, 87 (3-4), pp.223--246.<text:s/></text:span><text:a xlink:type="simple" xlink:href="https://dx.doi.org/10.3233/ASY-131209">⟨10.3233/ASY-131209⟩</text:a></text:p>
              <text:p text:style-name="Normal"><text:span>Article dans une revue</text:span></text:p>
              <text:p text:style-name="Normal"><text:a xlink:type="simple" xlink:href="https://hal.science/hal-01108306v1">hal-011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89v1">Modeling and Finite-Element Simulation of the Wilson–Wilson Experiment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Stefan Kurz">Stefan Kurz</text:a></text:p>
              <text:p text:style-name="Normal"><text:span>IEEE Transactions on Magnetics</text:span><text:span>, 2014, 50 (2), pp.65-68.<text:s/></text:span><text:a xlink:type="simple" xlink:href="https://dx.doi.org/10.1109/TMAG.2013.2282630">⟨10.1109/TMAG.2013.2282630⟩</text:a></text:p>
              <text:p text:style-name="Normal"><text:span>Article dans une revue</text:span></text:p>
              <text:p text:style-name="Normal"><text:a xlink:type="simple" xlink:href="https://hal.science/hal-01108289v1">hal-011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80v1">Convergence of Lowest Order Semi-Lagrangian Scheme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Ralf Hiptmair">Ralf Hiptmair</text:a></text:p>
              <text:p text:style-name="Normal"><text:span>Foundations of Computational Mathematics</text:span><text:span>, 2013, 13 (2), pp.187-220.<text:s/></text:span><text:a xlink:type="simple" xlink:href="https://dx.doi.org/10.1007/s10208-012-9139-3">⟨10.1007/s10208-012-9139-3⟩</text:a></text:p>
              <text:p text:style-name="Normal"><text:span>Article dans une revue</text:span></text:p>
              <text:p text:style-name="Normal"><text:a xlink:type="simple" xlink:href="https://api.istex.fr/ark:/67375/VQC-XMH1P03F-5/fulltext.pdf?sid=hal">istex</text:a></text:p>
              <text:p text:style-name="Normal"><text:a xlink:type="simple" xlink:href="https://hal.science/hal-01108280v1">hal-011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72v1">Stabilized Galerkin methods for magnetic advection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Ralf Hiptmair">Ralf Hiptmair</text:a></text:p>
              <text:p text:style-name="Normal"><text:span>ESAIM: Mathematical Modelling and Numerical Analysis</text:span><text:span>, 2013, 47 (6), pp.1713-1732.<text:s/></text:span><text:a xlink:type="simple" xlink:href="https://dx.doi.org/10.1051/m2an/2013085">⟨10.1051/m2an/2013085⟩</text:a></text:p>
              <text:p text:style-name="Normal"><text:span>Article dans une revue</text:span></text:p>
              <text:p text:style-name="Normal"><text:a xlink:type="simple" xlink:href="https://hal.science/hal-01108272v1">hal-011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84v1">Eulerian and semi-Lagrangian methods for convection-diffusion for differential form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Ralf Hiptmair">Ralf Hiptmair</text:a></text:p>
              <text:p text:style-name="Normal"><text:span>Discrete and Continuous Dynamical Systems - Series A</text:span><text:span>, 2011, 29 (4), pp.1471--1495.<text:s/></text:span><text:a xlink:type="simple" xlink:href="https://dx.doi.org/10.3934/dcds.2011.29.1471">⟨10.3934/dcds.2011.29.1471⟩</text:a></text:p>
              <text:p text:style-name="Normal"><text:span>Article dans une revue</text:span></text:p>
              <text:p text:style-name="Normal"><text:a xlink:type="simple" xlink:href="https://hal.science/hal-01108284v1">hal-011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00v1">Upwind 3-D Vector Potential Formulation for Electromagnetic Braking Simulations</text:a></text:p>
              <text:p text:style-name="Normal"><text:a xlink:type="simple" xlink:href="https://hal.science/search/index/?q=*&amp;authFullName_s=François Henrotte">François Henrotte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Enno Lange">Enno Lange</text:a><text:span>,</text:span><text:a xlink:type="simple" xlink:href="https://hal.science/search/index/?q=*&amp;authFullName_s=Kay Hameyer">Kay Hameyer</text:a></text:p>
              <text:p text:style-name="Normal"><text:span>IEEE Transactions on Magnetics</text:span><text:span>, 2010, 46 (8), pp.2835-2838.<text:s/></text:span><text:a xlink:type="simple" xlink:href="https://dx.doi.org/10.1109/TMAG.2010.2043938">⟨10.1109/TMAG.2010.2043938⟩</text:a></text:p>
              <text:p text:style-name="Normal"><text:span>Article dans une revue</text:span></text:p>
              <text:p text:style-name="Normal"><text:a xlink:type="simple" xlink:href="https://hal.science/hal-01108300v1">hal-011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92v1">The Tree-Edit-Distance, a Measure for Quantifying Neuronal Morphology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Gabriel Wittum">Gabriel Wittum</text:a></text:p>
              <text:p text:style-name="Normal"><text:span>Neuroinformatics</text:span><text:span>, 2009, 7 (3), pp.179 - 190.<text:s/></text:span><text:a xlink:type="simple" xlink:href="https://dx.doi.org/10.1007/s12021-009-9051-4">⟨10.1007/s12021-009-9051-4⟩</text:a></text:p>
              <text:p text:style-name="Normal"><text:span>Article dans une revue</text:span></text:p>
              <text:p text:style-name="Normal"><text:a xlink:type="simple" xlink:href="https://hal.science/hal-01108292v1">hal-0110829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496ad" table:style-name="2496ad">
          <table:table-column table:style-name="2496ad.0"/>
          <table:table-row>
            <table:table-cell office:value-type="string">
              <text:p text:style-name="Normal"><text:a xlink:type="simple" xlink:href="https://hal.science/hal-01959689v1">Magnetic configuration and plasma start-up in the WEST tokamak</text:a></text:p>
              <text:p text:style-name="Normal"><text:a xlink:type="simple" xlink:href="https://hal.science/search/index/?q=*&amp;authFullName_s=E. Nardon">E. Nardon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J. Artaud">J. Artaud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D Douai">D Douai</text:a><text:span>et al.</text:span></text:p>
              <text:p text:style-name="Normal"><text:span>45th EPS Conference on Plasma Physics</text:span><text:span>, 2018, Prague, Czech Republic</text:span></text:p>
              <text:p text:style-name="Normal"><text:span>Communication dans un congrès</text:span></text:p>
              <text:p text:style-name="Normal"><text:a xlink:type="simple" xlink:href="https://hal.science/hal-01959689v1">hal-019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86v1">An Automated Approach to Plasma Breakdown Design with Application to WEST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E. Nardon">E. Nardon</text:a></text:p>
              <text:p text:style-name="Normal"><text:span>44th EPS Conference on Plasma Physics</text:span><text:span>, 2017, Belfast, United Kingdom</text:span></text:p>
              <text:p text:style-name="Normal"><text:span>Communication dans un congrès</text:span></text:p>
              <text:p text:style-name="Normal"><text:a xlink:type="simple" xlink:href="https://hal.science/hal-01959686v1">hal-01959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908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27th IFIP Conference on System Modeling and Optimization (CSMO)</text:span><text:span>, Jun 2015, Sophia Antipolis, France. pp.1-20,<text:s/></text:span><text:a xlink:type="simple" xlink:href="https://dx.doi.org/10.1007/978-3-319-55795-3_1">⟨10.1007/978-3-319-55795-3_1⟩</text:a></text:p>
              <text:p text:style-name="Normal"><text:span>Communication dans un congrès</text:span></text:p>
              <text:p text:style-name="Normal"><text:a xlink:type="simple" xlink:href="https://inria.hal.science/hal-01626908v1">hal-016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86v1">FEMs on composite meshes for plasma equilibrium simulations in tokamak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Minh Duy Truong">Minh Duy Truong</text:a></text:p>
              <text:p text:style-name="Normal"><text:span>19th European Conference on Mathematics for Industry - ECMI 2016</text:span><text:span>, Jun 2016, Santiago-de-Compostela Spain</text:span></text:p>
              <text:p text:style-name="Normal"><text:span>Communication dans un congrès</text:span></text:p>
              <text:p text:style-name="Normal"><text:a xlink:type="simple" xlink:href="https://hal.science/hal-01397386v1">hal-013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54v1">Magnetic Field Models and their Application in Optimal Magnetic Divertor Design</text:a></text:p>
              <text:p text:style-name="Normal"><text:a xlink:type="simple" xlink:href="https://hal.science/search/index/?q=*&amp;authFullName_s=Maarten Blommaert">Maarten Blommaert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Martine Baelmans">Martine Baelmans</text:a><text:span>,</text:span><text:a xlink:type="simple" xlink:href="https://hal.science/search/index/?q=*&amp;authFullName_s=Yannick Marandet">Yannick Marandet</text:a><text:span>,</text:span><text:a xlink:type="simple" xlink:href="https://hal.science/search/index/?q=*&amp;authFullName_s=Hugo Bufferand">Hugo Bufferand</text:a><text:span>et al.</text:span></text:p>
              <text:p text:style-name="Normal"><text:span>15th International Workshop on Plasma Edge Theory in Fusion Devices (PET15)</text:span><text:span>, 2015, Nara, Japan</text:span></text:p>
              <text:p text:style-name="Normal"><text:span>Communication dans un congrès</text:span></text:p>
              <text:p text:style-name="Normal"><text:a xlink:type="simple" xlink:href="https://hal.science/hal-01248154v1">hal-012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51v1">An automated approach to magnetic divertor configuration design, using an efficient optimization methodology</text:a></text:p>
              <text:p text:style-name="Normal"><text:a xlink:type="simple" xlink:href="https://hal.science/search/index/?q=*&amp;authFullName_s=Maarten Blommaert">Maarten Blommaert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Martine Baelmans">Martine Baelmans</text:a><text:span>,</text:span><text:a xlink:type="simple" xlink:href="https://hal.science/search/index/?q=*&amp;authFullName_s=N. R. Gauger">N. R. Gauger</text:a><text:span>,</text:span><text:a xlink:type="simple" xlink:href="https://hal.science/search/index/?q=*&amp;authFullName_s=D. Reiter">D. Reiter</text:a></text:p>
              <text:p text:style-name="Normal"><text:span>DPG Frühjahrstagung 2015 Plasmaphysik</text:span><text:span>, 2015, Bochum, Germany</text:span></text:p>
              <text:p text:style-name="Normal"><text:span>Communication dans un congrès</text:span></text:p>
              <text:p text:style-name="Normal"><text:a xlink:type="simple" xlink:href="https://hal.science/hal-01248151v1">hal-012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39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<text:s/>IFIP TC7 2015 - 27th Conference on System Modeling and Optimization</text:span><text:span>, Jun 2015, Sophia Antipolis, France. pp.1-20</text:span></text:p>
              <text:p text:style-name="Normal"><text:span>Communication dans un congrès</text:span></text:p>
              <text:p text:style-name="Normal"><text:a xlink:type="simple" xlink:href="https://hal.science/hal-01656539v1">hal-016565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3d2d5" table:style-name="73d2d5">
          <table:table-column table:style-name="73d2d5.0"/>
          <table:table-row>
            <table:table-cell office:value-type="string">
              <text:p text:style-name="Normal"><text:a xlink:type="simple" xlink:href="https://hal.science/hal-01108297v1">Stabilized Galerkin for Linear Advection of Vector Field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Ralf Hiptmair">Ralf Hiptmair</text:a></text:p>
              <text:p text:style-name="Normal"><text:span>Numerical Mathematics and Advanced Applications - ENUMATH 2013</text:span><text:span>, Springer, 2015,<text:s/></text:span><text:a xlink:type="simple" xlink:href="https://dx.doi.org/10.1007/978-3-319-10705-9_3">⟨10.1007/978-3-319-10705-9_3⟩</text:a></text:p>
              <text:p text:style-name="Normal"><text:span>Chapitre d'ouvrage</text:span></text:p>
              <text:p text:style-name="Normal"><text:a xlink:type="simple" xlink:href="https://hal.science/hal-01108297v1">hal-01108297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858c89" table:style-name="858c89">
          <table:table-column table:style-name="858c89.0"/>
          <table:table-row>
            <table:table-cell office:value-type="string">
              <text:p text:style-name="Normal"><text:a xlink:type="simple" xlink:href="https://hal.science/hal-01959583v1">Automating the Design of Tokamak Experiment Scenarios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Xiao Song">Xiao Song</text:a></text:p>
              <text:p text:style-name="Normal"><text:span>[Research Report] RR-9237, INRI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59583v1">hal-0195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92v1">FEM-BEM coupling methods for tokamak plasma axisymmetric free-boundary equilibrium computations in unbounded domains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[Research Report] RR-9016, INRIA Sophia Antipolis - Méditerranée; CASTO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43392v1">hal-014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839v1">FEMs on Composite Meshes for Tuning Plasma Equilibria in Tokamak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Xiao Song">Xiao Song</text:a></text:p>
              <text:p text:style-name="Normal"><text:span>[Research Report] RR-9129, Inria &amp; Université Nice Sophia Antipolis, CNRS, I3S, Sophia Antipolis, France. 2017, pp.1-21</text:span></text:p>
              <text:p text:style-name="Normal"><text:span>Rapport</text:span><text:span><text:s/>(rapport de recherche)</text:span></text:p>
              <text:p text:style-name="Normal"><text:a xlink:type="simple" xlink:href="https://hal.science/hal-01659839v1">hal-01659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031v1">A High Order Method for Contour Integrals with an Application to Plasma Modeling in Nuclear Fusion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Lukas Drescher">Lukas Drescher</text:a><text:span>,</text:span><text:a xlink:type="simple" xlink:href="https://hal.science/search/index/?q=*&amp;authFullName_s=Kersten Schmidt">Kersten Schmidt</text:a></text:p>
              <text:p text:style-name="Normal"><text:span>[Research Report] RR-8948, INRIA Sophia Antipolis - Méditerranée; CASTOR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54031v1">hal-01354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816v3">A finite element method with overlapping meshes for free-boundary axisymmetric plasma equilibria in realistic geometrie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Francesca Rapetti">Francesca Rapetti</text:a></text:p>
              <text:p text:style-name="Normal"><text:span>[Research Report] RR-8916, Inria Sophia Antipoli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22816v3">hal-013228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45v1">Optimal Control for Quasi-Static Evolution of Plasma Equilibrium in Tokamak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Jacques Blum">Jacques Blum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88045v1">hal-00988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ger Heumann</dc:title>
    <dc:subject/>
    <dc:description>CV</dc:description>
    <dc:creator/>
    <dc:date>2026-05-19T15:33:52.000</dc:date>
    <meta:generator>PHPWord</meta:generator>
    <meta:initial-creator>CCSD</meta:initial-creator>
    <meta:creation-date>2026-05-19T15:33:52.000</meta:creation-date>
    <meta:keyword/>
    <meta:user-defined meta:name="Category"/>
    <meta:user-defined meta:name="Company"/>
    <meta:user-defined meta:name="Manager"/>
  </office:meta>
</office:document-meta>
</file>