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8b8e" style:family="table">
      <style:table-properties style:rel-width="100" table:align="center"/>
    </style:style>
    <style:style style:name="c48b8e.0" style:family="table-column">
      <style:table-column-properties style:column-width="0.00cm"/>
    </style:style>
    <style:style style:name="384321" style:family="table">
      <style:table-properties style:rel-width="100" table:align="center"/>
    </style:style>
    <style:style style:name="384321.0" style:family="table-column">
      <style:table-column-properties style:column-width="0.00cm"/>
    </style:style>
    <style:style style:name="8da393" style:family="table">
      <style:table-properties style:rel-width="100" table:align="center"/>
    </style:style>
    <style:style style:name="8da393.0" style:family="table-column">
      <style:table-column-properties style:column-width="0.00cm"/>
    </style:style>
    <style:style style:name="e21b0d" style:family="table">
      <style:table-properties style:rel-width="100" table:align="center"/>
    </style:style>
    <style:style style:name="e21b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oratiu Burce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c48b8e" table:style-name="c48b8e">
          <table:table-column table:style-name="c48b8e.0"/>
          <table:table-row>
            <table:table-cell office:value-type="string">
              <text:p text:style-name="Normal"><text:a xlink:type="simple" xlink:href="https://hal.science/hal-04368029v1">Bathos: the literary appeal of absurdly ordinary travel</text:a></text:p>
              <text:p text:style-name="Normal"><text:a xlink:type="simple" xlink:href="https://hal.science/search/index/?q=*&amp;authFullName_s=Horatiu Burcea">Horatiu Burcea</text:a></text:p>
              <text:p text:style-name="Normal"><text:span>Studies in Travel Writing</text:span><text:span>, 2021, Exceptions and exceptionality in travel writing, 24 (3), pp.255-267.<text:s/></text:span><text:a xlink:type="simple" xlink:href="https://dx.doi.org/10.1080/13645145.2021.1914293">⟨10.1080/13645145.2021.1914293⟩</text:a></text:p>
              <text:p text:style-name="Normal"><text:span>Article dans une revue</text:span></text:p>
              <text:p text:style-name="Normal"><text:a xlink:type="simple" xlink:href="https://hal.science/hal-04368029v1">hal-04368029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384321" table:style-name="384321">
          <table:table-column table:style-name="384321.0"/>
          <table:table-row>
            <table:table-cell office:value-type="string">
              <text:p text:style-name="Normal"><text:a xlink:type="simple" xlink:href="https://hal.science/hal-04368042v1">Imitation, Simulation, and Hybridization of Fictional Characters for Multimodal Content Production through AI-based Large Language Models (LLM)</text:a></text:p>
              <text:p text:style-name="Normal"><text:a xlink:type="simple" xlink:href="https://hal.science/search/index/?q=*&amp;authFullName_s=Horatiu Burcea">Horatiu Burcea</text:a></text:p>
              <text:p text:style-name="Normal"><text:span>Media Transmedia</text:span><text:span>, Brigitte Gauthier, Sep 2023, Evry Val d'Essonne, France</text:span></text:p>
              <text:p text:style-name="Normal"><text:span>Communication dans un congrès</text:span></text:p>
              <text:p text:style-name="Normal"><text:a xlink:type="simple" xlink:href="https://hal.science/hal-04368042v1">hal-0436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050v1">Anthropological perspectives on video game translation: from borrowing to linguistic rectification</text:a></text:p>
              <text:p text:style-name="Normal"><text:a xlink:type="simple" xlink:href="https://hal.science/search/index/?q=*&amp;authFullName_s=Horatiu Burcea">Horatiu Burcea</text:a></text:p>
              <text:p text:style-name="Normal"><text:span>SCRIPT Academy - Transmedia</text:span><text:span>, Brigitte Gauthier, Sep 2022, Evry Val d'Essonne, France</text:span></text:p>
              <text:p text:style-name="Normal"><text:span>Communication dans un congrès</text:span></text:p>
              <text:p text:style-name="Normal"><text:a xlink:type="simple" xlink:href="https://hal.science/hal-04368050v1">hal-0436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117v1">Motion, interaction and control in anglophone adventure games</text:a></text:p>
              <text:p text:style-name="Normal"><text:a xlink:type="simple" xlink:href="https://hal.science/search/index/?q=*&amp;authFullName_s=Horatiu Burcea">Horatiu Burcea</text:a></text:p>
              <text:p text:style-name="Normal"><text:span>Travelling Bodies: Circulations du corps dans la littérature anglophone</text:span><text:span>, Jaine Chemmachery; Bhawana Jain, May 2019, Saint-Denis, France</text:span></text:p>
              <text:p text:style-name="Normal"><text:span>Communication dans un congrès</text:span></text:p>
              <text:p text:style-name="Normal"><text:a xlink:type="simple" xlink:href="https://hal.science/hal-04368117v1">hal-0436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071v1">L’intégration de la recherche qualitative dans l’enseignement des langues</text:a></text:p>
              <text:p text:style-name="Normal"><text:a xlink:type="simple" xlink:href="https://hal.science/search/index/?q=*&amp;authFullName_s=Horatiu Burcea">Horatiu Burcea</text:a></text:p>
              <text:p text:style-name="Normal"><text:span>Enseignement/apprentissage de la langue de spécialité, professionnelle ou générale : quels besoins, objectifs, approches et supports ?</text:span><text:span>, Nicholas Sowels; Philip Hindley; Bhawana Jain, Dec 2018, Paris, France</text:span></text:p>
              <text:p text:style-name="Normal"><text:span>Communication dans un congrès</text:span></text:p>
              <text:p text:style-name="Normal"><text:a xlink:type="simple" xlink:href="https://hal.science/hal-04368071v1">hal-0436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081v1">‘We Stand at Armageddon’: les rhétoriques de l’apocalypse dans la pensée politique américaine</text:a></text:p>
              <text:p text:style-name="Normal"><text:a xlink:type="simple" xlink:href="https://hal.science/search/index/?q=*&amp;authFullName_s=Horatiu Burcea">Horatiu Burcea</text:a></text:p>
              <text:p text:style-name="Normal"><text:span>Formes apocalyptiques du pouvoir, programmes apocalyptiques</text:span><text:span>, Monica Michlin, Mar 2018, Montpelier, France</text:span></text:p>
              <text:p text:style-name="Normal"><text:span>Communication dans un congrès</text:span></text:p>
              <text:p text:style-name="Normal"><text:a xlink:type="simple" xlink:href="https://hal.science/hal-04368081v1">hal-0436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090v1">Science, intentionnalité et identités nationales dans le récit d’exploration britannique</text:a></text:p>
              <text:p text:style-name="Normal"><text:a xlink:type="simple" xlink:href="https://hal.science/search/index/?q=*&amp;authFullName_s=Horatiu Burcea">Horatiu Burcea</text:a></text:p>
              <text:p text:style-name="Normal"><text:span>Journée d'Études, Département des Langues de l'Université Panthéon-Sorbonne</text:span><text:span>, Philippe Comte, 2015, Paris, France</text:span></text:p>
              <text:p text:style-name="Normal"><text:span>Communication dans un congrès</text:span></text:p>
              <text:p text:style-name="Normal"><text:a xlink:type="simple" xlink:href="https://hal.science/hal-04368090v1">hal-0436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092v1">Cultural Assimilation: the Concept of Magyarization in Historiography</text:a></text:p>
              <text:p text:style-name="Normal"><text:a xlink:type="simple" xlink:href="https://hal.science/search/index/?q=*&amp;authFullName_s=Horatiu Burcea">Horatiu Burcea</text:a></text:p>
              <text:p text:style-name="Normal"><text:span>Anthropological Studies Conference</text:span><text:span>, Feb 2009, Bloomington, United States</text:span></text:p>
              <text:p text:style-name="Normal"><text:span>Communication dans un congrès</text:span></text:p>
              <text:p text:style-name="Normal"><text:a xlink:type="simple" xlink:href="https://hal.science/hal-04368092v1">hal-0436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096v1">Authority and Choice in Student Health Information Behavior</text:a></text:p>
              <text:p text:style-name="Normal"><text:a xlink:type="simple" xlink:href="https://hal.science/search/index/?q=*&amp;authFullName_s=James M. Nyce">James M. Nyce</text:a><text:span>,</text:span><text:a xlink:type="simple" xlink:href="https://hal.science/search/index/?q=*&amp;authFullName_s=Horatiu Burcea">Horatiu Burcea</text:a><text:span>,</text:span><text:a xlink:type="simple" xlink:href="https://hal.science/search/index/?q=*&amp;authFullName_s=Lauren Holditch">Lauren Holditch</text:a><text:span>,</text:span><text:a xlink:type="simple" xlink:href="https://hal.science/search/index/?q=*&amp;authFullName_s=Shayne Linder">Shayne Linder</text:a><text:span>,</text:span><text:a xlink:type="simple" xlink:href="https://hal.science/search/index/?q=*&amp;authFullName_s=Winifred Makawa">Winifred Makawa</text:a><text:span>et al.</text:span></text:p>
              <text:p text:style-name="Normal"><text:span>20th Annual Undergraduate Research Conference</text:span><text:span>, Apr 2008, Indianapolis, United States</text:span></text:p>
              <text:p text:style-name="Normal"><text:span>Communication dans un congrès</text:span></text:p>
              <text:p text:style-name="Normal"><text:a xlink:type="simple" xlink:href="https://hal.science/hal-04368096v1">hal-04368096v1</text:a></text:p>
            </table:table-cell>
          </table:table-row>
        </table:table>
        <text:p text:style-name="P13"/>
        <text:p text:style-name="Heading2"><text:span text:style-name="T5">Traduction (2)</text:span></text:p>
        <text:p text:style-name="P15"/>
        <table:table table:name="8da393" table:style-name="8da393">
          <table:table-column table:style-name="8da393.0"/>
          <table:table-row>
            <table:table-cell office:value-type="string">
              <text:p text:style-name="Normal"><text:a xlink:type="simple" xlink:href="https://hal.science/hal-04368152v1">Obesity is not a fatality</text:a></text:p>
              <text:p text:style-name="Normal"><text:a xlink:type="simple" xlink:href="https://hal.science/search/index/?q=*&amp;authFullName_s=Sophie Reverdi">Sophie Reverdi</text:a><text:span>,</text:span><text:a xlink:type="simple" xlink:href="https://hal.science/search/index/?q=*&amp;authFullName_s=Cathey Armillas">Cathey Armillas</text:a><text:span>,</text:span><text:a xlink:type="simple" xlink:href="https://hal.science/search/index/?q=*&amp;authFullName_s=Horatiu Burcea">Horatiu Burcea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4368152v1">hal-0436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170v1">Œuvres complètes, Tome 5 : Scève, ou Discours du temps, de l'an et de ses parties</text:a></text:p>
              <text:p text:style-name="Normal"><text:a xlink:type="simple" xlink:href="https://hal.science/search/index/?q=*&amp;authFullName_s=Pontus de Tyard">Pontus de Tyard</text:a><text:span>,</text:span><text:a xlink:type="simple" xlink:href="https://hal.science/search/index/?q=*&amp;authFullName_s=Eva Kushner">Eva Kushner</text:a><text:span>,</text:span><text:a xlink:type="simple" xlink:href="https://hal.science/search/index/?q=*&amp;authFullName_s=Donald Gilman">Donald Gilman</text:a><text:span>,</text:span><text:a xlink:type="simple" xlink:href="https://hal.science/search/index/?q=*&amp;authFullName_s=Horatiu Burcea">Horatiu Burcea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science/hal-04368170v1">hal-04368170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e21b0d" table:style-name="e21b0d">
          <table:table-column table:style-name="e21b0d.0"/>
          <table:table-row>
            <table:table-cell office:value-type="string">
              <text:p text:style-name="Normal"><text:a xlink:type="simple" xlink:href="https://hal.science/hal-04368056v1">Policies of cultural assimilation in Transylvania : Magyarization and Romanianization</text:a></text:p>
              <text:p text:style-name="Normal"><text:a xlink:type="simple" xlink:href="https://hal.science/search/index/?q=*&amp;authFullName_s=Horatiu Burcea">Horatiu Burcea</text:a></text:p>
              <text:p text:style-name="Normal"><text:span>2011, pp.54</text:span></text:p>
              <text:p text:style-name="Normal"><text:span>Autre publication scientifique</text:span></text:p>
              <text:p text:style-name="Normal"><text:a xlink:type="simple" xlink:href="https://hal.science/hal-04368056v1">hal-043680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ratiu Burcea</dc:title>
    <dc:subject/>
    <dc:description>CV</dc:description>
    <dc:creator/>
    <dc:date>2026-04-05T16:41:53.000</dc:date>
    <meta:generator>PHPWord</meta:generator>
    <meta:initial-creator>CCSD</meta:initial-creator>
    <meta:creation-date>2026-04-05T16:41:53.000</meta:creation-date>
    <meta:keyword/>
    <meta:user-defined meta:name="Category"/>
    <meta:user-defined meta:name="Company"/>
    <meta:user-defined meta:name="Manager"/>
  </office:meta>
</office:document-meta>
</file>