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f3c2" style:family="table">
      <style:table-properties style:rel-width="100" table:align="center"/>
    </style:style>
    <style:style style:name="53f3c2.0" style:family="table-column">
      <style:table-column-properties style:column-width="0.00cm"/>
    </style:style>
    <style:style style:name="125aa6" style:family="table">
      <style:table-properties style:rel-width="100" table:align="center"/>
    </style:style>
    <style:style style:name="125aa6.0" style:family="table-column">
      <style:table-column-properties style:column-width="0.00cm"/>
    </style:style>
    <style:style style:name="681e23" style:family="table">
      <style:table-properties style:rel-width="100" table:align="center"/>
    </style:style>
    <style:style style:name="681e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ssam Gli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ossam-glida">hossam-glid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73-2742">0000-0003-2973-274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53f3c2" table:style-name="53f3c2">
          <table:table-column table:style-name="53f3c2.0"/>
          <table:table-row>
            <table:table-cell office:value-type="string">
              <text:p text:style-name="Normal"><text:a xlink:type="simple" xlink:href="https://normandie-univ.hal.science/hal-05584490v1">Saturated Filtered High Gain Observer Design for Lateral Control of Autonomous Vehicles Under Steering Faults</text:a></text:p>
              <text:p text:style-name="Normal"><text:a xlink:type="simple" xlink:href="https://hal.science/search/index/?q=*&amp;authFullName_s=Hossam Eddine Glida">Hossam Eddine Glida</text:a><text:span>,</text:span><text:a xlink:type="simple" xlink:href="https://hal.science/search/index/?q=*&amp;authFullName_s=Mondher Farza">Mondher Farza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Abdelghani Chelihi">Abdelghani Chelihi</text:a><text:span>,</text:span><text:a xlink:type="simple" xlink:href="https://hal.science/search/index/?q=*&amp;authFullName_s=Mohamed M’saad">Mohamed M’saad</text:a><text:span>et al.</text:span></text:p>
              <text:p text:style-name="Normal"><text:span>2025 13th International Conference on Systems and Control (ICSC)</text:span><text:span>, Oct 2025, Marrakech, France. pp.329-334,<text:s/></text:span><text:a xlink:type="simple" xlink:href="https://dx.doi.org/10.1109/ICSC67755.2025.11335040">⟨10.1109/ICSC67755.2025.11335040⟩</text:a></text:p>
              <text:p text:style-name="Normal"><text:span>Communication dans un congrès</text:span></text:p>
              <text:p text:style-name="Normal"><text:a xlink:type="simple" xlink:href="https://normandie-univ.hal.science/hal-05584490v1">hal-055844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84504v1">Fault-Tolerant Control of Autonomous Vehicles Using LPV-MPC and Direct Yaw Moment Compensation for Steering Failures</text:a></text:p>
              <text:p text:style-name="Normal"><text:a xlink:type="simple" xlink:href="https://hal.science/search/index/?q=*&amp;authFullName_s=Mohamed Achraf Senoussi">Mohamed Achraf Senoussi</text:a><text:span>,</text:span><text:a xlink:type="simple" xlink:href="https://hal.science/search/index/?q=*&amp;authFullName_s=Vicenç Puig">Vicenç Puig</text:a><text:span>,</text:span><text:a xlink:type="simple" xlink:href="https://hal.science/search/index/?q=*&amp;authFullName_s=Mohamed Boumehraz">Mohamed Boumehraz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Hossam Eddine Glida">Hossam Eddine Glida</text:a></text:p>
              <text:p text:style-name="Normal"><text:span>2025 11th International Conference on Control, Decision and Information Technologies (CoDIT)</text:span><text:span>, Jul 2025, Split, France. pp.2208-2213,<text:s/></text:span><text:a xlink:type="simple" xlink:href="https://dx.doi.org/10.1109/CoDIT66093.2025.11321747">⟨10.1109/CoDIT66093.2025.11321747⟩</text:a></text:p>
              <text:p text:style-name="Normal"><text:span>Communication dans un congrès</text:span></text:p>
              <text:p text:style-name="Normal"><text:a xlink:type="simple" xlink:href="https://normandie-univ.hal.science/hal-05584504v1">hal-055845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84469v1">The Filtered Saturated High Gain Observer for Trajectory Tracking of a Quadrotor</text:a></text:p>
              <text:p text:style-name="Normal"><text:a xlink:type="simple" xlink:href="https://hal.science/search/index/?q=*&amp;authFullName_s=Oumaima Chehaibi">Oumaima Chehaibi</text:a><text:span>,</text:span><text:a xlink:type="simple" xlink:href="https://hal.science/search/index/?q=*&amp;authFullName_s=Salim Hadj Saïd">Salim Hadj Saïd</text:a><text:span>,</text:span><text:a xlink:type="simple" xlink:href="https://hal.science/search/index/?q=*&amp;authFullName_s=Mondher Farza">Mondher Farza</text:a><text:span>,</text:span><text:a xlink:type="simple" xlink:href="https://hal.science/search/index/?q=*&amp;authFullName_s=Hossam Eddine Glida">Hossam Eddine Glida</text:a><text:span>,</text:span><text:a xlink:type="simple" xlink:href="https://hal.science/search/index/?q=*&amp;authFullName_s=Mohammed M’saad">Mohammed M’saad</text:a></text:p>
              <text:p text:style-name="Normal"><text:span>2025 13th International Conference on Systems and Control (ICSC)</text:span><text:span>, Oct 2025, Marrakesh, Morocco. pp.335-340,<text:s/></text:span><text:a xlink:type="simple" xlink:href="https://dx.doi.org/10.1109/ICSC67755.2025.11335052">⟨10.1109/ICSC67755.2025.11335052⟩</text:a></text:p>
              <text:p text:style-name="Normal"><text:span>Communication dans un congrès</text:span></text:p>
              <text:p text:style-name="Normal"><text:a xlink:type="simple" xlink:href="https://normandie-univ.hal.science/hal-05584469v1">hal-0558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558v1">Gray Wolf Optimization Algorithm for Fuzzy Logic Driver Behavior Model</text:a></text:p>
              <text:p text:style-name="Normal"><text:a xlink:type="simple" xlink:href="https://hal.science/search/index/?q=*&amp;authFullName_s=Daniel Dcl Cisneros Lombera">Daniel Dcl Cisneros Lombera</text:a><text:span>,</text:span><text:a xlink:type="simple" xlink:href="https://hal.science/search/index/?q=*&amp;authFullName_s=Hossam Eddine Glida">Hossam Eddine Glida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Boussaad Soualmi">Boussaad Soualmi</text:a><text:span>,</text:span><text:a xlink:type="simple" xlink:href="https://hal.science/search/index/?q=*&amp;authFullName_s=Jean-Christophe Popieul">Jean-Christophe Popieul</text:a></text:p>
              <text:p text:style-name="Normal"><text:span>Driving Simulation Conference (DSC)</text:span><text:span>, Sep 2024, Strasbourg, France</text:span></text:p>
              <text:p text:style-name="Normal"><text:span>Communication dans un congrès</text:span></text:p>
              <text:p text:style-name="Normal"><text:a xlink:type="simple" xlink:href="https://hal.science/hal-04731558v1">hal-04731558v1</text:a></text:p>
            </table:table-cell>
          </table:table-row>
        </table:table>
        <text:p text:style-name="P16"/>
        <text:p text:style-name="Heading2"><text:span text:style-name="T7">Article dans une revue (9)</text:span></text:p>
        <text:p text:style-name="P18"/>
        <table:table table:name="125aa6" table:style-name="125aa6">
          <table:table-column table:style-name="125aa6.0"/>
          <table:table-row>
            <table:table-cell office:value-type="string">
              <text:p text:style-name="Normal"><text:a xlink:type="simple" xlink:href="https://normandie-univ.hal.science/hal-05325192v1">Event-triggered shared control for lane keeping assist system in steer-by-wire vehicles under unknown dynamics and actuator failure</text:a></text:p>
              <text:p text:style-name="Normal"><text:a xlink:type="simple" xlink:href="https://hal.science/search/index/?q=*&amp;authFullName_s=Hossam Eddine Glida">Hossam Eddine Glida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Abdelghani Chelihi">Abdelghani Chelihi</text:a><text:span>,</text:span><text:a xlink:type="simple" xlink:href="https://hal.science/search/index/?q=*&amp;authFullName_s=Tomas Ménard">Tomas Ménard</text:a><text:span>,</text:span><text:a xlink:type="simple" xlink:href="https://hal.science/search/index/?q=*&amp;authFullName_s=Mondher Farza">Mondher Farza</text:a><text:span>et al.</text:span></text:p>
              <text:p text:style-name="Normal"><text:span>Control Engineering Practice</text:span><text:span>, In press, 165, pp.106566.<text:s/></text:span><text:a xlink:type="simple" xlink:href="https://dx.doi.org/10.1016/j.conengprac.2025.106566">⟨10.1016/j.conengprac.2025.106566⟩</text:a></text:p>
              <text:p text:style-name="Normal"><text:span>Article dans une revue</text:span></text:p>
              <text:p text:style-name="Normal"><text:a xlink:type="simple" xlink:href="https://normandie-univ.hal.science/hal-05325192v1">hal-053251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74813v1">Adaptive neural sliding controller for coaxial-rotor aircraft system with input saturation: a model-free control approach</text:a></text:p>
              <text:p text:style-name="Normal"><text:a xlink:type="simple" xlink:href="https://hal.science/search/index/?q=*&amp;authFullName_s=Abdelghani Chelihi">Abdelghani Chelihi</text:a><text:span>,</text:span><text:a xlink:type="simple" xlink:href="https://hal.science/search/index/?q=*&amp;authFullName_s=Hossam Eddine Glida">Hossam Eddine Glida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Jagat Jyoti Rath">Jagat Jyoti Rath</text:a></text:p>
              <text:p text:style-name="Normal"><text:span>International Journal of Dynamics and Control</text:span><text:span>, 2025, 13 (5), pp.185.<text:s/></text:span><text:a xlink:type="simple" xlink:href="https://dx.doi.org/10.1007/s40435-025-01695-6">⟨10.1007/s40435-025-01695-6⟩</text:a></text:p>
              <text:p text:style-name="Normal"><text:span>Article dans une revue</text:span></text:p>
              <text:p text:style-name="Normal"><text:a xlink:type="simple" xlink:href="https://normandie-univ.hal.science/hal-05074813v1">hal-050748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74829v1">Optimal fault-tolerant adaptive fuzzy control of quadrotor UAV: a fixed-time stability approach</text:a></text:p>
              <text:p text:style-name="Normal"><text:a xlink:type="simple" xlink:href="https://hal.science/search/index/?q=*&amp;authFullName_s=Aymene Bacha">Aymene Bacha</text:a><text:span>,</text:span><text:a xlink:type="simple" xlink:href="https://hal.science/search/index/?q=*&amp;authFullName_s=Abdelghani Chelihi">Abdelghani Chelihi</text:a><text:span>,</text:span><text:a xlink:type="simple" xlink:href="https://hal.science/search/index/?q=*&amp;authFullName_s=Hossam Eddine Glida">Hossam Eddine Glida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Mohamed Achraf Senoussi">Mohamed Achraf Senoussi</text:a></text:p>
              <text:p text:style-name="Normal"><text:span>International Journal of Dynamics and Control</text:span><text:span>, 2025, 13 (5), pp.173.<text:s/></text:span><text:a xlink:type="simple" xlink:href="https://dx.doi.org/10.1007/s40435-025-01675-w">⟨10.1007/s40435-025-01675-w⟩</text:a></text:p>
              <text:p text:style-name="Normal"><text:span>Article dans une revue</text:span></text:p>
              <text:p text:style-name="Normal"><text:a xlink:type="simple" xlink:href="https://normandie-univ.hal.science/hal-05074829v1">hal-05074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25220v1">Event-Triggered Adaptive Fault-Tolerant Control Based on Sliding Mode/Neural Network for Lane Keeping Assistance Systems in Steer-by-Wire Vehicles</text:a></text:p>
              <text:p text:style-name="Normal"><text:a xlink:type="simple" xlink:href="https://hal.science/search/index/?q=*&amp;authFullName_s=Hossam Eddine Glida">Hossam Eddine Glida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Abdelghani Chelihi">Abdelghani Chelihi</text:a><text:span>,</text:span><text:a xlink:type="simple" xlink:href="https://hal.science/search/index/?q=*&amp;authFullName_s=Jérôme Floris">Jérôme Floris</text:a><text:span>,</text:span><text:a xlink:type="simple" xlink:href="https://hal.science/search/index/?q=*&amp;authFullName_s=Jean-Christophe Popieul">Jean-Christophe Popieul</text:a></text:p>
              <text:p text:style-name="Normal"><text:span>IEEE Transactions on Intelligent Vehicles</text:span><text:span>, 2025, 10 (3), pp.1597-1608.<text:s/></text:span><text:a xlink:type="simple" xlink:href="https://dx.doi.org/10.1109/TIV.2024.3430086">⟨10.1109/TIV.2024.3430086⟩</text:a></text:p>
              <text:p text:style-name="Normal"><text:span>Article dans une revue</text:span></text:p>
              <text:p text:style-name="Normal"><text:a xlink:type="simple" xlink:href="https://normandie-univ.hal.science/hal-05325220v1">hal-0532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696v1">Optimal Model-Free Tracking Control Based on Direct Adaptive Fuzzy Controller for a Mini-Drone</text:a></text:p>
              <text:p text:style-name="Normal"><text:a xlink:type="simple" xlink:href="https://hal.science/search/index/?q=*&amp;authFullName_s=Hossam Eddine Glida">Hossam Eddine Glida</text:a><text:span>,</text:span><text:a xlink:type="simple" xlink:href="https://hal.science/search/index/?q=*&amp;authFullName_s=Abdelghani Chelihi">Abdelghani Chelihi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Jagat Jyoti Rath">Jagat Jyoti Rath</text:a></text:p>
              <text:p text:style-name="Normal"><text:span>IEEE Transactions on Aerospace and Electronic Systems</text:span><text:span>, In press, pp.1-11.<text:s/></text:span><text:a xlink:type="simple" xlink:href="https://dx.doi.org/10.1109/TAES.2025.3636505">⟨10.1109/TAES.2025.3636505⟩</text:a></text:p>
              <text:p text:style-name="Normal"><text:span>Article dans une revue</text:span></text:p>
              <text:p text:style-name="Normal"><text:a xlink:type="simple" xlink:href="https://hal.science/hal-05389696v1">hal-053896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74853v1">Fixed-Time Fault-Tolerant Adaptive Neural Network Control for a Twin-Rotor UAV System with Sensor Faults and Disturbances</text:a></text:p>
              <text:p text:style-name="Normal"><text:a xlink:type="simple" xlink:href="https://hal.science/search/index/?q=*&amp;authFullName_s=Aymene Bacha">Aymene Bacha</text:a><text:span>,</text:span><text:a xlink:type="simple" xlink:href="https://hal.science/search/index/?q=*&amp;authFullName_s=Abdelghani Chelihi">Abdelghani Chelihi</text:a><text:span>,</text:span><text:a xlink:type="simple" xlink:href="https://hal.science/search/index/?q=*&amp;authFullName_s=Hossam Eddine Glida">Hossam Eddine Glida</text:a><text:span>,</text:span><text:a xlink:type="simple" xlink:href="https://hal.science/search/index/?q=*&amp;authFullName_s=Chouki Sentouh">Chouki Sentouh</text:a></text:p>
              <text:p text:style-name="Normal"><text:span>Drones</text:span><text:span>, 2024, 8 (9), pp.467.<text:s/></text:span><text:a xlink:type="simple" xlink:href="https://dx.doi.org/10.3390/drones8090467">⟨10.3390/drones8090467⟩</text:a></text:p>
              <text:p text:style-name="Normal"><text:span>Article dans une revue</text:span></text:p>
              <text:p text:style-name="Normal"><text:a xlink:type="simple" xlink:href="https://normandie-univ.hal.science/hal-05074853v1">hal-050748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25227v1">A New Model-Free Shared Control for Lane-Keeping Assist System: Theory and Experimental Validation</text:a></text:p>
              <text:p text:style-name="Normal"><text:a xlink:type="simple" xlink:href="https://hal.science/search/index/?q=*&amp;authFullName_s=Hossam Eddine Glida">Hossam Eddine Glida</text:a><text:span>,</text:span><text:a xlink:type="simple" xlink:href="https://hal.science/search/index/?q=*&amp;authFullName_s=Mohamed Radjeb Oudainia">Mohamed Radjeb Oudainia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Jean-Christophe C Popieul">Jean-Christophe C Popieul</text:a></text:p>
              <text:p text:style-name="Normal"><text:span>IEEE Transactions on Intelligent Vehicles</text:span><text:span>, 2024, pp.1-11.<text:s/></text:span><text:a xlink:type="simple" xlink:href="https://dx.doi.org/10.1109/TIV.2024.3445176">⟨10.1109/TIV.2024.3445176⟩</text:a></text:p>
              <text:p text:style-name="Normal"><text:span>Article dans une revue</text:span></text:p>
              <text:p text:style-name="Normal"><text:a xlink:type="simple" xlink:href="https://normandie-univ.hal.science/hal-05325227v1">hal-0532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408v1">Optimal Model-Free Finite-Time Control Based on Terminal Sliding Mode for a Coaxial Rotor</text:a></text:p>
              <text:p text:style-name="Normal"><text:a xlink:type="simple" xlink:href="https://hal.science/search/index/?q=*&amp;authFullName_s=Hossam Eddine Glida">Hossam Eddine Glida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Jagat Jyoti Rath">Jagat Jyoti Rath</text:a></text:p>
              <text:p text:style-name="Normal"><text:span>Drones</text:span><text:span>, 2023, 7 (12), pp.706.<text:s/></text:span><text:a xlink:type="simple" xlink:href="https://dx.doi.org/10.3390/drones7120706">⟨10.3390/drones7120706⟩</text:a></text:p>
              <text:p text:style-name="Normal"><text:span>Article dans une revue</text:span></text:p>
              <text:p text:style-name="Normal"><text:a xlink:type="simple" xlink:href="https://hal.science/hal-04390408v1">hal-043904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84448v1">Adaptive Fuzzy Control for a Quadrotor UAV Attitude with Actuator and Sensor Failure: The Practical Fixed-Time Stability</text:a></text:p>
              <text:p text:style-name="Normal"><text:a xlink:type="simple" xlink:href="https://hal.science/search/index/?q=*&amp;authFullName_s=Bacha Aymene">Bacha Aymene</text:a><text:span>,</text:span><text:a xlink:type="simple" xlink:href="https://hal.science/search/index/?q=*&amp;authFullName_s=Chelihi Abdelghani">Chelihi Abdelghani</text:a><text:span>,</text:span><text:a xlink:type="simple" xlink:href="https://hal.science/search/index/?q=*&amp;authFullName_s=Hossam Eddine Glida">Hossam Eddine Glida</text:a><text:span>,</text:span><text:a xlink:type="simple" xlink:href="https://hal.science/search/index/?q=*&amp;authFullName_s=Chouki Sentouh">Chouki Sentouh</text:a></text:p>
              <text:p text:style-name="Normal"><text:span>IEEE Control Systems Letters</text:span><text:span>, 2021, 5 (5), pp.504-509.<text:s/></text:span><text:a xlink:type="simple" xlink:href="https://dx.doi.org/10.1109/CoDIT62066.2024.10708478">⟨10.1109/CoDIT62066.2024.10708478⟩</text:a></text:p>
              <text:p text:style-name="Normal"><text:span>Article dans une revue</text:span><text:span><text:s/>(article de synthèse)</text:span></text:p>
              <text:p text:style-name="Normal"><text:a xlink:type="simple" xlink:href="https://normandie-univ.hal.science/hal-05584448v1">hal-05584448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681e23" table:style-name="681e23">
          <table:table-column table:style-name="681e23.0"/>
          <table:table-row>
            <table:table-cell office:value-type="string">
              <text:p text:style-name="Normal"><text:a xlink:type="simple" xlink:href="https://normandie-univ.hal.science/hal-05584489v1">Flight tracking control of mini-drone: Flower pollination algorithm based model-free control</text:a></text:p>
              <text:p text:style-name="Normal"><text:a xlink:type="simple" xlink:href="https://hal.science/search/index/?q=*&amp;authFullName_s=Hossam Eddine Glida">Hossam Eddine Glida</text:a><text:span>,</text:span><text:a xlink:type="simple" xlink:href="https://hal.science/search/index/?q=*&amp;authFullName_s=Chelihi Abdelghani">Chelihi Abdelghani</text:a><text:span>,</text:span><text:a xlink:type="simple" xlink:href="https://hal.science/search/index/?q=*&amp;authFullName_s=Sentouh Chouki">Sentouh Chouki</text:a></text:p>
              <text:p text:style-name="Normal"><text:span>Proceedings of the Institution of Mechanical Engineers, Part G: Journal of Aerospace Engineering</text:span><text:span>, 2025, London, France.<text:s/></text:span><text:span>Proceedings of the Institution of Mechanical Engineers, Part G: Journal of Aerospace Engineering</text:span><text:span>, 239 (6), pp.578-592, 2024,<text:s/></text:span><text:a xlink:type="simple" xlink:href="https://dx.doi.org/10.1177/09544100241291189">⟨10.1177/09544100241291189⟩</text:a></text:p>
              <text:p text:style-name="Normal"><text:span>Proceedings/Recueil des communications</text:span></text:p>
              <text:p text:style-name="Normal"><text:a xlink:type="simple" xlink:href="https://normandie-univ.hal.science/hal-05584489v1">hal-05584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ssam Glida</dc:title>
    <dc:subject/>
    <dc:description>CV</dc:description>
    <dc:creator/>
    <dc:date>2026-05-23T21:14:58.000</dc:date>
    <meta:generator>PHPWord</meta:generator>
    <meta:initial-creator>CCSD</meta:initial-creator>
    <meta:creation-date>2026-05-23T21:14:58.000</meta:creation-date>
    <meta:keyword/>
    <meta:user-defined meta:name="Category"/>
    <meta:user-defined meta:name="Company"/>
    <meta:user-defined meta:name="Manager"/>
  </office:meta>
</office:document-meta>
</file>