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0fef" style:family="table">
      <style:table-properties style:rel-width="100" table:align="center"/>
    </style:style>
    <style:style style:name="f60fef.0" style:family="table-column">
      <style:table-column-properties style:column-width="0.00cm"/>
    </style:style>
    <style:style style:name="c1c839" style:family="table">
      <style:table-properties style:rel-width="100" table:align="center"/>
    </style:style>
    <style:style style:name="c1c839.0" style:family="table-column">
      <style:table-column-properties style:column-width="0.00cm"/>
    </style:style>
    <style:style style:name="dd55c3" style:family="table">
      <style:table-properties style:rel-width="100" table:align="center"/>
    </style:style>
    <style:style style:name="dd55c3.0" style:family="table-column">
      <style:table-column-properties style:column-width="0.00cm"/>
    </style:style>
    <style:style style:name="c0e4a9" style:family="table">
      <style:table-properties style:rel-width="100" table:align="center"/>
    </style:style>
    <style:style style:name="c0e4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ssep ACHDJ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ssep-achdjian">hossep-achdj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964-4718">0009-0001-4964-47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115787">1841157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 cours de rédaction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f60fef" table:style-name="f60fef">
          <table:table-column table:style-name="f60fef.0"/>
          <table:table-row>
            <table:table-cell office:value-type="string">
              <text:p text:style-name="Normal"><text:a xlink:type="simple" xlink:href="https://hal.science/hal-04042972v1">Development of a flush ultrasonic probe for the measurement of the velocity and the angle of attack of an aircraft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. Achdjian">H. Achdjian</text:a><text:span>,</text:span><text:a xlink:type="simple" xlink:href="https://hal.science/search/index/?q=*&amp;authFullName_s=T. Richard">T.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. Prax">C. Prax</text:a><text:span>et al.</text:span></text:p>
              <text:p text:style-name="Normal"><text:span>Ultrasonics</text:span><text:span>, 2023, 132, pp.106969.<text:s/></text:span><text:a xlink:type="simple" xlink:href="https://dx.doi.org/10.1016/j.ultras.2023.106969">⟨10.1016/j.ultras.2023.106969⟩</text:a></text:p>
              <text:p text:style-name="Normal"><text:span>Article dans une revue</text:span></text:p>
              <text:p text:style-name="Normal"><text:a xlink:type="simple" xlink:href="https://hal.science/hal-04042972v1">hal-040429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4801v1">Acoustic reverberation time determination in solid medium</text:a></text:p>
              <text:p text:style-name="Normal"><text:a xlink:type="simple" xlink:href="https://hal.science/search/index/?q=*&amp;authFullName_s=Youssef Farhat">Youssef Farha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Marie-Nawal Sabra">Marie-Nawal Sabra</text:a><text:span>,</text:span><text:a xlink:type="simple" xlink:href="https://hal.science/search/index/?q=*&amp;authFullName_s=Doumit Zaouk">Doumit Zaouk</text:a><text:span>et al.</text:span></text:p>
              <text:p text:style-name="Normal"><text:span>Applied Acoustics</text:span><text:span>, 2022, 197, pp.108958.<text:s/></text:span><text:a xlink:type="simple" xlink:href="https://dx.doi.org/10.1016/j.apacoust.2022.108958">⟨10.1016/j.apacoust.2022.108958⟩</text:a></text:p>
              <text:p text:style-name="Normal"><text:span>Article dans une revue</text:span></text:p>
              <text:p text:style-name="Normal"><text:a xlink:type="simple" xlink:href="https://univ-tours.hal.science/hal-04174801v1">hal-041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73v1">Contact surface fraction evaluation between aluminium and polymer using acoustic reverberation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Nicole Doumit">Nicole Doumit</text:a><text:span>,</text:span><text:a xlink:type="simple" xlink:href="https://hal.science/search/index/?q=*&amp;authFullName_s=Laurianne Blanc">Laurianne Blanc</text:a></text:p>
              <text:p text:style-name="Normal"><text:span>Applied Acoustics</text:span><text:span>, 2018, 141, pp.208 - 212.<text:s/></text:span><text:a xlink:type="simple" xlink:href="https://dx.doi.org/10.1016/j.apacoust.2018.07.016">⟨10.1016/j.apacoust.2018.07.016⟩</text:a></text:p>
              <text:p text:style-name="Normal"><text:span>Article dans une revue</text:span></text:p>
              <text:p text:style-name="Normal"><text:a xlink:type="simple" xlink:href="https://api.istex.fr/ark:/67375/6H6-P6FM5L12-T/fulltext.pdf?sid=hal">istex</text:a></text:p>
              <text:p text:style-name="Normal"><text:a xlink:type="simple" xlink:href="https://hal.science/hal-01848173v1">hal-0184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74v1">Experimental Simultaneous Measurement of Ultrasonic Properties and Thickness for Defect Detection in Curved Polymer Samples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érôme Fortineau">Jérôme Fortineau</text:a></text:p>
              <text:p text:style-name="Normal"><text:span>Journal of Nondestructive Evaluation</text:span><text:span>, 2017, 36 (3),<text:s/></text:span><text:a xlink:type="simple" xlink:href="https://dx.doi.org/10.1007/s10921-017-0427-3">⟨10.1007/s10921-017-0427-3⟩</text:a></text:p>
              <text:p text:style-name="Normal"><text:span>Article dans une revue</text:span></text:p>
              <text:p text:style-name="Normal"><text:a xlink:type="simple" xlink:href="https://hal.science/hal-01845474v1">hal-018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38v1">Simultaneous determination of wave velocity and thickness on overlapped signals using Forward Backward algorith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Andres Arciniegas">Andres Arciniegas</text:a><text:span>,</text:span><text:a xlink:type="simple" xlink:href="https://hal.science/search/index/?q=*&amp;authFullName_s=Laurianne Blanc">Laurianne Blanc</text:a></text:p>
              <text:p text:style-name="Normal"><text:span>NDT &amp; E International</text:span><text:span>, 2017, 86, pp.100 - 105.<text:s/></text:span><text:a xlink:type="simple" xlink:href="https://dx.doi.org/10.1016/j.ndteint.2016.12.001">⟨10.1016/j.ndteint.2016.12.001⟩</text:a></text:p>
              <text:p text:style-name="Normal"><text:span>Article dans une revue</text:span></text:p>
              <text:p text:style-name="Normal"><text:a xlink:type="simple" xlink:href="https://api.istex.fr/ark:/67375/6H6-GNZWZ2QL-F/fulltext.pdf?sid=hal">istex</text:a></text:p>
              <text:p text:style-name="Normal"><text:a xlink:type="simple" xlink:href="https://hal.science/hal-01740938v1">hal-017409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404v1">Reverberation of flexural waves scattered by a local heterogeneity in a plate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Lucie Dupont">Lucie Dupont</text:a><text:span>et al.</text:span></text:p>
              <text:p text:style-name="Normal"><text:span>Journal of the Acoustical Society of America</text:span><text:span>, 2016, 140 (1), pp.157-164.<text:s/></text:span><text:a xlink:type="simple" xlink:href="https://dx.doi.org/10.1121/1.4954747">⟨10.1121/1.4954747⟩</text:a></text:p>
              <text:p text:style-name="Normal"><text:span>Article dans une revue</text:span></text:p>
              <text:p text:style-name="Normal"><text:a xlink:type="simple" xlink:href="https://uphf.hal.science/hal-04087404v1">hal-040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46v1">Source localisation in a reverberant plate using average coda properties and early signal strength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Lynda Chehami">Lynda Chehami</text:a></text:p>
              <text:p text:style-name="Normal"><text:span>Acta Acustica united with Acustica</text:span><text:span>, 2014, 100, pp.834-841.<text:s/></text:span><text:a xlink:type="simple" xlink:href="https://dx.doi.org/10.3813/AAA.918763">⟨10.3813/AAA.918763⟩</text:a></text:p>
              <text:p text:style-name="Normal"><text:span>Article dans une revue</text:span></text:p>
              <text:p text:style-name="Normal"><text:a xlink:type="simple" xlink:href="https://hal.science/hal-01058146v1">hal-010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63v1">Extraction of statistical properties of the point source response of a reverberant plate and application to parameter estimation (L)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Najib Abou Leyla">Najib Abou Leyla</text:a><text:span>,</text:span><text:a xlink:type="simple" xlink:href="https://hal.science/search/index/?q=*&amp;authFullName_s=Karl Hourany">Karl Hourany</text:a><text:span>et al.</text:span></text:p>
              <text:p text:style-name="Normal"><text:span>Journal of the Acoustical Society of America</text:span><text:span>, 2012, 132, pp.2165-2168.<text:s/></text:span><text:a xlink:type="simple" xlink:href="https://dx.doi.org/10.1121/1.4750495">⟨10.1121/1.4750495⟩</text:a></text:p>
              <text:p text:style-name="Normal"><text:span>Article dans une revue</text:span></text:p>
              <text:p text:style-name="Normal"><text:a xlink:type="simple" xlink:href="https://hal.science/hal-00790363v1">hal-00790363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c1c839" table:style-name="c1c839">
          <table:table-column table:style-name="c1c839.0"/>
          <table:table-row>
            <table:table-cell office:value-type="string">
              <text:p text:style-name="Normal"><text:a xlink:type="simple" xlink:href="https://hal.science/hal-03848156v1">Etude de la Réverbération Ultrasonore dans des Structures Composites</text:a></text:p>
              <text:p text:style-name="Normal"><text:a xlink:type="simple" xlink:href="https://hal.science/search/index/?q=*&amp;authFullName_s=Aziz Bouzzit">Aziz Bouzzi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érôme Fortineau">Jérôme Fortinea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56v1">hal-038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95v1">Development of an ultrasonic probe for measurements of the wind incidence angle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Tom Richard">Tom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hristian Prax">Christian Prax</text:a><text:span>et al.</text:span></text:p>
              <text:p text:style-name="Normal"><text:span>IEEE Symposium (IUS) Ultrasonics</text:span><text:span>, IEEE; UFFC, Oct 2022, Venise, Italy. pp.1-4,<text:s/></text:span><text:a xlink:type="simple" xlink:href="https://dx.doi.org/10.1109/IUS54386.2022.9957650">⟨10.1109/IUS54386.2022.9957650⟩</text:a></text:p>
              <text:p text:style-name="Normal"><text:span>Communication dans un congrès</text:span></text:p>
              <text:p text:style-name="Normal"><text:a xlink:type="simple" xlink:href="https://hal.science/hal-04009095v1">hal-0400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31v1">Estimation of Reverberation Time in Solids</text:a></text:p>
              <text:p text:style-name="Normal"><text:a xlink:type="simple" xlink:href="https://hal.science/search/index/?q=*&amp;authFullName_s=Youssef Farhat">Youssef Farhat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Marie Nawal Sabra">Marie Nawal Sabra</text:a><text:span>,</text:span><text:a xlink:type="simple" xlink:href="https://hal.science/search/index/?q=*&amp;authFullName_s=Doumit Zaouk">Doumit Zaouk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31v1">hal-0384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78v1">Caractérisation ultrasonore de matériaux polymères durant un procédé de rotomoulage</text:a></text:p>
              <text:p text:style-name="Normal"><text:a xlink:type="simple" xlink:href="https://hal.science/search/index/?q=*&amp;authFullName_s=Andres Arciniegas">Andres Arciniegas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Axel Guiroy">Axel Guiroy</text:a><text:span>,</text:span><text:a xlink:type="simple" xlink:href="https://hal.science/search/index/?q=*&amp;authFullName_s=Julien Bustillo">Julien Bustillo</text:a><text:span>et al.</text:span></text:p>
              <text:p text:style-name="Normal"><text:span>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056278v1">hal-020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54v1">Polyethylene liner ultrasonic characterization</text:a></text:p>
              <text:p text:style-name="Normal"><text:a xlink:type="simple" xlink:href="https://hal.science/search/index/?q=*&amp;authFullName_s=Jérôme Fortineau">Jérôme Fortineau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et al.</text:span></text:p>
              <text:p text:style-name="Normal"><text:span>PHASE 2018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056254v1">hal-020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71v1">Phase transition characterization based on acoustic reverberation time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Nicole Doumit">Nicole Doumit</text:a><text:span>,</text:span><text:a xlink:type="simple" xlink:href="https://hal.science/search/index/?q=*&amp;authFullName_s=Laurianne Blanc">Laurianne Blanc</text:a><text:span>et al.</text:span></text:p>
              <text:p text:style-name="Normal"><text:span>ASA meeting</text:span><text:span>, Dec 2017, New Orleans, United States. pp.2575 - 2575,<text:s/></text:span><text:a xlink:type="simple" xlink:href="https://dx.doi.org/10.1121/1.5014411">⟨10.1121/1.5014411⟩</text:a></text:p>
              <text:p text:style-name="Normal"><text:span>Communication dans un congrès</text:span></text:p>
              <text:p text:style-name="Normal"><text:a xlink:type="simple" xlink:href="https://hal.science/hal-01741071v1">hal-0174107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8312v1">[Invitée] Caractérisation d'un défaut dans une plaque à partir de la réverbération des ondes de flexion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ucie Dupont">Lucie Dupont</text:a><text:span>,</text:span><text:a xlink:type="simple" xlink:href="https://hal.science/search/index/?q=*&amp;authFullName_s=Lynda Chehami">Lynda Chehami</text:a><text:span>et al.</text:span></text:p>
              <text:p text:style-name="Normal"><text:span>13ème Congrès Français d'Acoustique, CFA 2016</text:span><text:span>, Apr 2016, Le mans, France. pp.1701-1708</text:span></text:p>
              <text:p text:style-name="Normal"><text:span>Communication dans un congrès</text:span></text:p>
              <text:p text:style-name="Normal"><text:a xlink:type="simple" xlink:href="https://uphf.hal.science/hal-04088312v1">hal-040883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206v1">Characterization of a local scatterer in a plate from reverberation of flexural waves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Jamal Assaad">Jamal Assaad</text:a><text:span>et al.</text:span></text:p>
              <text:p text:style-name="Normal"><text:span>172nd Meeting of the Acoustical Society of America, 5th Joint Meeting of the Acoustical Society of America and the Acoustical Society of Japan</text:span><text:span>, Nov 2016, Honolulu, United States</text:span></text:p>
              <text:p text:style-name="Normal"><text:span>Communication dans un congrès</text:span></text:p>
              <text:p text:style-name="Normal"><text:a xlink:type="simple" xlink:href="https://uphf.hal.science/hal-03591206v1">hal-035912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522v1">Passive structural health monitoring based on ambient noise correlation : application to damage localization in pla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ulien de Rosny">Julien de Rosny</text:a><text:span>et al.</text:span></text:p>
              <text:p text:style-name="Normal"><text:span>3èmes Journées Franco-Libanaises, JFL3, « la Recherche au Service de la Communauté »</text:span><text:span>, Oct 2015, Beyrouth, Lebanon. 6 p</text:span></text:p>
              <text:p text:style-name="Normal"><text:span>Communication dans un congrès</text:span></text:p>
              <text:p text:style-name="Normal"><text:a xlink:type="simple" xlink:href="https://uphf.hal.science/hal-04087522v1">hal-040875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497v1">Exploitation of the reverberant propagation of elastic waves in structures : towards a concept of low-resource SHM sensor network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Jamal Assaad">Jamal Assaad</text:a><text:span>et al.</text:span></text:p>
              <text:p text:style-name="Normal"><text:span>International Congress on Ultrasonics, ICU 2015</text:span><text:span>, May 2015, Metz, France. pp.618-621,<text:s/></text:span><text:a xlink:type="simple" xlink:href="https://dx.doi.org/10.1016/j.phpro.2015.08.038">⟨10.1016/j.phpro.2015.08.038⟩</text:a></text:p>
              <text:p text:style-name="Normal"><text:span>Communication dans un congrès</text:span></text:p>
              <text:p text:style-name="Normal"><text:a xlink:type="simple" xlink:href="https://uphf.hal.science/hal-04087497v1">hal-040874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80486v1">Characterization of reverberant media using the average properties of acoustic signals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/text:p>
              <text:p text:style-name="Normal"><text:span>6ème Edition Franco-Belge du Mardi des Chercheurs, MdC 2015</text:span><text:span>, Mar 2015, Mons, Belgium</text:span></text:p>
              <text:p text:style-name="Normal"><text:span>Communication dans un congrès</text:span></text:p>
              <text:p text:style-name="Normal"><text:a xlink:type="simple" xlink:href="https://uphf.hal.science/hal-03780486v1">hal-037804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7466v1">Estimation of the area of a reverberant plate using average reverberation properties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/text:p>
              <text:p text:style-name="Normal"><text:span>International Congress on Ultrasonics, ICU 2015</text:span><text:span>, May 2015, Metz, France. pp.139-142,<text:s/></text:span><text:a xlink:type="simple" xlink:href="https://dx.doi.org/10.1016/j.phpro.2015.08.065">⟨10.1016/j.phpro.2015.08.065⟩</text:a></text:p>
              <text:p text:style-name="Normal"><text:span>Communication dans un congrès</text:span></text:p>
              <text:p text:style-name="Normal"><text:a xlink:type="simple" xlink:href="https://uphf.hal.science/hal-04087466v1">hal-040874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925v1">Passive and active structural health monitoring : application to aeronautic structures, railways and fluid conveying</text:a></text:p>
              <text:p text:style-name="Normal"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Lynda Chehami">Lynda Chehami</text:a><text:span>et al.</text:span></text:p>
              <text:p text:style-name="Normal"><text:span>3èmes Journées Franco-Libanaises, JFL3, « la Recherche au Service de la Communauté »</text:span><text:span>, Oct 2015, Beyrout, Lebanon</text:span></text:p>
              <text:p text:style-name="Normal"><text:span>Communication dans un congrès</text:span></text:p>
              <text:p text:style-name="Normal"><text:a xlink:type="simple" xlink:href="https://uphf.hal.science/hal-03582925v1">hal-035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09v1">Description statistique du comportement de la fonction de Green dans un milieu réverbérant : applications à la localisation de source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/text:p>
              <text:p text:style-name="Normal"><text:span>12ème Congrès Français d'Acoustique, CFA 2014</text:span><text:span>, 2014, Poitiers, France. Session APUG1 : Acoustique physique et propagation, papier CFA2014/187, 46-51</text:span></text:p>
              <text:p text:style-name="Normal"><text:span>Communication dans un congrès</text:span></text:p>
              <text:p text:style-name="Normal"><text:a xlink:type="simple" xlink:href="https://hal.science/hal-00978409v1">hal-009784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6972v1">Exploitation de la propagation réverbérante des ondes élastiques dans les structures : vers un concept de réseau de capteurs SHM à basse consommation</text:a></text:p>
              <text:p text:style-name="Normal"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Lynda Chehami">Lynda Chehami</text:a><text:span>et al.</text:span></text:p>
              <text:p text:style-name="Normal"><text:span>4th International Conference on Welding, Non Destructive Testing and Materials and Alloys Industry, IC-WNDT-MI 2014</text:span><text:span>, Nov 2014, Annaba, Algérie. 5 p</text:span></text:p>
              <text:p text:style-name="Normal"><text:span>Communication dans un congrès</text:span></text:p>
              <text:p text:style-name="Normal"><text:a xlink:type="simple" xlink:href="https://uphf.hal.science/hal-04076972v1">hal-0407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80v1">Extraction des fonctions de Green par corrélation de bruit : application pour la détection et l'imagerie de défaut dans des plaques minces réverbérantes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Claire Prada">Claire Prada</text:a><text:span>et al.</text:span></text:p>
              <text:p text:style-name="Normal"><text:span>Secondes Journées Franco-Libanaises, Avancées de la Recherche et de ses Applications, JFL2</text:span><text:span>, Nov 2013, Dunkerque, France. 6 p., Prix du meilleur poster</text:span></text:p>
              <text:p text:style-name="Normal"><text:span>Communication dans un congrès</text:span></text:p>
              <text:p text:style-name="Normal"><text:a xlink:type="simple" xlink:href="https://hal.science/hal-00904680v1">hal-009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46v1">[Invited] Towards a low-consumption structural health monitoring sensor network concept exploiting physics-based signal processing of reverberant ambient acoustics fields for transportation structure monitoring</text:a></text:p>
              <text:p text:style-name="Normal"><text:a xlink:type="simple" xlink:href="https://hal.science/search/index/?q=*&amp;authFullName_s=Jamal Assaad">Jamal Assaad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S. Dijili">S. Dijili</text:a><text:span>et al.</text:span></text:p>
              <text:p text:style-name="Normal"><text:span>TELECOM'2013 and 8èmes Journées Franco-Maghrébines des Micro-ondes et leurs Applications</text:span><text:span>, 2013, Marrakech, Morocco</text:span></text:p>
              <text:p text:style-name="Normal"><text:span>Communication dans un congrès</text:span></text:p>
              <text:p text:style-name="Normal"><text:a xlink:type="simple" xlink:href="https://hal.science/hal-00804746v1">hal-008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00v1">Low-consumption sensor network based on signal processing of reverberant acoustic fields for structure and infrastructure monitoring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ynda Chehami">Lynda Chehami</text:a><text:span>et al.</text:span></text:p>
              <text:p text:style-name="Normal"><text:span>Secondes Journées Franco-Libanaises, Avancées de la Recherche et de ses Applications, JFL2</text:span><text:span>, Nov 2013, Dunkerque, France</text:span></text:p>
              <text:p text:style-name="Normal"><text:span>Communication dans un congrès</text:span></text:p>
              <text:p text:style-name="Normal"><text:a xlink:type="simple" xlink:href="https://hal.science/hal-00878900v1">hal-0087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38v1">Exploitation of acoustic reverberation for parameter estimation and imaging in plate-shaped structures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/text:p>
              <text:p text:style-name="Normal"><text:span>Ambient Noise Imaging and Monitoring Workshop</text:span><text:span>, Apr 2013, Cargèse, France</text:span></text:p>
              <text:p text:style-name="Normal"><text:span>Communication dans un congrès</text:span></text:p>
              <text:p text:style-name="Normal"><text:a xlink:type="simple" xlink:href="https://hal.science/hal-00820538v1">hal-008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68v1">Statistical description of the Green's function in a reverberant medium for structural parameter retrieval and autocorrelation analysis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/text:p>
              <text:p text:style-name="Normal"><text:span>6th International Symposium on Signal, Image, Video and Communications, ISIVC 2012</text:span><text:span>, Apr 2012, Valenciennes, France</text:span></text:p>
              <text:p text:style-name="Normal"><text:span>Communication dans un congrès</text:span></text:p>
              <text:p text:style-name="Normal"><text:a xlink:type="simple" xlink:href="https://hal.science/hal-00798868v1">hal-0079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86v1">Statistical model of the impulse response of a reverberant plate : application to parameter estimation and correlation analysis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Karl Hourany">Karl Hourany</text:a><text:span>et al.</text:span></text:p>
              <text:p text:style-name="Normal"><text:span>Acoustics 2012</text:span><text:span>, Apr 2012, Nantes, France. paper 000531, 679-685</text:span></text:p>
              <text:p text:style-name="Normal"><text:span>Communication dans un congrès</text:span></text:p>
              <text:p text:style-name="Normal"><text:a xlink:type="simple" xlink:href="https://hal.science/hal-00803086v1">hal-008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59v1">Statistical description of the Green's function in a reverberant medium for structural parameter retrieval and autocorrelation analysis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/text:p>
              <text:p text:style-name="Normal"><text:span>7èmes Journées du GdR 2501, ''Wave Propagation in Complex Media for Quantitative and Non Destructive Evaluation''</text:span><text:span>, 2012, Oléron, France</text:span></text:p>
              <text:p text:style-name="Normal"><text:span>Communication dans un congrès</text:span></text:p>
              <text:p text:style-name="Normal"><text:a xlink:type="simple" xlink:href="https://hal.science/hal-00798859v1">hal-00798859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dd55c3" table:style-name="dd55c3">
          <table:table-column table:style-name="dd55c3.0"/>
          <table:table-row>
            <table:table-cell office:value-type="string">
              <text:p text:style-name="Normal"><text:a xlink:type="simple" xlink:href="https://uphf.hal.science/hal-04088787v1">Exploitation de la propagation complexe des ondes dans des solides : extraction des paramètres de la structure et localisation de source acoustique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ynda Chehami">Lynda Chehami</text:a><text:span>et al.</text:span></text:p>
              <text:p text:style-name="Normal"><text:span>3èmes Journées Franco-Libanaises, JFL3, « la Recherche au Service de la Communauté »</text:span><text:span>, Oct 2015, Beyrouth, Liban. Session Poster 3 - Technologies Adaptées</text:span></text:p>
              <text:p text:style-name="Normal"><text:span>Poster de conférence</text:span></text:p>
              <text:p text:style-name="Normal"><text:a xlink:type="simple" xlink:href="https://uphf.hal.science/hal-04088787v1">hal-0408878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0e4a9" table:style-name="c0e4a9">
          <table:table-column table:style-name="c0e4a9.0"/>
          <table:table-row>
            <table:table-cell office:value-type="string">
              <text:p text:style-name="Normal"><text:a xlink:type="simple" xlink:href="https://theses.hal.science/tel-01147184v1">Propriétés de moyennage d'ensemble des signaux acoustiques en milieu réverbérant et applications potentielles au contrôle et à la caractérisation des structures.</text:a></text:p>
              <text:p text:style-name="Normal"><text:a xlink:type="simple" xlink:href="https://hal.science/search/index/?q=*&amp;authFullName_s=Hossep Achdjian">Hossep Achdjian</text:a></text:p>
              <text:p text:style-name="Normal"><text:span>Acoustique [physics.class-ph]. Université de Valenciennes et du Hainaut-Cambresis, 2014. Français.<text:s/></text:span><text:a xlink:type="simple" xlink:href="https://www.theses.fr/2014VALE0030">⟨NNT : 2014VALE0030⟩</text:a></text:p>
              <text:p text:style-name="Normal"><text:span>Thèse</text:span></text:p>
              <text:p text:style-name="Normal"><text:a xlink:type="simple" xlink:href="https://theses.hal.science/tel-01147184v1">tel-01147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ssep ACHDJIAN</dc:title>
    <dc:subject/>
    <dc:description>CV</dc:description>
    <dc:creator/>
    <dc:date>2026-05-25T02:16:42.000</dc:date>
    <meta:generator>PHPWord</meta:generator>
    <meta:initial-creator>CCSD</meta:initial-creator>
    <meta:creation-date>2026-05-25T02:16:42.000</meta:creation-date>
    <meta:keyword/>
    <meta:user-defined meta:name="Category"/>
    <meta:user-defined meta:name="Company"/>
    <meta:user-defined meta:name="Manager"/>
  </office:meta>
</office:document-meta>
</file>