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254f" style:family="table">
      <style:table-properties style:rel-width="100" table:align="center"/>
    </style:style>
    <style:style style:name="27254f.0" style:family="table-column">
      <style:table-column-properties style:column-width="0.00cm"/>
    </style:style>
    <style:style style:name="a01602" style:family="table">
      <style:table-properties style:rel-width="100" table:align="center"/>
    </style:style>
    <style:style style:name="a016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nest Hounhouayenou-Toffa<text:s/></text:span><text:span text:style-name="T2">Professeur en CPGE, Bordeaux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27254f" table:style-name="27254f">
          <table:table-column table:style-name="27254f.0"/>
          <table:table-row>
            <table:table-cell office:value-type="string">
              <text:p text:style-name="Normal"><text:a xlink:type="simple" xlink:href="https://hal.science/hal-04026159v1">Defamiliarizing reality: AS IF and SEEM in Ben Okri’s The Famished Road</text:a></text:p>
              <text:p text:style-name="Normal"><text:a xlink:type="simple" xlink:href="https://hal.science/search/index/?q=*&amp;authFullName_s=Ernest Hounhouayenou-Toffa">Ernest Hounhouayenou-Toffa</text:a></text:p>
              <text:p text:style-name="Normal"><text:span>Études de stylistique anglaise</text:span><text:span>, 2017, pp.115 - 129.<text:s/></text:span><text:a xlink:type="simple" xlink:href="https://dx.doi.org/10.4000/esa.649">⟨10.4000/esa.649⟩</text:a></text:p>
              <text:p text:style-name="Normal"><text:span>Article dans une revue</text:span></text:p>
              <text:p text:style-name="Normal"><text:a xlink:type="simple" xlink:href="https://hal.science/hal-04026159v1">hal-04026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507v1">Les paradoxes du terme irréel</text:a></text:p>
              <text:p text:style-name="Normal"><text:a xlink:type="simple" xlink:href="https://hal.science/search/index/?q=*&amp;authFullName_s=Ernest Hounhouayenou-Toffa">Ernest Hounhouayenou-Toffa</text:a></text:p>
              <text:p text:style-name="Normal"><text:span>ELIS - Echanges de linguistique en Sorbonne</text:span><text:span>, 2016, 4 (1), pp.1-22</text:span></text:p>
              <text:p text:style-name="Normal"><text:span>Article dans une revue</text:span></text:p>
              <text:p text:style-name="Normal"><text:a xlink:type="simple" xlink:href="https://shs.hal.science/halshs-01344507v1">halshs-0134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280v1">The grammar of in-betweenness in Ben Okri's The Famished Road</text:a></text:p>
              <text:p text:style-name="Normal"><text:a xlink:type="simple" xlink:href="https://hal.science/search/index/?q=*&amp;authFullName_s=Ernest Hounhouayenou-Toffa">Ernest Hounhouayenou-Toffa</text:a></text:p>
              <text:p text:style-name="Normal"><text:span>Akungba Journal of linguistics and literatures</text:span><text:span>, 20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26280v1">hal-04026280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a01602" table:style-name="a01602">
          <table:table-column table:style-name="a01602.0"/>
          <table:table-row>
            <table:table-cell office:value-type="string">
              <text:p text:style-name="Normal"><text:a xlink:type="simple" xlink:href="https://hal.science/tel-04026113v1">La notion d'irréel et ses avatars terminologiques dans les grammaires françaises et anglophones de l'anglais</text:a></text:p>
              <text:p text:style-name="Normal"><text:a xlink:type="simple" xlink:href="https://hal.science/search/index/?q=*&amp;authFullName_s=Ernest Hounhouayenou-Toffa">Ernest Hounhouayenou-Toffa</text:a></text:p>
              <text:p text:style-name="Normal"><text:span>Linguistique. Sorbone Université, 2018. Français.<text:s/></text:span><text:a xlink:type="simple" xlink:href="https://www.theses.fr/2018SORUL072">⟨NNT : 2018SORUL072⟩</text:a></text:p>
              <text:p text:style-name="Normal"><text:span>Thèse</text:span></text:p>
              <text:p text:style-name="Normal"><text:a xlink:type="simple" xlink:href="https://hal.science/tel-04026113v1">tel-04026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nest Hounhouayenou-Toffa</dc:title>
    <dc:subject/>
    <dc:description>CV</dc:description>
    <dc:creator/>
    <dc:date>2026-03-16T17:01:12.000</dc:date>
    <meta:generator>PHPWord</meta:generator>
    <meta:initial-creator>CCSD</meta:initial-creator>
    <meta:creation-date>2026-03-16T17:01:12.000</meta:creation-date>
    <meta:keyword/>
    <meta:user-defined meta:name="Category"/>
    <meta:user-defined meta:name="Company"/>
    <meta:user-defined meta:name="Manager"/>
  </office:meta>
</office:document-meta>
</file>