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489" style:family="table">
      <style:table-properties style:rel-width="100" table:align="center"/>
    </style:style>
    <style:style style:name="d27489.0" style:family="table-column">
      <style:table-column-properties style:column-width="0.00cm"/>
    </style:style>
    <style:style style:name="aeb84c" style:family="table">
      <style:table-properties style:rel-width="100" table:align="center"/>
    </style:style>
    <style:style style:name="aeb84c.0" style:family="table-column">
      <style:table-column-properties style:column-width="0.00cm"/>
    </style:style>
    <style:style style:name="0e0c5a" style:family="table">
      <style:table-properties style:rel-width="100" table:align="center"/>
    </style:style>
    <style:style style:name="0e0c5a.0" style:family="table-column">
      <style:table-column-properties style:column-width="0.00cm"/>
    </style:style>
    <style:style style:name="bf53c8" style:family="table">
      <style:table-properties style:rel-width="100" table:align="center"/>
    </style:style>
    <style:style style:name="bf53c8.0" style:family="table-column">
      <style:table-column-properties style:column-width="0.00cm"/>
    </style:style>
    <style:style style:name="e69a8d" style:family="table">
      <style:table-properties style:rel-width="100" table:align="center"/>
    </style:style>
    <style:style style:name="e69a8d.0" style:family="table-column">
      <style:table-column-properties style:column-width="0.00cm"/>
    </style:style>
    <style:style style:name="129212" style:family="table">
      <style:table-properties style:rel-width="100" table:align="center"/>
    </style:style>
    <style:style style:name="1292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rya Bentouhami<text:s/></text:span><text:span text:style-name="T2">Professeure de philosophie sociale et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ourya-bentouhami">hourya-bentouha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37-644X">0000-0002-6937-64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283606">14228360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21093386">12109338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06562643">000000010656264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5)</text:span></text:p>
        <text:p text:style-name="P22"/>
        <table:table table:name="d27489" table:style-name="d27489">
          <table:table-column table:style-name="d27489.0"/>
          <table:table-row>
            <table:table-cell office:value-type="string">
              <text:p text:style-name="Normal"><text:a xlink:type="simple" xlink:href="https://hal.science/hal-05506801v1">Nourrir l’enfance, gouverner les corps</text:a></text:p>
              <text:p text:style-name="Normal"><text:a xlink:type="simple" xlink:href="https://hal.science/search/index/?q=*&amp;authFullName_s=Hourya Bentouhami">Hourya Bentouhami</text:a><text:span>,</text:span><text:a xlink:type="simple" xlink:href="https://hal.science/search/index/?q=*&amp;authFullName_s=Mathilde Cohen">Mathilde Cohen</text:a></text:p>
              <text:p text:style-name="Normal"><text:span>Cahiers du Genre</text:span><text:span>, 2025, 79 (2), pp.5-22</text:span></text:p>
              <text:p text:style-name="Normal"><text:span>Article dans une revue</text:span></text:p>
              <text:p text:style-name="Normal"><text:a xlink:type="simple" xlink:href="https://hal.science/hal-05506801v1">hal-0550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60v1">« Deportability. The Migration Condition, Racial Capitalism and the Ordinary Manufacture of European Borders »</text:a></text:p>
              <text:p text:style-name="Normal"><text:a xlink:type="simple" xlink:href="https://hal.science/search/index/?q=*&amp;authFullName_s=Hourya Bentouhami">Hourya Bentouhami</text:a></text:p>
              <text:p text:style-name="Normal"><text:span>L'esprit créateur</text:span><text:span>, 2024, 64 (1)</text:span></text:p>
              <text:p text:style-name="Normal"><text:span>Article dans une revue</text:span></text:p>
              <text:p text:style-name="Normal"><text:a xlink:type="simple" xlink:href="https://hal.science/hal-04519660v1">hal-0451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51v1">Qu’est-ce que digérer ? Métabolisme, gastro-nationalisme et reproduction sociale</text:a></text:p>
              <text:p text:style-name="Normal"><text:a xlink:type="simple" xlink:href="https://hal.science/search/index/?q=*&amp;authFullName_s=Hourya Bentouhami">Hourya Bentouhami</text:a></text:p>
              <text:p text:style-name="Normal"><text:span>Nouvelles questions féministes</text:span><text:span>, 2023, 42 (2), pp.48-63.<text:s/></text:span><text:a xlink:type="simple" xlink:href="https://dx.doi.org/10.3917/nqf.422.0048">⟨10.3917/nqf.422.0048⟩</text:a></text:p>
              <text:p text:style-name="Normal"><text:span>Article dans une revue</text:span></text:p>
              <text:p text:style-name="Normal"><text:a xlink:type="simple" xlink:href="https://hal.science/hal-04519651v1">hal-0451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69v1">Civilising through food: French fantasies about gastronomy and Muslim diet'.</text:a></text:p>
              <text:p text:style-name="Normal"><text:a xlink:type="simple" xlink:href="https://hal.science/search/index/?q=*&amp;authFullName_s=Hourya Bentouhami">Hourya Bentouhami</text:a></text:p>
              <text:p text:style-name="Normal"><text:span>Radical Philosophy</text:span><text:span>, 2023</text:span></text:p>
              <text:p text:style-name="Normal"><text:span>Article dans une revue</text:span></text:p>
              <text:p text:style-name="Normal"><text:a xlink:type="simple" xlink:href="https://hal.science/hal-04774669v1">hal-0477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27v1">Dem Leib verhaftet Fanon im Lichte von Merleau-Pontys Phänomenologie</text:a></text:p>
              <text:p text:style-name="Normal"><text:a xlink:type="simple" xlink:href="https://hal.science/search/index/?q=*&amp;authFullName_s=Hourya Bentouhami">Hourya Bentouhami</text:a></text:p>
              <text:p text:style-name="Normal"><text:span>Soziopolis : Gesellschaft beobachten</text:span><text:span>, 2021, https://www.soziopolis.de/dem-leib-verhaftet.html</text:span></text:p>
              <text:p text:style-name="Normal"><text:span>Article dans une revue</text:span></text:p>
              <text:p text:style-name="Normal"><text:a xlink:type="simple" xlink:href="https://hal.science/hal-04520227v1">hal-045202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97618v1">The Life Strike</text:a></text:p>
              <text:p text:style-name="Normal"><text:a xlink:type="simple" xlink:href="https://hal.science/search/index/?q=*&amp;authFullName_s=Hourya Bentouhami">Hourya Bentouhami</text:a></text:p>
              <text:p text:style-name="Normal"><text:span>Critical Times: Interventions in Global Critical Theory<text:s/></text:span><text:span>, 2021, 4 (2), pp.233-262.<text:s/></text:span><text:a xlink:type="simple" xlink:href="https://dx.doi.org/10.1215/26410478-9092334">⟨10.1215/26410478-9092334⟩</text:a></text:p>
              <text:p text:style-name="Normal"><text:span>Article dans une revue</text:span></text:p>
              <text:p text:style-name="Normal"><text:a xlink:type="simple" xlink:href="https://univ-tlse2.hal.science/hal-03997618v1">hal-0399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37v1">« Les féminismes, le voile et la laïcité à la française »</text:a></text:p>
              <text:p text:style-name="Normal"><text:a xlink:type="simple" xlink:href="https://hal.science/search/index/?q=*&amp;authFullName_s=Hourya Bentouhami">Hourya Bentouhami</text:a></text:p>
              <text:p text:style-name="Normal"><text:span>Socio - La nouvelle revue des sciences sociales</text:span><text:span>, 2018, 11</text:span></text:p>
              <text:p text:style-name="Normal"><text:span>Article dans une revue</text:span></text:p>
              <text:p text:style-name="Normal"><text:a xlink:type="simple" xlink:href="https://hal.science/hal-04519637v1">hal-045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84v1">¿Más allá de mi cuerpo? Capitalismo, medicina racial y feminismo excéntrico</text:a></text:p>
              <text:p text:style-name="Normal"><text:a xlink:type="simple" xlink:href="https://hal.science/search/index/?q=*&amp;authFullName_s=Hourya Bentouhami">Hourya Bentouhami</text:a></text:p>
              <text:p text:style-name="Normal"><text:span>Enrahonar. An international journal of theoretical and practical reason</text:span><text:span>, 2018, 60, pp.41-55</text:span></text:p>
              <text:p text:style-name="Normal"><text:span>Article dans une revue</text:span></text:p>
              <text:p text:style-name="Normal"><text:a xlink:type="simple" xlink:href="https://hal.science/hal-04519684v1">hal-0451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46v1">Féminisme marron. Du corps-doublure au corps propre</text:a></text:p>
              <text:p text:style-name="Normal"><text:a xlink:type="simple" xlink:href="https://hal.science/search/index/?q=*&amp;authFullName_s=Hourya Bentouhami">Hourya Bentouhami</text:a></text:p>
              <text:p text:style-name="Normal"><text:span>Comment s'en sortir ?<text:s/></text:span><text:span>, 2017, 5, pp.108-125</text:span></text:p>
              <text:p text:style-name="Normal"><text:span>Article dans une revue</text:span></text:p>
              <text:p text:style-name="Normal"><text:a xlink:type="simple" xlink:href="https://hal.science/hal-04520246v1">hal-0452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00v1">Avec Colette Guillaumin : penser les rapports de sexe, race, classe. Les paradoxes de l’analogie</text:a></text:p>
              <text:p text:style-name="Normal"><text:a xlink:type="simple" xlink:href="https://hal.science/search/index/?q=*&amp;authFullName_s=Hourya Bentouhami-Molino">Hourya Bentouhami-Molino</text:a><text:span>,</text:span><text:a xlink:type="simple" xlink:href="https://hal.science/search/index/?q=*&amp;authFullName_s=Nacira Guénif-Souilamas">Nacira Guénif-Souilamas</text:a></text:p>
              <text:p text:style-name="Normal"><text:span>Cahiers du Genre</text:span><text:span>, 2017, n° 63 (2), pp.205-219.<text:s/></text:span><text:a xlink:type="simple" xlink:href="https://dx.doi.org/10.3917/cdge.063.0205">⟨10.3917/cdge.063.0205⟩</text:a></text:p>
              <text:p text:style-name="Normal"><text:span>Article dans une revue</text:span></text:p>
              <text:p text:style-name="Normal"><text:a xlink:type="simple" xlink:href="https://hal.science/hal-04519700v1">hal-045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81v1">Dialectiser le sexe. Réélaborations matérialistes et psychanalytiques dans les approches de genre</text:a></text:p>
              <text:p text:style-name="Normal"><text:a xlink:type="simple" xlink:href="https://hal.science/search/index/?q=*&amp;authFullName_s=Hourya Bentouhami-Molino">Hourya Bentouhami-Molino</text:a></text:p>
              <text:p text:style-name="Normal"><text:span>Actuel Marx</text:span><text:span>, 2016, n° 59 (1), pp.81-98.<text:s/></text:span><text:a xlink:type="simple" xlink:href="https://dx.doi.org/10.3917/amx.059.0081">⟨10.3917/amx.059.0081⟩</text:a></text:p>
              <text:p text:style-name="Normal"><text:span>Article dans une revue</text:span></text:p>
              <text:p text:style-name="Normal"><text:a xlink:type="simple" xlink:href="https://hal.science/hal-04520181v1">hal-045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92v1">De Gramsci à Fanon, un marxisme décentré</text:a></text:p>
              <text:p text:style-name="Normal"><text:a xlink:type="simple" xlink:href="https://hal.science/search/index/?q=*&amp;authFullName_s=Hourya Bentouhami-Molino">Hourya Bentouhami-Molino</text:a></text:p>
              <text:p text:style-name="Normal"><text:span>Actuel Marx</text:span><text:span>, 2014, n° 55 (1), pp.99-118.<text:s/></text:span><text:a xlink:type="simple" xlink:href="https://dx.doi.org/10.3917/amx.055.0099">⟨10.3917/amx.055.0099⟩</text:a></text:p>
              <text:p text:style-name="Normal"><text:span>Article dans une revue</text:span></text:p>
              <text:p text:style-name="Normal"><text:a xlink:type="simple" xlink:href="https://hal.science/hal-04520192v1">hal-0452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00v1">L'emprise du corps</text:a></text:p>
              <text:p text:style-name="Normal"><text:a xlink:type="simple" xlink:href="https://hal.science/search/index/?q=*&amp;authFullName_s=Hourya Bentouhami-Molino">Hourya Bentouhami-Molino</text:a></text:p>
              <text:p text:style-name="Normal"><text:span>Cahiers philosophiques</text:span><text:span>, 2014, n° 138 (3), pp.34-46.<text:s/></text:span><text:a xlink:type="simple" xlink:href="https://dx.doi.org/10.3917/caph.138.0034">⟨10.3917/caph.138.0034⟩</text:a></text:p>
              <text:p text:style-name="Normal"><text:span>Article dans une revue</text:span></text:p>
              <text:p text:style-name="Normal"><text:a xlink:type="simple" xlink:href="https://hal.science/hal-04520200v1">hal-045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80v1">Qu’est-ce que réparer ? De la justice réparatrice à la réparation du bien commun</text:a></text:p>
              <text:p text:style-name="Normal"><text:a xlink:type="simple" xlink:href="https://hal.science/search/index/?q=*&amp;authFullName_s=Hourya Bentouhami">Hourya Bentouhami</text:a></text:p>
              <text:p text:style-name="Normal"><text:span>Raison Publique</text:span><text:span>, 2013, pp.139-156</text:span></text:p>
              <text:p text:style-name="Normal"><text:span>Article dans une revue</text:span></text:p>
              <text:p text:style-name="Normal"><text:a xlink:type="simple" xlink:href="https://hal.science/hal-04520280v1">hal-0452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35v1">L'éducation au prisme de l'émancipation</text:a></text:p>
              <text:p text:style-name="Normal"><text:a xlink:type="simple" xlink:href="https://hal.science/search/index/?q=*&amp;authFullName_s=Adrien Chassain">Adrien Chassain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Clémence Fourton">Clémence Fourton</text:a><text:span>,</text:span><text:a xlink:type="simple" xlink:href="https://hal.science/search/index/?q=*&amp;authFullName_s=Damien Simonin">Damien Simonin</text:a><text:span>,</text:span><text:a xlink:type="simple" xlink:href="https://hal.science/search/index/?q=*&amp;authFullName_s=Chloé Le Meur">Chloé Le Meur</text:a><text:span>et al.</text:span></text:p>
              <text:p text:style-name="Normal"><text:span>Tracés : Revue de Sciences Humaines</text:span><text:span>, 2013, Éducation : émancipation ?, 25</text:span></text:p>
              <text:p text:style-name="Normal"><text:span>Article dans une revue</text:span></text:p>
              <text:p text:style-name="Normal"><text:a xlink:type="simple" xlink:href="https://hal.science/hal-02076035v1">hal-02076035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aeb84c" table:style-name="aeb84c">
          <table:table-column table:style-name="aeb84c.0"/>
          <table:table-row>
            <table:table-cell office:value-type="string">
              <text:p text:style-name="Normal"><text:a xlink:type="simple" xlink:href="https://hal.science/hal-04518130v1">Autour de &amp;quot;Critical Race Theory. Une introduction aux grands textes fondateurs&amp;quot; de Hourya Bentouhami et Mathias Mösche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Margaux Lombard">Margaux Lombard</text:a><text:span>,</text:span><text:a xlink:type="simple" xlink:href="https://hal.science/search/index/?q=*&amp;authFullName_s=Michel Cahen">Michel Cahen</text:a><text:span>,</text:span><text:a xlink:type="simple" xlink:href="https://hal.science/search/index/?q=*&amp;authFullName_s=Chloé Buire">Chloé Buire</text:a><text:span>,</text:span><text:a xlink:type="simple" xlink:href="https://hal.science/search/index/?q=*&amp;authFullName_s=Ysé Auque-pallez">Ysé Auque-pallez</text:a><text:span>et al.</text:span></text:p>
              <text:p text:style-name="Normal"><text:span>Séminaire Décolonial et universel : perspectives croisées, Pessac, 14 mars 2024</text:span><text:span>, Les Afriques dans le Monde - Sciences Po Bordeaux; MSH Bordeaux, Mar 2024, Pessac, France</text:span></text:p>
              <text:p text:style-name="Normal"><text:span>Communication dans un congrès</text:span></text:p>
              <text:p text:style-name="Normal"><text:a xlink:type="simple" xlink:href="https://hal.science/hal-04518130v1">hal-0451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70v1">Théoriser depuis la faim</text:a></text:p>
              <text:p text:style-name="Normal"><text:a xlink:type="simple" xlink:href="https://hal.science/search/index/?q=*&amp;authFullName_s=Hourya Bentouhami">Hourya Bentouhami</text:a></text:p>
              <text:p text:style-name="Normal"><text:span>Audre Lorde, transformer le silence en langage et en action</text:span><text:span>, CTELA, Apr 2023, Nice, France</text:span></text:p>
              <text:p text:style-name="Normal"><text:span>Communication dans un congrès</text:span></text:p>
              <text:p text:style-name="Normal"><text:a xlink:type="simple" xlink:href="https://hal.science/hal-04075470v1">hal-04075470v1</text:a></text:p>
            </table:table-cell>
          </table:table-row>
        </table:table>
        <text:p text:style-name="P26"/>
        <text:p text:style-name="Heading2"><text:span text:style-name="T12">N°spécial de revue/special issue (2)</text:span></text:p>
        <text:p text:style-name="P28"/>
        <table:table table:name="0e0c5a" table:style-name="0e0c5a">
          <table:table-column table:style-name="0e0c5a.0"/>
          <table:table-row>
            <table:table-cell office:value-type="string">
              <text:p text:style-name="Normal"><text:a xlink:type="simple" xlink:href="https://hal.parisnanterre.fr/hal-01507243v1">Frantz Fanon</text:a></text:p>
              <text:p text:style-name="Normal"><text:a xlink:type="simple" xlink:href="https://hal.science/search/index/?q=*&amp;authFullName_s=Elsa Dorlin">Elsa Dorlin</text:a><text:span>,</text:span><text:a xlink:type="simple" xlink:href="https://hal.science/search/index/?q=*&amp;authFullName_s=Hourya Bentouhami">Hourya Bentouhami</text:a></text:p>
              <text:p text:style-name="Normal"><text:span>Dorlin, Elsa; Bentouhami, Hourya. France.<text:s/></text:span><text:span>Actuel Marx</text:span><text:span>, 55, 2014</text:span></text:p>
              <text:p text:style-name="Normal"><text:span>N°spécial de revue/special issue</text:span></text:p>
              <text:p text:style-name="Normal"><text:a xlink:type="simple" xlink:href="https://hal.parisnanterre.fr/hal-01507243v1">hal-0150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17v1">Éducation : émancipation ?</text:a></text:p>
              <text:p text:style-name="Normal"><text:a xlink:type="simple" xlink:href="https://hal.science/search/index/?q=*&amp;authFullName_s=Marc Lenormand">Marc Lenormand</text:a><text:span>,</text:span><text:a xlink:type="simple" xlink:href="https://hal.science/search/index/?q=*&amp;authFullName_s=Hourya Bentouhami">Hourya Bentouhami</text:a></text:p>
              <text:p text:style-name="Normal"><text:span>Tracés : Revue de Sciences Humaines</text:span><text:span>, 25, 250 p., 2013</text:span></text:p>
              <text:p text:style-name="Normal"><text:span>N°spécial de revue/special issue</text:span></text:p>
              <text:p text:style-name="Normal"><text:a xlink:type="simple" xlink:href="https://hal.science/hal-03054917v1">hal-03054917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bf53c8" table:style-name="bf53c8">
          <table:table-column table:style-name="bf53c8.0"/>
          <table:table-row>
            <table:table-cell office:value-type="string">
              <text:p text:style-name="Normal"><text:a xlink:type="simple" xlink:href="https://hal.science/hal-04520309v1">Judith Butler, Race, genre et mélancolie</text:a></text:p>
              <text:p text:style-name="Normal"><text:a xlink:type="simple" xlink:href="https://hal.science/search/index/?q=*&amp;authFullName_s=Hourya Bentouhami">Hourya Bentouhami</text:a></text:p>
              <text:p text:style-name="Normal"><text:span>Editions Amsterdam. 2022, 9782354802486</text:span></text:p>
              <text:p text:style-name="Normal"><text:span>Ouvrages</text:span></text:p>
              <text:p text:style-name="Normal"><text:a xlink:type="simple" xlink:href="https://hal.science/hal-04520309v1">hal-04520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218v1">Le souci du droit. Où en est la théorie critique ?</text:a></text:p>
              <text:p text:style-name="Normal"><text:a xlink:type="simple" xlink:href="https://hal.science/search/index/?q=*&amp;authFullName_s=Hourya Bentouhami">Hourya Bentouhami</text:a><text:span>,</text:span><text:a xlink:type="simple" xlink:href="https://hal.science/search/index/?q=*&amp;authFullName_s=Ninon Grangé">Ninon Grangé</text:a><text:span>,</text:span><text:a xlink:type="simple" xlink:href="https://hal.science/search/index/?q=*&amp;authFullName_s=Anne Kupiec">Anne Kupiec</text:a><text:span>,</text:span><text:a xlink:type="simple" xlink:href="https://hal.science/search/index/?q=*&amp;authFullName_s=Julie Saada">Julie Saada</text:a></text:p>
              <text:p text:style-name="Normal"><text:span>Sens &amp; Tonka, pp.236, 2010</text:span></text:p>
              <text:p text:style-name="Normal"><text:span>Ouvrages</text:span></text:p>
              <text:p text:style-name="Normal"><text:a xlink:type="simple" xlink:href="https://shs.hal.science/halshs-01055218v1">halshs-010552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62v1">Le souci du droit : Où en est la théorie critique ?</text:a></text:p>
              <text:p text:style-name="Normal"><text:a xlink:type="simple" xlink:href="https://hal.science/search/index/?q=*&amp;authFullName_s=Hourya Bentouhami">Hourya Bentouhami</text:a><text:span>,</text:span><text:a xlink:type="simple" xlink:href="https://hal.science/search/index/?q=*&amp;authFullName_s=Ninon Grangé">Ninon Grangé</text:a><text:span>,</text:span><text:a xlink:type="simple" xlink:href="https://hal.science/search/index/?q=*&amp;authFullName_s=Anne Kupiec">Anne Kupiec</text:a></text:p>
              <text:p text:style-name="Normal"><text:span>Julie Saada. Sens et Tonka éditeurs, 2009</text:span></text:p>
              <text:p text:style-name="Normal"><text:span>Ouvrages</text:span></text:p>
              <text:p text:style-name="Normal"><text:a xlink:type="simple" xlink:href="https://sciencespo.hal.science/hal-03570462v1">hal-03570462v1</text:a></text:p>
            </table:table-cell>
          </table:table-row>
        </table:table>
        <text:p text:style-name="P32"/>
        <text:p text:style-name="Heading2"><text:span text:style-name="T14">Chapitre d'ouvrage (9)</text:span></text:p>
        <text:p text:style-name="P34"/>
        <table:table table:name="e69a8d" table:style-name="e69a8d">
          <table:table-column table:style-name="e69a8d.0"/>
          <table:table-row>
            <table:table-cell office:value-type="string">
              <text:p text:style-name="Normal"><text:a xlink:type="simple" xlink:href="https://hal.science/hal-04782340v1">Différence sexuelle et différence raciale. Une généalogie imbriquée des notions de dimorphisme sexuel, inversion sexuelle et hiérarchie raciale (1871-1897).</text:a></text:p>
              <text:p text:style-name="Normal"><text:a xlink:type="simple" xlink:href="https://hal.science/search/index/?q=*&amp;authFullName_s=Hourya Bentouhami">Hourya Bentouhami</text:a></text:p>
              <text:p text:style-name="Normal"><text:span>Où va la philosophie française</text:span><text:span>, Vrin, pp. 21-29, 2024, ISBN 978-2-7116-3182-7</text:span></text:p>
              <text:p text:style-name="Normal"><text:span>Chapitre d'ouvrage</text:span></text:p>
              <text:p text:style-name="Normal"><text:a xlink:type="simple" xlink:href="https://hal.science/hal-04782340v1">hal-0478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83v1">« Notes for a Maroon Feminism. From the ‘Body Double’ to the Body as such »</text:a></text:p>
              <text:p text:style-name="Normal"><text:a xlink:type="simple" xlink:href="https://hal.science/search/index/?q=*&amp;authFullName_s=Hourya Bentouhami">Hourya Bentouhami</text:a></text:p>
              <text:p text:style-name="Normal"><text:span>in Achille Mbembe et Felwin Sarr, The Politics of Time : Imagining Africa Becomings, Polity Press, 2023</text:span><text:span>, 2023</text:span></text:p>
              <text:p text:style-name="Normal"><text:span>Chapitre d'ouvrage</text:span></text:p>
              <text:p text:style-name="Normal"><text:a xlink:type="simple" xlink:href="https://hal.science/hal-04519783v1">hal-0451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710v1">How can one be African?&amp;quot; Steve Biko, Malcolm X and Audre Lorde</text:a></text:p>
              <text:p text:style-name="Normal"><text:a xlink:type="simple" xlink:href="https://hal.science/search/index/?q=*&amp;authFullName_s=Hourya Bentouhami">Hourya Bentouhami</text:a></text:p>
              <text:p text:style-name="Normal"><text:span>Achille Mbembe &amp; Felwin Sarr.<text:s/></text:span><text:span>To Write the Africa World</text:span><text:span>, Polity Press, 2023, Global Critical South</text:span></text:p>
              <text:p text:style-name="Normal"><text:span>Chapitre d'ouvrage</text:span></text:p>
              <text:p text:style-name="Normal"><text:a xlink:type="simple" xlink:href="https://hal.science/hal-04956710v1">hal-0495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658v1">Notes for a Maroon Feminism. From the ‘Body Double’ to the Body as such</text:a></text:p>
              <text:p text:style-name="Normal"><text:a xlink:type="simple" xlink:href="https://hal.science/search/index/?q=*&amp;authFullName_s=Hourya Bentouhami">Hourya Bentouhami</text:a></text:p>
              <text:p text:style-name="Normal"><text:span>Polity Press.<text:s/></text:span><text:span>The Politics of Time : Imagining Africa Becomings</text:span><text:span>, Polity Press, 2023, 1509551107</text:span></text:p>
              <text:p text:style-name="Normal"><text:span>Chapitre d'ouvrage</text:span></text:p>
              <text:p text:style-name="Normal"><text:a xlink:type="simple" xlink:href="https://hal.science/hal-04956658v1">hal-0495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43v1">Penser les marges ensemble grâce à l'intersectionnalité</text:a></text:p>
              <text:p text:style-name="Normal"><text:a xlink:type="simple" xlink:href="https://hal.science/search/index/?q=*&amp;authFullName_s=Hourya Bentouhami">Hourya Bentouhami</text:a></text:p>
              <text:p text:style-name="Normal"><text:span>La Découverte.<text:s/></text:span><text:span>Racismes de France</text:span><text:span>, 2020, 9782348046247</text:span></text:p>
              <text:p text:style-name="Normal"><text:span>Chapitre d'ouvrage</text:span></text:p>
              <text:p text:style-name="Normal"><text:a xlink:type="simple" xlink:href="https://hal.science/hal-04801743v1">hal-0480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95v1">« The Veil, Race, and Appearance»</text:a></text:p>
              <text:p text:style-name="Normal"><text:a xlink:type="simple" xlink:href="https://hal.science/search/index/?q=*&amp;authFullName_s=Hourya Bentouhami">Hourya Bentouhami</text:a></text:p>
              <text:p text:style-name="Normal"><text:span>Rowman and Littlefield.<text:s/></text:span><text:span>Race as Phenomena,: Between Phenomenology and Philosophy of Race</text:span><text:span>, pp.55-69, 2019, 978-1-78660-536-8</text:span></text:p>
              <text:p text:style-name="Normal"><text:span>Chapitre d'ouvrage</text:span></text:p>
              <text:p text:style-name="Normal"><text:a xlink:type="simple" xlink:href="https://hal.science/hal-04519795v1">hal-0451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682v1">The Veil, Race, and Appearance</text:a></text:p>
              <text:p text:style-name="Normal"><text:a xlink:type="simple" xlink:href="https://hal.science/search/index/?q=*&amp;authFullName_s=Hourya Bentouhami">Hourya Bentouhami</text:a></text:p>
              <text:p text:style-name="Normal"><text:span>Emily Lee.<text:s/></text:span><text:span>Race as Phenomena : Between Phenomenology and Philosophy of Race</text:span><text:span>, Rowman &amp; Littlefield, 2019, 978-1-78660-537-5</text:span></text:p>
              <text:p text:style-name="Normal"><text:span>Chapitre d'ouvrage</text:span></text:p>
              <text:p text:style-name="Normal"><text:a xlink:type="simple" xlink:href="https://hal.science/hal-04956682v1">hal-04956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14v1">La violence comme praxis libératrice : de Frantz Fanon à l'auto défense. Entretien avec Elsa Dorlin</text:a></text:p>
              <text:p text:style-name="Normal"><text:a xlink:type="simple" xlink:href="https://hal.science/search/index/?q=*&amp;authFullName_s=Cécile Lavergne">Cécile Lavergne</text:a><text:span>,</text:span><text:a xlink:type="simple" xlink:href="https://hal.science/search/index/?q=*&amp;authFullName_s=Hourya Bentouhami">Hourya Bentouhami</text:a></text:p>
              <text:p text:style-name="Normal"><text:span>Cukier, Alexis and Delmotte, Fabien and Lavergne, Cécile.<text:s/></text:span><text:span>Emancipation: les métamorphoses de la critique sociale</text:span><text:span>, Ed. du Croquant, pp.231--250, 2013, 978-2-36512-024-1</text:span></text:p>
              <text:p text:style-name="Normal"><text:span>Chapitre d'ouvrage</text:span></text:p>
              <text:p text:style-name="Normal"><text:a xlink:type="simple" xlink:href="https://hal.parisnanterre.fr/hal-01634714v1">hal-0163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0720v1">Théorie critique et déconstruction</text:a></text:p>
              <text:p text:style-name="Normal"><text:a xlink:type="simple" xlink:href="https://hal.science/search/index/?q=*&amp;authFullName_s=Hourya Bentouhami">Hourya Bentouhami</text:a><text:span>,</text:span><text:a xlink:type="simple" xlink:href="https://hal.science/search/index/?q=*&amp;authFullName_s=Ninon Grangé">Ninon Grangé</text:a><text:span>,</text:span><text:a xlink:type="simple" xlink:href="https://hal.science/search/index/?q=*&amp;authFullName_s=Anne Kupiec">Anne Kupiec</text:a><text:span>,</text:span><text:a xlink:type="simple" xlink:href="https://hal.science/search/index/?q=*&amp;authFullName_s=Julie Saada">Julie Saada</text:a></text:p>
              <text:p text:style-name="Normal"><text:span>Hourya Bentouhami; Ninon Grangé; Anne Kupiec; Julie Saada.<text:s/></text:span><text:span>Le souci du droit : Où en est la théorie critique ?</text:span><text:span>, Sens &amp; Tonka, pp.236, 2010, 9782845341906</text:span></text:p>
              <text:p text:style-name="Normal"><text:span>Chapitre d'ouvrage</text:span></text:p>
              <text:p text:style-name="Normal"><text:a xlink:type="simple" xlink:href="https://shs.hal.science/halshs-05400720v1">halshs-05400720v1</text:a></text:p>
            </table:table-cell>
          </table:table-row>
        </table:table>
        <text:p text:style-name="P35"/>
        <text:p text:style-name="Heading2"><text:span text:style-name="T15">Article de blog scientifique (1)</text:span></text:p>
        <text:p text:style-name="P37"/>
        <table:table table:name="129212" table:style-name="129212">
          <table:table-column table:style-name="129212.0"/>
          <table:table-row>
            <table:table-cell office:value-type="string">
              <text:p text:style-name="Normal"><text:a xlink:type="simple" xlink:href="https://hal.science/hal-04782454v1">To Appear in Times of Pandemic</text:a></text:p>
              <text:p text:style-name="Normal"><text:a xlink:type="simple" xlink:href="https://hal.science/search/index/?q=*&amp;authFullName_s=Hourya Bentouhami">Hourya Bentouhami</text:a></text:p>
              <text:p text:style-name="Normal"><text:span>2020,<text:s/></text:span><text:a xlink:type="simple" xlink:href="https://dx.doi.org/10.1101/2020.10.07.20207795v1">⟨10.1101/2020.10.07.20207795v1⟩</text:a></text:p>
              <text:p text:style-name="Normal"><text:span>Article de blog scientifique</text:span></text:p>
              <text:p text:style-name="Normal"><text:a xlink:type="simple" xlink:href="https://hal.science/hal-04782454v1">hal-04782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rya Bentouhami</dc:title>
    <dc:subject/>
    <dc:description>CV</dc:description>
    <dc:creator/>
    <dc:date>2026-05-03T12:51:16.000</dc:date>
    <meta:generator>PHPWord</meta:generator>
    <meta:initial-creator>CCSD</meta:initial-creator>
    <meta:creation-date>2026-05-03T12:51:16.000</meta:creation-date>
    <meta:keyword/>
    <meta:user-defined meta:name="Category"/>
    <meta:user-defined meta:name="Company"/>
    <meta:user-defined meta:name="Manager"/>
  </office:meta>
</office:document-meta>
</file>