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7a1d" style:family="table">
      <style:table-properties style:rel-width="100" table:align="center"/>
    </style:style>
    <style:style style:name="b77a1d.0" style:family="table-column">
      <style:table-column-properties style:column-width="0.00cm"/>
    </style:style>
    <style:style style:name="4ff899" style:family="table">
      <style:table-properties style:rel-width="100" table:align="center"/>
    </style:style>
    <style:style style:name="4ff899.0" style:family="table-column">
      <style:table-column-properties style:column-width="0.00cm"/>
    </style:style>
    <style:style style:name="7364af" style:family="table">
      <style:table-properties style:rel-width="100" table:align="center"/>
    </style:style>
    <style:style style:name="7364af.0" style:family="table-column">
      <style:table-column-properties style:column-width="0.00cm"/>
    </style:style>
    <style:style style:name="415aa7" style:family="table">
      <style:table-properties style:rel-width="100" table:align="center"/>
    </style:style>
    <style:style style:name="415a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OUSSAM ABDOUL-ANZ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77a1d" table:style-name="b77a1d">
          <table:table-column table:style-name="b77a1d.0"/>
          <table:table-row>
            <table:table-cell office:value-type="string">
              <text:p text:style-name="Normal"><text:a xlink:type="simple" xlink:href="https://hal.science/hal-03084048v1">Explicit Harmonic Structure Of Bidimensional Linear Strain-Gradien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Houssam Abdoul-Anziz">Houssam Abdoul-Anziz</text:a><text:span>,</text:span><text:a xlink:type="simple" xlink:href="https://hal.science/search/index/?q=*&amp;authFullName_s=Boris Desmorat">Boris Desmorat</text:a></text:p>
              <text:p text:style-name="Normal"><text:span>European Journal of Mechanics - A/Solids</text:span><text:span>, 2021, 87, pp.104202.<text:s/></text:span><text:a xlink:type="simple" xlink:href="https://dx.doi.org/10.1016/j.euromechsol.2020.104202">⟨10.1016/j.euromechsol.2020.104202⟩</text:a></text:p>
              <text:p text:style-name="Normal"><text:span>Article dans une revue</text:span></text:p>
              <text:p text:style-name="Normal"><text:a xlink:type="simple" xlink:href="https://hal.science/hal-03084048v1">hal-03084048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2482837v1">Homogenization of an elastic material reinforced by very strong fibers arranged along a periodic lattice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Lukáš Jakabčin">Lukáš Jakabčin</text:a><text:span>,</text:span><text:a xlink:type="simple" xlink:href="https://hal.science/search/index/?q=*&amp;authFullName_s=Pierre Seppecher">Pierre Seppecher</text:a></text:p>
              <text:p text:style-name="Normal"><text:span>Proceedings of the Royal Society A: Mathematical, Physical and Engineering Sciences</text:span><text:span>, 2021,<text:s/></text:span><text:a xlink:type="simple" xlink:href="https://dx.doi.org/10.1098/rspa.2020.0620">⟨10.1098/rspa.2020.0620⟩</text:a></text:p>
              <text:p text:style-name="Normal"><text:span>Article dans une revue</text:span></text:p>
              <text:p text:style-name="Normal"><text:a xlink:type="simple" xlink:href="https://univ-tln.hal.science/hal-02482837v1">hal-0248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207v1">Symmetry Classes and Matrix Representations of the 2D Flexoelectric Law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/text:p>
              <text:p text:style-name="Normal"><text:span>Symmetry</text:span><text:span>, 2020, 12 (4), pp.674.<text:s/></text:span><text:a xlink:type="simple" xlink:href="https://dx.doi.org/10.3390/symxx010005">⟨10.3390/symxx010005⟩</text:a></text:p>
              <text:p text:style-name="Normal"><text:span>Article dans une revue</text:span></text:p>
              <text:p text:style-name="Normal"><text:a xlink:type="simple" xlink:href="https://hal.science/hal-02546207v1">hal-0254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135v2">Homogenization of frame lattices leading to second gradient models coupling classical strain and strain-gradient term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Pierre Seppecher">Pierre Seppecher</text:a></text:p>
              <text:p text:style-name="Normal"><text:span>Mathematics and Mechanics of Solids</text:span><text:span>, 2019,<text:s/></text:span><text:a xlink:type="simple" xlink:href="https://dx.doi.org/10.1177/ToBeAssigned">⟨10.1177/ToBeAssigned⟩</text:a></text:p>
              <text:p text:style-name="Normal"><text:span>Article dans une revue</text:span></text:p>
              <text:p text:style-name="Normal"><text:a xlink:type="simple" xlink:href="https://hal.science/hal-02065135v2">hal-02065135v2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672898v2">Strain gradient and generalized continua obtained by homogenizing frame lattice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Pierre Seppecher">Pierre Seppecher</text:a></text:p>
              <text:p text:style-name="Normal"><text:span>Mathematics and Mechanics of Complex Systems</text:span><text:span>, 2018,<text:s/></text:span><text:a xlink:type="simple" xlink:href="https://dx.doi.org/10.2140/memocs.2018.6.213">⟨10.2140/memocs.2018.6.213⟩</text:a></text:p>
              <text:p text:style-name="Normal"><text:span>Article dans une revue</text:span></text:p>
              <text:p text:style-name="Normal"><text:a xlink:type="simple" xlink:href="https://univ-tln.hal.science/hal-01672898v2">hal-01672898v2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492589v3">Homogenization of periodic graph-based elastic structure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Pierre Seppecher">Pierre Seppecher</text:a></text:p>
              <text:p text:style-name="Normal"><text:span>Journal de l'École polytechnique — Mathématiques</text:span><text:span>, 2018</text:span></text:p>
              <text:p text:style-name="Normal"><text:span>Article dans une revue</text:span></text:p>
              <text:p text:style-name="Normal"><text:a xlink:type="simple" xlink:href="https://univ-tln.hal.science/hal-01492589v3">hal-01492589v3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ff899" table:style-name="4ff899">
          <table:table-column table:style-name="4ff899.0"/>
          <table:table-row>
            <table:table-cell office:value-type="string">
              <text:p text:style-name="Normal"><text:a xlink:type="simple" xlink:href="https://hal.science/hal-03287595v1">Symmetry detection for architectured flexoelectric material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/text:p>
              <text:p text:style-name="Normal"><text:span>up-comech2021 : e-Workshop on design and analysis of non-classical architectured materials</text:span><text:span>, Apr 2021, Paris (Virtual), France</text:span></text:p>
              <text:p text:style-name="Normal"><text:span>Communication dans un congrès</text:span></text:p>
              <text:p text:style-name="Normal"><text:a xlink:type="simple" xlink:href="https://hal.science/hal-03287595v1">hal-0328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284v1">Explicit Harmonic Structure Of Bidimensional Linear Strain-Gradient Elasticity.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Houssam Abdoul-Anziz">Houssam Abdoul-Anziz</text:a></text:p>
              <text:p text:style-name="Normal"><text:span>up-comech2021 : e-Workshop on design and analysis of non-classical architectured materials</text:span><text:span>, Apr 2021, Paris (Virtual), France</text:span></text:p>
              <text:p text:style-name="Normal"><text:span>Communication dans un congrès</text:span></text:p>
              <text:p text:style-name="Normal"><text:a xlink:type="simple" xlink:href="https://hal.science/hal-03285284v1">hal-0328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10v1">Explicit Harmonic Structure Of Bidimensional Linear Strain-Gradien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Houssam Abdoul-Anziz">Houssam Abdoul-Anziz</text:a></text:p>
              <text:p text:style-name="Normal"><text:span>IUTAM Symposium - Generalized continua emerging from microstructures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3285310v1">hal-0328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34v1">Homogenization of frame lattices leading to second gradient models coupling classical strain and strain gradient term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Cédric Bellis">Cédric Bellis</text:a><text:span>,</text:span><text:a xlink:type="simple" xlink:href="https://hal.science/search/index/?q=*&amp;authFullName_s=Pierre Seppecher">Pierre Seppecher</text:a></text:p>
              <text:p text:style-name="Normal"><text:span>ICoNSoM 2019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305234v1">hal-0230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32v1">Homogenization results leading to generalized continua model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Pierre Seppecher">Pierre Seppecher</text:a></text:p>
              <text:p text:style-name="Normal"><text:span>CANUM 2018</text:span><text:span>, May 2018, Cap d'Agde, France</text:span></text:p>
              <text:p text:style-name="Normal"><text:span>Communication dans un congrès</text:span></text:p>
              <text:p text:style-name="Normal"><text:a xlink:type="simple" xlink:href="https://hal.science/hal-02305232v1">hal-0230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33v1">Continua models with strain gradient energy obtained by rigorous homogenization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Pierre Seppecher">Pierre Seppecher</text:a></text:p>
              <text:p text:style-name="Normal"><text:span>ESMC 2018</text:span><text:span>, Jul 2018, Bologne, Italy</text:span></text:p>
              <text:p text:style-name="Normal"><text:span>Communication dans un congrès</text:span></text:p>
              <text:p text:style-name="Normal"><text:a xlink:type="simple" xlink:href="https://hal.science/hal-02305233v1">hal-0230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230v1">Homogenization of periodic elastic structures leading to second gradient effects</text:a></text:p>
              <text:p text:style-name="Normal"><text:a xlink:type="simple" xlink:href="https://hal.science/search/index/?q=*&amp;authFullName_s=Houssam Abdoul-Anziz">Houssam Abdoul-Anziz</text:a><text:span>,</text:span><text:a xlink:type="simple" xlink:href="https://hal.science/search/index/?q=*&amp;authFullName_s=Pierre Seppecher">Pierre Seppecher</text:a></text:p>
              <text:p text:style-name="Normal"><text:span>EUROMECH-Colloquium 579</text:span><text:span>, Apr 2017, Arpino, Italy</text:span></text:p>
              <text:p text:style-name="Normal"><text:span>Communication dans un congrès</text:span></text:p>
              <text:p text:style-name="Normal"><text:a xlink:type="simple" xlink:href="https://hal.science/hal-02305230v1">hal-0230523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364af" table:style-name="7364af">
          <table:table-column table:style-name="7364af.0"/>
          <table:table-row>
            <table:table-cell office:value-type="string">
              <text:p text:style-name="Normal"><text:a xlink:type="simple" xlink:href="https://hal.science/hal-02900663v1">Explicit Harmonic Structure of Bidimensional Strain-Gradien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Houssam Abdoul-Anziz">Houssam Abdoul-Anziz</text:a><text:span>,</text:span><text:a xlink:type="simple" xlink:href="https://hal.science/search/index/?q=*&amp;authFullName_s=Boris Desmorat">Boris Desmora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0663v1">hal-02900663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415aa7" table:style-name="415aa7">
          <table:table-column table:style-name="415aa7.0"/>
          <table:table-row>
            <table:table-cell office:value-type="string">
              <text:p text:style-name="Normal"><text:a xlink:type="simple" xlink:href="https://hal.science/hal-03680736v1">Clebsch-Gordan Harmonic Decomposition Application to Strain-Gradient Elasticity</text:a></text:p>
              <text:p text:style-name="Normal"><text:a xlink:type="simple" xlink:href="https://hal.science/search/index/?q=*&amp;authFullName_s=Nicolas Auffray">Nicolas Auffray</text:a><text:span>,</text:span><text:a xlink:type="simple" xlink:href="https://hal.science/search/index/?q=*&amp;authFullName_s=Boris Desmorat">Boris Desmorat</text:a><text:span>,</text:span><text:a xlink:type="simple" xlink:href="https://hal.science/search/index/?q=*&amp;authFullName_s=Houssam Abdoul-Anziz">Houssam Abdoul-Anziz</text:a></text:p>
              <text:p text:style-name="Normal"><text:span>MSME, UPEM. 2022</text:span></text:p>
              <text:p text:style-name="Normal"><text:span>Rapport</text:span><text:span><text:s/>(rapport technique)</text:span></text:p>
              <text:p text:style-name="Normal"><text:a xlink:type="simple" xlink:href="https://hal.science/hal-03680736v1">hal-03680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SSAM ABDOUL-ANZIZ</dc:title>
    <dc:subject/>
    <dc:description>CV</dc:description>
    <dc:creator/>
    <dc:date>2026-05-18T07:43:26.000</dc:date>
    <meta:generator>PHPWord</meta:generator>
    <meta:initial-creator>CCSD</meta:initial-creator>
    <meta:creation-date>2026-05-18T07:43:26.000</meta:creation-date>
    <meta:keyword/>
    <meta:user-defined meta:name="Category"/>
    <meta:user-defined meta:name="Company"/>
    <meta:user-defined meta:name="Manager"/>
  </office:meta>
</office:document-meta>
</file>