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4bab" style:family="table">
      <style:table-properties style:rel-width="100" table:align="center"/>
    </style:style>
    <style:style style:name="6e4b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ussem Ach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e4bab" table:style-name="6e4bab">
          <table:table-column table:style-name="6e4bab.0"/>
          <table:table-row>
            <table:table-cell office:value-type="string">
              <text:p text:style-name="Normal"><text:a xlink:type="simple" xlink:href="https://hal.science/hal-04951544v1">Normal forms of Hopf–Bogdanov–Takens bifurcation for retarded differential equations</text:a></text:p>
              <text:p text:style-name="Normal"><text:a xlink:type="simple" xlink:href="https://hal.science/search/index/?q=*&amp;authFullName_s=Houssem Achouri">Houssem Achouri</text:a><text:span>,</text:span><text:a xlink:type="simple" xlink:href="https://hal.science/search/index/?q=*&amp;authFullName_s=Chaouki Aouiti">Chaouki Aouiti</text:a></text:p>
              <text:p text:style-name="Normal"><text:span>Nonlinear Analysis: Real World Applications</text:span><text:span>, 2025, 84, pp.104318.<text:s/></text:span><text:a xlink:type="simple" xlink:href="https://dx.doi.org/10.1016/j.nonrwa.2025.104318">⟨10.1016/j.nonrwa.2025.104318⟩</text:a></text:p>
              <text:p text:style-name="Normal"><text:span>Article dans une revue</text:span></text:p>
              <text:p text:style-name="Normal"><text:a xlink:type="simple" xlink:href="https://hal.science/hal-04951544v1">hal-0495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51v1">Normal forms for retarded functional differential equations associated with zero-double-Hopf singularity with 1 : 1 resonance</text:a></text:p>
              <text:p text:style-name="Normal"><text:a xlink:type="simple" xlink:href="https://hal.science/search/index/?q=*&amp;authFullName_s=Houssem Achouri">Houssem Achouri</text:a></text:p>
              <text:p text:style-name="Normal"><text:span>Electronic Journal of Qualitative Theory of Differential Equations</text:span><text:span>, 2024, 59, pp.1-23.<text:s/></text:span><text:a xlink:type="simple" xlink:href="https://dx.doi.org/10.14232/ejqtde.2024.1.59">⟨10.14232/ejqtde.2024.1.59⟩</text:a></text:p>
              <text:p text:style-name="Normal"><text:span>Article dans une revue</text:span></text:p>
              <text:p text:style-name="Normal"><text:a xlink:type="simple" xlink:href="https://hal.science/hal-04951551v1">hal-0495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33v1">EXPLICIT FORMULAS FOR CALCULATING THE NORMAL FORM OF ZERO-HOPF BIFURCATION IN A CLASS OF NEUTRAL DIFFERENTIAL EQUATIONS</text:a></text:p>
              <text:p text:style-name="Normal"><text:a xlink:type="simple" xlink:href="https://hal.science/search/index/?q=*&amp;authFullName_s=Houssem Achouri">Houssem Achouri</text:a><text:span>,</text:span><text:a xlink:type="simple" xlink:href="https://hal.science/search/index/?q=*&amp;authFullName_s=Chaouki Aouiti">Chaouki Aouiti</text:a></text:p>
              <text:p text:style-name="Normal"><text:span>Journal of Mathematical Sciences</text:span><text:span>, 2024,<text:s/></text:span><text:a xlink:type="simple" xlink:href="https://dx.doi.org/10.1007/s10958-024-07400-w">⟨10.1007/s10958-024-07400-w⟩</text:a></text:p>
              <text:p text:style-name="Normal"><text:span>Article dans une revue</text:span></text:p>
              <text:p text:style-name="Normal"><text:a xlink:type="simple" xlink:href="https://hal.science/hal-04951733v1">hal-0495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46v1">Zero-Hopf Calculations for Neutral Differential Equations</text:a></text:p>
              <text:p text:style-name="Normal"><text:a xlink:type="simple" xlink:href="https://hal.science/search/index/?q=*&amp;authFullName_s=Houssem Achouri">Houssem Achouri</text:a></text:p>
              <text:p text:style-name="Normal"><text:span>Journal of Dynamics and Differential Equations</text:span><text:span>, 2023, 36 (4), pp.3795-3810.<text:s/></text:span><text:a xlink:type="simple" xlink:href="https://dx.doi.org/10.1007/s10884-023-10261-7">⟨10.1007/s10884-023-10261-7⟩</text:a></text:p>
              <text:p text:style-name="Normal"><text:span>Article dans une revue</text:span></text:p>
              <text:p text:style-name="Normal"><text:a xlink:type="simple" xlink:href="https://hal.science/hal-04951746v1">hal-0495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63v1">Codimension two bifurcation in a coupled FitzHugh–Nagumo system with multiple delays</text:a></text:p>
              <text:p text:style-name="Normal"><text:a xlink:type="simple" xlink:href="https://hal.science/search/index/?q=*&amp;authFullName_s=Houssem Achouri">Houssem Achouri</text:a><text:span>,</text:span><text:a xlink:type="simple" xlink:href="https://hal.science/search/index/?q=*&amp;authFullName_s=Chaouki Aouiti">Chaouki Aouiti</text:a><text:span>,</text:span><text:a xlink:type="simple" xlink:href="https://hal.science/search/index/?q=*&amp;authFullName_s=Bassem Ben Hamed">Bassem Ben Hamed</text:a></text:p>
              <text:p text:style-name="Normal"><text:span>Chaos, Solitons &amp; Fractals</text:span><text:span>, 2022, 156, pp.111824.<text:s/></text:span><text:a xlink:type="simple" xlink:href="https://dx.doi.org/10.1016/j.chaos.2022.111824">⟨10.1016/j.chaos.2022.111824⟩</text:a></text:p>
              <text:p text:style-name="Normal"><text:span>Article dans une revue</text:span></text:p>
              <text:p text:style-name="Normal"><text:a xlink:type="simple" xlink:href="https://hal.science/hal-04951763v1">hal-0495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20v1">Bogdanov–Takens and Triple Zero Bifurcations for a Neutral Functional Differential Equations with Multiple Delays</text:a></text:p>
              <text:p text:style-name="Normal"><text:a xlink:type="simple" xlink:href="https://hal.science/search/index/?q=*&amp;authFullName_s=Houssem Achouri">Houssem Achouri</text:a><text:span>,</text:span><text:a xlink:type="simple" xlink:href="https://hal.science/search/index/?q=*&amp;authFullName_s=Chaouki Aouiti">Chaouki Aouiti</text:a></text:p>
              <text:p text:style-name="Normal"><text:span>Journal of Dynamics and Differential Equations</text:span><text:span>, 2021, 35 (1), pp.355-380.<text:s/></text:span><text:a xlink:type="simple" xlink:href="https://dx.doi.org/10.1007/s10884-021-09992-2">⟨10.1007/s10884-021-09992-2⟩</text:a></text:p>
              <text:p text:style-name="Normal"><text:span>Article dans une revue</text:span></text:p>
              <text:p text:style-name="Normal"><text:a xlink:type="simple" xlink:href="https://hal.science/hal-04951720v1">hal-0495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03v1">Dynamical behavior of recurrent neural networks with different external inputs</text:a></text:p>
              <text:p text:style-name="Normal"><text:a xlink:type="simple" xlink:href="https://hal.science/search/index/?q=*&amp;authFullName_s=Houssem Achouri">Houssem Achouri</text:a><text:span>,</text:span><text:a xlink:type="simple" xlink:href="https://hal.science/search/index/?q=*&amp;authFullName_s=Chaouki Aouiti">Chaouki Aouiti</text:a></text:p>
              <text:p text:style-name="Normal"><text:span>International Journal of Biomathematics</text:span><text:span>, 2021, 15 (04),<text:s/></text:span><text:a xlink:type="simple" xlink:href="https://dx.doi.org/10.1142/S1793524522500103">⟨10.1142/S1793524522500103⟩</text:a></text:p>
              <text:p text:style-name="Normal"><text:span>Article dans une revue</text:span></text:p>
              <text:p text:style-name="Normal"><text:a xlink:type="simple" xlink:href="https://hal.science/hal-04951803v1">hal-0495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11v1">Bogdanov–Takens Bifurcation in a Neutral Delayed Hopfield Neural Network with Bidirectional Connection</text:a></text:p>
              <text:p text:style-name="Normal"><text:a xlink:type="simple" xlink:href="https://hal.science/search/index/?q=*&amp;authFullName_s=Houssem Achouri">Houssem Achouri</text:a><text:span>,</text:span><text:a xlink:type="simple" xlink:href="https://hal.science/search/index/?q=*&amp;authFullName_s=Chaouki Aouiti">Chaouki Aouiti</text:a><text:span>,</text:span><text:a xlink:type="simple" xlink:href="https://hal.science/search/index/?q=*&amp;authFullName_s=Bassem Ben Hamed">Bassem Ben Hamed</text:a></text:p>
              <text:p text:style-name="Normal"><text:span>International Journal of Biomathematics</text:span><text:span>, 2020, 13 (06), pp.2050049.<text:s/></text:span><text:a xlink:type="simple" xlink:href="https://dx.doi.org/10.1142/S1793524520500497">⟨10.1142/S1793524520500497⟩</text:a></text:p>
              <text:p text:style-name="Normal"><text:span>Article dans une revue</text:span></text:p>
              <text:p text:style-name="Normal"><text:a xlink:type="simple" xlink:href="https://hal.science/hal-04951811v1">hal-04951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sem Achouri</dc:title>
    <dc:subject/>
    <dc:description>CV</dc:description>
    <dc:creator/>
    <dc:date>2026-05-01T07:17:38.000</dc:date>
    <meta:generator>PHPWord</meta:generator>
    <meta:initial-creator>CCSD</meta:initial-creator>
    <meta:creation-date>2026-05-01T07:17:38.000</meta:creation-date>
    <meta:keyword/>
    <meta:user-defined meta:name="Category"/>
    <meta:user-defined meta:name="Company"/>
    <meta:user-defined meta:name="Manager"/>
  </office:meta>
</office:document-meta>
</file>