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cd1b" style:family="table">
      <style:table-properties style:rel-width="100" table:align="center"/>
    </style:style>
    <style:style style:name="91cd1b.0" style:family="table-column">
      <style:table-column-properties style:column-width="0.00cm"/>
    </style:style>
    <style:style style:name="a46996" style:family="table">
      <style:table-properties style:rel-width="100" table:align="center"/>
    </style:style>
    <style:style style:name="a46996.0" style:family="table-column">
      <style:table-column-properties style:column-width="0.00cm"/>
    </style:style>
    <style:style style:name="53abbe" style:family="table">
      <style:table-properties style:rel-width="100" table:align="center"/>
    </style:style>
    <style:style style:name="53abbe.0" style:family="table-column">
      <style:table-column-properties style:column-width="0.00cm"/>
    </style:style>
    <style:style style:name="9c07bf" style:family="table">
      <style:table-properties style:rel-width="100" table:align="center"/>
    </style:style>
    <style:style style:name="9c07bf.0" style:family="table-column">
      <style:table-column-properties style:column-width="0.00cm"/>
    </style:style>
    <style:style style:name="de7cbc" style:family="table">
      <style:table-properties style:rel-width="100" table:align="center"/>
    </style:style>
    <style:style style:name="de7c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ssem Chihoub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91cd1b" table:style-name="91cd1b">
          <table:table-column table:style-name="91cd1b.0"/>
          <table:table-row>
            <table:table-cell office:value-type="string">
              <text:p text:style-name="Normal"><text:a xlink:type="simple" xlink:href="https://inria.hal.science/hal-01166252v1">Governing Energy Consumption in Hadoop through CPU Frequency Scaling: an Analysis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Tien-Dat Phan">Tien-Dat Phan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Houssem-Eddine Chihoub">Houssem-Eddine Chihoub</text:a><text:span>,</text:span><text:a xlink:type="simple" xlink:href="https://hal.science/search/index/?q=*&amp;authFullName_s=Diana Moise">Diana Moise</text:a><text:span>et al.</text:span></text:p>
              <text:p text:style-name="Normal"><text:span>Future Generation Computer Systems</text:span><text:span>, 2016, pp.14.<text:s/></text:span><text:a xlink:type="simple" xlink:href="https://dx.doi.org/10.1016/j.future.2015.01.005">⟨10.1016/j.future.2015.01.005⟩</text:a></text:p>
              <text:p text:style-name="Normal"><text:span>Article dans une revue</text:span></text:p>
              <text:p text:style-name="Normal"><text:a xlink:type="simple" xlink:href="https://inria.hal.science/hal-01166252v1">hal-01166252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a46996" table:style-name="a46996">
          <table:table-column table:style-name="a46996.0"/>
          <table:table-row>
            <table:table-cell office:value-type="string">
              <text:p text:style-name="Normal"><text:a xlink:type="simple" xlink:href="https://hal.science/hal-01705607v1">iBig Hybrid Architecture for Energy IoT: When the power of Indexing meets Big Data Processing!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Christine Collet">Christine Collet</text:a></text:p>
              <text:p text:style-name="Normal"><text:span>The IEEE International Conference on Cloud Computing Technology &amp; Science 2017</text:span><text:span>, Dec 2017, Hong Kong, Hong Kong SAR China</text:span></text:p>
              <text:p text:style-name="Normal"><text:span>Communication dans un congrès</text:span></text:p>
              <text:p text:style-name="Normal"><text:a xlink:type="simple" xlink:href="https://hal.science/hal-01705607v1">hal-01705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235v1">Exploring Energy-Consistency Trade-offs in Cassandra Cloud Storage System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Yue Li">Yue Li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text:span>et al.</text:span></text:p>
              <text:p text:style-name="Normal"><text:span>SBAC-PAD'15-The 27th International Symposium on Computer Architecture and High Performance Computing</text:span><text:span>, Oct 2015, Florianopolis, Santa Catarina, Brazil</text:span></text:p>
              <text:p text:style-name="Normal"><text:span>Communication dans un congrès</text:span></text:p>
              <text:p text:style-name="Normal"><text:a xlink:type="simple" xlink:href="https://inria.hal.science/hal-01184235v1">hal-01184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285v1">Towards Efficient Power Management in MapReduce: Investigation of CPU-Frequencies Scaling on Power Efficiency in Hadoop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Diana Moise">Diana Moise</text:a><text:span>,</text:span><text:a xlink:type="simple" xlink:href="https://hal.science/search/index/?q=*&amp;authFullName_s=Houssem-Eddine Chihoub">Houssem-Eddine Chihoub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Luc Bougé">Luc Bougé</text:a><text:span>et al.</text:span></text:p>
              <text:p text:style-name="Normal"><text:span>ARMS-CC: Adaptive Resource Management and Scheduling for Cloud Computing</text:span><text:span>, Jul 2014, Paris, France. pp.147-164,<text:s/></text:span><text:a xlink:type="simple" xlink:href="https://dx.doi.org/10.1007/978-3-319-13464-2_11">⟨10.1007/978-3-319-13464-2_11⟩</text:a></text:p>
              <text:p text:style-name="Normal"><text:span>Communication dans un congrès</text:span></text:p>
              <text:p text:style-name="Normal"><text:a xlink:type="simple" xlink:href="https://inria.hal.science/hal-01077285v1">hal-01077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664v1">Self-Adaptive Cost-Efficient Consistency Management in the Cloud</text:a></text:p>
              <text:p text:style-name="Normal"><text:a xlink:type="simple" xlink:href="https://hal.science/search/index/?q=*&amp;authFullName_s=Houssem-Eddine Chihoub">Houssem-Eddine Chihoub</text:a></text:p>
              <text:p text:style-name="Normal"><text:span>27th IEEE International Parallel &amp; Distributed Processing Symposium IPDPS 2013 PhD Forum</text:span><text:span>, May 2013, Boston, United States</text:span></text:p>
              <text:p text:style-name="Normal"><text:span>Communication dans un congrès</text:span></text:p>
              <text:p text:style-name="Normal"><text:a xlink:type="simple" xlink:href="https://inria.hal.science/hal-00823664v1">hal-00823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013v1">Consistency in the Cloud:When Money Does Matter!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CCGRID 2013- 13th IEEE/ACM International Symposium on Cluster, Cloud and Grid Computing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789013v1">hal-00789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050v1">Harmony: Towards Automated Self-Adaptive Consistency in Cloud Storage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2012 IEEE International Conference on Cluster Computing</text:span><text:span>, Sep 2012, Beijing, China</text:span></text:p>
              <text:p text:style-name="Normal"><text:span>Communication dans un congrès</text:span></text:p>
              <text:p text:style-name="Normal"><text:a xlink:type="simple" xlink:href="https://inria.hal.science/hal-00734050v1">hal-00734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66v1">Towards a scalable, fault-tolerant, self-adaptive storage for the clouds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EuroSys'11 Doctoral Workshop</text:span><text:span>, http://www.cl.cam.ac.uk/research/srg/netos/eurosys11dw/, Apr 2011, Salzburg, Austria</text:span></text:p>
              <text:p text:style-name="Normal"><text:span>Communication dans un congrès</text:span></text:p>
              <text:p text:style-name="Normal"><text:a xlink:type="simple" xlink:href="https://inria.hal.science/inria-00637766v1">inria-00637766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53abbe" table:style-name="53abbe">
          <table:table-column table:style-name="53abbe.0"/>
          <table:table-row>
            <table:table-cell office:value-type="string">
              <text:p text:style-name="Normal"><text:a xlink:type="simple" xlink:href="https://inria.hal.science/hal-00784885v1">Consistency Management in Cloud Storage Systems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Sakr, Sherif and Gaber, Mohamed Medhat.<text:s/></text:span><text:span>Large Scale and Big Data - Processing and Management</text:span><text:span>, CRC Press, 2014</text:span></text:p>
              <text:p text:style-name="Normal"><text:span>Chapitre d'ouvrage</text:span></text:p>
              <text:p text:style-name="Normal"><text:a xlink:type="simple" xlink:href="https://inria.hal.science/hal-00784885v1">hal-00784885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9c07bf" table:style-name="9c07bf">
          <table:table-column table:style-name="9c07bf.0"/>
          <table:table-row>
            <table:table-cell office:value-type="string">
              <text:p text:style-name="Normal"><text:a xlink:type="simple" xlink:href="https://hal.science/hal-02004640v1">Metadata based datasets placement in Smart grids</text:a></text:p>
              <text:p text:style-name="Normal"><text:a xlink:type="simple" xlink:href="https://hal.science/search/index/?q=*&amp;authFullName_s=Asma Zgolli">Asma Zgolli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Houssem-Eddine Chihoub">Houssem-Eddine Chihoub</text:a></text:p>
              <text:p text:style-name="Normal"><text:span>MTSR Book of Abstracts and Posters</text:span><text:span>, 2018</text:span></text:p>
              <text:p text:style-name="Normal"><text:span>Autre publication scientifique</text:span></text:p>
              <text:p text:style-name="Normal"><text:a xlink:type="simple" xlink:href="https://hal.science/hal-02004640v1">hal-02004640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de7cbc" table:style-name="de7cbc">
          <table:table-column table:style-name="de7cbc.0"/>
          <table:table-row>
            <table:table-cell office:value-type="string">
              <text:p text:style-name="Normal"><text:a xlink:type="simple" xlink:href="https://inria.hal.science/hal-00875947v1">Chameleon: Customized Application-Specific Consistency by means of Behavior Modeling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María Pérez">María Pérez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Luc Bougé">Luc Bougé</text:a></text:p>
              <text:p text:style-name="Normal"><text:span>[Research Report] INRIA Rennes - Bretagne Atlantique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5947v1">hal-00875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314v2">Consistency in the Cloud:When Money Does Matter!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[Research Report]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6314v2">hal-007563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em Chihoub</dc:title>
    <dc:subject/>
    <dc:description>CV</dc:description>
    <dc:creator/>
    <dc:date>2026-05-06T16:43:33.000</dc:date>
    <meta:generator>PHPWord</meta:generator>
    <meta:initial-creator>CCSD</meta:initial-creator>
    <meta:creation-date>2026-05-06T16:43:33.000</meta:creation-date>
    <meta:keyword/>
    <meta:user-defined meta:name="Category"/>
    <meta:user-defined meta:name="Company"/>
    <meta:user-defined meta:name="Manager"/>
  </office:meta>
</office:document-meta>
</file>