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eed" style:family="table">
      <style:table-properties style:rel-width="100" table:align="center"/>
    </style:style>
    <style:style style:name="4beeed.0" style:family="table-column">
      <style:table-column-properties style:column-width="0.00cm"/>
    </style:style>
    <style:style style:name="020f5d" style:family="table">
      <style:table-properties style:rel-width="100" table:align="center"/>
    </style:style>
    <style:style style:name="020f5d.0" style:family="table-column">
      <style:table-column-properties style:column-width="0.00cm"/>
    </style:style>
    <style:style style:name="e52461" style:family="table">
      <style:table-properties style:rel-width="100" table:align="center"/>
    </style:style>
    <style:style style:name="e52461.0" style:family="table-column">
      <style:table-column-properties style:column-width="0.00cm"/>
    </style:style>
    <style:style style:name="566aee" style:family="table">
      <style:table-properties style:rel-width="100" table:align="center"/>
    </style:style>
    <style:style style:name="566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em Eddine EL Yamine SAKH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beeed" table:style-name="4beeed">
          <table:table-column table:style-name="4beeed.0"/>
          <table:table-row>
            <table:table-cell office:value-type="string">
              <text:p text:style-name="Normal"><text:a xlink:type="simple" xlink:href="https://hal.science/hal-05589114v1">Computational design and experimental development of an electrochemical polypyrrole-imprinted polymer based sensor for bisphenol A (BPA) detection in aqueous media</text:a></text:p>
              <text:p text:style-name="Normal"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Naima Maouche">Naima Maouche</text:a><text:span>,</text:span><text:a xlink:type="simple" xlink:href="https://hal.science/search/index/?q=*&amp;authFullName_s=Ghada Attia">Ghada Attia</text:a><text:span>,</text:span><text:a xlink:type="simple" xlink:href="https://hal.science/search/index/?q=*&amp;authFullName_s=Sohayb Khaoulani">Sohayb Khaoulani</text:a><text:span>,</text:span><text:a xlink:type="simple" xlink:href="https://hal.science/search/index/?q=*&amp;authFullName_s=Chouki Zerrouki">Chouki Zerrouki</text:a><text:span>et al.</text:span></text:p>
              <text:p text:style-name="Normal"><text:span>Emergent Materials</text:span><text:span>, 2026, 9 (1-3), pp.6.<text:s/></text:span><text:a xlink:type="simple" xlink:href="https://dx.doi.org/10.1007/s42247-026-01368-w">⟨10.1007/s42247-026-01368-w⟩</text:a></text:p>
              <text:p text:style-name="Normal"><text:span>Article dans une revue</text:span></text:p>
              <text:p text:style-name="Normal"><text:a xlink:type="simple" xlink:href="https://hal.science/hal-05589114v1">hal-055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22v1">Transformative effect of N-vinyl substitution on carbazole derivatives for enhanced supercapacitor performance: Experimental and computational insights</text:a></text:p>
              <text:p text:style-name="Normal"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Ali Zerriouh">Ali Zerriouh</text:a><text:span>,</text:span><text:a xlink:type="simple" xlink:href="https://hal.science/search/index/?q=*&amp;authFullName_s=Naima Maouche">Naima Maouche</text:a><text:span>,</text:span><text:a xlink:type="simple" xlink:href="https://hal.science/search/index/?q=*&amp;authFullName_s=Farid Habelhames">Farid Habelhames</text:a><text:span>,</text:span><text:a xlink:type="simple" xlink:href="https://hal.science/search/index/?q=*&amp;authFullName_s=Abdelkader Nebatti Ech-Chergui">Abdelkader Nebatti Ech-Chergui</text:a><text:span>et al.</text:span></text:p>
              <text:p text:style-name="Normal"><text:span>Journal of Energy Storage</text:span><text:span>, 2025, 134, pp.118356.<text:s/></text:span><text:a xlink:type="simple" xlink:href="https://dx.doi.org/10.1016/j.est.2025.118356">⟨10.1016/j.est.2025.118356⟩</text:a></text:p>
              <text:p text:style-name="Normal"><text:span>Article dans une revue</text:span></text:p>
              <text:p text:style-name="Normal"><text:a xlink:type="simple" xlink:href="https://hal.science/hal-05251722v1">hal-052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27v1">Spray-pyrolysis derived molybdenum-doped zinc oxide films: Insightful studies of multifaceted properties</text:a></text:p>
              <text:p text:style-name="Normal"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Khadidja Hadj Larbi">Khadidja Hadj Larbi</text:a><text:span>,</text:span><text:a xlink:type="simple" xlink:href="https://hal.science/search/index/?q=*&amp;authFullName_s=Ali Sadek Kadari">Ali Sadek Kadari</text:a><text:span>,</text:span><text:a xlink:type="simple" xlink:href="https://hal.science/search/index/?q=*&amp;authFullName_s=Meriem Lakhdari">Meriem Lakhdari</text:a><text:span>,</text:span><text:a xlink:type="simple" xlink:href="https://hal.science/search/index/?q=*&amp;authFullName_s=Naima Maouche">Naima Maouche</text:a><text:span>et al.</text:span></text:p>
              <text:p text:style-name="Normal"><text:span>Inorganic Chemistry Communications</text:span><text:span>, 2025, 172, pp.113795.<text:s/></text:span><text:a xlink:type="simple" xlink:href="https://dx.doi.org/10.1016/j.inoche.2024.113795">⟨10.1016/j.inoche.2024.113795⟩</text:a></text:p>
              <text:p text:style-name="Normal"><text:span>Article dans une revue</text:span></text:p>
              <text:p text:style-name="Normal"><text:a xlink:type="simple" xlink:href="https://hal.science/hal-05251727v1">hal-052517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91833v1">High Performance Zinc Oxide Nanorod-Doped Ion Imprinted Polypyrrole for the Selective Electrosensing of Mercury II Ion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Naima Maouche">Naima Maouche</text:a><text:span>et al.</text:span></text:p>
              <text:p text:style-name="Normal"><text:span>Applied Sciences</text:span><text:span>, 2020, 10 (19), pp.7010.<text:s/></text:span><text:a xlink:type="simple" xlink:href="https://dx.doi.org/10.3390/app10197010">⟨10.3390/app10197010⟩</text:a></text:p>
              <text:p text:style-name="Normal"><text:span>Article dans une revue</text:span></text:p>
              <text:p text:style-name="Normal"><text:a xlink:type="simple" xlink:href="https://univ-lemans.hal.science/hal-02991833v1">hal-0299183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4045v1">Design of L-Cysteine and Acrylic Acid Imprinted Polypyrrole Sensors for Picomolar Detection of Lead Ions in Simple and Real Media</text:a></text:p>
              <text:p text:style-name="Normal"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Zouhour Mazouz">Zouhour Mazouz</text:a><text:span>,</text:span><text:a xlink:type="simple" xlink:href="https://hal.science/search/index/?q=*&amp;authFullName_s=Ghada Attia">Ghada Attia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et al.</text:span></text:p>
              <text:p text:style-name="Normal"><text:span>IEEE Sensors Journal</text:span><text:span>, 2019, 20 (8), pp.4147-4155.<text:s/></text:span><text:a xlink:type="simple" xlink:href="https://dx.doi.org/10.1109/JSEN.2019.2961984">⟨10.1109/JSEN.2019.2961984⟩</text:a></text:p>
              <text:p text:style-name="Normal"><text:span>Article dans une revue</text:span></text:p>
              <text:p text:style-name="Normal"><text:a xlink:type="simple" xlink:href="https://univ-lemans.hal.science/hal-02464045v1">hal-0246404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0f5d" table:style-name="020f5d">
          <table:table-column table:style-name="020f5d.0"/>
          <table:table-row>
            <table:table-cell office:value-type="string">
              <text:p text:style-name="Normal"><text:a xlink:type="simple" xlink:href="https://hal.science/hal-03417260v1">High Performance Zinc Oxide Nanorod-Doped Ion Imprinted Polypyrrole for the Selective Electrosensing of Mercury II Ion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Naima Maouche">Naima Maouch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7260v1">hal-034172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52461" table:style-name="e52461">
          <table:table-column table:style-name="e52461.0"/>
          <table:table-row>
            <table:table-cell office:value-type="string">
              <text:p text:style-name="Normal"><text:a xlink:type="simple" xlink:href="https://hal.science/tel-04153020v1">Synthesis and characterization of molecularly imprinted polymers and their environmental applications</text:a></text:p>
              <text:p text:style-name="Normal"><text:a xlink:type="simple" xlink:href="https://hal.science/search/index/?q=*&amp;authFullName_s=Houssem Eddine El Yamine Sakhraoui">Houssem Eddine El Yamine Sakhraoui</text:a></text:p>
              <text:p text:style-name="Normal"><text:span>Analytical chemistry. Université de Ferhat Abbas Sétif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3020v1">tel-0415302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66aee" table:style-name="566aee">
          <table:table-column table:style-name="566aee.0"/>
          <table:table-row>
            <table:table-cell office:value-type="string">
              <text:p text:style-name="Normal"><text:a xlink:type="simple" xlink:href="https://univ-lemans.hal.science/hal-02464052v1">Zinc Oxide Nanorods Wrapped with Ion-Imprinted Polypyrrole Polymer for Picomolar Selective and Electrochemical Detection of Mercury II Ion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Houssem Eddine El Yamine Sakhraoui">Houssem Eddine El Yamine Sakhraou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Naima Maouche">Naima Maouche</text:a><text:span>et al.</text:span></text:p>
              <text:p text:style-name="Normal"><text:span>Eurosensor 2018</text:span><text:span>, Sep 2018, Graz, Austria. pp.1004,<text:s/></text:span><text:a xlink:type="simple" xlink:href="https://dx.doi.org/10.3390/proceedings2131004">⟨10.3390/proceedings2131004⟩</text:a></text:p>
              <text:p text:style-name="Normal"><text:span>Communication dans un congrès</text:span></text:p>
              <text:p text:style-name="Normal"><text:a xlink:type="simple" xlink:href="https://univ-lemans.hal.science/hal-02464052v1">hal-02464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Eddine EL Yamine SAKHRAOUI</dc:title>
    <dc:subject/>
    <dc:description>CV</dc:description>
    <dc:creator/>
    <dc:date>2026-05-27T12:48:43.000</dc:date>
    <meta:generator>PHPWord</meta:generator>
    <meta:initial-creator>CCSD</meta:initial-creator>
    <meta:creation-date>2026-05-27T12:48:43.000</meta:creation-date>
    <meta:keyword/>
    <meta:user-defined meta:name="Category"/>
    <meta:user-defined meta:name="Company"/>
    <meta:user-defined meta:name="Manager"/>
  </office:meta>
</office:document-meta>
</file>