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cb1" style:family="table">
      <style:table-properties style:rel-width="100" table:align="center"/>
    </style:style>
    <style:style style:name="724cb1.0" style:family="table-column">
      <style:table-column-properties style:column-width="0.00cm"/>
    </style:style>
    <style:style style:name="0659a4" style:family="table">
      <style:table-properties style:rel-width="100" table:align="center"/>
    </style:style>
    <style:style style:name="0659a4.0" style:family="table-column">
      <style:table-column-properties style:column-width="0.00cm"/>
    </style:style>
    <style:style style:name="8a422c" style:family="table">
      <style:table-properties style:rel-width="100" table:align="center"/>
    </style:style>
    <style:style style:name="8a422c.0" style:family="table-column">
      <style:table-column-properties style:column-width="0.00cm"/>
    </style:style>
    <style:style style:name="f02786" style:family="table">
      <style:table-properties style:rel-width="100" table:align="center"/>
    </style:style>
    <style:style style:name="f02786.0" style:family="table-column">
      <style:table-column-properties style:column-width="0.00cm"/>
    </style:style>
    <style:style style:name="481159" style:family="table">
      <style:table-properties style:rel-width="100" table:align="center"/>
    </style:style>
    <style:style style:name="481159.0" style:family="table-column">
      <style:table-column-properties style:column-width="0.00cm"/>
    </style:style>
    <style:style style:name="28c478" style:family="table">
      <style:table-properties style:rel-width="100" table:align="center"/>
    </style:style>
    <style:style style:name="28c478.0" style:family="table-column">
      <style:table-column-properties style:column-width="0.00cm"/>
    </style:style>
    <style:style style:name="9f04c3" style:family="table">
      <style:table-properties style:rel-width="100" table:align="center"/>
    </style:style>
    <style:style style:name="9f04c3.0" style:family="table-column">
      <style:table-column-properties style:column-width="0.00cm"/>
    </style:style>
    <style:style style:name="d3992c" style:family="table">
      <style:table-properties style:rel-width="100" table:align="center"/>
    </style:style>
    <style:style style:name="d39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Alca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5)</text:span></text:p>
        <text:p text:style-name="P9"/>
        <table:table table:name="724cb1" table:style-name="724cb1">
          <table:table-column table:style-name="724cb1.0"/>
          <table:table-row>
            <table:table-cell office:value-type="string">
              <text:p text:style-name="Normal"><text:a xlink:type="simple" xlink:href="https://univ-pau.hal.science/hal-05502749v1">Les règles de financement de la vie politique en Europe continentale : le cas espagnol</text:a></text:p>
              <text:p text:style-name="Normal"><text:a xlink:type="simple" xlink:href="https://hal.science/search/index/?q=*&amp;authFullName_s=Hubert Alcaraz">Hubert Alcaraz</text:a></text:p>
              <text:p text:style-name="Normal"><text:span>Les règles de financement de la vie politique. Où en sommes-nous ? Où allons-nous ?</text:span><text:span>, Lefèbvre Dalloz, 2026</text:span></text:p>
              <text:p text:style-name="Normal"><text:span>Chapitre d'ouvrage</text:span></text:p>
              <text:p text:style-name="Normal"><text:a xlink:type="simple" xlink:href="https://univ-pau.hal.science/hal-05502749v1">hal-055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0v1">L'autonomie de l'outre-mer espagnol. Perspective et éclairages</text:a></text:p>
              <text:p text:style-name="Normal"><text:a xlink:type="simple" xlink:href="https://hal.science/search/index/?q=*&amp;authFullName_s=Hubert Alcaraz">Hubert Alcaraz</text:a></text:p>
              <text:p text:style-name="Normal"><text:span>David, C.; Bénéteau, J.<text:s/></text:span><text:span>L'autonomie politique et financière des collectivités ultramarines</text:span><text:span>, Confluences des droits, 2026</text:span></text:p>
              <text:p text:style-name="Normal"><text:span>Chapitre d'ouvrage</text:span></text:p>
              <text:p text:style-name="Normal"><text:a xlink:type="simple" xlink:href="https://hal.science/hal-05615870v1">hal-056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2v1">La constitucionalidad de las leyes de amnistía en Francia ¿Existe un límite para la clemencia republicana?</text:a></text:p>
              <text:p text:style-name="Normal"><text:a xlink:type="simple" xlink:href="https://hal.science/search/index/?q=*&amp;authFullName_s=Hubert Alcaraz">Hubert Alcaraz</text:a></text:p>
              <text:p text:style-name="Normal"><text:span>Carmona, A.; Álvarez Ossorio, F.<text:s/></text:span><text:span>El Estado de derecho en Europa</text:span><text:span>, Madrid, 2026</text:span></text:p>
              <text:p text:style-name="Normal"><text:span>Chapitre d'ouvrage</text:span></text:p>
              <text:p text:style-name="Normal"><text:a xlink:type="simple" xlink:href="https://hal.science/hal-05615872v1">hal-056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0v1">Le recours préventif d'inconstitutionnalité contre les statuts d'autonomies en Espagne. Échec persistant ou solution opportune ?</text:a></text:p>
              <text:p text:style-name="Normal"><text:a xlink:type="simple" xlink:href="https://hal.science/search/index/?q=*&amp;authFullName_s=Hubert Alcaraz">Hubert Alcaraz</text:a></text:p>
              <text:p text:style-name="Normal"><text:span>Schmitt, S.; Payan, G.; Giudicelli, J.<text:s/></text:span><text:span>Les échecs normatifs</text:span><text:span>, L'Harmattan, 2025</text:span></text:p>
              <text:p text:style-name="Normal"><text:span>Chapitre d'ouvrage</text:span></text:p>
              <text:p text:style-name="Normal"><text:a xlink:type="simple" xlink:href="https://hal.science/hal-05615880v1">hal-056158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2758v1">L’état de l’État de droit en Espagne – Essai en forme d’éclairages</text:a></text:p>
              <text:p text:style-name="Normal"><text:a xlink:type="simple" xlink:href="https://hal.science/search/index/?q=*&amp;authFullName_s=Hubert Alcaraz">Hubert Alcaraz</text:a></text:p>
              <text:p text:style-name="Normal"><text:span>L’État de droit face aux crises -L’État de droit en crise</text:span><text:span>, Presses universitaires d'Aix-Marseille, 2025</text:span></text:p>
              <text:p text:style-name="Normal"><text:span>Chapitre d'ouvrage</text:span></text:p>
              <text:p text:style-name="Normal"><text:a xlink:type="simple" xlink:href="https://univ-pau.hal.science/hal-05502758v1">hal-055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5v1">La mort devant le Tribunal constitutionnel espagnol</text:a></text:p>
              <text:p text:style-name="Normal"><text:a xlink:type="simple" xlink:href="https://hal.science/search/index/?q=*&amp;authFullName_s=Hubert Alcaraz">Hubert Alcaraz</text:a></text:p>
              <text:p text:style-name="Normal"><text:span>Bioy, X.; Magnon, X.<text:s/></text:span><text:span>La fin de vie et la mort saisies par le droit constitutionnel</text:span><text:span>, DICE Éditions, pp.81--92, 2025, Confluence des droits</text:span></text:p>
              <text:p text:style-name="Normal"><text:span>Chapitre d'ouvrage</text:span></text:p>
              <text:p text:style-name="Normal"><text:a xlink:type="simple" xlink:href="https://hal.science/hal-05615875v1">hal-056158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2754v1">Regards croisés sur l’amnistie. En-deçà et au-delà des Pyrénées</text:a></text:p>
              <text:p text:style-name="Normal"><text:a xlink:type="simple" xlink:href="https://hal.science/search/index/?q=*&amp;authFullName_s=Hubert Alcaraz">Hubert Alcaraz</text:a></text:p>
              <text:p text:style-name="Normal"><text:span>Rencontres. Mélanges en l’honneur du professeur Philippe Terneyre</text:span><text:span>, Dalloz, 2025</text:span></text:p>
              <text:p text:style-name="Normal"><text:span>Chapitre d'ouvrage</text:span></text:p>
              <text:p text:style-name="Normal"><text:a xlink:type="simple" xlink:href="https://univ-pau.hal.science/hal-05502754v1">hal-055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8v1">L'initiative citoyenne en Amérique latine. Éclairages sur un outil et une pratique</text:a></text:p>
              <text:p text:style-name="Normal"><text:a xlink:type="simple" xlink:href="https://hal.science/search/index/?q=*&amp;authFullName_s=Hubert Alcaraz">Hubert Alcaraz</text:a></text:p>
              <text:p text:style-name="Normal"><text:span>Danelciuc-Colodrovschi, N.; Geynet-Dussauze, C.; Fatin-Rouge Stefanini, M.<text:s/></text:span><text:span>Repenser l'initiative législative dans et en dehors du Parlement : approche comparée</text:span><text:span>, Presses universitaires d'Aix-Marseille, pp.309--328, 2025</text:span></text:p>
              <text:p text:style-name="Normal"><text:span>Chapitre d'ouvrage</text:span></text:p>
              <text:p text:style-name="Normal"><text:a xlink:type="simple" xlink:href="https://hal.science/hal-05615878v1">hal-056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7v1">Sobre una especificidad francesa : el secreto de la defensa nacional</text:a></text:p>
              <text:p text:style-name="Normal"><text:a xlink:type="simple" xlink:href="https://hal.science/search/index/?q=*&amp;authFullName_s=Hubert Alcaraz">Hubert Alcaraz</text:a></text:p>
              <text:p text:style-name="Normal"><text:span>Sanchez Ferro, S.<text:s/></text:span><text:span>El régimen juridico de la información clasificada : una visión global</text:span><text:span>, Fundación Guménez Abad, pp.29--42, 2025</text:span></text:p>
              <text:p text:style-name="Normal"><text:span>Chapitre d'ouvrage</text:span></text:p>
              <text:p text:style-name="Normal"><text:a xlink:type="simple" xlink:href="https://hal.science/hal-05615877v1">hal-056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9v1">Sauver le Tribunal constitutionnel ? Voyage au coeur de la crise</text:a></text:p>
              <text:p text:style-name="Normal"><text:a xlink:type="simple" xlink:href="https://hal.science/search/index/?q=*&amp;authFullName_s=Hubert Alcaraz">Hubert Alcaraz</text:a></text:p>
              <text:p text:style-name="Normal"><text:span>Di Manno, T.; Pardini, J.-J.<text:s/></text:span><text:span>Le Voyage d'Italie. Études de droits français, italien et comparé. Liber amicorum Maryse Baudrez</text:span><text:span>, Bruylant, pp.417--428, 2025</text:span></text:p>
              <text:p text:style-name="Normal"><text:span>Chapitre d'ouvrage</text:span></text:p>
              <text:p text:style-name="Normal"><text:a xlink:type="simple" xlink:href="https://hal.science/hal-05615879v1">hal-056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74v1">L'influence de l'institution préfectorale française sur l'organisation territoriale espagnole</text:a></text:p>
              <text:p text:style-name="Normal"><text:a xlink:type="simple" xlink:href="https://hal.science/search/index/?q=*&amp;authFullName_s=Hubert Alcaraz">Hubert Alcaraz</text:a></text:p>
              <text:p text:style-name="Normal"><text:span>Guglielmi, J. G.; Martin, J.<text:s/></text:span><text:span>La mission préfectorale. Entre tradition et transformation</text:span><text:span>, Editions Panthéon Assas, pp.321--339, 2025</text:span></text:p>
              <text:p text:style-name="Normal"><text:span>Chapitre d'ouvrage</text:span></text:p>
              <text:p text:style-name="Normal"><text:a xlink:type="simple" xlink:href="https://hal.science/hal-05615874v1">hal-056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2v1">Monumentos históricos en las ciudades ¿un sistema por reformar?</text:a></text:p>
              <text:p text:style-name="Normal"><text:a xlink:type="simple" xlink:href="https://hal.science/search/index/?q=*&amp;authFullName_s=Hubert Alcaraz">Hubert Alcaraz</text:a></text:p>
              <text:p text:style-name="Normal"><text:span>Pimiento Echeverri, J.; Garc\'ia Álvarez, G.; Vignolo Cueva, O.<text:s/></text:span><text:span>Los bienes públicos de las ciudades</text:span><text:span>, Yachay Legal, pp.283--302, 2024</text:span></text:p>
              <text:p text:style-name="Normal"><text:span>Chapitre d'ouvrage</text:span></text:p>
              <text:p text:style-name="Normal"><text:a xlink:type="simple" xlink:href="https://hal.science/hal-05615882v1">hal-056158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9905v1">Chronique Espagne. Annuaire international de justice constitutionnell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Itziar Gomez Fernandez">Itziar Gomez Fernandez</text:a></text:p>
              <text:p text:style-name="Normal"><text:span>Institut Louis Favoreu - Groupe d'Etudes et de Recherche sur la Justice Constitutionnelle.<text:s/></text:span><text:span>Constitution, libertés et numérique</text:span><text:span>, XXXVII, Economica; Presses universitaires d'Aix-Marseille, pp.643-665, 2022, 978-2-7178-7251-4</text:span></text:p>
              <text:p text:style-name="Normal"><text:span>Chapitre d'ouvrage</text:span></text:p>
              <text:p text:style-name="Normal"><text:a xlink:type="simple" xlink:href="https://univ-pau.hal.science/hal-03979905v1">hal-039799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45694v1">Les pouvoirs de crise en crise</text:a></text:p>
              <text:p text:style-name="Normal"><text:a xlink:type="simple" xlink:href="https://hal.science/search/index/?q=*&amp;authFullName_s=Hubert Alcaraz">Hubert Alcaraz</text:a></text:p>
              <text:p text:style-name="Normal"><text:span>Patrick Gaïa; Ferdinand Mélin-Soucramanien; Catherine Soullière.<text:s/></text:span><text:span>Constitutions, peuples et territoires. Mélanges en l'honneur de André Roux</text:span><text:span>, DALLOZ, pp.489-498, 2022, 978-2-247-21690-1</text:span></text:p>
              <text:p text:style-name="Normal"><text:span>Chapitre d'ouvrage</text:span></text:p>
              <text:p text:style-name="Normal"><text:a xlink:type="simple" xlink:href="https://univ-pau.hal.science/hal-03945694v1">hal-039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6v1">La compensación ecológica en Francia, entre el reconocimiento notable y los interrogantes recurrentes</text:a></text:p>
              <text:p text:style-name="Normal"><text:a xlink:type="simple" xlink:href="https://hal.science/search/index/?q=*&amp;authFullName_s=Hubert Alcaraz">Hubert Alcaraz</text:a></text:p>
              <text:p text:style-name="Normal"><text:span>de Guerrero Manso, C.; Garc\'ia-Álvarez Garc\'ia, G.<text:s/></text:span><text:span>Bancos de conservación y otras medidas de compensación ambiental en el derecho comparado</text:span><text:span>, Monograf'ias de la Revista aragonesa de administración pública, pp.335--350, 2022</text:span></text:p>
              <text:p text:style-name="Normal"><text:span>Chapitre d'ouvrage</text:span></text:p>
              <text:p text:style-name="Normal"><text:a xlink:type="simple" xlink:href="https://hal.science/hal-05615886v1">hal-056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7v1">La autorización contractual de ocupación privada del dominio público en Francia</text:a></text:p>
              <text:p text:style-name="Normal"><text:a xlink:type="simple" xlink:href="https://hal.science/search/index/?q=*&amp;authFullName_s=Hubert Alcaraz">Hubert Alcaraz</text:a></text:p>
              <text:p text:style-name="Normal"><text:span>de Guerrero Manso, C.; Pimiento Echeverri, J.; Garc\'ia-Álvarez Garc\'ia, G.<text:s/></text:span><text:span>Las concesiones demaniales en Europe y América</text:span><text:span>, Monograf'ias de la Revista aragonesa de administración pública, pp.175--192, 2022</text:span></text:p>
              <text:p text:style-name="Normal"><text:span>Chapitre d'ouvrage</text:span></text:p>
              <text:p text:style-name="Normal"><text:a xlink:type="simple" xlink:href="https://hal.science/hal-05615887v1">hal-056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8v1">Les pouvoirs de crise en crise : l'état d'alarme devant le juge constitutionnel espagnol</text:a></text:p>
              <text:p text:style-name="Normal"><text:a xlink:type="simple" xlink:href="https://hal.science/search/index/?q=*&amp;authFullName_s=Hubert Alcaraz">Hubert Alcaraz</text:a></text:p>
              <text:p text:style-name="Normal"><text:span>Gaïa, P.; Mélin-Soucramanien, F.<text:s/></text:span><text:span>Constitutions, peuples et territoires. Mélanges en l'honneur du professeur André Roux</text:span><text:span>, Dalloz, pp.489--510, 2022</text:span></text:p>
              <text:p text:style-name="Normal"><text:span>Chapitre d'ouvrage</text:span></text:p>
              <text:p text:style-name="Normal"><text:a xlink:type="simple" xlink:href="https://hal.science/hal-05615888v1">hal-056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5v1">L'impensé territorial dans la construction de l'État des autonomies</text:a></text:p>
              <text:p text:style-name="Normal"><text:a xlink:type="simple" xlink:href="https://hal.science/search/index/?q=*&amp;authFullName_s=Hubert Alcaraz">Hubert Alcaraz</text:a></text:p>
              <text:p text:style-name="Normal"><text:span>Ponthoreau, M.-C.<text:s/></text:span><text:span>Le piège territorial en droit et par le droit</text:span><text:span>, Institut francophone pour la Justice et la Démocratie, pp.39--58, 2022</text:span></text:p>
              <text:p text:style-name="Normal"><text:span>Chapitre d'ouvrage</text:span></text:p>
              <text:p text:style-name="Normal"><text:a xlink:type="simple" xlink:href="https://hal.science/hal-05615885v1">hal-056158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49291v1">Préface</text:a></text:p>
              <text:p text:style-name="Normal"><text:a xlink:type="simple" xlink:href="https://hal.science/search/index/?q=*&amp;authFullName_s=Hubert Alcaraz">Hubert Alcaraz</text:a></text:p>
              <text:p text:style-name="Normal"><text:span>Noémie VERON.<text:s/></text:span><text:span>Protection des données personnelles et Renseignement. Contribution à l'identification d'un régime juridique autonome</text:span><text:span>, 217, Institut Francophone pour la Justice et la Démocratie; Institut Louis Joinet, pp.XI-XIII, 2022, Collection des thèses, 978-2-37032-369-9</text:span></text:p>
              <text:p text:style-name="Normal"><text:span>Chapitre d'ouvrage</text:span></text:p>
              <text:p text:style-name="Normal"><text:a xlink:type="simple" xlink:href="https://univ-pau.hal.science/hal-03949291v1">hal-039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4v1">L'État de droit et la crise sanitaire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le Prado, D.<text:s/></text:span><text:span>L'État de droit et la crise sanitaire</text:span><text:span>, Société de législation comparée, pp.159--185, 2022, Colloques</text:span></text:p>
              <text:p text:style-name="Normal"><text:span>Chapitre d'ouvrage</text:span></text:p>
              <text:p text:style-name="Normal"><text:a xlink:type="simple" xlink:href="https://hal.science/hal-05615884v1">hal-0561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943v1">Le droit à la santé et les collectivités territoriales françaises</text:a></text:p>
              <text:p text:style-name="Normal"><text:a xlink:type="simple" xlink:href="https://hal.science/search/index/?q=*&amp;authFullName_s=Hubert Alcaraz">Hubert Alcaraz</text:a></text:p>
              <text:p text:style-name="Normal"><text:span>Catherine Le Bris.<text:s/></text:span><text:span>Les droits de l'Homme à l'épreuve du localTome 2, La praxis. Agis dans ton lieu, pense avec le monde</text:span><text:span>, 58, mare &amp; martin, pp.107-124, 2021, Collection de l'Institut des sciences juridique et philosophique de la Sorbonne, 978-2-84934-483-5</text:span></text:p>
              <text:p text:style-name="Normal"><text:span>Chapitre d'ouvrage</text:span></text:p>
              <text:p text:style-name="Normal"><text:a xlink:type="simple" xlink:href="https://shs.hal.science/halshs-03193943v1">halshs-0319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960v1">Les collectivités territoriales et le droit des étrangers</text:a></text:p>
              <text:p text:style-name="Normal"><text:a xlink:type="simple" xlink:href="https://hal.science/search/index/?q=*&amp;authFullName_s=Hubert Alcaraz">Hubert Alcaraz</text:a></text:p>
              <text:p text:style-name="Normal"><text:span>Catherine Le Bris.<text:s/></text:span><text:span>Les droits de l'Homme à l'épreuve du localTome 2, La praxis. Agis dans ton lieu, pense avec le monde</text:span><text:span>, 58, Mare et Martin, pp.253-272, 2021, Collection de l'Institut des sciences juridique et philosophique de la Sorbonne, 978-2-84934-483-5</text:span></text:p>
              <text:p text:style-name="Normal"><text:span>Chapitre d'ouvrage</text:span></text:p>
              <text:p text:style-name="Normal"><text:a xlink:type="simple" xlink:href="https://shs.hal.science/halshs-03193960v1">halshs-031939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34328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Alberti Enoch">Alberti Enoch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Itziar Fernandez-Gomez">Itziar Fernandez-Gomez</text:a></text:p>
              <text:p text:style-name="Normal"><text:span>Annuaire international de justice constitutionnelle 2020</text:span><text:span>, XXXVI, Economica; PUAM, pp.925-958, 2021, L'Etat d'exception, nouveau régime de droit commun des droits et libertés ?, 978-2-7178-7223-1</text:span></text:p>
              <text:p text:style-name="Normal"><text:span>Chapitre d'ouvrage</text:span></text:p>
              <text:p text:style-name="Normal"><text:a xlink:type="simple" xlink:href="https://univ-pau.hal.science/hal-03634328v1">hal-036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22v1">El derecho de acceso al agua potable en Francia</text:a></text:p>
              <text:p text:style-name="Normal"><text:a xlink:type="simple" xlink:href="https://hal.science/search/index/?q=*&amp;authFullName_s=Hubert Alcaraz">Hubert Alcaraz</text:a></text:p>
              <text:p text:style-name="Normal"><text:span>Julian A. Pimiento Echeverri; Gerardo García Álvarez.<text:s/></text:span><text:span>Lecturas de derecho de aguas : el derecho de aguas en Latinoamérica y Europa</text:span><text:span>, Universidad Externado de Colombia, pp.351-368, 2021, 978-958-790-616-5</text:span></text:p>
              <text:p text:style-name="Normal"><text:span>Chapitre d'ouvrage</text:span></text:p>
              <text:p text:style-name="Normal"><text:a xlink:type="simple" xlink:href="https://hal.science/hal-02533122v1">hal-025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67v1">Étude comparée de la protection des personnes en situation de vulnérabilité par les systèmes de contrôle incident de constitutionnalité en France, en Italie et en Espagne</text:a></text:p>
              <text:p text:style-name="Normal"><text:a xlink:type="simple" xlink:href="https://hal.science/search/index/?q=*&amp;authFullName_s=Caterina Severino">Caterina Severino</text:a><text:span>,</text:span><text:a xlink:type="simple" xlink:href="https://hal.science/search/index/?q=*&amp;authFullName_s=Hubert Alcaraz">Hubert Alcaraz</text:a></text:p>
              <text:p text:style-name="Normal"><text:span>Caterina Severino; Hubert Alcaraz.<text:s/></text:span><text:span>Systèmes de contrôle de constitutionnalité par voie incidente et protection des personnes en situation de vulnérabilité. Approche de droit comparé</text:span><text:span>,<text:s/></text:span><text:a xlink:type="simple" xlink:href="https://dice.univ-amu.fr/fr/dice/dice/publications/confluence-droits">DICE Éditions</text:a><text:span>, pp.19-163, 2021, Confluence des droits, 979-10-97578-13-8</text:span></text:p>
              <text:p text:style-name="Normal"><text:span>Chapitre d'ouvrage</text:span></text:p>
              <text:p text:style-name="Normal"><text:a xlink:type="simple" xlink:href="https://hal.science/hal-03973667v1">hal-0397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907v1">El estado de emergencia sanitaria en Francia, ¿Elogio de la excepción?</text:a></text:p>
              <text:p text:style-name="Normal"><text:a xlink:type="simple" xlink:href="https://hal.science/search/index/?q=*&amp;authFullName_s=Hubert Alcaraz">Hubert Alcaraz</text:a></text:p>
              <text:p text:style-name="Normal"><text:span>Paloma BIGLINO CAMPOS; Juan Fernando DURAN ALBA.<text:s/></text:span><text:span>Los efectos horizontales de la COVID-19 sobre el ordenamiento constitucional : estudios sobre la primera oleada</text:span><text:span>, 18, Fundación Manuel Giménez Abad, pp.523-544, 2021, Obras colectivas, 978-122332-0-9</text:span></text:p>
              <text:p text:style-name="Normal"><text:span>Chapitre d'ouvrage</text:span></text:p>
              <text:p text:style-name="Normal"><text:a xlink:type="simple" xlink:href="https://shs.hal.science/halshs-03195907v1">halshs-0319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923v1">Les questions préjudicielles de constitutionnalité et l'accès au juge constitutionnel</text:a></text:p>
              <text:p text:style-name="Normal"><text:a xlink:type="simple" xlink:href="https://hal.science/search/index/?q=*&amp;authFullName_s=Hubert Alcaraz">Hubert Alcaraz</text:a></text:p>
              <text:p text:style-name="Normal"><text:span>Laurence GAY; Caterina SEVERINO.<text:s/></text:span><text:span>Du "droit constitutionnel au juge" vers un "droit au juge constitutionnel" ? Perspectives de droit comparé</text:span><text:span>, 108, Institut Francophone pour la Justice et la Démocratie, pp.167-188, 2020, Colloques &amp; Essais, 978-2-37032-253-1</text:span></text:p>
              <text:p text:style-name="Normal"><text:span>Chapitre d'ouvrage</text:span></text:p>
              <text:p text:style-name="Normal"><text:a xlink:type="simple" xlink:href="https://shs.hal.science/halshs-03193923v1">halshs-0319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815v1">La loi organique 15/2015 du 16 octobre de modification de la loi organique 2/1979 du 3 octobre relative au Tribunal constitutionnel</text:a></text:p>
              <text:p text:style-name="Normal"><text:a xlink:type="simple" xlink:href="https://hal.science/search/index/?q=*&amp;authFullName_s=Hubert Alcaraz">Hubert Alcaraz</text:a></text:p>
              <text:p text:style-name="Normal"><text:span>Hubert ALCARAZ; Olivier LECUCQ.<text:s/></text:span><text:span>L'exécution des décisions de justice</text:span><text:span>, 120, Institut Francophone pour la Justice et la Démocratie, pp.63-78, 2020, Colloques &amp; Essais, 978-2-37032-271-5</text:span></text:p>
              <text:p text:style-name="Normal"><text:span>Chapitre d'ouvrage</text:span></text:p>
              <text:p text:style-name="Normal"><text:a xlink:type="simple" xlink:href="https://shs.hal.science/halshs-03193815v1">halshs-031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2v1">La loi organique 15/2015 du 16 octobre relative au Tribunal constitutionnel. Brève réflexion à propos d'une réforme discutable</text:a></text:p>
              <text:p text:style-name="Normal"><text:a xlink:type="simple" xlink:href="https://hal.science/search/index/?q=*&amp;authFullName_s=Hubert Alcaraz">Hubert Alcaraz</text:a></text:p>
              <text:p text:style-name="Normal"><text:span>Alcaraz, Hubert; Lecucq, O.<text:s/></text:span><text:span>L'exécution des décisions de justice</text:span><text:span>, IFJD/Institut Louis Joinet, pp.63--78, 2020, Colloques et Essais</text:span></text:p>
              <text:p text:style-name="Normal"><text:span>Chapitre d'ouvrage</text:span></text:p>
              <text:p text:style-name="Normal"><text:a xlink:type="simple" xlink:href="https://hal.science/hal-05615892v1">hal-0561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837v1">Libres propos en guise de conclusion</text:a></text:p>
              <text:p text:style-name="Normal"><text:a xlink:type="simple" xlink:href="https://hal.science/search/index/?q=*&amp;authFullName_s=Hubert Alcaraz">Hubert Alcaraz</text:a></text:p>
              <text:p text:style-name="Normal"><text:span>Hubert ALCARAZ; Olivier LECUCQ.<text:s/></text:span><text:span>L'exécution des décisions de justice</text:span><text:span>, 120, Institut Francophone pour la Justice et la Démocratie, pp.265-274, 2020, Colloque &amp; Essais, 978-2-37032-271-5</text:span></text:p>
              <text:p text:style-name="Normal"><text:span>Chapitre d'ouvrage</text:span></text:p>
              <text:p text:style-name="Normal"><text:a xlink:type="simple" xlink:href="https://shs.hal.science/halshs-03193837v1">halshs-0319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21v1">Les langues régionales “dans l’Etat”. Quel statut juridique pour quel type de reconnaissance ? Le cas de l’Espagne</text:a></text:p>
              <text:p text:style-name="Normal"><text:a xlink:type="simple" xlink:href="https://hal.science/search/index/?q=*&amp;authFullName_s=Hubert Alcaraz">Hubert Alcaraz</text:a></text:p>
              <text:p text:style-name="Normal"><text:span>Wanda MASTOR; Amané GOGORZA.<text:s/></text:span><text:span>Les langues régionales et la construction de l’Etat en Europe</text:span><text:span>, Lextenso, pp.83-102, 2019, Grands colloques, 978-2-275-06570-0</text:span></text:p>
              <text:p text:style-name="Normal"><text:span>Chapitre d'ouvrage</text:span></text:p>
              <text:p text:style-name="Normal"><text:a xlink:type="simple" xlink:href="https://hal.science/hal-02523321v1">hal-025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4v1">Les langues régionales &amp;quot;dans l'État&amp;quot;. Quel statut juridique pour quel type de reconnaissance ? Le cas de l'Espagne</text:a></text:p>
              <text:p text:style-name="Normal"><text:a xlink:type="simple" xlink:href="https://hal.science/search/index/?q=*&amp;authFullName_s=Hubert Alcaraz">Hubert Alcaraz</text:a></text:p>
              <text:p text:style-name="Normal"><text:span>Mastor, W.; Gogorza, A.<text:s/></text:span><text:span>Langues régionales et construction de l'Etat en Europe</text:span><text:span>, Lextenso, pp.83--102, 2019, Grands colloques</text:span></text:p>
              <text:p text:style-name="Normal"><text:span>Chapitre d'ouvrage</text:span></text:p>
              <text:p text:style-name="Normal"><text:a xlink:type="simple" xlink:href="https://hal.science/hal-05615894v1">hal-056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82v1">Un Homenaje al profesor Franck Moderne</text:a></text:p>
              <text:p text:style-name="Normal"><text:a xlink:type="simple" xlink:href="https://hal.science/search/index/?q=*&amp;authFullName_s=Hubert Alcaraz">Hubert Alcaraz</text:a></text:p>
              <text:p text:style-name="Normal"><text:span>Hubert ALCARAZ; Alejandro VERGARA BLANCO.<text:s/></text:span><text:span>Itinerario latinoamericano del derecho público francés</text:span><text:span>, Tirant Lo Blanch, pp.XVII-XIX, 2019, Homenajes &amp; Congresos, 978-84-1313-244-0</text:span></text:p>
              <text:p text:style-name="Normal"><text:span>Chapitre d'ouvrage</text:span></text:p>
              <text:p text:style-name="Normal"><text:a xlink:type="simple" xlink:href="https://hal.science/hal-02523282v1">hal-0252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914v1">Francia frente al Convenio europeo de derechos humanos Los casos de condena 1</text:a></text:p>
              <text:p text:style-name="Normal"><text:a xlink:type="simple" xlink:href="https://hal.science/search/index/?q=*&amp;authFullName_s=Hubert Alcaraz">Hubert Alcaraz</text:a></text:p>
              <text:p text:style-name="Normal"><text:span>Francisco Javier Matia Portilla; Ignacio Alvarez Rodríguez.<text:s/></text:span><text:span>Informes nacionales eruopeos sobre el Tribunal europeo de derechos humanos (Alemania, España, Francia, Italia, Polonia)</text:span><text:span>, Tirant lo Blanch, pp.71-97, 2018, 978-84-9190-258-4</text:span></text:p>
              <text:p text:style-name="Normal"><text:span>Chapitre d'ouvrage</text:span></text:p>
              <text:p text:style-name="Normal"><text:a xlink:type="simple" xlink:href="https://shs.hal.science/halshs-02118914v1">halshs-0211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439v1">La nueva legislación francesa de protección del litoral</text:a></text:p>
              <text:p text:style-name="Normal"><text:a xlink:type="simple" xlink:href="https://hal.science/search/index/?q=*&amp;authFullName_s=Hubert Alcaraz">Hubert Alcaraz</text:a></text:p>
              <text:p text:style-name="Normal"><text:span>El patrimonio natural en Europa y latinoamérica</text:span><text:span>, XVII, Gobierno de Aragón, pp.79-90, 2018, Monografías de la Revista Aragonesa de Administración Pública</text:span></text:p>
              <text:p text:style-name="Normal"><text:span>Chapitre d'ouvrage</text:span></text:p>
              <text:p text:style-name="Normal"><text:a xlink:type="simple" xlink:href="https://shs.hal.science/halshs-01976439v1">halshs-019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6v1">La legislación francesa de protección del litoral</text:a></text:p>
              <text:p text:style-name="Normal"><text:a xlink:type="simple" xlink:href="https://hal.science/search/index/?q=*&amp;authFullName_s=Hubert Alcaraz">Hubert Alcaraz</text:a></text:p>
              <text:p text:style-name="Normal"><text:span>López Ramón, F.<text:s/></text:span><text:span>El patrimonio natural en Europa y Latinoamérica</text:span><text:span>, Monograf'ias de la Revista aragonesa de administración pública, pp.79--90, 2018</text:span></text:p>
              <text:p text:style-name="Normal"><text:span>Chapitre d'ouvrage</text:span></text:p>
              <text:p text:style-name="Normal"><text:a xlink:type="simple" xlink:href="https://hal.science/hal-05615896v1">hal-0561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842v1">El referéndum y los partidos políticos en el orden constitucional francés</text:a></text:p>
              <text:p text:style-name="Normal"><text:a xlink:type="simple" xlink:href="https://hal.science/search/index/?q=*&amp;authFullName_s=Hubert Alcaraz">Hubert Alcaraz</text:a></text:p>
              <text:p text:style-name="Normal"><text:span>Victor Rafael Hernández-Mendible; José Luis Villegas Moreno.<text:s/></text:span><text:span>Hacia un derecho administrativo para retornar a la democracia. Liber amicorum al Professor José R. Araujo-Juárez</text:span><text:span>, CERECO-CIDEP, pp.169-179, 2018, 978-980-783-402-5</text:span></text:p>
              <text:p text:style-name="Normal"><text:span>Chapitre d'ouvrage</text:span></text:p>
              <text:p text:style-name="Normal"><text:a xlink:type="simple" xlink:href="https://hal.science/hal-02526842v1">hal-0252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175v1">Los tipos de participación ciudadana en el derecho público francés</text:a></text:p>
              <text:p text:style-name="Normal"><text:a xlink:type="simple" xlink:href="https://hal.science/search/index/?q=*&amp;authFullName_s=Hubert Alcaraz">Hubert Alcaraz</text:a></text:p>
              <text:p text:style-name="Normal"><text:span>G.A. López Daza.<text:s/></text:span><text:span>Nuevas visiones del derecho público. Los 100 años de la Constitución de Querétaro</text:span><text:span>, Editorial Ibañez-Universidad Surcolombiana, inPress</text:span></text:p>
              <text:p text:style-name="Normal"><text:span>Chapitre d'ouvrage</text:span></text:p>
              <text:p text:style-name="Normal"><text:a xlink:type="simple" xlink:href="https://shs.hal.science/halshs-01977175v1">halshs-0197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9v1">Los partidos políticos y la democracia directa en Francia − El ejemplo del referendum</text:a></text:p>
              <text:p text:style-name="Normal"><text:a xlink:type="simple" xlink:href="https://hal.science/search/index/?q=*&amp;authFullName_s=Hubert Alcaraz">Hubert Alcaraz</text:a></text:p>
              <text:p text:style-name="Normal"><text:span>Biglino-Campos, P.<text:s/></text:span><text:span>Partidos políticos y mediaciones de la democracia directa</text:span><text:span>, Editorial Centro de Estudios Pol'iticos y Constitucionales, pp.118--134, 2017</text:span></text:p>
              <text:p text:style-name="Normal"><text:span>Chapitre d'ouvrage</text:span></text:p>
              <text:p text:style-name="Normal"><text:a xlink:type="simple" xlink:href="https://hal.science/hal-05615899v1">hal-056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8v1">Le contrôle de constitutionnalité des décisions de justice en Espagne : le cas du recours d'amparo</text:a></text:p>
              <text:p text:style-name="Normal"><text:a xlink:type="simple" xlink:href="https://hal.science/search/index/?q=*&amp;authFullName_s=Hubert Alcaraz">Hubert Alcaraz</text:a></text:p>
              <text:p text:style-name="Normal"><text:span>Fatin-rouge Stéfanini, M.; Severino, C.<text:s/></text:span><text:span>Le contrôle de constitutionnalité des décisions de justice : une nouvelle étape après la QPC ?</text:span><text:span>, DICE, pp.161--175, 2017, Confluence des droits</text:span></text:p>
              <text:p text:style-name="Normal"><text:span>Chapitre d'ouvrage</text:span></text:p>
              <text:p text:style-name="Normal"><text:a xlink:type="simple" xlink:href="https://hal.science/hal-05615898v1">hal-056158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7v1">La protección del patrimonio cultural en Francia : del redescubriminento a la valorización</text:a></text:p>
              <text:p text:style-name="Normal"><text:a xlink:type="simple" xlink:href="https://hal.science/search/index/?q=*&amp;authFullName_s=Hubert Alcaraz">Hubert Alcaraz</text:a></text:p>
              <text:p text:style-name="Normal"><text:span>Alcaraz, Hubert and López Ramón, Fernando.<text:s/></text:span><text:span>El patrimonio cultural en Europa y Latinoamérica</text:span><text:span>, Instituto nacional de administración pública, pp.143-154, 2017, 978-84-7351-566-5</text:span></text:p>
              <text:p text:style-name="Normal"><text:span>Chapitre d'ouvrage</text:span></text:p>
              <text:p text:style-name="Normal"><text:a xlink:type="simple" xlink:href="https://univ-pau.hal.science/hal-02118017v1">hal-0211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289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Dimitri Löhrer">Dimitri Löhrer</text:a><text:span>,</text:span><text:a xlink:type="simple" xlink:href="https://hal.science/search/index/?q=*&amp;authFullName_s=Damien Connil">Damien Connil</text:a><text:span>et al.</text:span></text:p>
              <text:p text:style-name="Normal"><text:span>Groupe d'études et de recherches comparées sur la justice constitutionnelle - Institut Louis Favoreu.<text:s/></text:span><text:span>Migrations internationales et justice constitutionnelle</text:span><text:span>, XXXII, Economica; Presses universitaires Aix-Marseille, p. 751-784, 2017, Annuaire international de justice constitutionnelle 2016, 978-2-7178-6973-6</text:span></text:p>
              <text:p text:style-name="Normal"><text:span>Chapitre d'ouvrage</text:span></text:p>
              <text:p text:style-name="Normal"><text:a xlink:type="simple" xlink:href="https://shs.hal.science/halshs-01612289v1">halshs-016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1v1">Faut-il avoir peur de la loi sur le renseignement ? Entre risque d'ingérence et &amp;quot;illusion technologique&amp;quot;?</text:a></text:p>
              <text:p text:style-name="Normal"><text:a xlink:type="simple" xlink:href="https://hal.science/search/index/?q=*&amp;authFullName_s=Hubert Alcaraz">Hubert Alcaraz</text:a></text:p>
              <text:p text:style-name="Normal"><text:span>de David Beauregard-Berthier, O.; Taleb-Karlsson, A.<text:s/></text:span><text:span>Protection des données personnelles et sécurité nationale</text:span><text:span>, Bruylant, pp.119--129, 2017</text:span></text:p>
              <text:p text:style-name="Normal"><text:span>Chapitre d'ouvrage</text:span></text:p>
              <text:p text:style-name="Normal"><text:a xlink:type="simple" xlink:href="https://hal.science/hal-05615901v1">hal-0561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02v1">La nouvelle-Calédonie, à la recherche de son avenir institutionnel</text:a></text:p>
              <text:p text:style-name="Normal"><text:a xlink:type="simple" xlink:href="https://hal.science/search/index/?q=*&amp;authFullName_s=Hubert Alcaraz">Hubert Alcaraz</text:a></text:p>
              <text:p text:style-name="Normal"><text:span>Olivier LECUCQ.<text:s/></text:span><text:span>Sécession et processus sécessionniste en droit international, européen et constitutionnel</text:span><text:span>, 6, Institut Universitaire Varenne; LGDJ, pp.243-262, 2017, Kultura, 978-2-37032-125-1</text:span></text:p>
              <text:p text:style-name="Normal"><text:span>Chapitre d'ouvrage</text:span></text:p>
              <text:p text:style-name="Normal"><text:a xlink:type="simple" xlink:href="https://shs.hal.science/halshs-01611302v1">halshs-016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7v1">Le système de gouvernement dans la Constitution du 2 avril 1976. Essai sur le système politique portugais</text:a></text:p>
              <text:p text:style-name="Normal"><text:a xlink:type="simple" xlink:href="https://hal.science/search/index/?q=*&amp;authFullName_s=Hubert Alcaraz">Hubert Alcaraz</text:a></text:p>
              <text:p text:style-name="Normal"><text:span>Connil, D.; Lohrer, D.<text:s/></text:span><text:span>40ème anniversaire de la Constitution portugaise</text:span><text:span>, Institut universitaire Varenne, pp.37--61, 2017, Colloques et Essais</text:span></text:p>
              <text:p text:style-name="Normal"><text:span>Chapitre d'ouvrage</text:span></text:p>
              <text:p text:style-name="Normal"><text:a xlink:type="simple" xlink:href="https://hal.science/hal-05615897v1">hal-056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2v1">La protección del patrimonio cultural en Francia : del redescubrimimento a la valorización</text:a></text:p>
              <text:p text:style-name="Normal"><text:a xlink:type="simple" xlink:href="https://hal.science/search/index/?q=*&amp;authFullName_s=Hubert Alcaraz">Hubert Alcaraz</text:a></text:p>
              <text:p text:style-name="Normal"><text:span>López Ramón, F.<text:s/></text:span><text:span>El patrimonio cultural en Europa y Latinoamérica</text:span><text:span>, Instituto nacional de administración pública, pp.143--154, 2017</text:span></text:p>
              <text:p text:style-name="Normal"><text:span>Chapitre d'ouvrage</text:span></text:p>
              <text:p text:style-name="Normal"><text:a xlink:type="simple" xlink:href="https://hal.science/hal-05615902v1">hal-0561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886v1">Le contrôle de constitutionnalité des décisions de justice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DICE Droits international, comparé et européen.<text:s/></text:span><text:span>Le contrôle de constitutionnalité des décisions de justice : une nouvelle étape après la QPC ?</text:span><text:span>, 2, pp.161-175, 2017, Confluence des droits, 979-10-97578-01-5</text:span></text:p>
              <text:p text:style-name="Normal"><text:span>Chapitre d'ouvrage</text:span></text:p>
              <text:p text:style-name="Normal"><text:a xlink:type="simple" xlink:href="https://shs.hal.science/halshs-01832886v1">halshs-0183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914v1">Le système de gouvernement dans la Constitution du 2 avril 1976</text:a></text:p>
              <text:p text:style-name="Normal"><text:a xlink:type="simple" xlink:href="https://hal.science/search/index/?q=*&amp;authFullName_s=Hubert Alcaraz">Hubert Alcaraz</text:a></text:p>
              <text:p text:style-name="Normal"><text:span>Damien Connil; Dimitri Löhrer.<text:s/></text:span><text:span>40 ans d'application de la Constitution portugaise</text:span><text:span>, Institut Universitaire Varenne, pp.37-61, 2017, Colloques et Essais, 978-2-37032-150-3</text:span></text:p>
              <text:p text:style-name="Normal"><text:span>Chapitre d'ouvrage</text:span></text:p>
              <text:p text:style-name="Normal"><text:a xlink:type="simple" xlink:href="https://shs.hal.science/halshs-01832914v1">halshs-0183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181v1">Chronique Espagne</text:a></text:p>
              <text:p text:style-name="Normal"><text:a xlink:type="simple" xlink:href="https://hal.science/search/index/?q=*&amp;authFullName_s=Dimitri Löhrer">Dimitri Löhrer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Damien Connil">Damien Connil</text:a><text:span>,</text:span><text:a xlink:type="simple" xlink:href="https://hal.science/search/index/?q=*&amp;authFullName_s=Pierre Cambot">Pierre Cambot</text:a><text:span>et al.</text:span></text:p>
              <text:p text:style-name="Normal"><text:span>Annuaire international de justice constitutionnelle</text:span><text:span>, XXXI, Economica; P.U.A.M., 2016</text:span></text:p>
              <text:p text:style-name="Normal"><text:span>Chapitre d'ouvrage</text:span></text:p>
              <text:p text:style-name="Normal"><text:a xlink:type="simple" xlink:href="https://shs.hal.science/halshs-01465181v1">halshs-014651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4v1">Los partidos pol\'iticos y la democracia directa en Francia \textendash El ejemplo del referendum</text:a></text:p>
              <text:p text:style-name="Normal"><text:a xlink:type="simple" xlink:href="https://hal.science/search/index/?q=*&amp;authFullName_s=Hubert Alcaraz">Hubert Alcaraz</text:a></text:p>
              <text:p text:style-name="Normal"><text:span>Biglino Campos, Paloma.<text:s/></text:span><text:span>Partidos pol\'iticos y mediaciones de la democracia directa</text:span><text:span>, 2016, 978-84-259-1725-7</text:span></text:p>
              <text:p text:style-name="Normal"><text:span>Chapitre d'ouvrage</text:span></text:p>
              <text:p text:style-name="Normal"><text:a xlink:type="simple" xlink:href="https://univ-pau.hal.science/hal-02118014v1">hal-0211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6v1">Las restricciones medioambientales, patrimoniales, urbaniisticas y vinculadas al territorio sobre la realización de equipamientos, obras e infraestructuras públicas</text:a></text:p>
              <text:p text:style-name="Normal"><text:a xlink:type="simple" xlink:href="https://hal.science/search/index/?q=*&amp;authFullName_s=Hubert Alcaraz">Hubert Alcaraz</text:a></text:p>
              <text:p text:style-name="Normal"><text:span>Garc\'ia-Alvarez, G.<text:s/></text:span><text:span>Instrumentos territoriales para la protección de la biodiversidad</text:span><text:span>, XVI, Monografias de la Revista aragonesa de administración pública, pp.217--232, 2016</text:span></text:p>
              <text:p text:style-name="Normal"><text:span>Chapitre d'ouvrage</text:span></text:p>
              <text:p text:style-name="Normal"><text:a xlink:type="simple" xlink:href="https://hal.science/hal-05615906v1">hal-056159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5v1">Constitution et droit international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Bonnet, Baptiste and Abi-Saab, Georges.<text:s/></text:span><text:span>Traité des rapports entre ordres juridiques</text:span><text:span>, LGDJ, pp.1677-1694, 2016, 978-2-275-04042-4</text:span></text:p>
              <text:p text:style-name="Normal"><text:span>Chapitre d'ouvrage</text:span></text:p>
              <text:p text:style-name="Normal"><text:a xlink:type="simple" xlink:href="https://univ-pau.hal.science/hal-02118015v1">hal-0211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115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Damien Connil">Damien Connil</text:a><text:span>et al.</text:span></text:p>
              <text:p text:style-name="Normal"><text:span>Groupe d'études et de recherches comparées sur la justice constitutionnelle - Institut Louis Favoreu.<text:s/></text:span><text:span>Constitution et droits sociaux - Constitutions et sécurité extérieure</text:span><text:span>, XXXI, Economica; Presses universitaires Aix-Marseille, p. 703-741, 2016, Annuaire international de justice constitutionnelle 2015, 978-2-7178-6905-7</text:span></text:p>
              <text:p text:style-name="Normal"><text:span>Chapitre d'ouvrage</text:span></text:p>
              <text:p text:style-name="Normal"><text:a xlink:type="simple" xlink:href="https://shs.hal.science/halshs-01451115v1">halshs-014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0v1">Le droit à la protection de la santé des étrangers en France. A la recherche de l'action des collectivités territoriales</text:a></text:p>
              <text:p text:style-name="Normal"><text:a xlink:type="simple" xlink:href="https://hal.science/search/index/?q=*&amp;authFullName_s=Hubert Alcaraz">Hubert Alcaraz</text:a></text:p>
              <text:p text:style-name="Normal"><text:span>Lecucq, O.<text:s/></text:span><text:span>Etats, collectivités territoriales et droits sociaux − Etude de droit comparé</text:span><text:span>, L'Harmattan, pp.93--105, 2015</text:span></text:p>
              <text:p text:style-name="Normal"><text:span>Chapitre d'ouvrage</text:span></text:p>
              <text:p text:style-name="Normal"><text:a xlink:type="simple" xlink:href="https://hal.science/hal-05615910v1">hal-0561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9v1">Les fonctions constitutionnelles de l'identité de l'État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Fatin-Rouge Stéfanini, M.; Levade, A.; Michel, V.; Mehdi, R.<text:s/></text:span><text:span>L'identité des États à la croisée des États et de l'Europe</text:span><text:span>, Bruylant, pp.297--314, 2015</text:span></text:p>
              <text:p text:style-name="Normal"><text:span>Chapitre d'ouvrage</text:span></text:p>
              <text:p text:style-name="Normal"><text:a xlink:type="simple" xlink:href="https://hal.science/hal-05615909v1">hal-056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1v1">Droit constitutionnel des collectivités territoriales. Aspects de droit public comparé : l'Espagne</text:a></text:p>
              <text:p text:style-name="Normal"><text:a xlink:type="simple" xlink:href="https://hal.science/search/index/?q=*&amp;authFullName_s=Hubert Alcaraz">Hubert Alcaraz</text:a></text:p>
              <text:p text:style-name="Normal"><text:span>Guglielmi, G.; Martin, J.<text:s/></text:span><text:span>Le droit constitutionnel des collectivités territoriales − Perspectives comparatistes</text:span><text:span>, Berger-Levrault, pp.72--83, 2015</text:span></text:p>
              <text:p text:style-name="Normal"><text:span>Chapitre d'ouvrage</text:span></text:p>
              <text:p text:style-name="Normal"><text:a xlink:type="simple" xlink:href="https://hal.science/hal-05615911v1">hal-0561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731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Damien Connil">Damien Connil</text:a><text:span>et al.</text:span></text:p>
              <text:p text:style-name="Normal"><text:span>Groupe d'études et de recherches comparées sur la justice constitutionnelle - Institut Louis Favoreu.<text:s/></text:span><text:span>Juges constitutionnels et doctrine ; Constitutions et transitions</text:span><text:span>, XXX, Economica; Presses universitaires Aix-Marseille, p. 695-730, 2015, Annuaire international de justice constitutionnelle 2014, 978-2-7178-6837-1</text:span></text:p>
              <text:p text:style-name="Normal"><text:span>Chapitre d'ouvrage</text:span></text:p>
              <text:p text:style-name="Normal"><text:a xlink:type="simple" xlink:href="https://shs.hal.science/halshs-01451731v1">halshs-0145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33v1">L'insertion d'une déclaration des droits dans les statuts d'autonomie des Communautés autonomes espagnoles</text:a></text:p>
              <text:p text:style-name="Normal"><text:a xlink:type="simple" xlink:href="https://hal.science/search/index/?q=*&amp;authFullName_s=Hubert Alcaraz">Hubert Alcaraz</text:a></text:p>
              <text:p text:style-name="Normal"><text:span>Long cours : Mélanges en l'honneur de Pierre Bon</text:span><text:span>, Dalloz, pp.19-38, 2014, 978-2-247-14129-6</text:span></text:p>
              <text:p text:style-name="Normal"><text:span>Chapitre d'ouvrage</text:span></text:p>
              <text:p text:style-name="Normal"><text:a xlink:type="simple" xlink:href="https://shs.hal.science/halshs-01453033v1">halshs-014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3v1">L'insertion d'une déclaration des droits dans les statuts d'autonomie des Communautés autonomes espagnoles. Retour sur une controverse</text:a></text:p>
              <text:p text:style-name="Normal"><text:a xlink:type="simple" xlink:href="https://hal.science/search/index/?q=*&amp;authFullName_s=Hubert Alcaraz">Hubert Alcaraz</text:a></text:p>
              <text:p text:style-name="Normal"><text:span>Long cours. Mélanges en l'honneur de Pierre Bon</text:span><text:span>, Dalloz, pp.19--38, 2014</text:span></text:p>
              <text:p text:style-name="Normal"><text:span>Chapitre d'ouvrage</text:span></text:p>
              <text:p text:style-name="Normal"><text:a xlink:type="simple" xlink:href="https://hal.science/hal-05615913v1">hal-0561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51v1">Propos iconoclastes sur la question d'inconstitutionnalité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Gay Laurence.<text:s/></text:span><text:span>La question prioritaire de constitutionnalité - Approche de droit comparé</text:span><text:span>, Bruylant (Emile), pp.605-619, 2014, A la croisée des droits, 978-2-8027-4614-0</text:span></text:p>
              <text:p text:style-name="Normal"><text:span>Chapitre d'ouvrage</text:span></text:p>
              <text:p text:style-name="Normal"><text:a xlink:type="simple" xlink:href="https://shs.hal.science/halshs-01453051v1">halshs-0145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157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Damien Connil">Damien Connil</text:a><text:span>et al.</text:span></text:p>
              <text:p text:style-name="Normal"><text:span>Groupe d'études et de recherches comparées sur la justice constitutionnelle - Institut Louis Favoreu.<text:s/></text:span><text:span>Pluralisme des garanties et des juges et droits fondamentaux Les droits culturels</text:span><text:span>, XXIX, Economica; Presses universitaires Aix-Marseille, p. 689-747, 2014, Annuaire international de justice constitutionnelle 2013, 978-2-7178-6737-4689</text:span></text:p>
              <text:p text:style-name="Normal"><text:span>Chapitre d'ouvrage</text:span></text:p>
              <text:p text:style-name="Normal"><text:a xlink:type="simple" xlink:href="https://shs.hal.science/halshs-01451157v1">halshs-01451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96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Juan Luis Requejo Pagés">Juan Luis Requejo Pagés</text:a><text:span>et al.</text:span></text:p>
              <text:p text:style-name="Normal"><text:span>Groupe d'études et de recherches comparées sur la justice constitutionnelle - Institut Louis Favoreu.<text:s/></text:span><text:span>Le juge constitutionnel et l'équilibre des finances publiques ; Constitutions et mécanismes d'intégration régionale</text:span><text:span>, XXVIII, Economica; Presses universitaires Aix-Marseille, p. 745-776, 2013, Annuaire international de justice constitutionnelle 2012, 978-2-7178-6622-3</text:span></text:p>
              <text:p text:style-name="Normal"><text:span>Chapitre d'ouvrage</text:span></text:p>
              <text:p text:style-name="Normal"><text:a xlink:type="simple" xlink:href="https://shs.hal.science/halshs-01451596v1">halshs-014515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2v1">Parlamento y organización territorial en Francia</text:a></text:p>
              <text:p text:style-name="Normal"><text:a xlink:type="simple" xlink:href="https://hal.science/search/index/?q=*&amp;authFullName_s=Hubert Alcaraz">Hubert Alcaraz</text:a></text:p>
              <text:p text:style-name="Normal"><text:span>Portero Molina, José Antonio and Pau i Vall, Francesc.<text:s/></text:span><text:span>Parlamento y organización territorial</text:span><text:span>, AELPA; Tecnos, pp.133-147, 2012, 978-84-309-5520-6</text:span></text:p>
              <text:p text:style-name="Normal"><text:span>Chapitre d'ouvrage</text:span></text:p>
              <text:p text:style-name="Normal"><text:a xlink:type="simple" xlink:href="https://univ-pau.hal.science/hal-02118012v1">hal-0211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56v1">La motivation des décisions du Tribunal constitutionnel espagnol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Marie-Claire Ponthoreau; Fabrice Hourquebie.<text:s/></text:span><text:span>La motivation des décisions des cours suprêmes et cours constitutionnelles</text:span><text:span>, Bruylant (Emile), pp.209-234, 2012, 978-2-8027-3645-5</text:span></text:p>
              <text:p text:style-name="Normal"><text:span>Chapitre d'ouvrage</text:span></text:p>
              <text:p text:style-name="Normal"><text:a xlink:type="simple" xlink:href="https://shs.hal.science/halshs-01458156v1">halshs-0145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430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Juan Luis Requejo Pagés">Juan Luis Requejo Pagés</text:a><text:span>et al.</text:span></text:p>
              <text:p text:style-name="Normal"><text:span>Groupe d'études et de recherches comparées sur la justice constitutionnelle - Institut Louis Favoreu.<text:s/></text:span><text:span>Juges constitutionnels et parlements Les effets des décisions des juridictions constitutionnelles</text:span><text:span>, XXVII, Economica; Presses universitaires Aix-Marseille, p. 761-827, 2012, Annuaire international de justice constitutionnelle 2011, 978-2-7178-6513-4</text:span></text:p>
              <text:p text:style-name="Normal"><text:span>Chapitre d'ouvrage</text:span></text:p>
              <text:p text:style-name="Normal"><text:a xlink:type="simple" xlink:href="https://shs.hal.science/halshs-01451430v1">halshs-014514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1v1">L'inclusion du concept de nation et des symboles nationaux dans les statuts des Communautés autonomes espagnoles</text:a></text:p>
              <text:p text:style-name="Normal"><text:a xlink:type="simple" xlink:href="https://hal.science/search/index/?q=*&amp;authFullName_s=Hubert Alcaraz">Hubert Alcaraz</text:a></text:p>
              <text:p text:style-name="Normal"><text:span>Lanfranchi, Marie-Pierre and Lecucq, Olivier and Nazet-Allouche, Dominique and Centre d'études et de recherches internationales et communautaires (Aix-en-Provence Bouches-du-Rhône).<text:s/></text:span><text:span>Nationalité et citoyenneté perspectives de droit comparé, droit européen et droit international</text:span><text:span>, Bruylant, pp.123-142, 2012, A la croisée des droits (Bruxelles), 978-2-8027-3539-7</text:span></text:p>
              <text:p text:style-name="Normal"><text:span>Chapitre d'ouvrage</text:span></text:p>
              <text:p text:style-name="Normal"><text:a xlink:type="simple" xlink:href="https://univ-pau.hal.science/hal-02118011v1">hal-0211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36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Enoch Alberti">Enoch Alberti</text:a><text:span>et al.</text:span></text:p>
              <text:p text:style-name="Normal"><text:span>Annuaire international de justice constitutionnelle 2010</text:span><text:span>, Economica et PUAM, pp.565-615, 2011</text:span></text:p>
              <text:p text:style-name="Normal"><text:span>Chapitre d'ouvrage</text:span></text:p>
              <text:p text:style-name="Normal"><text:a xlink:type="simple" xlink:href="https://shs.hal.science/halshs-00645836v1">halshs-006458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09v1">La spécificité du Défenseur du peuple espagnol</text:a></text:p>
              <text:p text:style-name="Normal"><text:a xlink:type="simple" xlink:href="https://hal.science/search/index/?q=*&amp;authFullName_s=Hubert Alcaraz">Hubert Alcaraz</text:a></text:p>
              <text:p text:style-name="Normal"><text:span>Tournepiche, Anne-Marie and Marguénaud, Jean-Pierre and Université de Limoges and Faculté de droit et des sciences économiques.<text:s/></text:span><text:span>La Médiation \textendash Aspects transversaux</text:span><text:span>, 30, LexisNexis-Litec, pp.103-114, 2010, Colloques &amp; débats (Paris), 978-2-7110-1448-4</text:span></text:p>
              <text:p text:style-name="Normal"><text:span>Chapitre d'ouvrage</text:span></text:p>
              <text:p text:style-name="Normal"><text:a xlink:type="simple" xlink:href="https://univ-pau.hal.science/hal-02118009v1">hal-0211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89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Juan Luis Requejo Pagés">Juan Luis Requejo Pagés</text:a><text:span>,</text:span><text:a xlink:type="simple" xlink:href="https://hal.science/search/index/?q=*&amp;authFullName_s=Enoch Alberti">Enoch Alberti</text:a><text:span>et al.</text:span></text:p>
              <text:p text:style-name="Normal"><text:span>Annuaire international de justice constitutionnelle</text:span><text:span>, Economica et PUAM, pp.579-634, 2009</text:span></text:p>
              <text:p text:style-name="Normal"><text:span>Chapitre d'ouvrage</text:span></text:p>
              <text:p text:style-name="Normal"><text:a xlink:type="simple" xlink:href="https://shs.hal.science/halshs-00458089v1">halshs-0045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57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Juan Luis Requejo Pagés">Juan Luis Requejo Pagés</text:a><text:span>,</text:span><text:a xlink:type="simple" xlink:href="https://hal.science/search/index/?q=*&amp;authFullName_s=Enoch Alberti">Enoch Alberti</text:a><text:span>et al.</text:span></text:p>
              <text:p text:style-name="Normal"><text:span>Annuaire international de justice constitutionnelle</text:span><text:span>, Economica et PUAM, pp.683-744, 2008</text:span></text:p>
              <text:p text:style-name="Normal"><text:span>Chapitre d'ouvrage</text:span></text:p>
              <text:p text:style-name="Normal"><text:a xlink:type="simple" xlink:href="https://shs.hal.science/halshs-00457057v1">halshs-0045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433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Enoch Alberti">Enoch Alberti</text:a><text:span>et al.</text:span></text:p>
              <text:p text:style-name="Normal"><text:span>Annuaire de justice constitutionnelle 2007</text:span><text:span>, Economica et PUAM, pp.683-744, 2008</text:span></text:p>
              <text:p text:style-name="Normal"><text:span>Chapitre d'ouvrage</text:span></text:p>
              <text:p text:style-name="Normal"><text:a xlink:type="simple" xlink:href="https://shs.hal.science/halshs-00431433v1">halshs-0043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615v1">Chronique Espagne</text:a></text:p>
              <text:p text:style-name="Normal"><text:a xlink:type="simple" xlink:href="https://hal.science/search/index/?q=*&amp;authFullName_s=Pierre Bon">Pierre Bon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Juan Luis Requejo Pagés">Juan Luis Requejo Pagés</text:a><text:span>,</text:span><text:a xlink:type="simple" xlink:href="https://hal.science/search/index/?q=*&amp;authFullName_s=Hubert Alcaraz">Hubert Alcaraz</text:a><text:span>et al.</text:span></text:p>
              <text:p text:style-name="Normal"><text:span>Annuaire international de justice constitutionnelle 2007</text:span><text:span>, Economica et PUAM, pp.683-744, 2008</text:span></text:p>
              <text:p text:style-name="Normal"><text:span>Chapitre d'ouvrage</text:span></text:p>
              <text:p text:style-name="Normal"><text:a xlink:type="simple" xlink:href="https://shs.hal.science/halshs-00429615v1">halshs-0042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613v1">Chronique Espagne</text:a></text:p>
              <text:p text:style-name="Normal"><text:a xlink:type="simple" xlink:href="https://hal.science/search/index/?q=*&amp;authFullName_s=Pierre Bon">Pierre Bon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Juan Luis Requejo Pagés">Juan Luis Requejo Pagés</text:a><text:span>,</text:span><text:a xlink:type="simple" xlink:href="https://hal.science/search/index/?q=*&amp;authFullName_s=Hubert Alcaraz">Hubert Alcaraz</text:a></text:p>
              <text:p text:style-name="Normal"><text:span>Annuaire international de justice constitutionnelle 2006</text:span><text:span>, Economica et PUAM, pp.691-746, 2007</text:span></text:p>
              <text:p text:style-name="Normal"><text:span>Chapitre d'ouvrage</text:span></text:p>
              <text:p text:style-name="Normal"><text:a xlink:type="simple" xlink:href="https://shs.hal.science/halshs-00429613v1">halshs-0042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102v1">La théorie de l'Etat de la législation antérieure et la protection des droits et libertés</text:a></text:p>
              <text:p text:style-name="Normal"><text:a xlink:type="simple" xlink:href="https://hal.science/search/index/?q=*&amp;authFullName_s=Hubert Alcaraz">Hubert Alcaraz</text:a></text:p>
              <text:p text:style-name="Normal"><text:span>Le renouveau du droit constitutionnel - Mélanges en l'honneur du Doyen Louis Favoreu</text:span><text:span>, Dalloz, pp.1453-1486, 2007</text:span></text:p>
              <text:p text:style-name="Normal"><text:span>Chapitre d'ouvrage</text:span></text:p>
              <text:p text:style-name="Normal"><text:a xlink:type="simple" xlink:href="https://shs.hal.science/halshs-00457102v1">halshs-0045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50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Juan Luis Requejo Pagés">Juan Luis Requejo Pagés</text:a><text:span>,</text:span><text:a xlink:type="simple" xlink:href="https://hal.science/search/index/?q=*&amp;authFullName_s=Enoch Alberti">Enoch Alberti</text:a><text:span>,</text:span><text:a xlink:type="simple" xlink:href="https://hal.science/search/index/?q=*&amp;authFullName_s=Pierre Cambot">Pierre Cambot</text:a></text:p>
              <text:p text:style-name="Normal"><text:span>Annuaire international de justice constitutionnelle</text:span><text:span>, Economica et PUAM, pp.691-746, 2007</text:span></text:p>
              <text:p text:style-name="Normal"><text:span>Chapitre d'ouvrage</text:span></text:p>
              <text:p text:style-name="Normal"><text:a xlink:type="simple" xlink:href="https://shs.hal.science/halshs-00457050v1">halshs-00457050v1</text:a></text:p>
            </table:table-cell>
          </table:table-row>
        </table:table>
        <text:p text:style-name="P10"/>
        <text:p text:style-name="Heading2"><text:span text:style-name="T4">Autre publication scientifique (45)</text:span></text:p>
        <text:p text:style-name="P12"/>
        <table:table table:name="0659a4" table:style-name="0659a4">
          <table:table-column table:style-name="0659a4.0"/>
          <table:table-row>
            <table:table-cell office:value-type="string">
              <text:p text:style-name="Normal"><text:a xlink:type="simple" xlink:href="https://univ-pau.hal.science/hal-05555777v1">Nouveau &amp;quot;Kast&amp;quot;ing au Chili pour l'Internationale de la droite dure</text:a></text:p>
              <text:p text:style-name="Normal"><text:a xlink:type="simple" xlink:href="https://hal.science/search/index/?q=*&amp;authFullName_s=Hubert Alcaraz">Hubert Alcaraz</text:a></text:p>
              <text:p text:style-name="Normal"><text:span>2026, pp.7-9</text:span></text:p>
              <text:p text:style-name="Normal"><text:span>Autre publication scientifique</text:span></text:p>
              <text:p text:style-name="Normal"><text:a xlink:type="simple" xlink:href="https://univ-pau.hal.science/hal-05555777v1">hal-055557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26173v1">A qui le tour ?</text:a></text:p>
              <text:p text:style-name="Normal"><text:a xlink:type="simple" xlink:href="https://hal.science/search/index/?q=*&amp;authFullName_s=Hubert Alcaraz">Hubert Alcaraz</text:a></text:p>
              <text:p text:style-name="Normal"><text:span>2025, pp.15-16</text:span></text:p>
              <text:p text:style-name="Normal"><text:span>Autre publication scientifique</text:span></text:p>
              <text:p text:style-name="Normal"><text:a xlink:type="simple" xlink:href="https://univ-pau.hal.science/hal-05426173v1">hal-054261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25908v1">L'Argentine libertaire</text:a></text:p>
              <text:p text:style-name="Normal"><text:a xlink:type="simple" xlink:href="https://hal.science/search/index/?q=*&amp;authFullName_s=Hubert Alcaraz">Hubert Alcaraz</text:a></text:p>
              <text:p text:style-name="Normal"><text:span>2025, pp.13-14</text:span></text:p>
              <text:p text:style-name="Normal"><text:span>Autre publication scientifique</text:span></text:p>
              <text:p text:style-name="Normal"><text:a xlink:type="simple" xlink:href="https://univ-pau.hal.science/hal-05425908v1">hal-054259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2487v1">L'arbre qui cache la forêt</text:a></text:p>
              <text:p text:style-name="Normal"><text:a xlink:type="simple" xlink:href="https://hal.science/search/index/?q=*&amp;authFullName_s=Hubert Alcaraz">Hubert Alcaraz</text:a></text:p>
              <text:p text:style-name="Normal"><text:span>2025, pp.9-11</text:span></text:p>
              <text:p text:style-name="Normal"><text:span>Autre publication scientifique</text:span></text:p>
              <text:p text:style-name="Normal"><text:a xlink:type="simple" xlink:href="https://univ-pau.hal.science/hal-05012487v1">hal-050124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70238v1">Les lois du genre</text:a></text:p>
              <text:p text:style-name="Normal"><text:a xlink:type="simple" xlink:href="https://hal.science/search/index/?q=*&amp;authFullName_s=Hubert Alcaraz">Hubert Alcaraz</text:a></text:p>
              <text:p text:style-name="Normal"><text:span>2025, pp.8-10</text:span></text:p>
              <text:p text:style-name="Normal"><text:span>Autre publication scientifique</text:span></text:p>
              <text:p text:style-name="Normal"><text:a xlink:type="simple" xlink:href="https://univ-pau.hal.science/hal-05170238v1">hal-051702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2775v1">Celui qui se lève tôt, Dieu l'aide.</text:a></text:p>
              <text:p text:style-name="Normal"><text:a xlink:type="simple" xlink:href="https://hal.science/search/index/?q=*&amp;authFullName_s=Hubert Alcaraz">Hubert Alcaraz</text:a></text:p>
              <text:p text:style-name="Normal"><text:span>2025, pp.17-19</text:span></text:p>
              <text:p text:style-name="Normal"><text:span>Autre publication scientifique</text:span></text:p>
              <text:p text:style-name="Normal"><text:a xlink:type="simple" xlink:href="https://univ-pau.hal.science/hal-05012775v1">hal-050127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79506v1">Ite missa est !... ou presque...</text:a></text:p>
              <text:p text:style-name="Normal"><text:a xlink:type="simple" xlink:href="https://hal.science/search/index/?q=*&amp;authFullName_s=Hubert Alcaraz">Hubert Alcaraz</text:a></text:p>
              <text:p text:style-name="Normal"><text:span>2025, pp.1-7</text:span></text:p>
              <text:p text:style-name="Normal"><text:span>Autre publication scientifique</text:span></text:p>
              <text:p text:style-name="Normal"><text:a xlink:type="simple" xlink:href="https://univ-pau.hal.science/hal-05279506v1">hal-052795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03010v1">La suite, pas la fin !</text:a></text:p>
              <text:p text:style-name="Normal"><text:a xlink:type="simple" xlink:href="https://hal.science/search/index/?q=*&amp;authFullName_s=Hubert Alcaraz">Hubert Alcaraz</text:a></text:p>
              <text:p text:style-name="Normal"><text:span>2024, pp.9-10</text:span></text:p>
              <text:p text:style-name="Normal"><text:span>Autre publication scientifique</text:span></text:p>
              <text:p text:style-name="Normal"><text:a xlink:type="simple" xlink:href="https://univ-pau.hal.science/hal-04703010v1">hal-047030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3221v1">Votre sécurité contre vos droits</text:a></text:p>
              <text:p text:style-name="Normal"><text:a xlink:type="simple" xlink:href="https://hal.science/search/index/?q=*&amp;authFullName_s=Hubert Alcaraz">Hubert Alcaraz</text:a></text:p>
              <text:p text:style-name="Normal"><text:span>2024, pp.5-6</text:span></text:p>
              <text:p text:style-name="Normal"><text:span>Autre publication scientifique</text:span></text:p>
              <text:p text:style-name="Normal"><text:a xlink:type="simple" xlink:href="https://univ-pau.hal.science/hal-04623221v1">hal-046232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03007v1">Amnistie, Saison 1, Season final</text:a></text:p>
              <text:p text:style-name="Normal"><text:a xlink:type="simple" xlink:href="https://hal.science/search/index/?q=*&amp;authFullName_s=Hubert Alcaraz">Hubert Alcaraz</text:a></text:p>
              <text:p text:style-name="Normal"><text:span>2024, pp.7-9</text:span></text:p>
              <text:p text:style-name="Normal"><text:span>Autre publication scientifique</text:span></text:p>
              <text:p text:style-name="Normal"><text:a xlink:type="simple" xlink:href="https://univ-pau.hal.science/hal-04703007v1">hal-047030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3824v1">Chute libre</text:a></text:p>
              <text:p text:style-name="Normal"><text:a xlink:type="simple" xlink:href="https://hal.science/search/index/?q=*&amp;authFullName_s=Hubert Alcaraz">Hubert Alcaraz</text:a></text:p>
              <text:p text:style-name="Normal"><text:span>2023, pp.12-13</text:span></text:p>
              <text:p text:style-name="Normal"><text:span>Autre publication scientifique</text:span></text:p>
              <text:p text:style-name="Normal"><text:a xlink:type="simple" xlink:href="https://univ-pau.hal.science/hal-04133824v1">hal-041338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206v1">La fin de la &amp;quot;pax trevijana</text:a></text:p>
              <text:p text:style-name="Normal"><text:a xlink:type="simple" xlink:href="https://hal.science/search/index/?q=*&amp;authFullName_s=Hubert Alcaraz">Hubert Alcaraz</text:a></text:p>
              <text:p text:style-name="Normal"><text:span>2023, pp.10-11</text:span></text:p>
              <text:p text:style-name="Normal"><text:span>Autre publication scientifique</text:span></text:p>
              <text:p text:style-name="Normal"><text:a xlink:type="simple" xlink:href="https://univ-pau.hal.science/hal-04151206v1">hal-041512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170v1">Virage à (l'extrême) droite !</text:a></text:p>
              <text:p text:style-name="Normal"><text:a xlink:type="simple" xlink:href="https://hal.science/search/index/?q=*&amp;authFullName_s=Hubert Alcaraz">Hubert Alcaraz</text:a></text:p>
              <text:p text:style-name="Normal"><text:span>2023, pp.9-10</text:span></text:p>
              <text:p text:style-name="Normal"><text:span>Autre publication scientifique</text:span></text:p>
              <text:p text:style-name="Normal"><text:a xlink:type="simple" xlink:href="https://univ-pau.hal.science/hal-04151170v1">hal-041511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3833v1">Historique</text:a></text:p>
              <text:p text:style-name="Normal"><text:a xlink:type="simple" xlink:href="https://hal.science/search/index/?q=*&amp;authFullName_s=Hubert Alcaraz">Hubert Alcaraz</text:a></text:p>
              <text:p text:style-name="Normal"><text:span>2023, pp.13-14</text:span></text:p>
              <text:p text:style-name="Normal"><text:span>Autre publication scientifique</text:span></text:p>
              <text:p text:style-name="Normal"><text:a xlink:type="simple" xlink:href="https://univ-pau.hal.science/hal-04133833v1">hal-041338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886v1">Référendum d'autodétermination ou autonomie ?</text:a></text:p>
              <text:p text:style-name="Normal"><text:a xlink:type="simple" xlink:href="https://hal.science/search/index/?q=*&amp;authFullName_s=Hubert Alcaraz">Hubert Alcaraz</text:a></text:p>
              <text:p text:style-name="Normal"><text:span>2022, pp.8-9</text:span></text:p>
              <text:p text:style-name="Normal"><text:span>Autre publication scientifique</text:span></text:p>
              <text:p text:style-name="Normal"><text:a xlink:type="simple" xlink:href="https://univ-pau.hal.science/hal-03975886v1">hal-03975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866v1">Un écran de fumée</text:a></text:p>
              <text:p text:style-name="Normal"><text:a xlink:type="simple" xlink:href="https://hal.science/search/index/?q=*&amp;authFullName_s=Hubert Alcaraz">Hubert Alcaraz</text:a></text:p>
              <text:p text:style-name="Normal"><text:span>2022, pp.6-7</text:span></text:p>
              <text:p text:style-name="Normal"><text:span>Autre publication scientifique</text:span></text:p>
              <text:p text:style-name="Normal"><text:a xlink:type="simple" xlink:href="https://univ-pau.hal.science/hal-03975866v1">hal-039758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30v1">Une victoire historique</text:a></text:p>
              <text:p text:style-name="Normal"><text:a xlink:type="simple" xlink:href="https://hal.science/search/index/?q=*&amp;authFullName_s=Hubert Alcaraz">Hubert Alcaraz</text:a></text:p>
              <text:p text:style-name="Normal"><text:span>2022, pp.6</text:span></text:p>
              <text:p text:style-name="Normal"><text:span>Autre publication scientifique</text:span></text:p>
              <text:p text:style-name="Normal"><text:a xlink:type="simple" xlink:href="https://univ-pau.hal.science/hal-03665430v1">hal-036654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16v1">La cascada del fracaso</text:a></text:p>
              <text:p text:style-name="Normal"><text:a xlink:type="simple" xlink:href="https://hal.science/search/index/?q=*&amp;authFullName_s=Hubert Alcaraz">Hubert Alcaraz</text:a></text:p>
              <text:p text:style-name="Normal"><text:span>2022, pp.4</text:span></text:p>
              <text:p text:style-name="Normal"><text:span>Autre publication scientifique</text:span></text:p>
              <text:p text:style-name="Normal"><text:a xlink:type="simple" xlink:href="https://univ-pau.hal.science/hal-03665416v1">hal-036654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6702v1">Un pasito pa'lante</text:a></text:p>
              <text:p text:style-name="Normal"><text:a xlink:type="simple" xlink:href="https://hal.science/search/index/?q=*&amp;authFullName_s=Hubert Alcaraz">Hubert Alcaraz</text:a></text:p>
              <text:p text:style-name="Normal"><text:span>2022, pp.7</text:span></text:p>
              <text:p text:style-name="Normal"><text:span>Autre publication scientifique</text:span></text:p>
              <text:p text:style-name="Normal"><text:a xlink:type="simple" xlink:href="https://univ-pau.hal.science/hal-03976702v1">hal-039767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6530v1">Edito : Au Chili &amp;quot;la calle ne se calla</text:a></text:p>
              <text:p text:style-name="Normal"><text:a xlink:type="simple" xlink:href="https://hal.science/search/index/?q=*&amp;authFullName_s=Hubert Alcaraz">Hubert Alcaraz</text:a></text:p>
              <text:p text:style-name="Normal"><text:span>2022, pp.1-5</text:span></text:p>
              <text:p text:style-name="Normal"><text:span>Autre publication scientifique</text:span></text:p>
              <text:p text:style-name="Normal"><text:a xlink:type="simple" xlink:href="https://univ-pau.hal.science/hal-03976530v1">hal-03976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536v1">Solo sí es sí</text:a></text:p>
              <text:p text:style-name="Normal"><text:a xlink:type="simple" xlink:href="https://hal.science/search/index/?q=*&amp;authFullName_s=Hubert Alcaraz">Hubert Alcaraz</text:a></text:p>
              <text:p text:style-name="Normal"><text:span>2022, pp.12-13</text:span></text:p>
              <text:p text:style-name="Normal"><text:span>Autre publication scientifique</text:span></text:p>
              <text:p text:style-name="Normal"><text:a xlink:type="simple" xlink:href="https://univ-pau.hal.science/hal-03977536v1">hal-039775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24v1">Entre modération et radicalité</text:a></text:p>
              <text:p text:style-name="Normal"><text:a xlink:type="simple" xlink:href="https://hal.science/search/index/?q=*&amp;authFullName_s=Hubert Alcaraz">Hubert Alcaraz</text:a></text:p>
              <text:p text:style-name="Normal"><text:span>2022, pp.5</text:span></text:p>
              <text:p text:style-name="Normal"><text:span>Autre publication scientifique</text:span></text:p>
              <text:p text:style-name="Normal"><text:a xlink:type="simple" xlink:href="https://univ-pau.hal.science/hal-03665424v1">hal-03665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693v1">Usurper l'usurpateur</text:a></text:p>
              <text:p text:style-name="Normal"><text:a xlink:type="simple" xlink:href="https://hal.science/search/index/?q=*&amp;authFullName_s=Hubert Alcaraz">Hubert Alcaraz</text:a></text:p>
              <text:p text:style-name="Normal"><text:span>2021, pp.5-7</text:span></text:p>
              <text:p text:style-name="Normal"><text:span>Autre publication scientifique</text:span></text:p>
              <text:p text:style-name="Normal"><text:a xlink:type="simple" xlink:href="https://univ-pau.hal.science/hal-03252693v1">hal-032526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675v1">Fumer ou contaminer, il faut choisir !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Pilar Lucea Franco">Pilar Lucea Franco</text:a></text:p>
              <text:p text:style-name="Normal"><text:span>2021, pp.5-6</text:span></text:p>
              <text:p text:style-name="Normal"><text:span>Autre publication scientifique</text:span></text:p>
              <text:p text:style-name="Normal"><text:a xlink:type="simple" xlink:href="https://univ-pau.hal.science/hal-03252675v1">hal-032526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6734v1">Edito : L'arroseur arrosé... ou comment, par le centre, faire exploser la droit !</text:a></text:p>
              <text:p text:style-name="Normal"><text:a xlink:type="simple" xlink:href="https://hal.science/search/index/?q=*&amp;authFullName_s=Hubert Alcaraz">Hubert Alcaraz</text:a></text:p>
              <text:p text:style-name="Normal"><text:span>2021, pp.1-5</text:span></text:p>
              <text:p text:style-name="Normal"><text:span>Autre publication scientifique</text:span></text:p>
              <text:p text:style-name="Normal"><text:a xlink:type="simple" xlink:href="https://univ-pau.hal.science/hal-03256734v1">hal-03256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4551v1">Naître ou ne pas naître</text:a></text:p>
              <text:p text:style-name="Normal"><text:a xlink:type="simple" xlink:href="https://hal.science/search/index/?q=*&amp;authFullName_s=Hubert Alcaraz">Hubert Alcaraz</text:a></text:p>
              <text:p text:style-name="Normal"><text:span>2021, pp.7-8</text:span></text:p>
              <text:p text:style-name="Normal"><text:span>Autre publication scientifique</text:span></text:p>
              <text:p text:style-name="Normal"><text:a xlink:type="simple" xlink:href="https://univ-pau.hal.science/hal-03264551v1">hal-032645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680v1">Gernika 2020</text:a></text:p>
              <text:p text:style-name="Normal"><text:a xlink:type="simple" xlink:href="https://hal.science/search/index/?q=*&amp;authFullName_s=Hubert Alcaraz">Hubert Alcaraz</text:a></text:p>
              <text:p text:style-name="Normal"><text:span>2021, pp.7</text:span></text:p>
              <text:p text:style-name="Normal"><text:span>Autre publication scientifique</text:span></text:p>
              <text:p text:style-name="Normal"><text:a xlink:type="simple" xlink:href="https://univ-pau.hal.science/hal-03252680v1">hal-03252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254v1">Les secrets d'un &amp;quot;succès</text:a></text:p>
              <text:p text:style-name="Normal"><text:a xlink:type="simple" xlink:href="https://hal.science/search/index/?q=*&amp;authFullName_s=Hubert Alcaraz">Hubert Alcaraz</text:a></text:p>
              <text:p text:style-name="Normal"><text:span>2020, pp.6-7</text:span></text:p>
              <text:p text:style-name="Normal"><text:span>Autre publication scientifique</text:span></text:p>
              <text:p text:style-name="Normal"><text:a xlink:type="simple" xlink:href="https://univ-pau.hal.science/hal-03252254v1">hal-032522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0511v1">Edito : le Roi (émérite) s'amuse ou l'irresponsabilité de Juan Carlos face au &amp;quot;Corinna-virus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Miguel Fernández Andujar">Miguel Fernández Andujar</text:a></text:p>
              <text:p text:style-name="Normal"><text:span>2020, pp.1-5</text:span></text:p>
              <text:p text:style-name="Normal"><text:span>Autre publication scientifique</text:span></text:p>
              <text:p text:style-name="Normal"><text:a xlink:type="simple" xlink:href="https://univ-pau.hal.science/hal-03250511v1">hal-0325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767v1">50 ans : l'âge de la modernité</text:a></text:p>
              <text:p text:style-name="Normal"><text:a xlink:type="simple" xlink:href="https://hal.science/search/index/?q=*&amp;authFullName_s=Hubert Alcaraz">Hubert Alcaraz</text:a></text:p>
              <text:p text:style-name="Normal"><text:span>2018, pp.16-7</text:span></text:p>
              <text:p text:style-name="Normal"><text:span>Autre publication scientifique</text:span></text:p>
              <text:p text:style-name="Normal"><text:a xlink:type="simple" xlink:href="https://shs.hal.science/halshs-02118767v1">halshs-0211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872v1">Extension du domaine de la lutte</text:a></text:p>
              <text:p text:style-name="Normal"><text:a xlink:type="simple" xlink:href="https://hal.science/search/index/?q=*&amp;authFullName_s=Hubert Alcaraz">Hubert Alcaraz</text:a></text:p>
              <text:p text:style-name="Normal"><text:span>2018, pp.10-11</text:span></text:p>
              <text:p text:style-name="Normal"><text:span>Autre publication scientifique</text:span></text:p>
              <text:p text:style-name="Normal"><text:a xlink:type="simple" xlink:href="https://shs.hal.science/halshs-02118872v1">halshs-0211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80v1">Le ridicule tue... politiquement !</text:a></text:p>
              <text:p text:style-name="Normal"><text:a xlink:type="simple" xlink:href="https://hal.science/search/index/?q=*&amp;authFullName_s=Hubert Alcaraz">Hubert Alcaraz</text:a></text:p>
              <text:p text:style-name="Normal"><text:span>2018, pp.7-8</text:span></text:p>
              <text:p text:style-name="Normal"><text:span>Autre publication scientifique</text:span></text:p>
              <text:p text:style-name="Normal"><text:a xlink:type="simple" xlink:href="https://shs.hal.science/halshs-02119080v1">halshs-0211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933v1">La fin du « socialisme du XXI ème siècle »</text:a></text:p>
              <text:p text:style-name="Normal"><text:a xlink:type="simple" xlink:href="https://hal.science/search/index/?q=*&amp;authFullName_s=Hubert Alcaraz">Hubert Alcaraz</text:a></text:p>
              <text:p text:style-name="Normal"><text:span>2018, pp.9-11</text:span></text:p>
              <text:p text:style-name="Normal"><text:span>Autre publication scientifique</text:span></text:p>
              <text:p text:style-name="Normal"><text:a xlink:type="simple" xlink:href="https://shs.hal.science/halshs-02117933v1">halshs-0211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747v1">La démocratie « Canada Dry »</text:a></text:p>
              <text:p text:style-name="Normal"><text:a xlink:type="simple" xlink:href="https://hal.science/search/index/?q=*&amp;authFullName_s=Hubert Alcaraz">Hubert Alcaraz</text:a></text:p>
              <text:p text:style-name="Normal"><text:span>2018, pp.11-12</text:span></text:p>
              <text:p text:style-name="Normal"><text:span>Autre publication scientifique</text:span></text:p>
              <text:p text:style-name="Normal"><text:a xlink:type="simple" xlink:href="https://shs.hal.science/halshs-02118747v1">halshs-0211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156v1">Le dramma giocoso vénézuélien</text:a></text:p>
              <text:p text:style-name="Normal"><text:a xlink:type="simple" xlink:href="https://hal.science/search/index/?q=*&amp;authFullName_s=Hubert Alcaraz">Hubert Alcaraz</text:a></text:p>
              <text:p text:style-name="Normal"><text:span>2018, pp.10-11</text:span></text:p>
              <text:p text:style-name="Normal"><text:span>Autre publication scientifique</text:span></text:p>
              <text:p text:style-name="Normal"><text:a xlink:type="simple" xlink:href="https://shs.hal.science/halshs-02119156v1">halshs-0211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87v1">Habemus Gobierno</text:a></text:p>
              <text:p text:style-name="Normal"><text:a xlink:type="simple" xlink:href="https://hal.science/search/index/?q=*&amp;authFullName_s=Hubert Alcaraz">Hubert Alcaraz</text:a></text:p>
              <text:p text:style-name="Normal"><text:span>2017, pp.1-4</text:span></text:p>
              <text:p text:style-name="Normal"><text:span>Autre publication scientifique</text:span></text:p>
              <text:p text:style-name="Normal"><text:a xlink:type="simple" xlink:href="https://shs.hal.science/halshs-01452687v1">halshs-0145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82v1">Edito : L'ultime défait des Fujimori ?( N° 10)</text:a></text:p>
              <text:p text:style-name="Normal"><text:a xlink:type="simple" xlink:href="https://hal.science/search/index/?q=*&amp;authFullName_s=Hubert Alcaraz">Hubert Alcaraz</text:a></text:p>
              <text:p text:style-name="Normal"><text:span>2016, pp.6-7</text:span></text:p>
              <text:p text:style-name="Normal"><text:span>Autre publication scientifique</text:span></text:p>
              <text:p text:style-name="Normal"><text:a xlink:type="simple" xlink:href="https://shs.hal.science/halshs-01452682v1">halshs-0145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64v1">Le vertige de l'abîme ; Adiós Don Francisco ; Le cadeau d'adieu du président Cavaco Silva (N° 9)</text:a></text:p>
              <text:p text:style-name="Normal"><text:a xlink:type="simple" xlink:href="https://hal.science/search/index/?q=*&amp;authFullName_s=Hubert Alcaraz">Hubert Alcaraz</text:a></text:p>
              <text:p text:style-name="Normal"><text:span>2016, pp.7-8 ; 12-13</text:span></text:p>
              <text:p text:style-name="Normal"><text:span>Autre publication scientifique</text:span></text:p>
              <text:p text:style-name="Normal"><text:a xlink:type="simple" xlink:href="https://shs.hal.science/halshs-01452664v1">halshs-0145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17v1">Edito : Drôles de dames : Dilma, Michelle et Cristina en proie au fantôme de la corruption ! (N° 6)</text:a></text:p>
              <text:p text:style-name="Normal"><text:a xlink:type="simple" xlink:href="https://hal.science/search/index/?q=*&amp;authFullName_s=Hubert Alcaraz">Hubert Alcaraz</text:a></text:p>
              <text:p text:style-name="Normal"><text:span>2015, pp.1-3</text:span></text:p>
              <text:p text:style-name="Normal"><text:span>Autre publication scientifique</text:span></text:p>
              <text:p text:style-name="Normal"><text:a xlink:type="simple" xlink:href="https://shs.hal.science/halshs-01452617v1">halshs-0145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41v1">Badinages constitutionnels : consultations populaires et respect de la Constitution ; Au secours du Tribunal constitutionnel (N° 7)</text:a></text:p>
              <text:p text:style-name="Normal"><text:a xlink:type="simple" xlink:href="https://hal.science/search/index/?q=*&amp;authFullName_s=Hubert Alcaraz">Hubert Alcaraz</text:a></text:p>
              <text:p text:style-name="Normal"><text:span>2015, pp.3-5 ; 11-12</text:span></text:p>
              <text:p text:style-name="Normal"><text:span>Autre publication scientifique</text:span></text:p>
              <text:p text:style-name="Normal"><text:a xlink:type="simple" xlink:href="https://shs.hal.science/halshs-01452641v1">halshs-0145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55v1">Chronique d'une défaite surprise... d'un souffle ! ; Modifications de la LOTC : back to basics ; Ô souvenirs, souvenirs chéris ! (N° 8)</text:a></text:p>
              <text:p text:style-name="Normal"><text:a xlink:type="simple" xlink:href="https://hal.science/search/index/?q=*&amp;authFullName_s=Hubert Alcaraz">Hubert Alcaraz</text:a></text:p>
              <text:p text:style-name="Normal"><text:span>2015, pp.8-9 ; 10-12 ; 15-16</text:span></text:p>
              <text:p text:style-name="Normal"><text:span>Autre publication scientifique</text:span></text:p>
              <text:p text:style-name="Normal"><text:a xlink:type="simple" xlink:href="https://shs.hal.science/halshs-01452655v1">halshs-0145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12v1">La lettre ibérique et ibérico-américaine de l'IE2IA N° 5</text:a></text:p>
              <text:p text:style-name="Normal"><text:a xlink:type="simple" xlink:href="https://hal.science/search/index/?q=*&amp;authFullName_s=Hubert Alcaraz">Hubert Alcaraz</text:a></text:p>
              <text:p text:style-name="Normal"><text:span>2015, p. 5-6</text:span></text:p>
              <text:p text:style-name="Normal"><text:span>Autre publication scientifique</text:span></text:p>
              <text:p text:style-name="Normal"><text:a xlink:type="simple" xlink:href="https://shs.hal.science/halshs-01452612v1">halshs-0145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245v1">La lettre ibérique et ibérico-américaine de l'IE2IA N° 2</text:a></text:p>
              <text:p text:style-name="Normal"><text:a xlink:type="simple" xlink:href="https://hal.science/search/index/?q=*&amp;authFullName_s=Hubert Alcaraz">Hubert Alcaraz</text:a></text:p>
              <text:p text:style-name="Normal"><text:span>2014, p. 1-4 ; 10-11</text:span></text:p>
              <text:p text:style-name="Normal"><text:span>Autre publication scientifique</text:span></text:p>
              <text:p text:style-name="Normal"><text:a xlink:type="simple" xlink:href="https://shs.hal.science/halshs-01452245v1">halshs-0145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595v1">L'adoption de la loi organique &amp;quot;rendant effective&amp;quot; l'abdication du Roi ou l'obscure clarté de l'alinéa 5 de l'article 57 de la Constitution du 27 décembre 1978 ; Dérapage au Tribunal constitutionnel (N° 3)</text:a></text:p>
              <text:p text:style-name="Normal"><text:a xlink:type="simple" xlink:href="https://hal.science/search/index/?q=*&amp;authFullName_s=Hubert Alcaraz">Hubert Alcaraz</text:a></text:p>
              <text:p text:style-name="Normal"><text:span>2014, pp.5-7 ; 8</text:span></text:p>
              <text:p text:style-name="Normal"><text:span>Autre publication scientifique</text:span></text:p>
              <text:p text:style-name="Normal"><text:a xlink:type="simple" xlink:href="https://shs.hal.science/halshs-01452595v1">halshs-0145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06v1">La lettre ibérique et ibérico-américaine de l'IE2IA N° 4</text:a></text:p>
              <text:p text:style-name="Normal"><text:a xlink:type="simple" xlink:href="https://hal.science/search/index/?q=*&amp;authFullName_s=Hubert Alcaraz">Hubert Alcaraz</text:a></text:p>
              <text:p text:style-name="Normal"><text:span>2014, p. 1-3 ; 4-5</text:span></text:p>
              <text:p text:style-name="Normal"><text:span>Autre publication scientifique</text:span></text:p>
              <text:p text:style-name="Normal"><text:a xlink:type="simple" xlink:href="https://shs.hal.science/halshs-01452606v1">halshs-01452606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8a422c" table:style-name="8a422c">
          <table:table-column table:style-name="8a422c.0"/>
          <table:table-row>
            <table:table-cell office:value-type="string">
              <text:p text:style-name="Normal"><text:a xlink:type="simple" xlink:href="https://univ-pau.hal.science/hal-05502720v1">Le pari constituant chilien ou la Constitution impossible ?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Carolina Cerda-Guzman">Carolina Cerda-Guzman</text:a></text:p>
              <text:p text:style-name="Normal"><text:span>2026</text:span></text:p>
              <text:p text:style-name="Normal"><text:span>Ouvrages</text:span></text:p>
              <text:p text:style-name="Normal"><text:a xlink:type="simple" xlink:href="https://univ-pau.hal.science/hal-05502720v1">hal-055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45v1">Systèmes de contrôle de constitutionnalité par voie incidente et protection des personnes en situation de vulnérabilité. Approche de droit comparé</text:a></text:p>
              <text:p text:style-name="Normal"><text:a xlink:type="simple" xlink:href="https://hal.science/search/index/?q=*&amp;authFullName_s=Caterina Severino">Caterina Severino</text:a><text:span>,</text:span><text:a xlink:type="simple" xlink:href="https://hal.science/search/index/?q=*&amp;authFullName_s=Hubert Alcaraz">Hubert Alcaraz</text:a></text:p>
              <text:p text:style-name="Normal"><text:span>UMR DICE - CNRS 7318.<text:s/></text:span><text:a xlink:type="simple" xlink:href="https://books.openedition.org/dice/8184?format=embed">DICE Éditions</text:a><text:span>, 14, 579 p., 2021, Confluence des droits, 979-10-97578-13-8.<text:s/></text:span><text:a xlink:type="simple" xlink:href="https://dx.doi.org/10.4000/books.dice.8184">⟨10.4000/books.dice.8184⟩</text:a></text:p>
              <text:p text:style-name="Normal"><text:span>Ouvrages</text:span></text:p>
              <text:p text:style-name="Normal"><text:a xlink:type="simple" xlink:href="https://hal.science/hal-03959245v1">hal-039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6v1">Systèmes de contrôle de constitutionnalité par voie préjudicielle et protection des personnes en situation de vulnérabilité - Approche de droit comparé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C. Severino">C. Severino</text:a></text:p>
              <text:p text:style-name="Normal"><text:span>Alcaraz, Hubert; Severino, C. DICE, pp.584, 2021, Confluence des droits</text:span></text:p>
              <text:p text:style-name="Normal"><text:span>Ouvrages</text:span></text:p>
              <text:p text:style-name="Normal"><text:a xlink:type="simple" xlink:href="https://hal.science/hal-05615866v1">hal-0561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7v1">Quarante ans d'application de la Constitution espagnol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. Lecucq">O. Lecucq</text:a></text:p>
              <text:p text:style-name="Normal"><text:span>Alcaraz, Hubert; Lecucq, O. IFJD/Institut Louis Joinet, pp.288, 2020, Colloques &amp; Essais</text:span></text:p>
              <text:p text:style-name="Normal"><text:span>Ouvrages</text:span></text:p>
              <text:p text:style-name="Normal"><text:a xlink:type="simple" xlink:href="https://hal.science/hal-05615867v1">hal-056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9v1">Itinerario latinoamericano del derecho público francés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Alejandro Vergara Blanco">Alejandro Vergara Blanco</text:a><text:span>,</text:span><text:a xlink:type="simple" xlink:href="https://hal.science/search/index/?q=*&amp;authFullName_s=Daniel Bartlett Burguera">Daniel Bartlett Burguera</text:a></text:p>
              <text:p text:style-name="Normal"><text:a xlink:type="simple" xlink:href="https://editorial.tirant.com/co/ebook/itinerario-latinoamericano-del-derecho-publico-frances-homenaje-al-profesor-franck-moderne-hubert-alcaraz-9788413132440">Tirant Lo Blanch</text:a><text:span>, 626 p., 2019, Homenajes &amp; Congresos, 978-84-1313-244-0</text:span></text:p>
              <text:p text:style-name="Normal"><text:span>Ouvrages</text:span></text:p>
              <text:p text:style-name="Normal"><text:a xlink:type="simple" xlink:href="https://hal.science/hal-02523079v1">hal-025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8v1">Itinerario latinoamericano del Derecho público francés. Homenaje al Profesor Franck Moder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A. Vergara Blanco">A. Vergara Blanco</text:a></text:p>
              <text:p text:style-name="Normal"><text:span>Alcaraz, Hubert; Vergara Blanco, A. Tirant lo Blanch, pp.434, 2019</text:span></text:p>
              <text:p text:style-name="Normal"><text:span>Ouvrages</text:span></text:p>
              <text:p text:style-name="Normal"><text:a xlink:type="simple" xlink:href="https://hal.science/hal-05615868v1">hal-056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9v1">Collectivités territoriales et intégration des étrangers − Perspectives de droit comparé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. Lecucq">O. Lecucq</text:a></text:p>
              <text:p text:style-name="Normal"><text:span>Alcaraz, Hubert; Lecucq, O. L'Harmattan, pp.229, 2013, Bibliothèques de droit</text:span></text:p>
              <text:p text:style-name="Normal"><text:span>Ouvrages</text:span></text:p>
              <text:p text:style-name="Normal"><text:a xlink:type="simple" xlink:href="https://hal.science/hal-05615869v1">hal-05615869v1</text:a></text:p>
            </table:table-cell>
          </table:table-row>
        </table:table>
        <text:p text:style-name="P16"/>
        <text:p text:style-name="Heading2"><text:span text:style-name="T6">Proceedings/Recueil des communications (5)</text:span></text:p>
        <text:p text:style-name="P18"/>
        <table:table table:name="f02786" table:style-name="f02786">
          <table:table-column table:style-name="f02786.0"/>
          <table:table-row>
            <table:table-cell office:value-type="string">
              <text:p text:style-name="Normal"><text:a xlink:type="simple" xlink:href="https://hal.science/hal-05588553v1">Droit au bonheur, Droit au développement durable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Ornella Seigneury">Ornella Seigneury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Étienne Piaget">Étienne Piaget</text:a><text:span>,</text:span><text:a xlink:type="simple" xlink:href="https://hal.science/search/index/?q=*&amp;authFullName_s=Anne-Sophie Tabau">Anne-Sophie Tabau</text:a><text:span>et al.</text:span></text:p>
              <text:p text:style-name="Normal"><text:span>Droit au bonheur, Droit au développement durable</text:span><text:span>, Sep 2024, Aix-en-Provence, France. 6, Observatoire International du Bonheur, 2025, 2678-3312.<text:s/></text:span><text:a xlink:type="simple" xlink:href="https://dx.doi.org/10.3917/oj.desco.2018.01.0205.">⟨10.3917/oj.desco.2018.01.0205.⟩</text:a></text:p>
              <text:p text:style-name="Normal"><text:span>Proceedings/Recueil des communications</text:span></text:p>
              <text:p text:style-name="Normal"><text:a xlink:type="simple" xlink:href="https://hal.science/hal-05588553v1">hal-0558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084v1">40 ans d'application de la Constitution espagnol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40 ans d'application de la Constitution espagnole</text:span><text:span>, Nov 2018, Pau, France. 100, Institut Francophone pour la Justice et la Démocratie, pp.274, 2020, Colloques &amp; Essais, 978-2-37032-257-9</text:span></text:p>
              <text:p text:style-name="Normal"><text:span>Proceedings/Recueil des communications</text:span></text:p>
              <text:p text:style-name="Normal"><text:a xlink:type="simple" xlink:href="https://shs.hal.science/halshs-03194084v1">halshs-031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69v1">L'exécution des décisions de justic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L'exécution des décisions de justice (12° Journée de l'UMR 7318 DICE)</text:span><text:span>, Oct 2019, Pau, France. 120, Institut Francophone pour la Justice et la Démocratie, pp.281, 2020, Colloques &amp; Essais, 978-2-37032-271-5</text:span></text:p>
              <text:p text:style-name="Normal"><text:span>Proceedings/Recueil des communications</text:span></text:p>
              <text:p text:style-name="Normal"><text:a xlink:type="simple" xlink:href="https://hal.science/hal-03194369v1">hal-031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29v1">La liberté de manifester et ses limites : perspective de droit comparé</text:a></text:p>
              <text:p text:style-name="Normal"><text:a xlink:type="simple" xlink:href="https://hal.science/search/index/?q=*&amp;authFullName_s=Aurélie Duffy">Aurélie Duffy</text:a><text:span>,</text:span><text:a xlink:type="simple" xlink:href="https://hal.science/search/index/?q=*&amp;authFullName_s=Thomas Perroud">Thomas Perroud</text:a><text:span>,</text:span><text:a xlink:type="simple" xlink:href="https://hal.science/search/index/?q=*&amp;authFullName_s=Olivier Le Bot">Olivier Le Bot</text:a><text:span>,</text:span><text:a xlink:type="simple" xlink:href="https://hal.science/search/index/?q=*&amp;authFullName_s=Karine Roudier">Karine Roudier</text:a><text:span>,</text:span><text:a xlink:type="simple" xlink:href="https://hal.science/search/index/?q=*&amp;authFullName_s=Charlotte Denizeau">Charlotte Denizeau</text:a><text:span>et al.</text:span></text:p>
              <text:p text:style-name="Normal"><text:span>La liberté de manifester et ses limites. Perspective de droit comparé</text:span><text:span>, France. 11, , 2017, La Revue des Droits de l'Homme</text:span></text:p>
              <text:p text:style-name="Normal"><text:span>Proceedings/Recueil des communications</text:span></text:p>
              <text:p text:style-name="Normal"><text:a xlink:type="simple" xlink:href="https://hal.science/hal-01468029v1">hal-0146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75v1">Collectivités territoriales et intégration des étrangers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Hubert Alcaraz">Hubert Alcaraz</text:a></text:p>
              <text:p text:style-name="Normal"><text:span>Institut d'études ibériques et ibérico-américaines (Pau).<text:s/></text:span><text:span>Collectivités territoriales et intégration des étrangers. Perspectives de droit comparé</text:span><text:span>, Nov 2012, PAU, France. L'Harmattan, 229 p., 2013, Bibliothèques de droit, 978-2-343-01595-8</text:span></text:p>
              <text:p text:style-name="Normal"><text:span>Proceedings/Recueil des communications</text:span></text:p>
              <text:p text:style-name="Normal"><text:a xlink:type="simple" xlink:href="https://shs.hal.science/halshs-01449275v1">halshs-01449275v1</text:a></text:p>
            </table:table-cell>
          </table:table-row>
        </table:table>
        <text:p text:style-name="P19"/>
        <text:p text:style-name="Heading2"><text:span text:style-name="T7">Article dans une revue (60)</text:span></text:p>
        <text:p text:style-name="P21"/>
        <table:table table:name="481159" table:style-name="481159">
          <table:table-column table:style-name="481159.0"/>
          <table:table-row>
            <table:table-cell office:value-type="string">
              <text:p text:style-name="Normal"><text:a xlink:type="simple" xlink:href="https://hal.science/hal-05615873v1">La communication du Tribunal constitutionnel espagnol. Entre pédagogie et politisation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25, 144, pp.1037--1052</text:span></text:p>
              <text:p text:style-name="Normal"><text:span>Article dans une revue</text:span></text:p>
              <text:p text:style-name="Normal"><text:a xlink:type="simple" xlink:href="https://hal.science/hal-05615873v1">hal-056158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606828v1">Chronique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Itziar Gomez Fernandez">Itziar Gomez Fernandez</text:a><text:span>,</text:span><text:a xlink:type="simple" xlink:href="https://hal.science/search/index/?q=*&amp;authFullName_s=Pierre Cambot">Pierre Cambot</text:a></text:p>
              <text:p text:style-name="Normal"><text:span>Annuaire International de Justice Constitutionnelle</text:span><text:span>, 2025, Les frontières du constitutionnalisme, septembre 2024 (40), pp.761-785</text:span></text:p>
              <text:p text:style-name="Normal"><text:span>Article dans une revue</text:span></text:p>
              <text:p text:style-name="Normal"><text:a xlink:type="simple" xlink:href="https://univ-pau.hal.science/hal-05606828v1">hal-056068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43437v1">Chronique Espa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Hubert Alcaraz">Hubert Alcaraz</text:a><text:span>,</text:span><text:a xlink:type="simple" xlink:href="https://hal.science/search/index/?q=*&amp;authFullName_s=Pierre Cambot">Pierre Cambot</text:a><text:span>,</text:span><text:a xlink:type="simple" xlink:href="https://hal.science/search/index/?q=*&amp;authFullName_s=Itziar Gomez Fernandez">Itziar Gomez Fernandez</text:a></text:p>
              <text:p text:style-name="Normal"><text:span>Annuaire International de Justice Constitutionnelle</text:span><text:span>, 2025, Guerre et Constitution, septembre 2023 (39), pp.771-796</text:span></text:p>
              <text:p text:style-name="Normal"><text:span>Article dans une revue</text:span></text:p>
              <text:p text:style-name="Normal"><text:a xlink:type="simple" xlink:href="https://univ-pau.hal.science/hal-05343437v1">hal-053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1v1">Le droit au bonheur. Une introduction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C. David">C. David</text:a></text:p>
              <text:p text:style-name="Normal"><text:span>Revue juridique du bonheur</text:span><text:span>, 2024, 6</text:span></text:p>
              <text:p text:style-name="Normal"><text:span>Article dans une revue</text:span></text:p>
              <text:p text:style-name="Normal"><text:a xlink:type="simple" xlink:href="https://hal.science/hal-05615881v1">hal-056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83v1">La reforma de las pensiones ante el Consejo Constitucional francés: ¿juicio constitucional o juicio al Consejo Constitucional?</text:a></text:p>
              <text:p text:style-name="Normal"><text:a xlink:type="simple" xlink:href="https://hal.science/search/index/?q=*&amp;authFullName_s=Hubert Alcaraz">Hubert Alcaraz</text:a></text:p>
              <text:p text:style-name="Normal"><text:span>Revista española de derecho constitucional</text:span><text:span>, 2024, 130, pp.291--313</text:span></text:p>
              <text:p text:style-name="Normal"><text:span>Article dans une revue</text:span></text:p>
              <text:p text:style-name="Normal"><text:a xlink:type="simple" xlink:href="https://hal.science/hal-05615883v1">hal-056158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34570v1">Las inmunidades de los miembros de los poderes ejecutivo y legislativo francés</text:a></text:p>
              <text:p text:style-name="Normal"><text:a xlink:type="simple" xlink:href="https://hal.science/search/index/?q=*&amp;authFullName_s=Hubert Alcaraz">Hubert Alcaraz</text:a></text:p>
              <text:p text:style-name="Normal"><text:span>Teoría y derecho - Revista de pensamiento jurídico</text:span><text:span>, 2021, Inviolabilidades, inmunidades y aforamientos, 31, pp.298-317.<text:s/></text:span><text:a xlink:type="simple" xlink:href="https://dx.doi.org/10.36151/td.2021.030">⟨10.36151/td.2021.030⟩</text:a></text:p>
              <text:p text:style-name="Normal"><text:span>Article dans une revue</text:span></text:p>
              <text:p text:style-name="Normal"><text:a xlink:type="simple" xlink:href="https://univ-pau.hal.science/hal-03634570v1">hal-036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0v1">Las inmunidades de los miembros de los poderes ejecutivo y legislativo francés \textquestiondownUn equilibrio imposible?</text:a></text:p>
              <text:p text:style-name="Normal"><text:a xlink:type="simple" xlink:href="https://hal.science/search/index/?q=*&amp;authFullName_s=Hubert Alcaraz">Hubert Alcaraz</text:a></text:p>
              <text:p text:style-name="Normal"><text:span>Revista Teor'ia y Derecho</text:span><text:span>, 2021, 31, pp.298--317</text:span></text:p>
              <text:p text:style-name="Normal"><text:span>Article dans une revue</text:span></text:p>
              <text:p text:style-name="Normal"><text:a xlink:type="simple" xlink:href="https://hal.science/hal-05615890v1">hal-056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1v1">Un código de las relaciones entre el público y la administración. \textquestiondownUna particularidad en Francia o una particularidad francesa?</text:a></text:p>
              <text:p text:style-name="Normal"><text:a xlink:type="simple" xlink:href="https://hal.science/search/index/?q=*&amp;authFullName_s=Hubert Alcaraz">Hubert Alcaraz</text:a></text:p>
              <text:p text:style-name="Normal"><text:span>Revista de Derecho público de Costa Rica</text:span><text:span>, 2021, 13, pp.22--35</text:span></text:p>
              <text:p text:style-name="Normal"><text:span>Article dans une revue</text:span></text:p>
              <text:p text:style-name="Normal"><text:a xlink:type="simple" xlink:href="https://hal.science/hal-05615891v1">hal-056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3v1">La QPC, outil efficace de protection des personnes en situation de vulnérabilité ? Étude comparée des systèmes de recours par voie préjudiciell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C. Severino">C. Severino</text:a></text:p>
              <text:p text:style-name="Normal"><text:span>Titre VII – Les Cahiers du Conseil constitutionnel</text:span><text:span>, 2020, pp.92--132</text:span></text:p>
              <text:p text:style-name="Normal"><text:span>Article dans une revue</text:span></text:p>
              <text:p text:style-name="Normal"><text:a xlink:type="simple" xlink:href="https://hal.science/hal-05615893v1">hal-0561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981v1">La gestación subrogada en Francia, paradojas y restricciones</text:a></text:p>
              <text:p text:style-name="Normal"><text:a xlink:type="simple" xlink:href="https://hal.science/search/index/?q=*&amp;authFullName_s=Hubert Alcaraz">Hubert Alcaraz</text:a></text:p>
              <text:p text:style-name="Normal"><text:span>Revista general de derecho constitucional</text:span><text:span>, 2020, ¿Prohibir o regular? El debate en torno a la gesación por subrogación, 31</text:span></text:p>
              <text:p text:style-name="Normal"><text:span>Article dans une revue</text:span></text:p>
              <text:p text:style-name="Normal"><text:a xlink:type="simple" xlink:href="https://shs.hal.science/halshs-03195981v1">halshs-031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05v1">La QPC, outil efficace de protection des personnes en situation de vulnérabilité ?</text:a></text:p>
              <text:p text:style-name="Normal"><text:a xlink:type="simple" xlink:href="https://hal.science/search/index/?q=*&amp;authFullName_s=Caterina Severino">Caterina Severino</text:a><text:span>,</text:span><text:a xlink:type="simple" xlink:href="https://hal.science/search/index/?q=*&amp;authFullName_s=Hubert Alcaraz">Hubert Alcaraz</text:a></text:p>
              <text:p text:style-name="Normal"><text:span>Titre VII – Les Cahiers du Conseil constitutionnel</text:span><text:span>, 2020, Hors-série, QPC 2020 : les dix ans de la question citoyenne, 2020 (octobre), pp.92-132</text:span></text:p>
              <text:p text:style-name="Normal"><text:span>Article dans une revue</text:span></text:p>
              <text:p text:style-name="Normal"><text:a xlink:type="simple" xlink:href="https://hal.science/hal-03974805v1">hal-0397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878v1">El estado de emergencia sanitaria en Francia</text:a></text:p>
              <text:p text:style-name="Normal"><text:a xlink:type="simple" xlink:href="https://hal.science/search/index/?q=*&amp;authFullName_s=Hubert Alcaraz">Hubert Alcaraz</text:a></text:p>
              <text:p text:style-name="Normal"><text:span>Revista catalana de dret públic</text:span><text:span>, 2020, Numero extraordinario 3, pp.153-161</text:span></text:p>
              <text:p text:style-name="Normal"><text:span>Article dans une revue</text:span></text:p>
              <text:p text:style-name="Normal"><text:a xlink:type="simple" xlink:href="https://shs.hal.science/halshs-03195878v1">halshs-031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83v1">Chronique de droit constitutionnel étranger : l’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Revue française de droit constitutionnel</text:span><text:span>, 2019, Mars 2019 (117), pp.199</text:span></text:p>
              <text:p text:style-name="Normal"><text:span>Article dans une revue</text:span></text:p>
              <text:p text:style-name="Normal"><text:a xlink:type="simple" xlink:href="https://hal.science/hal-02526783v1">hal-0252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36v1">Droit constitutionnel étranger :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Revue française de droit constitutionnel</text:span><text:span>, 2019, 117, pp.215-227</text:span></text:p>
              <text:p text:style-name="Normal"><text:span>Article dans une revue</text:span></text:p>
              <text:p text:style-name="Normal"><text:a xlink:type="simple" xlink:href="https://shs.hal.science/halshs-02119036v1">halshs-021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68v1">Hacia la búsqueda de una definición de las autoridades administrativas independientes en Francia - A propósito de las leyes del 20 de enero de 2017</text:a></text:p>
              <text:p text:style-name="Normal"><text:a xlink:type="simple" xlink:href="https://hal.science/search/index/?q=*&amp;authFullName_s=Hubert Alcaraz">Hubert Alcaraz</text:a></text:p>
              <text:p text:style-name="Normal"><text:span>Revista de derecho administrativo económico</text:span><text:span>, 2019, julio-diciembre (30), p. 219-232</text:span></text:p>
              <text:p text:style-name="Normal"><text:span>Article dans une revue</text:span></text:p>
              <text:p text:style-name="Normal"><text:a xlink:type="simple" xlink:href="https://hal.science/hal-02526068v1">hal-0252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203v1">La consultation sur l'&amp;quot;accès à la pleine souveraineté et à l'indépendance&amp;quot; de la Nouvelle-Calédonie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18, 2, pp.291-301</text:span></text:p>
              <text:p text:style-name="Normal"><text:span>Article dans une revue</text:span></text:p>
              <text:p text:style-name="Normal"><text:a xlink:type="simple" xlink:href="https://shs.hal.science/halshs-01977203v1">halshs-0197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95v1">La consultation sur &amp;quot;l'accès à la pleine souveraineté et à l'indépendance&amp;quot; de la Nouvelle-Calédonie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18, 2, pp.291--301</text:span></text:p>
              <text:p text:style-name="Normal"><text:span>Article dans une revue</text:span></text:p>
              <text:p text:style-name="Normal"><text:a xlink:type="simple" xlink:href="https://hal.science/hal-05615895v1">hal-0561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206v1">Las restricciones medioambientales, patrimoniales, urbanísticas y vinculadas al territorio sobre la realización de equipamientos, obras e infraestructuras públicas</text:a></text:p>
              <text:p text:style-name="Normal"><text:a xlink:type="simple" xlink:href="https://hal.science/search/index/?q=*&amp;authFullName_s=Hubert Alcaraz">Hubert Alcaraz</text:a></text:p>
              <text:p text:style-name="Normal"><text:span>Revista Aragonesa de Administración Pública</text:span><text:span>, 2016</text:span></text:p>
              <text:p text:style-name="Normal"><text:span>Article dans une revue</text:span></text:p>
              <text:p text:style-name="Normal"><text:a xlink:type="simple" xlink:href="https://shs.hal.science/halshs-01457206v1">halshs-0145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3v1">La Constitución y el matrimonio homosexual en España − A propósito de la STC 198/2012</text:a></text:p>
              <text:p text:style-name="Normal"><text:a xlink:type="simple" xlink:href="https://hal.science/search/index/?q=*&amp;authFullName_s=Hubert Alcaraz">Hubert Alcaraz</text:a></text:p>
              <text:p text:style-name="Normal"><text:span>Revista Jurídica Piélagus</text:span><text:span>, 2016, 15, pp.11--24</text:span></text:p>
              <text:p text:style-name="Normal"><text:span>Article dans une revue</text:span></text:p>
              <text:p text:style-name="Normal"><text:a xlink:type="simple" xlink:href="https://hal.science/hal-05615903v1">hal-0561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121v1">L'article 49, alinéa 3 de la Constitution du 4 octobre 1958</text:a></text:p>
              <text:p text:style-name="Normal"><text:a xlink:type="simple" xlink:href="https://hal.science/search/index/?q=*&amp;authFullName_s=Hubert Alcaraz">Hubert Alcaraz</text:a></text:p>
              <text:p text:style-name="Normal"><text:span>Revista catalana de dret públic</text:span><text:span>, 2016, 53, pp.1-12</text:span></text:p>
              <text:p text:style-name="Normal"><text:span>Article dans une revue</text:span></text:p>
              <text:p text:style-name="Normal"><text:a xlink:type="simple" xlink:href="https://shs.hal.science/halshs-01614121v1">halshs-016141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6v1">La Constitución y el matrimonio homosexual en España \textendash A propósito de la STC 198/2012 del Tribunal constitucional</text:a></text:p>
              <text:p text:style-name="Normal"><text:a xlink:type="simple" xlink:href="https://hal.science/search/index/?q=*&amp;authFullName_s=Hubert Alcaraz">Hubert Alcaraz</text:a></text:p>
              <text:p text:style-name="Normal"><text:span>Revista Jurídica Piélagus</text:span><text:span>, 2016, 15, pp.11-24</text:span></text:p>
              <text:p text:style-name="Normal"><text:span>Article dans une revue</text:span></text:p>
              <text:p text:style-name="Normal"><text:a xlink:type="simple" xlink:href="https://univ-pau.hal.science/hal-02118016v1">hal-0211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4v1">L'article 49, alinéa 3, de la Constitution du 4 octobre 1958 : antidote ou coup de force?</text:a></text:p>
              <text:p text:style-name="Normal"><text:a xlink:type="simple" xlink:href="https://hal.science/search/index/?q=*&amp;authFullName_s=Hubert Alcaraz">Hubert Alcaraz</text:a></text:p>
              <text:p text:style-name="Normal"><text:span>Revista catalana de dret públic</text:span><text:span>, 2016, 53, pp.1--12</text:span></text:p>
              <text:p text:style-name="Normal"><text:span>Article dans une revue</text:span></text:p>
              <text:p text:style-name="Normal"><text:a xlink:type="simple" xlink:href="https://hal.science/hal-05615904v1">hal-0561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692v1">Droit au respect de la vie privée et droit au respect de l'intimité</text:a></text:p>
              <text:p text:style-name="Normal"><text:a xlink:type="simple" xlink:href="https://hal.science/search/index/?q=*&amp;authFullName_s=Hubert Alcaraz">Hubert Alcaraz</text:a></text:p>
              <text:p text:style-name="Normal"><text:span>Montesquieu Law Review</text:span><text:span>, 2015, 2, pp.6-12</text:span></text:p>
              <text:p text:style-name="Normal"><text:span>Article dans une revue</text:span></text:p>
              <text:p text:style-name="Normal"><text:a xlink:type="simple" xlink:href="https://shs.hal.science/halshs-01457692v1">halshs-014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8v1">Droit au respect de la vie privée et droit au respect de l'intimité : plaidoyer pour un aggiornamento</text:a></text:p>
              <text:p text:style-name="Normal"><text:a xlink:type="simple" xlink:href="https://hal.science/search/index/?q=*&amp;authFullName_s=Hubert Alcaraz">Hubert Alcaraz</text:a></text:p>
              <text:p text:style-name="Normal"><text:span>Montesquieu Law Review</text:span><text:span>, 2015, 2</text:span></text:p>
              <text:p text:style-name="Normal"><text:span>Article dans une revue</text:span></text:p>
              <text:p text:style-name="Normal"><text:a xlink:type="simple" xlink:href="https://hal.science/hal-05615908v1">hal-0561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836v1">La organización territorial francesa en 2015</text:a></text:p>
              <text:p text:style-name="Normal"><text:a xlink:type="simple" xlink:href="https://hal.science/search/index/?q=*&amp;authFullName_s=Hubert Alcaraz">Hubert Alcaraz</text:a></text:p>
              <text:p text:style-name="Normal"><text:span>Cuadernos Manuel Giménez Abad</text:span><text:span>, 2015, 10, pp.22-35</text:span></text:p>
              <text:p text:style-name="Normal"><text:span>Article dans une revue</text:span></text:p>
              <text:p text:style-name="Normal"><text:a xlink:type="simple" xlink:href="https://shs.hal.science/halshs-01457836v1">halshs-014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07v1">La organización territorial francesa en 2015: ¿Hacia Una redefinición territorial?</text:a></text:p>
              <text:p text:style-name="Normal"><text:a xlink:type="simple" xlink:href="https://hal.science/search/index/?q=*&amp;authFullName_s=Hubert Alcaraz">Hubert Alcaraz</text:a></text:p>
              <text:p text:style-name="Normal"><text:span>Cuadernos Manuel Jiménez Abad</text:span><text:span>, 2015, 10, pp.22</text:span></text:p>
              <text:p text:style-name="Normal"><text:span>Article dans une revue</text:span></text:p>
              <text:p text:style-name="Normal"><text:a xlink:type="simple" xlink:href="https://hal.science/hal-05615907v1">hal-056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2v1">La Constitution et le mariage gay en Espagne − A propos de l'arrêt STC 198/2012 du Tribunal constitutionnel espagnol</text:a></text:p>
              <text:p text:style-name="Normal"><text:a xlink:type="simple" xlink:href="https://hal.science/search/index/?q=*&amp;authFullName_s=Hubert Alcaraz">Hubert Alcaraz</text:a></text:p>
              <text:p text:style-name="Normal"><text:span>Revue des droits et libertés fondamentaux</text:span><text:span>, 2014</text:span></text:p>
              <text:p text:style-name="Normal"><text:span>Article dans une revue</text:span></text:p>
              <text:p text:style-name="Normal"><text:a xlink:type="simple" xlink:href="https://hal.science/hal-05615912v1">hal-0561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28v1">La Constitution et le mariage gay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Revue des droits et libertés fondamentaux</text:span><text:span>, 2014, Dossier "Mariage entre personnes du même sexe et Constitution", Chronique n° 1</text:span></text:p>
              <text:p text:style-name="Normal"><text:span>Article dans une revue</text:span></text:p>
              <text:p text:style-name="Normal"><text:a xlink:type="simple" xlink:href="https://shs.hal.science/halshs-01458128v1">halshs-0145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549v1">Las personas LGBT desde la perspectiva constitucional - Francia</text:a></text:p>
              <text:p text:style-name="Normal"><text:a xlink:type="simple" xlink:href="https://hal.science/search/index/?q=*&amp;authFullName_s=Hubert Alcaraz">Hubert Alcaraz</text:a></text:p>
              <text:p text:style-name="Normal"><text:span>Revista general de derecho constitucional</text:span><text:span>, 2013, El movimiento LGBT en la perspectiva constitucional, Número monográfico n° 17, pp.1-24</text:span></text:p>
              <text:p text:style-name="Normal"><text:span>Article dans une revue</text:span></text:p>
              <text:p text:style-name="Normal"><text:a xlink:type="simple" xlink:href="https://shs.hal.science/halshs-01457549v1">halshs-014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9v1">Beaucoup de bruit (... et de temps) pour rien ? L'arrêt 198/2012 du Tribunal constitutionnel espagnol relatif à la loi 13/2005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13, 94, pp.473--490</text:span></text:p>
              <text:p text:style-name="Normal"><text:span>Article dans une revue</text:span></text:p>
              <text:p text:style-name="Normal"><text:a xlink:type="simple" xlink:href="https://hal.science/hal-05615919v1">hal-0561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4v1">Santé et Constitution − L'exemple espagnol</text:a></text:p>
              <text:p text:style-name="Normal"><text:a xlink:type="simple" xlink:href="https://hal.science/search/index/?q=*&amp;authFullName_s=Hubert Alcaraz">Hubert Alcaraz</text:a></text:p>
              <text:p text:style-name="Normal"><text:span>Revue de droit sanitaire et social</text:span><text:span>, 2013, pp.115--125</text:span></text:p>
              <text:p text:style-name="Normal"><text:span>Article dans une revue</text:span></text:p>
              <text:p text:style-name="Normal"><text:a xlink:type="simple" xlink:href="https://hal.science/hal-05615914v1">hal-0561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160v1">Beaucoup de bruit (... et de temps) pour rien ?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13, 94, pp.473-490</text:span></text:p>
              <text:p text:style-name="Normal"><text:span>Article dans une revue</text:span></text:p>
              <text:p text:style-name="Normal"><text:a xlink:type="simple" xlink:href="https://shs.hal.science/halshs-01457160v1">halshs-0145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36v1">Santé et Constitution : l'exemple espagnol</text:a></text:p>
              <text:p text:style-name="Normal"><text:a xlink:type="simple" xlink:href="https://hal.science/search/index/?q=*&amp;authFullName_s=Hubert Alcaraz">Hubert Alcaraz</text:a></text:p>
              <text:p text:style-name="Normal"><text:span>RDSS. Revue de droit sanitaire et social</text:span><text:span>, 2013, HS, pp.115</text:span></text:p>
              <text:p text:style-name="Normal"><text:span>Article dans une revue</text:span></text:p>
              <text:p text:style-name="Normal"><text:a xlink:type="simple" xlink:href="https://shs.hal.science/halshs-02237236v1">halshs-0223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080v1">Le mariage entre personnes de même sexe dans la jurisprudence constitutionnelle étrangère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13, 5, pp.986-999</text:span></text:p>
              <text:p text:style-name="Normal"><text:span>Article dans une revue</text:span></text:p>
              <text:p text:style-name="Normal"><text:a xlink:type="simple" xlink:href="https://shs.hal.science/halshs-01457080v1">halshs-014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5v1">Le rôle du juge constitutionnel dans le filtrage des questions de constitutionnalité : le rôle du Tribunal constitutionnel espagnol</text:a></text:p>
              <text:p text:style-name="Normal"><text:a xlink:type="simple" xlink:href="https://hal.science/search/index/?q=*&amp;authFullName_s=Hubert Alcaraz">Hubert Alcaraz</text:a></text:p>
              <text:p text:style-name="Normal"><text:span>Annuaire International de Justice Constitutionnelle</text:span><text:span>, 2012, XXVII, pp.33--41</text:span></text:p>
              <text:p text:style-name="Normal"><text:span>Article dans une revue</text:span></text:p>
              <text:p text:style-name="Normal"><text:a xlink:type="simple" xlink:href="https://hal.science/hal-05615915v1">hal-0561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069v1">Le rôle du juge constitutionnel dans le filtrage des questions de constitutionnalité : étude comparée</text:a></text:p>
              <text:p text:style-name="Normal"><text:a xlink:type="simple" xlink:href="https://hal.science/search/index/?q=*&amp;authFullName_s=Hubert Alcaraz">Hubert Alcaraz</text:a></text:p>
              <text:p text:style-name="Normal"><text:span>Annuaire International de Justice Constitutionnelle</text:span><text:span>, 2012, XXVII, pp.33-41</text:span></text:p>
              <text:p text:style-name="Normal"><text:span>Article dans une revue</text:span></text:p>
              <text:p text:style-name="Normal"><text:a xlink:type="simple" xlink:href="https://shs.hal.science/halshs-01457069v1">halshs-0145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13v1">Vie privée, visites et saisies domiciliaires, protection des données personnelles</text:a></text:p>
              <text:p text:style-name="Normal"><text:a xlink:type="simple" xlink:href="https://hal.science/search/index/?q=*&amp;authFullName_s=Hubert Alcaraz">Hubert Alcaraz</text:a></text:p>
              <text:p text:style-name="Normal"><text:span>Les Cahiers du Conseil constitutionnel</text:span><text:span>, 2012, 37, pp.181</text:span></text:p>
              <text:p text:style-name="Normal"><text:span>Article dans une revue</text:span></text:p>
              <text:p text:style-name="Normal"><text:a xlink:type="simple" xlink:href="https://shs.hal.science/halshs-02226613v1">halshs-0222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18v1">Commentaire de l'avis du Conseil d'Etat, sect., 21 mars 2011, M. Jin et M. Thiero, req. n° 345978 et 346612</text:a></text:p>
              <text:p text:style-name="Normal"><text:a xlink:type="simple" xlink:href="https://hal.science/search/index/?q=*&amp;authFullName_s=Hubert Alcaraz">Hubert Alcaraz</text:a></text:p>
              <text:p text:style-name="Normal"><text:span>Actualité juridique Droit administratif</text:span><text:span>, 2011, pp.1688</text:span></text:p>
              <text:p text:style-name="Normal"><text:span>Article dans une revue</text:span></text:p>
              <text:p text:style-name="Normal"><text:a xlink:type="simple" xlink:href="https://shs.hal.science/halshs-00645818v1">halshs-0064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41v1">L'effet direct de la directive Retour</text:a></text:p>
              <text:p text:style-name="Normal"><text:a xlink:type="simple" xlink:href="https://hal.science/search/index/?q=*&amp;authFullName_s=Hubert Alcaraz">Hubert Alcaraz</text:a></text:p>
              <text:p text:style-name="Normal"><text:span>Actualité juridique Droit administratif</text:span><text:span>, 2011, 29, pp.1688</text:span></text:p>
              <text:p text:style-name="Normal"><text:span>Article dans une revue</text:span></text:p>
              <text:p text:style-name="Normal"><text:a xlink:type="simple" xlink:href="https://shs.hal.science/halshs-02219741v1">halshs-0221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780v1">L'état des autonomies après l'arrêt du Tribunal constitutionnel espagnol sur le nouveau statut de la Catalogne</text:a></text:p>
              <text:p text:style-name="Normal"><text:a xlink:type="simple" xlink:href="https://hal.science/search/index/?q=*&amp;authFullName_s=Olivier Lecucq">Olivier Lecucq</text:a><text:span>,</text:span><text:a xlink:type="simple" xlink:href="https://hal.science/search/index/?q=*&amp;authFullName_s=Hubert Alcaraz">Hubert Alcaraz</text:a></text:p>
              <text:p text:style-name="Normal"><text:span>Revue française de droit administratif</text:span><text:span>, 2011, pp.403</text:span></text:p>
              <text:p text:style-name="Normal"><text:span>Article dans une revue</text:span></text:p>
              <text:p text:style-name="Normal"><text:a xlink:type="simple" xlink:href="https://shs.hal.science/halshs-01447780v1">halshs-0144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4v1">Vie privée, visites et saisies domiciliaires, protection des données personnelles</text:a></text:p>
              <text:p text:style-name="Normal"><text:a xlink:type="simple" xlink:href="https://hal.science/search/index/?q=*&amp;authFullName_s=Hubert Alcaraz">Hubert Alcaraz</text:a></text:p>
              <text:p text:style-name="Normal"><text:span>Les Cahiers du Conseil constitutionnel</text:span><text:span>, 2011, 33, pp.217</text:span></text:p>
              <text:p text:style-name="Normal"><text:span>Article dans une revue</text:span></text:p>
              <text:p text:style-name="Normal"><text:a xlink:type="simple" xlink:href="https://shs.hal.science/halshs-02226574v1">halshs-022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0v1">La surveillance par GPS devant la Cour européenne des droits de l'homme (CEDH, arrêt Uzun c. Allemagne, 2 septembre 2010)</text:a></text:p>
              <text:p text:style-name="Normal"><text:a xlink:type="simple" xlink:href="https://hal.science/search/index/?q=*&amp;authFullName_s=Hubert Alcaraz">Hubert Alcaraz</text:a></text:p>
              <text:p text:style-name="Normal"><text:span>Revue trimestrielle des droits de l'homme</text:span><text:span>, 2011, 87, pp.653--669</text:span></text:p>
              <text:p text:style-name="Normal"><text:span>Article dans une revue</text:span></text:p>
              <text:p text:style-name="Normal"><text:a xlink:type="simple" xlink:href="https://hal.science/hal-05615920v1">hal-056159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0v1">La politique étrangère de l'Espagne : de l'intégration aux incertitudes</text:a></text:p>
              <text:p text:style-name="Normal"><text:a xlink:type="simple" xlink:href="https://hal.science/search/index/?q=*&amp;authFullName_s=Hubert Alcaraz">Hubert Alcaraz</text:a></text:p>
              <text:p text:style-name="Normal"><text:span>Questions internationales</text:span><text:span>, 2010, 43, pp.92-99</text:span></text:p>
              <text:p text:style-name="Normal"><text:span>Article dans une revue</text:span></text:p>
              <text:p text:style-name="Normal"><text:a xlink:type="simple" xlink:href="https://univ-pau.hal.science/hal-02118010v1">hal-0211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7v1">Le principe de libre administration des collectivités territoriales dans la jurisprudence constitutionnelle après la révision du 28 mars 2003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09, 3, pp.497--514</text:span></text:p>
              <text:p text:style-name="Normal"><text:span>Article dans une revue</text:span></text:p>
              <text:p text:style-name="Normal"><text:a xlink:type="simple" xlink:href="https://hal.science/hal-05615917v1">hal-05615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675v1">Commentaire de l'arrêt de la Cour de justice des Communautés européennes (Grande chambre), 25 juillet 2008, Metock e.a./Minister for Justice, Equality and Law Reform, aff. C-127/08</text:a></text:p>
              <text:p text:style-name="Normal"><text:a xlink:type="simple" xlink:href="https://hal.science/search/index/?q=*&amp;authFullName_s=Hubert Alcaraz">Hubert Alcaraz</text:a></text:p>
              <text:p text:style-name="Normal"><text:span>Actualité juridique Droit administratif</text:span><text:span>, 2009, 6, pp.321</text:span></text:p>
              <text:p text:style-name="Normal"><text:span>Article dans une revue</text:span></text:p>
              <text:p text:style-name="Normal"><text:a xlink:type="simple" xlink:href="https://shs.hal.science/halshs-00456675v1">halshs-00456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303v1">Droit d'entrée et de séjour d'un ressortissant tiers ayant des liens de parenté avec un citoyen de l'Union</text:a></text:p>
              <text:p text:style-name="Normal"><text:a xlink:type="simple" xlink:href="https://hal.science/search/index/?q=*&amp;authFullName_s=Hubert Alcaraz">Hubert Alcaraz</text:a></text:p>
              <text:p text:style-name="Normal"><text:span>Actualité juridique Droit administratif</text:span><text:span>, 2009, 06, pp.321</text:span></text:p>
              <text:p text:style-name="Normal"><text:span>Article dans une revue</text:span></text:p>
              <text:p text:style-name="Normal"><text:a xlink:type="simple" xlink:href="https://shs.hal.science/halshs-02219303v1">halshs-0221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75v1">Le principe de libre administration des collectivités territoriales dans la jurisprudence constitutionnelle après la révision constitutionnelle du 28 mars 2003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09, 3, pp.497</text:span></text:p>
              <text:p text:style-name="Normal"><text:span>Article dans une revue</text:span></text:p>
              <text:p text:style-name="Normal"><text:a xlink:type="simple" xlink:href="https://shs.hal.science/halshs-00458075v1">halshs-004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1v1">Commentaire de l'arrêt CJCE, 25 juillet 2008, Metock e.a. / Minister for Justice, Equality and Law Reform</text:a></text:p>
              <text:p text:style-name="Normal"><text:a xlink:type="simple" xlink:href="https://hal.science/search/index/?q=*&amp;authFullName_s=Hubert Alcaraz">Hubert Alcaraz</text:a></text:p>
              <text:p text:style-name="Normal"><text:span>Actualité juridique Droit administratif</text:span><text:span>, 2009, pp.321--325</text:span></text:p>
              <text:p text:style-name="Normal"><text:span>Article dans une revue</text:span></text:p>
              <text:p text:style-name="Normal"><text:a xlink:type="simple" xlink:href="https://hal.science/hal-05615921v1">hal-0561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97v1">Les emplois à la jonction du politique et de l'administratif dans la fonction publique territoriale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administratif</text:span><text:span>, 2008, 1, pp.147-159</text:span></text:p>
              <text:p text:style-name="Normal"><text:span>Article dans une revue</text:span></text:p>
              <text:p text:style-name="Normal"><text:a xlink:type="simple" xlink:href="https://shs.hal.science/halshs-00456597v1">halshs-0045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83v1">Commentaire à la décision du Conseil constitutionnel n° 2007-550 DC, Loi relative à la modernisation de la diffusion audiovisuelle et à la télévision du futur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7, 71, pp.588-594</text:span></text:p>
              <text:p text:style-name="Normal"><text:span>Article dans une revue</text:span></text:p>
              <text:p text:style-name="Normal"><text:a xlink:type="simple" xlink:href="https://shs.hal.science/halshs-00456583v1">halshs-004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2v1">Commentaire de la décision du Conseil constitutionnel n° 2007-550 DC du 27 février 2007 (loi modernisation diffusion audiovisuelle)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7, 71, pp.588--594</text:span></text:p>
              <text:p text:style-name="Normal"><text:span>Article dans une revue</text:span></text:p>
              <text:p text:style-name="Normal"><text:a xlink:type="simple" xlink:href="https://hal.science/hal-05615922v1">hal-0561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41v1">Commentaire de la décision du Conseil constitutionnel n° 2006-540 DC, Loi relative au droit d'auteur et aux droits voisins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7, 69, pp.85-100</text:span></text:p>
              <text:p text:style-name="Normal"><text:span>Article dans une revue</text:span></text:p>
              <text:p text:style-name="Normal"><text:a xlink:type="simple" xlink:href="https://shs.hal.science/halshs-00456541v1">halshs-0045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793v1">El derecho a la intimidad en Francia en la época de la sociedad de información</text:a></text:p>
              <text:p text:style-name="Normal"><text:a xlink:type="simple" xlink:href="https://hal.science/search/index/?q=*&amp;authFullName_s=Hubert Alcaraz">Hubert Alcaraz</text:a></text:p>
              <text:p text:style-name="Normal"><text:span>Araucaria</text:span><text:span>, 2007, 9 (18), pp.6-28</text:span></text:p>
              <text:p text:style-name="Normal"><text:span>Article dans une revue</text:span></text:p>
              <text:p text:style-name="Normal"><text:a xlink:type="simple" xlink:href="https://shs.hal.science/halshs-00456793v1">halshs-0045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88v1">Compte rendu du Vème Congrès de l'Association des constitutionnalistes d'Espagne - Ad augusta per augusta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7, 70, pp.441-448</text:span></text:p>
              <text:p text:style-name="Normal"><text:span>Article dans une revue</text:span></text:p>
              <text:p text:style-name="Normal"><text:a xlink:type="simple" xlink:href="https://shs.hal.science/halshs-00456588v1">halshs-004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3v1">Sonorisation et écoutes téléphoniques : la France se fait &amp;quot;tirer l'oreille&amp;quot;(arrêts Matheron et Vetter, CEDH)</text:a></text:p>
              <text:p text:style-name="Normal"><text:a xlink:type="simple" xlink:href="https://hal.science/search/index/?q=*&amp;authFullName_s=Hubert Alcaraz">Hubert Alcaraz</text:a></text:p>
              <text:p text:style-name="Normal"><text:span>Revue trimestrielle des droits de l'homme</text:span><text:span>, 2006, pp.217--235</text:span></text:p>
              <text:p text:style-name="Normal"><text:span>Article dans une revue</text:span></text:p>
              <text:p text:style-name="Normal"><text:a xlink:type="simple" xlink:href="https://hal.science/hal-05615923v1">hal-0561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40v1">Sonorisation et écoutes téléphoniques : la France se fait &amp;quot;tirer l'oreille&amp;quot; : à propos des arrêts Matheron et Vetter de la Cour européenne des droits de l'homme</text:a></text:p>
              <text:p text:style-name="Normal"><text:a xlink:type="simple" xlink:href="https://hal.science/search/index/?q=*&amp;authFullName_s=Hubert Alcaraz">Hubert Alcaraz</text:a></text:p>
              <text:p text:style-name="Normal"><text:span>Revue trimestrielle des droits de l'homme</text:span><text:span>, 2006, 66, pp.217-235</text:span></text:p>
              <text:p text:style-name="Normal"><text:span>Article dans une revue</text:span></text:p>
              <text:p text:style-name="Normal"><text:a xlink:type="simple" xlink:href="https://shs.hal.science/halshs-00456540v1">halshs-004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5v1">Commentaire de la décision du Conseil constitutionnel n° 2004-499 DC (loi protection données personnelles)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4, 60, pp.822--830</text:span></text:p>
              <text:p text:style-name="Normal"><text:span>Article dans une revue</text:span></text:p>
              <text:p text:style-name="Normal"><text:a xlink:type="simple" xlink:href="https://hal.science/hal-05615925v1">hal-05615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08v1">Commentaire de la décision du Conseil constitutionnel n° 2004 \textendash 499 DC, Loi relative à la protection des personnes physiques à l'égard des traitements de données à caractère personnel et modifiant la loi n° 78-17 du 6 janvier 1978 relative à l'informatique, aux fichiers et aux libertés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4, 2004/4 (60), pp.822-830</text:span></text:p>
              <text:p text:style-name="Normal"><text:span>Article dans une revue</text:span></text:p>
              <text:p text:style-name="Normal"><text:a xlink:type="simple" xlink:href="https://univ-pau.hal.science/hal-02118008v1">hal-021180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8v1">Commentaire de la décision du Conseil constitutionnel n° 2004-496 DC du 10 juin 2004, Loi pour la confiance dans l'économie numérique</text:a></text:p>
              <text:p text:style-name="Normal"><text:a xlink:type="simple" xlink:href="https://hal.science/search/index/?q=*&amp;authFullName_s=Hubert Alcaraz">Hubert Alcaraz</text:a></text:p>
              <text:p text:style-name="Normal"><text:span>Revue française de droit constitutionnel</text:span><text:span>, 2004, 2004/4 (60), pp.804-808</text:span></text:p>
              <text:p text:style-name="Normal"><text:span>Article dans une revue</text:span></text:p>
              <text:p text:style-name="Normal"><text:a xlink:type="simple" xlink:href="https://univ-pau.hal.science/hal-02118018v1">hal-021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18v1">La notion de famille dans les jurisprudences constitutionnelles allemande, espagnole et française</text:a></text:p>
              <text:p text:style-name="Normal"><text:a xlink:type="simple" xlink:href="https://hal.science/search/index/?q=*&amp;authFullName_s=Hubert Alcaraz">Hubert Alcaraz</text:a></text:p>
              <text:p text:style-name="Normal"><text:span>Annuaire International de Justice Constitutionnelle</text:span><text:span>, 2000, XV, pp.19--33</text:span></text:p>
              <text:p text:style-name="Normal"><text:span>Article dans une revue</text:span></text:p>
              <text:p text:style-name="Normal"><text:a xlink:type="simple" xlink:href="https://hal.science/hal-05615918v1">hal-0561591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28c478" table:style-name="28c478">
          <table:table-column table:style-name="28c478.0"/>
          <table:table-row>
            <table:table-cell office:value-type="string">
              <text:p text:style-name="Normal"><text:a xlink:type="simple" xlink:href="https://univ-pau.hal.science/hal-03634522v1">Le Tribunal constitutionnel espagnol censure l'état d'alarme Vice juridique ou erreur politique ?</text:a></text:p>
              <text:p text:style-name="Normal"><text:a xlink:type="simple" xlink:href="https://hal.science/search/index/?q=*&amp;authFullName_s=Hubert Alcaraz">Hubert Alcara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pau.hal.science/hal-03634522v1">hal-0363452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9f04c3" table:style-name="9f04c3">
          <table:table-column table:style-name="9f04c3.0"/>
          <table:table-row>
            <table:table-cell office:value-type="string">
              <text:p text:style-name="Normal"><text:a xlink:type="simple" xlink:href="https://shs.hal.science/halshs-03975197v1">La QPC, outil efficace de protection des personnes en situation de vulnérabilité?</text:a></text:p>
              <text:p text:style-name="Normal"><text:a xlink:type="simple" xlink:href="https://hal.science/search/index/?q=*&amp;authFullName_s=Caterina Severino">Caterina Severino</text:a><text:span>,</text:span><text:a xlink:type="simple" xlink:href="https://hal.science/search/index/?q=*&amp;authFullName_s=Hubert Alcaraz">Hubert Alcaraz</text:a></text:p>
              <text:p text:style-name="Normal"><text:span>Conseil Constitutionnel. 2020, 174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75197v1">halshs-03975197v1</text:a></text:p>
            </table:table-cell>
          </table:table-row>
        </table:table>
        <text:p text:style-name="P28"/>
        <text:p text:style-name="Heading2"><text:span text:style-name="T10">Communication dans un congrès (16)</text:span></text:p>
        <text:p text:style-name="P30"/>
        <table:table table:name="d3992c" table:style-name="d3992c">
          <table:table-column table:style-name="d3992c.0"/>
          <table:table-row>
            <table:table-cell office:value-type="string">
              <text:p text:style-name="Normal"><text:a xlink:type="simple" xlink:href="https://shs.hal.science/halshs-01460671v1">La liberté de manifestation en Espagne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Olivier Lecucq">Olivier Lecucq</text:a></text:p>
              <text:p text:style-name="Normal"><text:span>La liberté de manifestation dans l'espace public</text:span><text:span>, Aix-Marseille Université - ILF GERJC; Université Panthéon-Assas - Centre de droit public comparé, Ma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460671v1">halshs-0146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848v1">Répartition des compétences et collaboration entre collectivités territoriales</text:a></text:p>
              <text:p text:style-name="Normal"><text:a xlink:type="simple" xlink:href="https://hal.science/search/index/?q=*&amp;authFullName_s=Hubert Alcaraz">Hubert Alcaraz</text:a></text:p>
              <text:p text:style-name="Normal"><text:span>Rencontre annuelle tripartite entre les Associations nationales de droit constitutionnel espagnole, italienne et française</text:span><text:span>, Association française de droit constitutionnel; Asociación de constitucionalistas de España; Associazone Italiana dei Costituzionalisti, Mar 2015, PARIS, France</text:span></text:p>
              <text:p text:style-name="Normal"><text:span>Communication dans un congrès</text:span></text:p>
              <text:p text:style-name="Normal"><text:a xlink:type="simple" xlink:href="https://shs.hal.science/halshs-01462848v1">halshs-0146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875v1">El dominio público francés frente a la modernidad</text:a></text:p>
              <text:p text:style-name="Normal"><text:a xlink:type="simple" xlink:href="https://hal.science/search/index/?q=*&amp;authFullName_s=Hubert Alcaraz">Hubert Alcaraz</text:a></text:p>
              <text:p text:style-name="Normal"><text:span>Red internacional de Bienes Públicos y Círculo de Derecho Administrativo</text:span><text:span>, Sep 2014, Santiago, Chile. pp.224-237</text:span></text:p>
              <text:p text:style-name="Normal"><text:span>Communication dans un congrès</text:span></text:p>
              <text:p text:style-name="Normal"><text:a xlink:type="simple" xlink:href="https://shs.hal.science/halshs-01462875v1">halshs-0146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68v1">L'office du juge constitutionnel et le droit européen</text:a></text:p>
              <text:p text:style-name="Normal"><text:a xlink:type="simple" xlink:href="https://hal.science/search/index/?q=*&amp;authFullName_s=Hubert Alcaraz">Hubert Alcaraz</text:a><text:span>,</text:span><text:a xlink:type="simple" xlink:href="https://hal.science/search/index/?q=*&amp;authFullName_s=Jean-Gabriel Sorbara">Jean-Gabriel Sorbara</text:a></text:p>
              <text:p text:style-name="Normal"><text:span>L'office du juge constitutionnel face aux exigences supranationales</text:span><text:span>, 2014, Toulouse, France. pp.25-44</text:span></text:p>
              <text:p text:style-name="Normal"><text:span>Communication dans un congrès</text:span></text:p>
              <text:p text:style-name="Normal"><text:a xlink:type="simple" xlink:href="https://shs.hal.science/halshs-01461968v1">halshs-0146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45v1">Les fonctions constitutionnelles de l'identité de l'Etat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L'identité à la croisée des Etats de l'Europe. Quels sens ? Quelles fonctions ?</text:span><text:span>, UMR Droits international, comparé et européen (France), May 2013, AIX-EN-PROVENCE, France. pp.297-314</text:span></text:p>
              <text:p text:style-name="Normal"><text:span>Communication dans un congrès</text:span></text:p>
              <text:p text:style-name="Normal"><text:a xlink:type="simple" xlink:href="https://shs.hal.science/halshs-01461945v1">halshs-0146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0595v1">La rétention de l'étranger en Espagne après la transposition de la directive retour</text:a></text:p>
              <text:p text:style-name="Normal"><text:a xlink:type="simple" xlink:href="https://hal.science/search/index/?q=*&amp;authFullName_s=Hubert Alcaraz">Hubert Alcaraz</text:a></text:p>
              <text:p text:style-name="Normal"><text:span>Le droit des étrangers en situation irrégulière après la transposition de la "directive retour" : regards croisés France, Espagne, Italie</text:span><text:span>, Caterina Severino, May 2014, Toulon, France. pp.179-193</text:span></text:p>
              <text:p text:style-name="Normal"><text:span>Communication dans un congrès</text:span></text:p>
              <text:p text:style-name="Normal"><text:a xlink:type="simple" xlink:href="https://shs.hal.science/halshs-01460595v1">halshs-0146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101v1">Faut-il avoir peur de la loi sur le renseignement ?</text:a></text:p>
              <text:p text:style-name="Normal"><text:a xlink:type="simple" xlink:href="https://hal.science/search/index/?q=*&amp;authFullName_s=Hubert Alcaraz">Hubert Alcaraz</text:a></text:p>
              <text:p text:style-name="Normal"><text:span>Protection des données personnelles et Sécurité nationale. Quelles garanties juridiques dans l’utilisation du numérique ?</text:span><text:span>, UMR Droits international, comparé et européen (France), Nov 2015, Toulon, France</text:span></text:p>
              <text:p text:style-name="Normal"><text:span>Communication dans un congrès</text:span></text:p>
              <text:p text:style-name="Normal"><text:a xlink:type="simple" xlink:href="https://shs.hal.science/halshs-01462101v1">halshs-0146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759v1">Le droit à la protection de la santé des étrangers en France</text:a></text:p>
              <text:p text:style-name="Normal"><text:a xlink:type="simple" xlink:href="https://hal.science/search/index/?q=*&amp;authFullName_s=Hubert Alcaraz">Hubert Alcaraz</text:a></text:p>
              <text:p text:style-name="Normal"><text:span>Etat, collectivités territoriales et droits sociaux - Etude de droit comparé</text:span><text:span>, Institut d'études ibériques et ibérico-américaines (IE2IA-Université de Pau et des pays de l'Adour), Nov 2014, PAU, France. pp.93-105</text:span></text:p>
              <text:p text:style-name="Normal"><text:span>Communication dans un congrès</text:span></text:p>
              <text:p text:style-name="Normal"><text:a xlink:type="simple" xlink:href="https://shs.hal.science/halshs-01461759v1">halshs-014617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18013v1">El derecho a la vivienda oponible en Francia</text:a></text:p>
              <text:p text:style-name="Normal"><text:a xlink:type="simple" xlink:href="https://hal.science/search/index/?q=*&amp;authFullName_s=Hubert Alcaraz">Hubert Alcaraz</text:a></text:p>
              <text:p text:style-name="Normal"><text:span>Congreso nacional sobre Vivienda social. Libro de actas, Real Fundación del Patronato de la Vivienda de Sevilla</text:span><text:span>, 2014, Sevilla, España. pp.151-167</text:span></text:p>
              <text:p text:style-name="Normal"><text:span>Communication dans un congrès</text:span></text:p>
              <text:p text:style-name="Normal"><text:a xlink:type="simple" xlink:href="https://univ-pau.hal.science/hal-02118013v1">hal-0211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583v1">Droit constitutionnel des collectivités territoriales</text:a></text:p>
              <text:p text:style-name="Normal"><text:a xlink:type="simple" xlink:href="https://hal.science/search/index/?q=*&amp;authFullName_s=Hubert Alcaraz">Hubert Alcaraz</text:a></text:p>
              <text:p text:style-name="Normal"><text:span>Le droit constitutionnel des collectivités territoriales. Perspectives comparatistes</text:span><text:span>, Guglielmi G; Martin J, Jan 2014, PARIS, France. pp.72-83</text:span></text:p>
              <text:p text:style-name="Normal"><text:span>Communication dans un congrès</text:span></text:p>
              <text:p text:style-name="Normal"><text:a xlink:type="simple" xlink:href="https://shs.hal.science/halshs-01461583v1">halshs-0146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220v1">Droits fondamentaux et crise économique en France</text:a></text:p>
              <text:p text:style-name="Normal"><text:a xlink:type="simple" xlink:href="https://hal.science/search/index/?q=*&amp;authFullName_s=Hubert Alcaraz">Hubert Alcaraz</text:a></text:p>
              <text:p text:style-name="Normal"><text:span>Rencontre annuelle tripartite entre les Associations nationales de droit constitutionnel espagnole, italienne et française</text:span><text:span>, Centre d'études politiques et constitutionnelles, Oct 2013, Madrid, Espagne</text:span></text:p>
              <text:p text:style-name="Normal"><text:span>Communication dans un congrès</text:span></text:p>
              <text:p text:style-name="Normal"><text:a xlink:type="simple" xlink:href="https://shs.hal.science/halshs-01462220v1">halshs-0146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479v1">Constitution et santé - Espagne</text:a></text:p>
              <text:p text:style-name="Normal"><text:a xlink:type="simple" xlink:href="https://hal.science/search/index/?q=*&amp;authFullName_s=Hubert Alcaraz">Hubert Alcaraz</text:a></text:p>
              <text:p text:style-name="Normal"><text:span>Constitutions et santé. Regards comparatif</text:span><text:span>, Association Française de Droit de la Santé; Association française de droit constitutionnel; Institut Maurice Hauriou; Institut Droit et Santé, Jun 2013, PARIS, France. pp.115-125</text:span></text:p>
              <text:p text:style-name="Normal"><text:span>Communication dans un congrès</text:span></text:p>
              <text:p text:style-name="Normal"><text:a xlink:type="simple" xlink:href="https://shs.hal.science/halshs-01461479v1">halshs-0146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217v1">Los modos de participación del ciudadano en el derecho francés</text:a></text:p>
              <text:p text:style-name="Normal"><text:a xlink:type="simple" xlink:href="https://hal.science/search/index/?q=*&amp;authFullName_s=Hubert Alcaraz">Hubert Alcaraz</text:a></text:p>
              <text:p text:style-name="Normal"><text:span>Jornadas sobre Nuevas formas de participación política</text:span><text:span>, Manuel Contreras Casado, Feb 2011, Zaragoza, España</text:span></text:p>
              <text:p text:style-name="Normal"><text:span>Communication dans un congrès</text:span></text:p>
              <text:p text:style-name="Normal"><text:a xlink:type="simple" xlink:href="https://shs.hal.science/halshs-01462217v1">halshs-0146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23v1">La liberté du mariage en Espagne</text:a></text:p>
              <text:p text:style-name="Normal"><text:a xlink:type="simple" xlink:href="https://hal.science/search/index/?q=*&amp;authFullName_s=Hubert Alcaraz">Hubert Alcaraz</text:a></text:p>
              <text:p text:style-name="Normal"><text:span>La liberté fondamentale du mariage</text:span><text:span>, Jun 2008, PAU, France. pp.63-79</text:span></text:p>
              <text:p text:style-name="Normal"><text:span>Communication dans un congrès</text:span></text:p>
              <text:p text:style-name="Normal"><text:a xlink:type="simple" xlink:href="https://shs.hal.science/halshs-00457023v1">halshs-0045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90v1">Droit de l'environnement et Constitution au Portugal</text:a></text:p>
              <text:p text:style-name="Normal"><text:a xlink:type="simple" xlink:href="https://hal.science/search/index/?q=*&amp;authFullName_s=Hubert Alcaraz">Hubert Alcaraz</text:a></text:p>
              <text:p text:style-name="Normal"><text:span>Journée d'études de l'UMR 6201 "Le rôle du juge dans le développement du droit de l'environnement"</text:span><text:span>, Oct 2007, PAU, France. pp.97-111</text:span></text:p>
              <text:p text:style-name="Normal"><text:span>Communication dans un congrès</text:span></text:p>
              <text:p text:style-name="Normal"><text:a xlink:type="simple" xlink:href="https://shs.hal.science/halshs-00456990v1">halshs-0045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83v1">Le contrôle juridictionnel des questions politiques sensibles en France</text:a></text:p>
              <text:p text:style-name="Normal"><text:a xlink:type="simple" xlink:href="https://hal.science/search/index/?q=*&amp;authFullName_s=Hubert Alcaraz">Hubert Alcaraz</text:a></text:p>
              <text:p text:style-name="Normal"><text:span>VIIeme congrès mondial de l'association internationale de droit constitutionnel</text:span><text:span>, Jun 2007, Athènes, Grèce</text:span></text:p>
              <text:p text:style-name="Normal"><text:span>Communication dans un congrès</text:span></text:p>
              <text:p text:style-name="Normal"><text:a xlink:type="simple" xlink:href="https://shs.hal.science/halshs-00458083v1">halshs-00458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Alcaraz</dc:title>
    <dc:subject/>
    <dc:description>CV</dc:description>
    <dc:creator/>
    <dc:date>2026-05-12T22:10:26.000</dc:date>
    <meta:generator>PHPWord</meta:generator>
    <meta:initial-creator>CCSD</meta:initial-creator>
    <meta:creation-date>2026-05-12T22:10:26.000</meta:creation-date>
    <meta:keyword/>
    <meta:user-defined meta:name="Category"/>
    <meta:user-defined meta:name="Company"/>
    <meta:user-defined meta:name="Manager"/>
  </office:meta>
</office:document-meta>
</file>