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cf50" style:family="table">
      <style:table-properties style:rel-width="100" table:align="center"/>
    </style:style>
    <style:style style:name="67cf50.0" style:family="table-column">
      <style:table-column-properties style:column-width="0.00cm"/>
    </style:style>
    <style:style style:name="5056a0" style:family="table">
      <style:table-properties style:rel-width="100" table:align="center"/>
    </style:style>
    <style:style style:name="5056a0.0" style:family="table-column">
      <style:table-column-properties style:column-width="0.00cm"/>
    </style:style>
    <style:style style:name="65f260" style:family="table">
      <style:table-properties style:rel-width="100" table:align="center"/>
    </style:style>
    <style:style style:name="65f260.0" style:family="table-column">
      <style:table-column-properties style:column-width="0.00cm"/>
    </style:style>
    <style:style style:name="04c42c" style:family="table">
      <style:table-properties style:rel-width="100" table:align="center"/>
    </style:style>
    <style:style style:name="04c42c.0" style:family="table-column">
      <style:table-column-properties style:column-width="0.00cm"/>
    </style:style>
    <style:style style:name="4bf2ca" style:family="table">
      <style:table-properties style:rel-width="100" table:align="center"/>
    </style:style>
    <style:style style:name="4bf2ca.0" style:family="table-column">
      <style:table-column-properties style:column-width="0.00cm"/>
    </style:style>
    <style:style style:name="44d612" style:family="table">
      <style:table-properties style:rel-width="100" table:align="center"/>
    </style:style>
    <style:style style:name="44d6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bert Bran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ello,</text:span></text:p>
        <text:p text:style-name="P8"><text:span text:style-name="T4">details on my publications can be found in :</text:span></text:p>
        <text:p text:style-name="P10"><text:a xlink:type="simple" xlink:href="https://www.researchgate.net/profile/Hubert">https://www.researchgate.net/profile/Hubert</text:a><text:span text:style-name="T5">_Branger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9)</text:span></text:p>
        <text:p text:style-name="P17"/>
        <table:table table:name="67cf50" table:style-name="67cf50">
          <table:table-column table:style-name="67cf50.0"/>
          <table:table-row>
            <table:table-cell office:value-type="string">
              <text:p text:style-name="Normal"><text:a xlink:type="simple" xlink:href="https://cnrs.hal.science/hal-04017254v1">Nonlinear wave evolution with data-driven breaking</text:a></text:p>
              <text:p text:style-name="Normal"><text:a xlink:type="simple" xlink:href="https://hal.science/search/index/?q=*&amp;authFullName_s=D. Eeltink">D. Eeltink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. Luneau">C. Luneau</text:a><text:span>,</text:span><text:a xlink:type="simple" xlink:href="https://hal.science/search/index/?q=*&amp;authFullName_s=Y. He">Y. He</text:a><text:span>,</text:span><text:a xlink:type="simple" xlink:href="https://hal.science/search/index/?q=*&amp;authFullName_s=A. Chabchoub">A. Chabchoub</text:a><text:span>et al.</text:span></text:p>
              <text:p text:style-name="Normal"><text:span>Nature Communications</text:span><text:span>, 2022, Nature Comunications, 13 (1), pp.2343.<text:s/></text:span><text:a xlink:type="simple" xlink:href="https://dx.doi.org/10.1038/s41467-022-30025-z">⟨10.1038/s41467-022-30025-z⟩</text:a></text:p>
              <text:p text:style-name="Normal"><text:span>Article dans une revue</text:span></text:p>
              <text:p text:style-name="Normal"><text:a xlink:type="simple" xlink:href="https://cnrs.hal.science/hal-04017254v1">hal-0401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26v1">Growth of surface wind-waves in water of finite depth: a laboratory experiment</text:a></text:p>
              <text:p text:style-name="Normal"><text:a xlink:type="simple" xlink:href="https://hal.science/search/index/?q=*&amp;authFullName_s=H. Branger">H. Branger</text:a><text:span>,</text:span><text:a xlink:type="simple" xlink:href="https://hal.science/search/index/?q=*&amp;authFullName_s=M.A. Manna">M.A. Manna</text:a><text:span>,</text:span><text:a xlink:type="simple" xlink:href="https://hal.science/search/index/?q=*&amp;authFullName_s=C. Luneau">C. Luneau</text:a><text:span>,</text:span><text:a xlink:type="simple" xlink:href="https://hal.science/search/index/?q=*&amp;authFullName_s=M. Abid">M. Abid</text:a><text:span>,</text:span><text:a xlink:type="simple" xlink:href="https://hal.science/search/index/?q=*&amp;authFullName_s=C. Kharif">C. Kharif</text:a></text:p>
              <text:p text:style-name="Normal"><text:span>Coastal Engineering</text:span><text:span>, 2022, Coastal Engineering (177), pp.(2022) 104174.<text:s/></text:span><text:a xlink:type="simple" xlink:href="https://dx.doi.org/10.1016/j.coastaleng.2022.104174">⟨10.1016/j.coastaleng.2022.104174⟩</text:a></text:p>
              <text:p text:style-name="Normal"><text:span>Article dans une revue</text:span></text:p>
              <text:p text:style-name="Normal"><text:a xlink:type="simple" xlink:href="https://hal.science/hal-04743826v1">hal-0474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026v2">Experimental study of the effect of wind above irregular waves on the wave-induced load statistics</text:a></text:p>
              <text:p text:style-name="Normal"><text:a xlink:type="simple" xlink:href="https://hal.science/search/index/?q=*&amp;authFullName_s=Julie Carøe Kristoffersen">Julie Carøe Kristoffersen</text:a><text:span>,</text:span><text:a xlink:type="simple" xlink:href="https://hal.science/search/index/?q=*&amp;authFullName_s=Henrik Bredmose">Henrik Bredmose</text:a><text:span>,</text:span><text:a xlink:type="simple" xlink:href="https://hal.science/search/index/?q=*&amp;authFullName_s=Christos Thomas Georgakis">Christos Thomas Georgaki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hristopher Luneau">Christopher Luneau</text:a></text:p>
              <text:p text:style-name="Normal"><text:span>Coastal Engineering</text:span><text:span>, 2021, 168, pp.103940.<text:s/></text:span><text:a xlink:type="simple" xlink:href="https://dx.doi.org/10.1016/j.coastaleng.2021.103940">⟨10.1016/j.coastaleng.2021.103940⟩</text:a></text:p>
              <text:p text:style-name="Normal"><text:span>Article dans une revue</text:span></text:p>
              <text:p text:style-name="Normal"><text:a xlink:type="simple" xlink:href="https://hal.science/hal-03348026v2">hal-033480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58v1">Formation and Evolution of a Freshwater Plume in the Northwestern Tropical Atlantic in February 2020</text:a></text:p>
              <text:p text:style-name="Normal"><text:a xlink:type="simple" xlink:href="https://hal.science/search/index/?q=*&amp;authFullName_s=Gilles Reverdin">Gilles Reverdin</text:a><text:span>,</text:span><text:a xlink:type="simple" xlink:href="https://hal.science/search/index/?q=*&amp;authFullName_s=Léa Olivier">Léa Olivier</text:a><text:span>,</text:span><text:a xlink:type="simple" xlink:href="https://hal.science/search/index/?q=*&amp;authFullName_s=Gregory R. Foltz">Gregory R. Foltz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Johannes Karstensen">Johannes Karstensen</text:a><text:span>et al.</text:span></text:p>
              <text:p text:style-name="Normal"><text:span>Journal of Geophysical Research. Oceans</text:span><text:span>, 2021, 126 (4),<text:s/></text:span><text:a xlink:type="simple" xlink:href="https://dx.doi.org/10.1029/2020JC016981">⟨10.1029/2020JC016981⟩</text:a></text:p>
              <text:p text:style-name="Normal"><text:span>Article dans une revue</text:span></text:p>
              <text:p text:style-name="Normal"><text:a xlink:type="simple" xlink:href="https://hal.science/hal-03263758v1">hal-0326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41v1">Sea-Spray-Generation Dependence on Wind and Wave Combinations: A Laboratory Study</text:a></text:p>
              <text:p text:style-name="Normal"><text:a xlink:type="simple" xlink:href="https://hal.science/search/index/?q=*&amp;authFullName_s=William Bruch">William Bruch</text:a><text:span>,</text:span><text:a xlink:type="simple" xlink:href="https://hal.science/search/index/?q=*&amp;authFullName_s=Jacques Piazzola">Jacques Piazzola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Alexander M J van Eijk">Alexander M J van Eijk</text:a><text:span>,</text:span><text:a xlink:type="simple" xlink:href="https://hal.science/search/index/?q=*&amp;authFullName_s=Christopher Luneau">Christopher Luneau</text:a><text:span>et al.</text:span></text:p>
              <text:p text:style-name="Normal"><text:span>Boundary-Layer Meteorology</text:span><text:span>, 2021, 180, pp.477 - 505.<text:s/></text:span><text:a xlink:type="simple" xlink:href="https://dx.doi.org/10.1007/s10546-021-00636-y">⟨10.1007/s10546-021-00636-y⟩</text:a></text:p>
              <text:p text:style-name="Normal"><text:span>Article dans une revue</text:span></text:p>
              <text:p text:style-name="Normal"><text:a xlink:type="simple" xlink:href="https://hal.science/hal-03344241v1">hal-033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68v3">EUREC&amp;lt;sup&amp;gt;4&amp;lt;/sup&amp;gt;A</text:a></text:p>
              <text:p text:style-name="Normal"><text:a xlink:type="simple" xlink:href="https://hal.science/search/index/?q=*&amp;authFullName_s=Bjorn Stevens">Bjorn Stevens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David Farrell">David Farrell</text:a><text:span>,</text:span><text:a xlink:type="simple" xlink:href="https://hal.science/search/index/?q=*&amp;authFullName_s=Felix Ament">Felix Ament</text:a><text:span>,</text:span><text:a xlink:type="simple" xlink:href="https://hal.science/search/index/?q=*&amp;authFullName_s=Alan M. Blyth">Alan M. Blyth</text:a><text:span>et al.</text:span></text:p>
              <text:p text:style-name="Normal"><text:span>Earth System Science Data</text:span><text:span>, 2021, 13 (8), pp.4067-4119.<text:s/></text:span><text:a xlink:type="simple" xlink:href="https://dx.doi.org/10.5194/essd-13-4067-2021">⟨10.5194/essd-13-4067-20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023368v3">hal-030233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49v1">Effect of the wind acceleration magnitude during the first stages of the wind-wave generation process</text:a></text:p>
              <text:p text:style-name="Normal"><text:a xlink:type="simple" xlink:href="https://hal.science/search/index/?q=*&amp;authFullName_s=Lucia Robles-Diaz">Lucia Robles-Diaz</text:a><text:span>,</text:span><text:a xlink:type="simple" xlink:href="https://hal.science/search/index/?q=*&amp;authFullName_s=Francisco J Ocampo-Torres">Francisco J Ocampo-Torre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Hector Garcia-Nava">Hector Garcia-Nava</text:a><text:span>,</text:span><text:a xlink:type="simple" xlink:href="https://hal.science/search/index/?q=*&amp;authFullName_s=Pedro Osuna">Pedro Osuna</text:a><text:span>et al.</text:span></text:p>
              <text:p text:style-name="Normal"><text:span>Ocean Dynamics</text:span><text:span>, 2021, 71 (10), pp.981 - 992.<text:s/></text:span><text:a xlink:type="simple" xlink:href="https://dx.doi.org/10.1007/s10236-021-01478-5">⟨10.1007/s10236-021-01478-5⟩</text:a></text:p>
              <text:p text:style-name="Normal"><text:span>Article dans une revue</text:span></text:p>
              <text:p text:style-name="Normal"><text:a xlink:type="simple" xlink:href="https://hal.science/hal-03344249v1">hal-0334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81v1">Influence of following, regular and irregular long waves on wind-wave growth with fetch: an experimental study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Christopher Luneau">Christopher Luneau</text:a><text:span>,</text:span><text:a xlink:type="simple" xlink:href="https://hal.science/search/index/?q=*&amp;authFullName_s=Hubert Branger">Hubert Branger</text:a></text:p>
              <text:p text:style-name="Normal"><text:span>Journal of Physical Oceanography</text:span><text:span>, 2021, 51 (11), pp.3435-3448.<text:s/></text:span><text:a xlink:type="simple" xlink:href="https://dx.doi.org/10.1175/JPO-D-21-0050.1">⟨10.1175/JPO-D-21-0050.1⟩</text:a></text:p>
              <text:p text:style-name="Normal"><text:span>Article dans une revue</text:span></text:p>
              <text:p text:style-name="Normal"><text:a xlink:type="simple" xlink:href="https://hal.science/hal-03345981v1">hal-0334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24v1">Separatrix crossing and symmetry breaking in NLSE-like systems due to forcing and damping</text:a></text:p>
              <text:p text:style-name="Normal"><text:a xlink:type="simple" xlink:href="https://hal.science/search/index/?q=*&amp;authFullName_s=D. Eeltink">D. Eeltink</text:a><text:span>,</text:span><text:a xlink:type="simple" xlink:href="https://hal.science/search/index/?q=*&amp;authFullName_s=A. Armaroli">A. Armaroli</text:a><text:span>,</text:span><text:a xlink:type="simple" xlink:href="https://hal.science/search/index/?q=*&amp;authFullName_s=C. Luneau">C. Luneau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Maura Brunetti">Maura Brunetti</text:a><text:span>et al.</text:span></text:p>
              <text:p text:style-name="Normal"><text:span>Nonlinear Dynamics</text:span><text:span>, 2020,<text:s/></text:span><text:a xlink:type="simple" xlink:href="https://dx.doi.org/10.1007/s11071-020-06043-1">⟨10.1007/s11071-020-06043-1⟩</text:a></text:p>
              <text:p text:style-name="Normal"><text:span>Article dans une revue</text:span></text:p>
              <text:p text:style-name="Normal"><text:a xlink:type="simple" xlink:href="https://hal.science/hal-03033224v1">hal-030332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60613v1">Air-Sea Turbulent Fluxes From a Wave-Following Platform During Six Experiments at Sea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Rémi Cambra">Rémi Cambra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ucio Baggio">Lucio Baggio</text:a><text:span>et al.</text:span></text:p>
              <text:p text:style-name="Normal"><text:span>Journal of Geophysical Research. Oceans</text:span><text:span>, 2019, 124 (6), pp.4290-4321.<text:s/></text:span><text:a xlink:type="simple" xlink:href="https://dx.doi.org/10.1029/2018JC014803">⟨10.1029/2018JC014803⟩</text:a></text:p>
              <text:p text:style-name="Normal"><text:span>Article dans une revue</text:span></text:p>
              <text:p text:style-name="Normal"><text:a xlink:type="simple" xlink:href="https://insu.hal.science/insu-02160613v1">insu-021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844v1">On the early stages of wind-wave generation under accelerated wind conditions</text:a></text:p>
              <text:p text:style-name="Normal"><text:a xlink:type="simple" xlink:href="https://hal.science/search/index/?q=*&amp;authFullName_s=Lucia Robles-Diaz">Lucia Robles-Diaz</text:a><text:span>,</text:span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Hector Garcia-Nava">Hector Garcia-Nava</text:a><text:span>,</text:span><text:a xlink:type="simple" xlink:href="https://hal.science/search/index/?q=*&amp;authFullName_s=Pedro Osuna">Pedro Osuna</text:a><text:span>et al.</text:span></text:p>
              <text:p text:style-name="Normal"><text:span>European Journal of Mechanics - B/Fluids</text:span><text:span>, 2019, 78, pp.106-114.<text:s/></text:span><text:a xlink:type="simple" xlink:href="https://dx.doi.org/10.1016/j.euromechflu.2019.06.007">⟨10.1016/j.euromechflu.2019.06.007⟩</text:a></text:p>
              <text:p text:style-name="Normal"><text:span>Article dans une revue</text:span></text:p>
              <text:p text:style-name="Normal"><text:a xlink:type="simple" xlink:href="https://hal.science/hal-02181844v1">hal-0218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87v1">Dry deposition velocities of submicron aerosols on water surfaces: Laboratory experimental data and modelling approach</text:a></text:p>
              <text:p text:style-name="Normal"><text:a xlink:type="simple" xlink:href="https://hal.science/search/index/?q=*&amp;authFullName_s=Nevenick Calec">Nevenick Calec</text:a><text:span>,</text:span><text:a xlink:type="simple" xlink:href="https://hal.science/search/index/?q=*&amp;authFullName_s=Patrick Boyer">Patrick Boyer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Hubert Branger">Hubert Branger</text:a><text:span>et al.</text:span></text:p>
              <text:p text:style-name="Normal"><text:span>Journal of Aerosol Science</text:span><text:span>, 2017, 105, pp.179-192.<text:s/></text:span><text:a xlink:type="simple" xlink:href="https://dx.doi.org/10.1016/j.jaerosci.2016.11.012">⟨10.1016/j.jaerosci.2016.11.012⟩</text:a></text:p>
              <text:p text:style-name="Normal"><text:span>Article dans une revue</text:span></text:p>
              <text:p text:style-name="Normal"><text:a xlink:type="simple" xlink:href="https://hal.science/hal-01463187v1">hal-0146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64v1">Spectral up- and downshifting of Akhmediev breathers under wind forcing</text:a></text:p>
              <text:p text:style-name="Normal"><text:a xlink:type="simple" xlink:href="https://hal.science/search/index/?q=*&amp;authFullName_s=D. Eeltink">D. Eeltink</text:a><text:span>,</text:span><text:a xlink:type="simple" xlink:href="https://hal.science/search/index/?q=*&amp;authFullName_s=A. Lemoine">A. Lemoine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O. Kimmoun">O. Kimmoun</text:a><text:span>,</text:span><text:a xlink:type="simple" xlink:href="https://hal.science/search/index/?q=*&amp;authFullName_s=C. Kharif">C. Kharif</text:a><text:span>et al.</text:span></text:p>
              <text:p text:style-name="Normal"><text:span>Physics of Fluids</text:span><text:span>, 2017, 29 (10),<text:s/></text:span><text:a xlink:type="simple" xlink:href="https://dx.doi.org/10.1063/1.4993972">⟨10.1063/1.4993972⟩</text:a></text:p>
              <text:p text:style-name="Normal"><text:span>Article dans une revue</text:span></text:p>
              <text:p text:style-name="Normal"><text:a xlink:type="simple" xlink:href="https://hal.science/hal-01629464v1">hal-0162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52v1">Modulation Instability and Phase-Shifted Fermi-Pasta-Ulam Recurrence</text:a></text:p>
              <text:p text:style-name="Normal"><text:a xlink:type="simple" xlink:href="https://hal.science/search/index/?q=*&amp;authFullName_s=O. Kimmoun">O. Kimmoun</text:a><text:span>,</text:span><text:a xlink:type="simple" xlink:href="https://hal.science/search/index/?q=*&amp;authFullName_s=H.C. Hsu">H.C. Hsu</text:a><text:span>,</text:span><text:a xlink:type="simple" xlink:href="https://hal.science/search/index/?q=*&amp;authFullName_s=H. Branger">H. Branger</text:a><text:span>,</text:span><text:a xlink:type="simple" xlink:href="https://hal.science/search/index/?q=*&amp;authFullName_s=M. S. Li">M. S. Li</text:a><text:span>,</text:span><text:a xlink:type="simple" xlink:href="https://hal.science/search/index/?q=*&amp;authFullName_s=Y. Y. Chen">Y. Y. Chen</text:a><text:span>et al.</text:span></text:p>
              <text:p text:style-name="Normal"><text:span>Scientific Reports</text:span><text:span>, 2016, 6 (28516),<text:s/></text:span><text:a xlink:type="simple" xlink:href="https://dx.doi.org/10.1038/srep28516">⟨10.1038/srep28516⟩</text:a></text:p>
              <text:p text:style-name="Normal"><text:span>Article dans une revue</text:span></text:p>
              <text:p text:style-name="Normal"><text:a xlink:type="simple" xlink:href="https://hal.science/hal-01320952v1">hal-0132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606v1">A new platform for the determination of air-sea fluxes (OCARINA): Overview and first results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Rémi Cambra">Rémi Cambra</text:a><text:span>et al.</text:span></text:p>
              <text:p text:style-name="Normal"><text:span>Journal of Atmospheric and Oceanic Technology</text:span><text:span>, 2014, 31 (5), pp.1043-1062.<text:s/></text:span><text:a xlink:type="simple" xlink:href="https://dx.doi.org/10.1175/JTECH-D-13-00055.1">⟨10.1175/JTECH-D-13-00055.1⟩</text:a></text:p>
              <text:p text:style-name="Normal"><text:span>Article dans une revue</text:span></text:p>
              <text:p text:style-name="Normal"><text:a xlink:type="simple" xlink:href="https://hal.science/hal-00863606v1">hal-0086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08v1">Gray solitons on the surface of water</text:a></text:p>
              <text:p text:style-name="Normal"><text:a xlink:type="simple" xlink:href="https://hal.science/search/index/?q=*&amp;authFullName_s=Amin Chabchoub">Amin Chabchoub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M. Onorato">M. Onorato</text:a><text:span>,</text:span><text:a xlink:type="simple" xlink:href="https://hal.science/search/index/?q=*&amp;authFullName_s=Nail Akhmediev">Nail Akhmediev</text:a><text:span>et al.</text:span></text:p>
              <text:p text:style-name="Normal"><text:span>Physical Review</text:span><text:span>, 2014, Physical review E, E 89, 01 1002 R (01 1002), pp.5.<text:s/></text:span><text:a xlink:type="simple" xlink:href="https://dx.doi.org/10.1103/PhysRevE.89.011002">⟨10.1103/PhysRevE.89.011002⟩</text:a></text:p>
              <text:p text:style-name="Normal"><text:span>Article dans une revue</text:span></text:p>
              <text:p text:style-name="Normal"><text:a xlink:type="simple" xlink:href="https://hal.science/hal-01078608v1">hal-0107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53v1">Experiments on wind-perturbed rogue wave hydrodynamics using the Peregrine breather model</text:a></text:p>
              <text:p text:style-name="Normal"><text:a xlink:type="simple" xlink:href="https://hal.science/search/index/?q=*&amp;authFullName_s=Amin Chabchoub">Amin Chabchoub</text:a><text:span>,</text:span><text:a xlink:type="simple" xlink:href="https://hal.science/search/index/?q=*&amp;authFullName_s=Norbert Hoffmann">Norbert Hoffman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Nail Akhmediev">Nail Akhmediev</text:a></text:p>
              <text:p text:style-name="Normal"><text:span>Physics of Fluids</text:span><text:span>, 2013, 25, pp.101704.<text:s/></text:span><text:a xlink:type="simple" xlink:href="https://dx.doi.org/10.1063/1.4824706">⟨10.1063/1.4824706⟩</text:a></text:p>
              <text:p text:style-name="Normal"><text:span>Article dans une revue</text:span></text:p>
              <text:p text:style-name="Normal"><text:a xlink:type="simple" xlink:href="https://hal.science/hal-00906953v1">hal-0090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63v1">Growth and dissipation of wind forced, deep water waves</text:a></text:p>
              <text:p text:style-name="Normal"><text:a xlink:type="simple" xlink:href="https://hal.science/search/index/?q=*&amp;authFullName_s=Laurent Grare">Laurent Grare</text:a><text:span>,</text:span><text:a xlink:type="simple" xlink:href="https://hal.science/search/index/?q=*&amp;authFullName_s=William L. Peirson">William L. Peirso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. Walker">J. Walker</text:a><text:span>,</text:span><text:a xlink:type="simple" xlink:href="https://hal.science/search/index/?q=*&amp;authFullName_s=Jean-Paul Giovanangeli">Jean-Paul Giovanangeli</text:a><text:span>et al.</text:span></text:p>
              <text:p text:style-name="Normal"><text:span>Journal of Fluid Mechanics</text:span><text:span>, 2013, 722, pp.5-50.<text:s/></text:span><text:a xlink:type="simple" xlink:href="https://dx.doi.org/10.1017/jfm.2013.88">⟨10.1017/jfm.2013.88⟩</text:a></text:p>
              <text:p text:style-name="Normal"><text:span>Article dans une revue</text:span></text:p>
              <text:p text:style-name="Normal"><text:a xlink:type="simple" xlink:href="https://hal.science/hal-00850963v1">hal-0085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19v1">Experimental observation of dark solitons on the surface of water</text:a></text:p>
              <text:p text:style-name="Normal"><text:a xlink:type="simple" xlink:href="https://hal.science/search/index/?q=*&amp;authFullName_s=Amin Chabchoub">Amin Chabchoub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Norbert Hoffmann">Norbert Hoffmann</text:a><text:span>,</text:span><text:a xlink:type="simple" xlink:href="https://hal.science/search/index/?q=*&amp;authFullName_s=D. Proment">D. Proment</text:a><text:span>et al.</text:span></text:p>
              <text:p text:style-name="Normal"><text:span>Physical Review Letters</text:span><text:span>, 2013, 110 (12), pp.124101.<text:s/></text:span><text:a xlink:type="simple" xlink:href="https://dx.doi.org/10.1103/PhysRevLett.110.124101">⟨10.1103/PhysRevLett.110.124101⟩</text:a></text:p>
              <text:p text:style-name="Normal"><text:span>Article dans une revue</text:span></text:p>
              <text:p text:style-name="Normal"><text:a xlink:type="simple" xlink:href="https://hal.science/hal-00850819v1">hal-0085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78v1">Measurement in a wind tunnel of dry deposition velocities of submicron aerosol with associated turbulence onto rough and smooth urban surfaces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Didier Maro">Didier Maro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et al.</text:span></text:p>
              <text:p text:style-name="Normal"><text:span>Journal of Aerosol Science</text:span><text:span>, 2013, 55, pp.12-24.<text:s/></text:span><text:a xlink:type="simple" xlink:href="https://dx.doi.org/10.1016/j.jaerosci.2012.07.006">⟨10.1016/j.jaerosci.2012.07.006⟩</text:a></text:p>
              <text:p text:style-name="Normal"><text:span>Article dans une revue</text:span></text:p>
              <text:p text:style-name="Normal"><text:a xlink:type="simple" xlink:href="https://hal.science/hal-00760178v1">hal-007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547v1">Numerical study of the hydrodynamics of regular waves breaking on a sloping beach</text:a></text:p>
              <text:p text:style-name="Normal"><text:a xlink:type="simple" xlink:href="https://hal.science/search/index/?q=*&amp;authFullName_s=Pierre Lubin">Pierre Lubin</text:a><text:span>,</text:span><text:a xlink:type="simple" xlink:href="https://hal.science/search/index/?q=*&amp;authFullName_s=Stéphane Glockner">Stéphane Glockner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/text:p>
              <text:p text:style-name="Normal"><text:span>European Journal of Mechanics - B/Fluids</text:span><text:span>, 2011, 30 (6), pp.552-564.<text:s/></text:span><text:a xlink:type="simple" xlink:href="https://dx.doi.org/10.1016/j.euromechflu.2011.01.001">⟨10.1016/j.euromechflu.2011.01.001⟩</text:a></text:p>
              <text:p text:style-name="Normal"><text:span>Article dans une revue</text:span></text:p>
              <text:p text:style-name="Normal"><text:a xlink:type="simple" xlink:href="https://hal.science/hal-00556547v1">hal-0055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575v1">Hydrodynamique extrême près des cotes</text:a></text:p>
              <text:p text:style-name="Normal"><text:a xlink:type="simple" xlink:href="https://hal.science/search/index/?q=*&amp;authFullName_s=Pauline Robin">Pauline Robin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hristian Kharif">Christian Kharif</text:a></text:p>
              <text:p text:style-name="Normal"><text:span>Proceeding of the 12 ème Journées hydrodynamique</text:span><text:span>, 2010, ISSN 1161-1847, 13pp</text:span></text:p>
              <text:p text:style-name="Normal"><text:span>Article dans une revue</text:span></text:p>
              <text:p text:style-name="Normal"><text:a xlink:type="simple" xlink:href="https://hal.science/hal-00556575v1">hal-0055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314v1">Étude expérimentale de la couche limite dans l'air à proximité immédiate des vagues</text:a></text:p>
              <text:p text:style-name="Normal"><text:a xlink:type="simple" xlink:href="https://hal.science/search/index/?q=*&amp;authFullName_s=Laurent Grare">Laurent Grare</text:a><text:span>,</text:span><text:a xlink:type="simple" xlink:href="https://hal.science/search/index/?q=*&amp;authFullName_s=Jean-Paul Giovanangeli">Jean-Paul Giovanangeli</text:a><text:span>,</text:span><text:a xlink:type="simple" xlink:href="https://hal.science/search/index/?q=*&amp;authFullName_s=Hubert Branger">Hubert Branger</text:a></text:p>
              <text:p text:style-name="Normal"><text:span>Proceedings CFM</text:span><text:span>, 2009, 1 (1), pp.CDrom</text:span></text:p>
              <text:p text:style-name="Normal"><text:span>Article dans une revue</text:span></text:p>
              <text:p text:style-name="Normal"><text:a xlink:type="simple" xlink:href="https://hal.science/hal-00438314v1">hal-0043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29v1">Air flow structure over short-gravity breaking water waves</text:a></text:p>
              <text:p text:style-name="Normal"><text:a xlink:type="simple" xlink:href="https://hal.science/search/index/?q=*&amp;authFullName_s=Nicolas Reul">Nicolas Reul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-Paul Giovanangeli">Jean-Paul Giovanangeli</text:a></text:p>
              <text:p text:style-name="Normal"><text:span>Boundary-Layer Meteorology</text:span><text:span>, 2008, 126 (3), pp.477-505.<text:s/></text:span><text:a xlink:type="simple" xlink:href="https://dx.doi.org/10.1007/s10546-007-9240-3">⟨10.1007/s10546-007-9240-3⟩</text:a></text:p>
              <text:p text:style-name="Normal"><text:span>Article dans une revue</text:span></text:p>
              <text:p text:style-name="Normal"><text:a xlink:type="simple" xlink:href="https://api.istex.fr/ark:/67375/VQC-C4QDBTR6-6/fulltext.pdf?sid=hal">istex</text:a></text:p>
              <text:p text:style-name="Normal"><text:a xlink:type="simple" xlink:href="https://hal.science/hal-00193129v1">hal-0019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68v1">A particle image velocimetry investigation on laboratory surf-zone breaking waves over a sloping beach</text:a></text:p>
              <text:p text:style-name="Normal"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/text:p>
              <text:p text:style-name="Normal"><text:span>Journal of Fluid Mechanics</text:span><text:span>, 2007, 588, pp.353-397.<text:s/></text:span><text:a xlink:type="simple" xlink:href="https://dx.doi.org/10.1017/S0022112007007641">⟨10.1017/S0022112007007641⟩</text:a></text:p>
              <text:p text:style-name="Normal"><text:span>Article dans une revue</text:span></text:p>
              <text:p text:style-name="Normal"><text:a xlink:type="simple" xlink:href="https://api.istex.fr/ark:/67375/6GQ-J1KP1LDR-X/fulltext.pdf?sid=hal">istex</text:a></text:p>
              <text:p text:style-name="Normal"><text:a xlink:type="simple" xlink:href="https://hal.science/hal-00192468v1">hal-0019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10v1">Stress above Wind-Plus-Paddle Waves: Modeling of a Laboratory Experiment</text:a></text:p>
              <text:p text:style-name="Normal"><text:a xlink:type="simple" xlink:href="https://hal.science/search/index/?q=*&amp;authFullName_s=Vladimir K. Makin">Vladimir K. Maki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William L. Peirson">William L. Peirson</text:a><text:span>,</text:span><text:a xlink:type="simple" xlink:href="https://hal.science/search/index/?q=*&amp;authFullName_s=Jean-Paul Giovanangeli">Jean-Paul Giovanangeli</text:a></text:p>
              <text:p text:style-name="Normal"><text:span>Journal of Physical Oceanography</text:span><text:span>, 2007, 37 (12), pp.2824-2837.<text:s/></text:span><text:a xlink:type="simple" xlink:href="https://dx.doi.org/10.1175/2007JPO3550.1">⟨10.1175/2007JPO3550.1⟩</text:a></text:p>
              <text:p text:style-name="Normal"><text:span>Article dans une revue</text:span></text:p>
              <text:p text:style-name="Normal"><text:a xlink:type="simple" xlink:href="https://hal.science/hal-00193110v1">hal-0019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283v1">Bound and free surface waves in a large wind-wave tank</text:a></text:p>
              <text:p text:style-name="Normal"><text:a xlink:type="simple" xlink:href="https://hal.science/search/index/?q=*&amp;authFullName_s=William J. Plant">William J. Plant</text:a><text:span>,</text:span><text:a xlink:type="simple" xlink:href="https://hal.science/search/index/?q=*&amp;authFullName_s=Peter H. Dahl">Peter H. Dahl</text:a><text:span>,</text:span><text:a xlink:type="simple" xlink:href="https://hal.science/search/index/?q=*&amp;authFullName_s=Jean-Paul Giovanangeli">Jean-Paul Giovanangeli</text:a><text:span>,</text:span><text:a xlink:type="simple" xlink:href="https://hal.science/search/index/?q=*&amp;authFullName_s=Hubert Branger">Hubert Branger</text:a></text:p>
              <text:p text:style-name="Normal"><text:span>Journal of Geophysical Research. Oceans</text:span><text:span>, 2004, 109, C10002,<text:s/></text:span><text:a xlink:type="simple" xlink:href="https://dx.doi.org/10.1029/2004JC002342">⟨10.1029/2004JC002342⟩</text:a></text:p>
              <text:p text:style-name="Normal"><text:span>Article dans une revue</text:span></text:p>
              <text:p text:style-name="Normal"><text:a xlink:type="simple" xlink:href="https://hal.science/hal-00084283v1">hal-0008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605v1">A time-Frequency Application with the Stokes-Woodward technique</text:a></text:p>
              <text:p text:style-name="Normal"><text:a xlink:type="simple" xlink:href="https://hal.science/search/index/?q=*&amp;authFullName_s=Tanos Elfouhaily">Tanos Elfouhaily</text:a><text:span>,</text:span><text:a xlink:type="simple" xlink:href="https://hal.science/search/index/?q=*&amp;authFullName_s=Stephan Guignard">Stephan Guignard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Donald R. Thompson">Donald R. Thompson</text:a><text:span>,</text:span><text:a xlink:type="simple" xlink:href="https://hal.science/search/index/?q=*&amp;authFullName_s=Bertrand Chapron">Bertrand Chapron</text:a><text:span>et al.</text:span></text:p>
              <text:p text:style-name="Normal"><text:span>IEEE Transactions on Geoscience and Remote Sensing</text:span><text:span>, 2003, 41, n° 11 part. 2, pp.2670- 2673.<text:s/></text:span><text:a xlink:type="simple" xlink:href="https://dx.doi.org/10.1109/TGRS.2003.817202">⟨10.1109/TGRS.2003.817202⟩</text:a></text:p>
              <text:p text:style-name="Normal"><text:span>Article dans une revue</text:span></text:p>
              <text:p text:style-name="Normal"><text:a xlink:type="simple" xlink:href="https://hal.science/hal-00014605v1">hal-0001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75v1">The FETCH experiment : an overview</text:a></text:p>
              <text:p text:style-name="Normal"><text:a xlink:type="simple" xlink:href="https://hal.science/search/index/?q=*&amp;authFullName_s=Danièle Hauser">Danièle Hauser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S. Bouffies-Cloché">S. Bouffies-Cloché</text:a><text:span>,</text:span><text:a xlink:type="simple" xlink:href="https://hal.science/search/index/?q=*&amp;authFullName_s=S. Despiau">S. Despiau</text:a><text:span>,</text:span><text:a xlink:type="simple" xlink:href="https://hal.science/search/index/?q=*&amp;authFullName_s=W. Drennan">W. Drennan</text:a><text:span>et al.</text:span></text:p>
              <text:p text:style-name="Normal"><text:span>Journal of Geophysical Research. Oceans</text:span><text:span>, 2003, 108 (C3), 8053 (12pp.).<text:s/></text:span><text:a xlink:type="simple" xlink:href="https://dx.doi.org/10.1029/2001JC001202">⟨10.1029/2001JC001202⟩</text:a></text:p>
              <text:p text:style-name="Normal"><text:span>Article dans une revue</text:span></text:p>
              <text:p text:style-name="Normal"><text:a xlink:type="simple" xlink:href="https://hal.science/hal-00083475v1">hal-000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04v1">Analysis of random nonlinear water waves: the Stokes–Woodward technique</text:a></text:p>
              <text:p text:style-name="Normal"><text:a xlink:type="simple" xlink:href="https://hal.science/search/index/?q=*&amp;authFullName_s=Tanos Elfouhaily">Tanos Elfouhaily</text:a><text:span>,</text:span><text:a xlink:type="simple" xlink:href="https://hal.science/search/index/?q=*&amp;authFullName_s=Maminirina Joelson">Maminirina Joelson</text:a><text:span>,</text:span><text:a xlink:type="simple" xlink:href="https://hal.science/search/index/?q=*&amp;authFullName_s=Stefan Guignard">Stefan Guignard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Donald R. Thompson">Donald R. Thompson</text:a><text:span>et al.</text:span></text:p>
              <text:p text:style-name="Normal"><text:span>Comptes Rendus. Mécanique</text:span><text:span>, 2003, 331 (3), pp.189-196.<text:s/></text:span><text:a xlink:type="simple" xlink:href="https://dx.doi.org/10.1016/S1631-0721(03)00055-X">⟨10.1016/S1631-0721(03)00055-X⟩</text:a></text:p>
              <text:p text:style-name="Normal"><text:span>Article dans une revue</text:span></text:p>
              <text:p text:style-name="Normal"><text:a xlink:type="simple" xlink:href="https://api.istex.fr/ark:/67375/6H6-FQFGKG0C-D/fulltext.pdf?sid=hal">istex</text:a></text:p>
              <text:p text:style-name="Normal"><text:a xlink:type="simple" xlink:href="https://hal.science/hal-00084404v1">hal-000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77v1">A new shipborne microwave refractometer for estimating the evaporation flux at the sea surface</text:a></text:p>
              <text:p text:style-name="Normal"><text:a xlink:type="simple" xlink:href="https://hal.science/search/index/?q=*&amp;authFullName_s=Jean-Yves Delahaye">Jean-Yves Delahaye</text:a><text:span>,</text:span><text:a xlink:type="simple" xlink:href="https://hal.science/search/index/?q=*&amp;authFullName_s=Christine Guérin">Christine Guérin</text:a><text:span>,</text:span><text:a xlink:type="simple" xlink:href="https://hal.science/search/index/?q=*&amp;authFullName_s=Jean-Paul Vinson">Jean-Paul Vinson</text:a><text:span>,</text:span><text:a xlink:type="simple" xlink:href="https://hal.science/search/index/?q=*&amp;authFullName_s=Hélène Dupuis">Hélène Dupuis</text:a><text:span>,</text:span><text:a xlink:type="simple" xlink:href="https://hal.science/search/index/?q=*&amp;authFullName_s=Alain Weill">Alain Weill</text:a><text:span>et al.</text:span></text:p>
              <text:p text:style-name="Normal"><text:span>Journal of Atmospheric and Oceanic Technology</text:span><text:span>, 2001, 18, n° 3, p. 459-475.<text:s/></text:span><text:a xlink:type="simple" xlink:href="https://dx.doi.org/10.1175/1520-0426(2001)018">⟨10.1175/1520-0426(2001)018⟩</text:a></text:p>
              <text:p text:style-name="Normal"><text:span>Article dans une revue</text:span></text:p>
              <text:p text:style-name="Normal"><text:a xlink:type="simple" xlink:href="https://hal.science/hal-00083477v1">hal-0008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75v1">On short crested waves: experimental and analytical investigations</text:a></text:p>
              <text:p text:style-name="Normal"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hristian Kharif">Christian Kharif</text:a></text:p>
              <text:p text:style-name="Normal"><text:span>European Journal of Mechanics - B/Fluids</text:span><text:span>, 1999, 18 (5), pp.889-930.<text:s/></text:span><text:a xlink:type="simple" xlink:href="https://dx.doi.org/10.1016/S0997-7546(99)00124-7">⟨10.1016/S0997-7546(99)00124-7⟩</text:a></text:p>
              <text:p text:style-name="Normal"><text:span>Article dans une revue</text:span></text:p>
              <text:p text:style-name="Normal"><text:a xlink:type="simple" xlink:href="https://api.istex.fr/ark:/67375/6H6-5W4SF0S5-W/fulltext.pdf?sid=hal">istex</text:a></text:p>
              <text:p text:style-name="Normal"><text:a xlink:type="simple" xlink:href="https://hal.science/hal-00192475v1">hal-001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05v1">The influence of oblique waves on the azimuthal response of a Ku-band scatterometer : a laboratory study</text:a></text:p>
              <text:p text:style-name="Normal"><text:a xlink:type="simple" xlink:href="https://hal.science/search/index/?q=*&amp;authFullName_s=Nicolas Reul">Nicolas Reul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Larry Bliven">Larry Bliven</text:a><text:span>,</text:span><text:a xlink:type="simple" xlink:href="https://hal.science/search/index/?q=*&amp;authFullName_s=Jean-Paul Giovanangeli">Jean-Paul Giovanangeli</text:a></text:p>
              <text:p text:style-name="Normal"><text:span>IEEE Transactions on Geoscience and Remote Sensing</text:span><text:span>, 1999, 37 (1), pp.36-47.<text:s/></text:span><text:a xlink:type="simple" xlink:href="https://dx.doi.org/10.1109/36.739094">⟨10.1109/36.739094⟩</text:a></text:p>
              <text:p text:style-name="Normal"><text:span>Article dans une revue</text:span></text:p>
              <text:p text:style-name="Normal"><text:a xlink:type="simple" xlink:href="https://hal.science/hal-00084405v1">hal-0008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71v1">Air-Flow separation above unsteady breaking waves</text:a></text:p>
              <text:p text:style-name="Normal"><text:a xlink:type="simple" xlink:href="https://hal.science/search/index/?q=*&amp;authFullName_s=Nicolas Reul">Nicolas Reul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-Paul Giovanangeli">Jean-Paul Giovanangeli</text:a></text:p>
              <text:p text:style-name="Normal"><text:span>Physics of Fluids</text:span><text:span>, 1999, 11 (7), pp.1959-1961.<text:s/></text:span><text:a xlink:type="simple" xlink:href="https://dx.doi.org/10.1063/1.870058">⟨10.1063/1.870058⟩</text:a></text:p>
              <text:p text:style-name="Normal"><text:span>Article dans une revue</text:span></text:p>
              <text:p text:style-name="Normal"><text:a xlink:type="simple" xlink:href="https://hal.science/hal-00192471v1">hal-0019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3000v1">Océanographie Physique et Télédétection : Application au bassin Méditerranéen</text:a></text:p>
              <text:p text:style-name="Normal"><text:a xlink:type="simple" xlink:href="https://hal.science/search/index/?q=*&amp;authFullName_s=Claude Delorme">Claude Delorme</text:a><text:span>,</text:span><text:a xlink:type="simple" xlink:href="https://hal.science/search/index/?q=*&amp;authFullName_s=Hubert Branger">Hubert Branger</text:a></text:p>
              <text:p text:style-name="Normal"><text:span>Bulletin de la Societe Francaise de Physique</text:span><text:span>, 1995, 102, pp.1</text:span></text:p>
              <text:p text:style-name="Normal"><text:span>Article dans une revue</text:span></text:p>
              <text:p text:style-name="Normal"><text:a xlink:type="simple" xlink:href="https://hal.science/hal-00233000v1">hal-0023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470v1">An assessment of veering wind effects on scatterometry from the sea surface</text:a></text:p>
              <text:p text:style-name="Normal"><text:a xlink:type="simple" xlink:href="https://hal.science/search/index/?q=*&amp;authFullName_s=Larry F. Bliven">Larry F. Bliven</text:a><text:span>,</text:span><text:a xlink:type="simple" xlink:href="https://hal.science/search/index/?q=*&amp;authFullName_s=Valérie Billat">Valérie Billat</text:a><text:span>,</text:span><text:a xlink:type="simple" xlink:href="https://hal.science/search/index/?q=*&amp;authFullName_s=Piotr W. Sobieski">Piotr W. Sobieski</text:a><text:span>,</text:span><text:a xlink:type="simple" xlink:href="https://hal.science/search/index/?q=*&amp;authFullName_s=Albert C. Guissard">Albert C. Guissard</text:a><text:span>,</text:span><text:a xlink:type="simple" xlink:href="https://hal.science/search/index/?q=*&amp;authFullName_s=Hubert Branger">Hubert Branger</text:a><text:span>et al.</text:span></text:p>
              <text:p text:style-name="Normal"><text:span>International Journal of Remote Sensing</text:span><text:span>, 1995, 16, n° 5, pp.891-903</text:span></text:p>
              <text:p text:style-name="Normal"><text:span>Article dans une revue</text:span></text:p>
              <text:p text:style-name="Normal"><text:a xlink:type="simple" xlink:href="https://hal.science/hal-00104470v1">hal-0010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82v1">An analysis of scatterometer returns from a water agitated by rain</text:a></text:p>
              <text:p text:style-name="Normal"><text:a xlink:type="simple" xlink:href="https://hal.science/search/index/?q=*&amp;authFullName_s=Larry Bliven">Larry Blive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iotr Sobieski">Piotr Sobieski</text:a><text:span>,</text:span><text:a xlink:type="simple" xlink:href="https://hal.science/search/index/?q=*&amp;authFullName_s=Jean-Paul Giovanangeli">Jean-Paul Giovanangeli</text:a></text:p>
              <text:p text:style-name="Normal"><text:span>International Journal of Remote Sensing</text:span><text:span>, 1993, 14 (12), pp.2315-2329.<text:s/></text:span><text:a xlink:type="simple" xlink:href="https://dx.doi.org/10.1080/01431169308954039">⟨10.1080/01431169308954039⟩</text:a></text:p>
              <text:p text:style-name="Normal"><text:span>Article dans une revue</text:span></text:p>
              <text:p text:style-name="Normal"><text:a xlink:type="simple" xlink:href="https://hal.science/hal-00192482v1">hal-0019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01v1">A Ku-Band Laboratory Experiment on the Electromagnetic Bia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Alfred Ramamonjiarisoa">Alfred Ramamonjiarisoa</text:a><text:span>,</text:span><text:a xlink:type="simple" xlink:href="https://hal.science/search/index/?q=*&amp;authFullName_s=Larry F. Bliven">Larry F. Bliven</text:a></text:p>
              <text:p text:style-name="Normal"><text:span>IEEE Transactions on Geoscience and Remote Sensing</text:span><text:span>, 1993, 31 (6), pp.1165-1179.<text:s/></text:span><text:a xlink:type="simple" xlink:href="https://dx.doi.org/10.1109/36.317446">⟨10.1109/36.317446⟩</text:a></text:p>
              <text:p text:style-name="Normal"><text:span>Article dans une revue</text:span></text:p>
              <text:p text:style-name="Normal"><text:a xlink:type="simple" xlink:href="https://hal.science/hal-00192501v1">hal-0019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02v1">Sur la stabilité des vagues de gravité de fortes cambrures aux perturbations sous-harmonique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Alfred Ramamonjiarisoa">Alfred Ramamonjiarisoa</text:a><text:span>,</text:span><text:a xlink:type="simple" xlink:href="https://hal.science/search/index/?q=*&amp;authFullName_s=Christian Kharif">Christian Kharif</text:a></text:p>
              <text:p text:style-name="Normal"><text:span>Journal de Mécanique Théorique et Appliquée</text:span><text:span>, 1986, 5, pp.525-550</text:span></text:p>
              <text:p text:style-name="Normal"><text:span>Article dans une revue</text:span></text:p>
              <text:p text:style-name="Normal"><text:a xlink:type="simple" xlink:href="https://hal.science/hal-00192502v1">hal-00192502v1</text:a></text:p>
            </table:table-cell>
          </table:table-row>
        </table:table>
        <text:p text:style-name="P18"/>
        <text:p text:style-name="Heading2"><text:span text:style-name="T8">Communication dans un congrès (113)</text:span></text:p>
        <text:p text:style-name="P20"/>
        <table:table table:name="5056a0" table:style-name="5056a0">
          <table:table-column table:style-name="5056a0.0"/>
          <table:table-row>
            <table:table-cell office:value-type="string">
              <text:p text:style-name="Normal"><text:a xlink:type="simple" xlink:href="https://hal.science/hal-03428936v1">Timbalès (Température et Imagerie. Mesures à profondeur Bulk par Avance en Ligne d’une Escadrille à Submeso-échelle)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hristopher Luneau">Christopher Luneau</text:a></text:p>
              <text:p text:style-name="Normal"><text:span>Journées Drones &amp; Capteurs embarqués 2021</text:span><text:span>, Drones &amp; Cap', Sep 2021, Saint-Pierre-d’Oléron, France</text:span></text:p>
              <text:p text:style-name="Normal"><text:span>Communication dans un congrès</text:span></text:p>
              <text:p text:style-name="Normal"><text:a xlink:type="simple" xlink:href="https://hal.science/hal-03428936v1">hal-0342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67v1">Field validation of wave-wind-dependent sea spray generation functions</text:a></text:p>
              <text:p text:style-name="Normal"><text:a xlink:type="simple" xlink:href="https://hal.science/search/index/?q=*&amp;authFullName_s=William Bruch">William Bruch</text:a><text:span>,</text:span><text:a xlink:type="simple" xlink:href="https://hal.science/search/index/?q=*&amp;authFullName_s=Jacques Piazzola">Jacques Piazzola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Alexander van Eijk">Alexander van Eijk</text:a><text:span>,</text:span><text:a xlink:type="simple" xlink:href="https://hal.science/search/index/?q=*&amp;authFullName_s=Christopher Luneau">Christopher Luneau</text:a><text:span>et al.</text:span></text:p>
              <text:p text:style-name="Normal"><text:span>EGU General Assembly 2021</text:span><text:span>, Apr 2021, Virtual meeting, France.<text:s/></text:span><text:a xlink:type="simple" xlink:href="https://dx.doi.org/10.5194/egusphere-egu21-16292">⟨10.5194/egusphere-egu21-16292⟩</text:a></text:p>
              <text:p text:style-name="Normal"><text:span>Communication dans un congrès</text:span></text:p>
              <text:p text:style-name="Normal"><text:a xlink:type="simple" xlink:href="https://hal.science/hal-03348167v1">hal-0334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65v1">Influence of swell on wind-wave growth with fetch: an experimental and numerical study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Maria João Teles">Maria João Teles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Jeffrey C. Harris">Jeffrey C. Harris</text:a><text:span>et al.</text:span></text:p>
              <text:p text:style-name="Normal"><text:span>Workshop Air/sea Interactions, Summer School Oxy-Jeunes, Ecole de Physique des Houches</text:span><text:span>, Jul 2021, Les Houches, France</text:span></text:p>
              <text:p text:style-name="Normal"><text:span>Communication dans un congrès</text:span></text:p>
              <text:p text:style-name="Normal"><text:a xlink:type="simple" xlink:href="https://hal.science/hal-03348165v1">hal-0334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44v1">The EUREC4A-Ocean/Atmosphere campaign: status</text:a></text:p>
              <text:p text:style-name="Normal"><text:a xlink:type="simple" xlink:href="https://hal.science/search/index/?q=*&amp;authFullName_s=Johannes Karstensen">Johannes Karstensen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Giordani Hervé">Giordani Hervé</text:a><text:span>,</text:span><text:a xlink:type="simple" xlink:href="https://hal.science/search/index/?q=*&amp;authFullName_s=Agostino Niyonkuru Meroni">Agostino Niyonkuru Meroni</text:a><text:span>et al.</text:span></text:p>
              <text:p text:style-name="Normal"><text:span>AGU Fall Meeting</text:span><text:span>, Dec 2021, New-Orleans, United States</text:span></text:p>
              <text:p text:style-name="Normal"><text:span>Communication dans un congrès</text:span></text:p>
              <text:p text:style-name="Normal"><text:a xlink:type="simple" xlink:href="https://hal.science/hal-03575044v1">hal-0357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52v1">Une nouvelle approche pour mesurer la composante verticale des courants océaniques</text:a></text:p>
              <text:p text:style-name="Normal"><text:a xlink:type="simple" xlink:href="https://hal.science/search/index/?q=*&amp;authFullName_s=Jean-Luc Fuda">Jean-Luc Fuda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aroline Comby">Caroline Comby</text:a><text:span>et al.</text:span></text:p>
              <text:p text:style-name="Normal"><text:span>Journées Drones &amp; Capteurs embarqués 2021</text:span><text:span>, Drones &amp; Cap', Sep 2021, Saint-Pierre-d’Oléron, France</text:span></text:p>
              <text:p text:style-name="Normal"><text:span>Communication dans un congrès</text:span></text:p>
              <text:p text:style-name="Normal"><text:a xlink:type="simple" xlink:href="https://hal.science/hal-03575152v1">hal-035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50v1">Air-Sea turbulent fluxes estimates from data collected with the turbulent mast at the bow of the R/V Atalante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Geykens Nicolas">Geykens Nicolas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Gilles Reverdin">Gilles Reverdin</text:a><text:span>et al.</text:span></text:p>
              <text:p text:style-name="Normal"><text:span>A short and pragmatic meeting on EUREC4-0A/ATOMIC analyses</text:span><text:span>, Sep 2021, On line meeting, France</text:span></text:p>
              <text:p text:style-name="Normal"><text:span>Communication dans un congrès</text:span></text:p>
              <text:p text:style-name="Normal"><text:a xlink:type="simple" xlink:href="https://hal.science/hal-03348150v1">hal-0334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35v1">Etude numérique et expérimentale d'une hydrolienne à axe vertical et à pitch variable</text:a></text:p>
              <text:p text:style-name="Normal"><text:a xlink:type="simple" xlink:href="https://hal.science/search/index/?q=*&amp;authFullName_s=Paul Pergler">Paul Pergler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Benoit Paillard">Benoit Paillard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hristopher Luneau">Christopher Luneau</text:a></text:p>
              <text:p text:style-name="Normal"><text:span>17èmes Journées de l'Hydrodynamique</text:span><text:span>, Nov 2020, Cherbourg, France</text:span></text:p>
              <text:p text:style-name="Normal"><text:span>Communication dans un congrès</text:span></text:p>
              <text:p text:style-name="Normal"><text:a xlink:type="simple" xlink:href="https://hal.science/hal-03022735v1">hal-0302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686v1">Accelerated wind conditions: spectral shape evolution and turbulent kinetic energy dissipation from laboratory and field measurements</text:a></text:p>
              <text:p text:style-name="Normal"><text:a xlink:type="simple" xlink:href="https://hal.science/search/index/?q=*&amp;authFullName_s=Robles-Dias Lucia">Robles-Dias Lucia</text:a><text:span>,</text:span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/text:p>
              <text:p text:style-name="Normal"><text:span>EGU General Assembly 2020</text:span><text:span>, 2020, Vienna (on line), Austria.<text:s/></text:span><text:a xlink:type="simple" xlink:href="https://dx.doi.org/10.5194/egusphere-egu2020-12168">⟨10.5194/egusphere-egu2020-12168⟩</text:a></text:p>
              <text:p text:style-name="Normal"><text:span>Communication dans un congrès</text:span></text:p>
              <text:p text:style-name="Normal"><text:a xlink:type="simple" xlink:href="https://hal.science/hal-03043686v1">hal-030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37v1">Identification of eddy viscosity profile in the marine surface layer in transient wind conditions</text:a></text:p>
              <text:p text:style-name="Normal"><text:a xlink:type="simple" xlink:href="https://hal.science/search/index/?q=*&amp;authFullName_s=Philippe Fraunie">Philippe Fraunie</text:a><text:span>,</text:span><text:a xlink:type="simple" xlink:href="https://hal.science/search/index/?q=*&amp;authFullName_s=Clement Aldebert">Clement Aldebert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Jean-Luc Devenon">Jean-Luc Devenon</text:a><text:span>,</text:span><text:a xlink:type="simple" xlink:href="https://hal.science/search/index/?q=*&amp;authFullName_s=Alexei Sentchev">Alexei Sentchev</text:a><text:span>et al.</text:span></text:p>
              <text:p text:style-name="Normal"><text:span>European Geophysical Union EGU 2019</text:span><text:span>, The European Geoscience Union (EGU), Apr 2019, Vienna, Austria</text:span></text:p>
              <text:p text:style-name="Normal"><text:span>Communication dans un congrès</text:span></text:p>
              <text:p text:style-name="Normal"><text:a xlink:type="simple" xlink:href="https://hal.science/hal-02373337v1">hal-023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13v1">Eddy viscosity identification in the Ekman layer in North Western Mediterranean Sea</text:a></text:p>
              <text:p text:style-name="Normal"><text:a xlink:type="simple" xlink:href="https://hal.science/search/index/?q=*&amp;authFullName_s=Clement Aldebert">Clement Aldebert</text:a><text:span>,</text:span><text:a xlink:type="simple" xlink:href="https://hal.science/search/index/?q=*&amp;authFullName_s=M. Baklouti">M. Baklouti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Theophile Caby">Theophile Caby</text:a><text:span>et al.</text:span></text:p>
              <text:p text:style-name="Normal"><text:span>Journées Scientifiques LEFE-GMMC 2019</text:span><text:span>, Groupe Mission Mercator Coriolis (GMMC), Jun 2019, Toulon, France</text:span></text:p>
              <text:p text:style-name="Normal"><text:span>Communication dans un congrès</text:span></text:p>
              <text:p text:style-name="Normal"><text:a xlink:type="simple" xlink:href="https://hal.science/hal-02373413v1">hal-0237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459v1">Observation of the spatial structures of the SST at sub-mesoscale: data analysis and instrument design</text:a></text:p>
              <text:p text:style-name="Normal"><text:a xlink:type="simple" xlink:href="https://hal.science/search/index/?q=*&amp;authFullName_s=Cécile Puigserver">Cécile Puigserver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Christopher Luneau">Christopher Luneau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Hubert Branger">Hubert Branger</text:a></text:p>
              <text:p text:style-name="Normal"><text:span>Atelier d’Expérimentation et d’Instrumentation de l’INSU</text:span><text:span>, 2019, Lille, France</text:span></text:p>
              <text:p text:style-name="Normal"><text:span>Communication dans un congrès</text:span></text:p>
              <text:p text:style-name="Normal"><text:a xlink:type="simple" xlink:href="https://hal.science/hal-02563459v1">hal-025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09v1">Air-Sea Turbulent Fluxes and Upper-Ocean Currents During the TURBORADAR-TURBIDENT Experiments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Alexei Sentchev">Alexei Sentchev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Rosalie Fuchs">Rosalie Fuchs</text:a><text:span>,</text:span><text:a xlink:type="simple" xlink:href="https://hal.science/search/index/?q=*&amp;authFullName_s=Ivane Pairaud">Ivane Pairaud</text:a><text:span>et al.</text:span></text:p>
              <text:p text:style-name="Normal"><text:span>EGU General Assembly 2019</text:span><text:span>, The European Geoscience Union (EGU), Apr 2019, Vienne, Austria</text:span></text:p>
              <text:p text:style-name="Normal"><text:span>Communication dans un congrès</text:span></text:p>
              <text:p text:style-name="Normal"><text:a xlink:type="simple" xlink:href="https://hal.science/hal-02102609v1">hal-0210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31v1">Blade pitch optimization for an offshore vertical axis wind turbine model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Sukanta Roy">Sukanta Roy</text:a><text:span>,</text:span><text:a xlink:type="simple" xlink:href="https://hal.science/search/index/?q=*&amp;authFullName_s=Christopher Luneau">Christopher Luneau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Benoit Paillard">Benoit Paillard</text:a></text:p>
              <text:p text:style-name="Normal"><text:span>Wind Energy Science Conference, WESC 2019</text:span><text:span>, Jun 2019, Cork, Ireland</text:span></text:p>
              <text:p text:style-name="Normal"><text:span>Communication dans un congrès</text:span></text:p>
              <text:p text:style-name="Normal"><text:a xlink:type="simple" xlink:href="https://hal.science/hal-02373331v1">hal-023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18v1">Caractéristiques et résultats issus des données de la plateforme OCARINA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Luneau Christopher">Luneau Christopher</text:a></text:p>
              <text:p text:style-name="Normal"><text:span>Worshop Passion-Fruit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373418v1">hal-0237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16v1">Air-sea interaction facilities in Marseille: experiments on air-flow characteristics very close to the marine surface and on floating wind turbines</text:a></text:p>
              <text:p text:style-name="Normal"><text:a xlink:type="simple" xlink:href="https://hal.science/search/index/?q=*&amp;authFullName_s=Hubert Branger">Hubert Branger</text:a></text:p>
              <text:p text:style-name="Normal"><text:span>Invited Conference, Aarhus University</text:span><text:span>, Jun 2018, Aarhus, Denmark</text:span></text:p>
              <text:p text:style-name="Normal"><text:span>Communication dans un congrès</text:span></text:p>
              <text:p text:style-name="Normal"><text:a xlink:type="simple" xlink:href="https://hal.science/hal-02373416v1">hal-0237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71v1">On the early stages of wind-wave generation under accelerated wind conditions</text:a></text:p>
              <text:p text:style-name="Normal"><text:a xlink:type="simple" xlink:href="https://hal.science/search/index/?q=*&amp;authFullName_s=Lucia Robles-Diaz">Lucia Robles-Diaz</text:a><text:span>,</text:span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Hector Garcia-Nava">Hector Garcia-Nava</text:a><text:span>,</text:span><text:a xlink:type="simple" xlink:href="https://hal.science/search/index/?q=*&amp;authFullName_s=Pedro Osuna">Pedro Osuna</text:a><text:span>et al.</text:span></text:p>
              <text:p text:style-name="Normal"><text:span>EGU 2018</text:span><text:span>, May 2018, Vienna, Austria. pp.1339</text:span></text:p>
              <text:p text:style-name="Normal"><text:span>Communication dans un congrès</text:span></text:p>
              <text:p text:style-name="Normal"><text:a xlink:type="simple" xlink:href="https://hal.science/hal-02081471v1">hal-0208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10v1">Experimental and numerical study on a model of offshore vertical axis wind turbine with pitching blade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Benoit Paillard">Benoit Paillard</text:a><text:span>,</text:span><text:a xlink:type="simple" xlink:href="https://hal.science/search/index/?q=*&amp;authFullName_s=Sukanta Roy">Sukanta Roy</text:a><text:span>,</text:span><text:a xlink:type="simple" xlink:href="https://hal.science/search/index/?q=*&amp;authFullName_s=Christopher Luneau">Christopher Luneau</text:a><text:span>,</text:span><text:a xlink:type="simple" xlink:href="https://hal.science/search/index/?q=*&amp;authFullName_s=Emmanuel Perrot">Emmanuel Perrot</text:a><text:span>et al.</text:span></text:p>
              <text:p text:style-name="Normal"><text:span>7th Conference on Bluff Body Wakes and Vortex-Induced Vibrations, BBVIV-7</text:span><text:span>, Jul 2018, Carry Le Rouet, France</text:span></text:p>
              <text:p text:style-name="Normal"><text:span>Communication dans un congrès</text:span></text:p>
              <text:p text:style-name="Normal"><text:a xlink:type="simple" xlink:href="https://hal.science/hal-02081410v1">hal-0208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62v1">Total kinetic energy associated to wave and current evolution under accelerated wind conditions</text:a></text:p>
              <text:p text:style-name="Normal"><text:a xlink:type="simple" xlink:href="https://hal.science/search/index/?q=*&amp;authFullName_s=Lucia Robles-Diaz">Lucia Robles-Diaz</text:a><text:span>,</text:span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/text:p>
              <text:p text:style-name="Normal"><text:span>EGU 2018</text:span><text:span>, Apr 2018, Vienna, Austria. pp.5683</text:span></text:p>
              <text:p text:style-name="Normal"><text:span>Communication dans un congrès</text:span></text:p>
              <text:p text:style-name="Normal"><text:a xlink:type="simple" xlink:href="https://hal.science/hal-02081462v1">hal-0208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18v1">ETUDE D’UN CONTROLE-COMMANDE DE CALAGE DE PALE POUR UNE EOLIENNE OFFSHORE A AXE DE ROTATION VERTICAL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B. Paillard">B. Paillard</text:a><text:span>,</text:span><text:a xlink:type="simple" xlink:href="https://hal.science/search/index/?q=*&amp;authFullName_s=C Luneau">C Luneau</text:a><text:span>,</text:span><text:a xlink:type="simple" xlink:href="https://hal.science/search/index/?q=*&amp;authFullName_s=D Bourras">D Bourras</text:a><text:span>,</text:span><text:a xlink:type="simple" xlink:href="https://hal.science/search/index/?q=*&amp;authFullName_s=S Roy">S Roy</text:a><text:span>et al.</text:span></text:p>
              <text:p text:style-name="Normal"><text:span>16 èmes Journées de l'Hydrodynamique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2081418v1">hal-0208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345v1">Total kinetic energy associated to wave and current evolution under accelerated wind conditions</text:a></text:p>
              <text:p text:style-name="Normal"><text:a xlink:type="simple" xlink:href="https://hal.science/search/index/?q=*&amp;authFullName_s=Lucia Robles-Diaz">Lucia Robles-Diaz</text:a><text:span>,</text:span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/text:p>
              <text:p text:style-name="Normal"><text:span>EGU General Assembly</text:span><text:span>, Apr 2018, Vienna, Austria. pp.2018 - 5683</text:span></text:p>
              <text:p text:style-name="Normal"><text:span>Communication dans un congrès</text:span></text:p>
              <text:p text:style-name="Normal"><text:a xlink:type="simple" xlink:href="https://hal.science/hal-02375345v1">hal-0237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337v1">On the early stages of wind-wave generation under accelerated wind conditions</text:a></text:p>
              <text:p text:style-name="Normal"><text:a xlink:type="simple" xlink:href="https://hal.science/search/index/?q=*&amp;authFullName_s=Lucia Robles-Diaz">Lucia Robles-Diaz</text:a><text:span>,</text:span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Hector Garcia-Nava">Hector Garcia-Nava</text:a><text:span>,</text:span><text:a xlink:type="simple" xlink:href="https://hal.science/search/index/?q=*&amp;authFullName_s=Pedro Osuna">Pedro Osuna</text:a><text:span>et al.</text:span></text:p>
              <text:p text:style-name="Normal"><text:span>EGU General Assembly</text:span><text:span>, Apr 2018, Vienna, Austria. pp.2018-1339,<text:s/></text:span><text:a xlink:type="simple" xlink:href="https://dx.doi.org/10.1016/j.euromechflu.2019.06.007">⟨10.1016/j.euromechflu.2019.06.007⟩</text:a></text:p>
              <text:p text:style-name="Normal"><text:span>Communication dans un congrès</text:span></text:p>
              <text:p text:style-name="Normal"><text:a xlink:type="simple" xlink:href="https://hal.science/hal-02375337v1">hal-023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87v1">Water-waves frequency upshift of the spectral mean due to wind forcing</text:a></text:p>
              <text:p text:style-name="Normal"><text:a xlink:type="simple" xlink:href="https://hal.science/search/index/?q=*&amp;authFullName_s=Debbie Eeltink">Debbie Eeltink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Maura Brunetti">Maura Brunetti</text:a><text:span>,</text:span><text:a xlink:type="simple" xlink:href="https://hal.science/search/index/?q=*&amp;authFullName_s=Jérôme Kasparian">Jérôme Kasparian</text:a><text:span>,</text:span><text:a xlink:type="simple" xlink:href="https://hal.science/search/index/?q=*&amp;authFullName_s=Olivier Kimmoun">Olivier Kimmoun</text:a><text:span>et al.</text:span></text:p>
              <text:p text:style-name="Normal"><text:span>European Geophysical Union symposium, EGU 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hal.science/hal-01630687v1">hal-0163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98v1">Propriétés turbulentes de la couche limite de surface à partir des données OCARINA</text:a></text:p>
              <text:p text:style-name="Normal"><text:a xlink:type="simple" xlink:href="https://hal.science/search/index/?q=*&amp;authFullName_s=Houda Beghoura">Houda Beghoura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Marie-Noëlle Bouin">Marie-Noëlle Bouin</text:a><text:span>et al.</text:span></text:p>
              <text:p text:style-name="Normal"><text:span>Ateliers de Modélisation de l'Atmosphère (AMA)</text:span><text:span>, Météo-France, Jan 2017, Toulouse, France</text:span></text:p>
              <text:p text:style-name="Normal"><text:span>Communication dans un congrès</text:span></text:p>
              <text:p text:style-name="Normal"><text:a xlink:type="simple" xlink:href="https://hal.science/hal-01630398v1">hal-016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64v1">On the early stages of wind wave under non-stationary wind conditions</text:a></text:p>
              <text:p text:style-name="Normal"><text:a xlink:type="simple" xlink:href="https://hal.science/search/index/?q=*&amp;authFullName_s=Luciá Robles">Luciá Robles</text:a><text:span>,</text:span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/text:p>
              <text:p text:style-name="Normal"><text:span>Second Brazilian Symposium on Water Waves</text:span><text:span>, Mar 2017, Rio de Janeiro, Brazil</text:span></text:p>
              <text:p text:style-name="Normal"><text:span>Communication dans un congrès</text:span></text:p>
              <text:p text:style-name="Normal"><text:a xlink:type="simple" xlink:href="https://hal.science/hal-01630364v1">hal-0163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88v1">On the early stages of wind wave under non-stationary wind conditions</text:a></text:p>
              <text:p text:style-name="Normal"><text:a xlink:type="simple" xlink:href="https://hal.science/search/index/?q=*&amp;authFullName_s=Lucia Robles-Diaz">Lucia Robles-Diaz</text:a><text:span>,</text:span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/text:p>
              <text:p text:style-name="Normal"><text:span>European Geophysical Union General Assembly, EGU 2017</text:span><text:span>, May 2017, Vienna, Austria. pp.2017 - 11829</text:span></text:p>
              <text:p text:style-name="Normal"><text:span>Communication dans un congrès</text:span></text:p>
              <text:p text:style-name="Normal"><text:a xlink:type="simple" xlink:href="https://hal.science/hal-01630688v1">hal-0163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17v1">Travaux en laboratoire effectués pour les projets CHEF et AEROPITCH</text:a></text:p>
              <text:p text:style-name="Normal"><text:a xlink:type="simple" xlink:href="https://hal.science/search/index/?q=*&amp;authFullName_s=Hubert Branger">Hubert Branger</text:a></text:p>
              <text:p text:style-name="Normal"><text:span>Enjeux scientifiques et sociaux de l’éolien en Méditerranée</text:span><text:span>, Nov 2017, Toulon, France</text:span></text:p>
              <text:p text:style-name="Normal"><text:span>Communication dans un congrès</text:span></text:p>
              <text:p text:style-name="Normal"><text:a xlink:type="simple" xlink:href="https://hal.science/hal-02373417v1">hal-0237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19v1">Eolien Offshore</text:a></text:p>
              <text:p text:style-name="Normal"><text:a xlink:type="simple" xlink:href="https://hal.science/search/index/?q=*&amp;authFullName_s=Hubert Branger">Hubert Branger</text:a></text:p>
              <text:p text:style-name="Normal"><text:span>Conférence Invitée IUT Génie Electrique Marseille</text:span><text:span>, Apr 2017, Marseille, France</text:span></text:p>
              <text:p text:style-name="Normal"><text:span>Communication dans un congrès</text:span></text:p>
              <text:p text:style-name="Normal"><text:a xlink:type="simple" xlink:href="https://hal.science/hal-02373419v1">hal-0237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33v1">DESIGN OF AN OFFSHORE THREE-BLADED VERTICAL AXIS WIND TURBINE FOR WIND TUNNEL EXPERIMENTS</text:a></text:p>
              <text:p text:style-name="Normal"><text:a xlink:type="simple" xlink:href="https://hal.science/search/index/?q=*&amp;authFullName_s=Sukanta Roy">Sukanta Roy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Luneau Christopher">Luneau Christopher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Benoit Paillard">Benoit Paillard</text:a></text:p>
              <text:p text:style-name="Normal"><text:span>ASME 2017 36th International Conference on Ocean, Offshore and Arctic Engineering OMAE2017</text:span><text:span>, Jun 2017, Trondheim, Norway</text:span></text:p>
              <text:p text:style-name="Normal"><text:span>Communication dans un congrès</text:span></text:p>
              <text:p text:style-name="Normal"><text:a xlink:type="simple" xlink:href="https://hal.science/hal-01629533v1">hal-0162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89v1">Extreme events in non linear wave phenomena, from filaments to rogue wave events</text:a></text:p>
              <text:p text:style-name="Normal"><text:a xlink:type="simple" xlink:href="https://hal.science/search/index/?q=*&amp;authFullName_s=Debbie Eeltink">Debbie Eeltink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Lemoine Arthur">Lemoine Arthur</text:a><text:span>,</text:span><text:a xlink:type="simple" xlink:href="https://hal.science/search/index/?q=*&amp;authFullName_s=Maura Benedetti">Maura Benedetti</text:a><text:span>,</text:span><text:a xlink:type="simple" xlink:href="https://hal.science/search/index/?q=*&amp;authFullName_s=Olivier Kimmoun">Olivier Kimmoun</text:a><text:span>et al.</text:span></text:p>
              <text:p text:style-name="Normal"><text:span>SIAM conference on non- linear waves and coherent structures, session MS10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hal.science/hal-01630689v1">hal-0163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87v1">Persistance des breathers dans les zones de faibles profondeurs</text:a></text:p>
              <text:p text:style-name="Normal"><text:a xlink:type="simple" xlink:href="https://hal.science/search/index/?q=*&amp;authFullName_s=O. Kimmoun">O. Kimmoun</text:a><text:span>,</text:span><text:a xlink:type="simple" xlink:href="https://hal.science/search/index/?q=*&amp;authFullName_s=H C Hsu">H C Hsu</text:a><text:span>,</text:span><text:a xlink:type="simple" xlink:href="https://hal.science/search/index/?q=*&amp;authFullName_s=A. Chabchoub">A. Chabchoub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M S Li">M S Li</text:a><text:span>et al.</text:span></text:p>
              <text:p text:style-name="Normal"><text:span>15ème journées de l'hydrodynamique</text:span><text:span>, Nov 2016, Brest, France</text:span></text:p>
              <text:p text:style-name="Normal"><text:span>Communication dans un congrès</text:span></text:p>
              <text:p text:style-name="Normal"><text:a xlink:type="simple" xlink:href="https://hal.science/hal-01629487v1">hal-0162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690v1">Design of blade profile for offshore vertical axis wind turbines using Double Multiple Stream Tube model with tip loss correction</text:a></text:p>
              <text:p text:style-name="Normal"><text:a xlink:type="simple" xlink:href="https://hal.science/search/index/?q=*&amp;authFullName_s=Sukanta Roy">Sukanta Roy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hristopher Luneau">Christopher Luneau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Benoit Paillard">Benoit Paillard</text:a></text:p>
              <text:p text:style-name="Normal"><text:span>Euromech Colloquium on Scientific and Technological Challenges in Offshore Vertical Axis Wind Turbines</text:span><text:span>, Sep 2016, Delft, Netherlands</text:span></text:p>
              <text:p text:style-name="Normal"><text:span>Communication dans un congrès</text:span></text:p>
              <text:p text:style-name="Normal"><text:a xlink:type="simple" xlink:href="https://hal.science/hal-01629690v1">hal-0162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94v1">Akhmediev breathers under strong-wind regime</text:a></text:p>
              <text:p text:style-name="Normal"><text:a xlink:type="simple" xlink:href="https://hal.science/search/index/?q=*&amp;authFullName_s=D Eeltink">D Eeltink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A Lemoine">A Lemoine</text:a><text:span>,</text:span><text:a xlink:type="simple" xlink:href="https://hal.science/search/index/?q=*&amp;authFullName_s=M Brunetti">M Brunetti</text:a><text:span>,</text:span><text:a xlink:type="simple" xlink:href="https://hal.science/search/index/?q=*&amp;authFullName_s=O Kimmoun">O Kimmoun</text:a><text:span>et al.</text:span></text:p>
              <text:p text:style-name="Normal"><text:span>Workshop on Extreme events &amp; Rogue waves,Bad Honnef, International Wilhelm and Else Heraeus Seminar</text:span><text:span>, Norbert Hoffmann, May 2016, Bad Honnef, Germany</text:span></text:p>
              <text:p text:style-name="Normal"><text:span>Communication dans un congrès</text:span></text:p>
              <text:p text:style-name="Normal"><text:a xlink:type="simple" xlink:href="https://hal.science/hal-01288594v1">hal-012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27v1">Sillage du vent sur les ondes de surface</text:a></text:p>
              <text:p text:style-name="Normal"><text:a xlink:type="simple" xlink:href="https://hal.science/search/index/?q=*&amp;authFullName_s=Hubert Branger">Hubert Branger</text:a></text:p>
              <text:p text:style-name="Normal"><text:span>Sillage et ondes de surface</text:span><text:span>, Frederic Moisy, Apr 2016, Saclay, France</text:span></text:p>
              <text:p text:style-name="Normal"><text:span>Communication dans un congrès</text:span></text:p>
              <text:p text:style-name="Normal"><text:a xlink:type="simple" xlink:href="https://hal.science/hal-01286127v1">hal-0128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38v1">Early stages of wind wave and drift current generation under non-stationary wind conditions</text:a></text:p>
              <text:p text:style-name="Normal"><text:a xlink:type="simple" xlink:href="https://hal.science/search/index/?q=*&amp;authFullName_s=Luciá Robles">Luciá Robles</text:a><text:span>,</text:span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/text:p>
              <text:p text:style-name="Normal"><text:span>European Geophysical Union Meeting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1286138v1">hal-0128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65v1">Étude en soufflerie air-eau du comportement hydro-aérodynamique de maquettes d’éoliennes flottantes</text:a></text:p>
              <text:p text:style-name="Normal"><text:a xlink:type="simple" xlink:href="https://hal.science/search/index/?q=*&amp;authFullName_s=Hubert Branger">Hubert Branger</text:a></text:p>
              <text:p text:style-name="Normal"><text:span>Colloque Energie</text:span><text:span>, Olivier Pouliquen, Mar 2015, Marseille, France</text:span></text:p>
              <text:p text:style-name="Normal"><text:span>Communication dans un congrès</text:span></text:p>
              <text:p text:style-name="Normal"><text:a xlink:type="simple" xlink:href="https://hal.science/hal-01286565v1">hal-0128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42v1">Modulational evolution of water-waves at the atmosphere-ocean interface: some similarities with non-linear optics</text:a></text:p>
              <text:p text:style-name="Normal"><text:a xlink:type="simple" xlink:href="https://hal.science/search/index/?q=*&amp;authFullName_s=H Branger">H Branger</text:a><text:span>,</text:span><text:a xlink:type="simple" xlink:href="https://hal.science/search/index/?q=*&amp;authFullName_s=O Kimmoun">O Kimmoun</text:a><text:span>,</text:span><text:a xlink:type="simple" xlink:href="https://hal.science/search/index/?q=*&amp;authFullName_s=A Chabchoub">A Chabchoub</text:a><text:span>,</text:span><text:a xlink:type="simple" xlink:href="https://hal.science/search/index/?q=*&amp;authFullName_s=H. C. Hsu">H. C. Hsu</text:a></text:p>
              <text:p text:style-name="Normal"><text:span>Third Conference on Laser, Weather, and Climate -CLWC 2015</text:span><text:span>, Jerome Kasparian, Sep 2015, Genève, Switzerland</text:span></text:p>
              <text:p text:style-name="Normal"><text:span>Communication dans un congrès</text:span></text:p>
              <text:p text:style-name="Normal"><text:a xlink:type="simple" xlink:href="https://hal.science/hal-01286142v1">hal-0128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57v1">Surface drift in the upper centimeters of the water column in short fetches and the behavior of the diffusive sub-layer from experiments in a wind wave flume</text:a></text:p>
              <text:p text:style-name="Normal"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. Osuna">P. Osuna</text:a><text:span>,</text:span><text:a xlink:type="simple" xlink:href="https://hal.science/search/index/?q=*&amp;authFullName_s=Luciá Robles">Luciá Robles</text:a></text:p>
              <text:p text:style-name="Normal"><text:span>European Geophysical Union EGU2015</text:span><text:span>, Apr 2015, Vienna, Austria. pp.14641</text:span></text:p>
              <text:p text:style-name="Normal"><text:span>Communication dans un congrès</text:span></text:p>
              <text:p text:style-name="Normal"><text:a xlink:type="simple" xlink:href="https://hal.science/hal-01286557v1">hal-0128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295v1">Multiwave</text:a></text:p>
              <text:p text:style-name="Normal"><text:a xlink:type="simple" xlink:href="https://hal.science/search/index/?q=*&amp;authFullName_s=Hubert Branger">Hubert Branger</text:a></text:p>
              <text:p text:style-name="Normal"><text:span>3rd MULTIWAVE Workshop</text:span><text:span>, Jun 2014, Dublin, Ireland</text:span></text:p>
              <text:p text:style-name="Normal"><text:span>Communication dans un congrès</text:span></text:p>
              <text:p text:style-name="Normal"><text:a xlink:type="simple" xlink:href="https://hal.science/hal-01344295v1">hal-0134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614v1">Experiments on breathers and rogue waves</text:a></text:p>
              <text:p text:style-name="Normal"><text:a xlink:type="simple" xlink:href="https://hal.science/search/index/?q=*&amp;authFullName_s=Hubert Branger">Hubert Branger</text:a></text:p>
              <text:p text:style-name="Normal"><text:span>ERC MULTIWAVE Workshop</text:span><text:span>, Frédéric Dias, Jun 2014, Dublin, Ireland</text:span></text:p>
              <text:p text:style-name="Normal"><text:span>Communication dans un congrès</text:span></text:p>
              <text:p text:style-name="Normal"><text:a xlink:type="simple" xlink:href="https://hal.science/hal-01288614v1">hal-012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86v1">Dark solitons on the surface of water</text:a></text:p>
              <text:p text:style-name="Normal"><text:a xlink:type="simple" xlink:href="https://hal.science/search/index/?q=*&amp;authFullName_s=Amin Chabchoub">Amin Chabchoub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Nail Akhmediev">Nail Akhmediev</text:a></text:p>
              <text:p text:style-name="Normal"><text:span>European Geophysical Union Meeting</text:span><text:span>, Apr 2014, Vienne, Austria. pp.16890</text:span></text:p>
              <text:p text:style-name="Normal"><text:span>Communication dans un congrès</text:span></text:p>
              <text:p text:style-name="Normal"><text:a xlink:type="simple" xlink:href="https://hal.science/hal-01288786v1">hal-012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82v1">Dépôt sec des aérosols submicroniques sur l’eau en présence de vent et de courant: expérience en laboratoire et modélisation</text:a></text:p>
              <text:p text:style-name="Normal"><text:a xlink:type="simple" xlink:href="https://hal.science/search/index/?q=*&amp;authFullName_s=Nevenick Calec">Nevenick Calec</text:a><text:span>,</text:span><text:a xlink:type="simple" xlink:href="https://hal.science/search/index/?q=*&amp;authFullName_s=Patrick Boyer">Patrick Boyer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A. Mailliat">A. Mailliat</text:a><text:span>,</text:span><text:a xlink:type="simple" xlink:href="https://hal.science/search/index/?q=*&amp;authFullName_s=Fabien Anselmet">Fabien Anselmet</text:a><text:span>et al.</text:span></text:p>
              <text:p text:style-name="Normal"><text:span>Atelier de modélisation de l'atmosphère AMA 2014</text:span><text:span>, Météo-France, Jan 2014, Toulouse, France</text:span></text:p>
              <text:p text:style-name="Normal"><text:span>Communication dans un congrès</text:span></text:p>
              <text:p text:style-name="Normal"><text:a xlink:type="simple" xlink:href="https://hal.science/hal-01288882v1">hal-0128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626v1">On the onset of surface wind drift at short fetches as observed in a wind wave flume</text:a></text:p>
              <text:p text:style-name="Normal"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edro Osuna">Pedro Osuna</text:a><text:span>,</text:span><text:a xlink:type="simple" xlink:href="https://hal.science/search/index/?q=*&amp;authFullName_s=Luciá Robles">Luciá Robles</text:a></text:p>
              <text:p text:style-name="Normal"><text:span>European Geophysical Union Meeting</text:span><text:span>, Apr 2014, Vienna, Austria. pp.16063</text:span></text:p>
              <text:p text:style-name="Normal"><text:span>Communication dans un congrès</text:span></text:p>
              <text:p text:style-name="Normal"><text:a xlink:type="simple" xlink:href="https://hal.science/hal-01288626v1">hal-0128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43v1">Small scale tests of floating wind turbines in the wind and wave flume of Luminy</text:a></text:p>
              <text:p text:style-name="Normal"><text:a xlink:type="simple" xlink:href="https://hal.science/search/index/?q=*&amp;authFullName_s=Jean-Baptiste Lacaze">Jean-Baptiste Lacaze</text:a><text:span>,</text:span><text:a xlink:type="simple" xlink:href="https://hal.science/search/index/?q=*&amp;authFullName_s=Bernard Molin">Bernard Molin</text:a><text:span>,</text:span><text:a xlink:type="simple" xlink:href="https://hal.science/search/index/?q=*&amp;authFullName_s=Fabien Remy">Fabien Remy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hristopher Luneau">Christopher Luneau</text:a></text:p>
              <text:p text:style-name="Normal"><text:span>14th journées d’hydrodynamique, Val de Reuil, France, 18-20 Nov 2014</text:span><text:span>, EDF, Nov 2014, Val de Reuil, France</text:span></text:p>
              <text:p text:style-name="Normal"><text:span>Communication dans un congrès</text:span></text:p>
              <text:p text:style-name="Normal"><text:a xlink:type="simple" xlink:href="https://hal.science/hal-01221643v1">hal-012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03v1">Experimental long term evolution of breathers in water waves</text:a></text:p>
              <text:p text:style-name="Normal"><text:a xlink:type="simple" xlink:href="https://hal.science/search/index/?q=*&amp;authFullName_s=Amin Chabchoub">Amin Chabchoub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Nail Akhmediev">Nail Akhmediev</text:a></text:p>
              <text:p text:style-name="Normal"><text:span>European Geophysical Union Meeting</text:span><text:span>, Apr 2014, Vienna, Austria. pp.16891</text:span></text:p>
              <text:p text:style-name="Normal"><text:span>Communication dans un congrès</text:span></text:p>
              <text:p text:style-name="Normal"><text:a xlink:type="simple" xlink:href="https://hal.science/hal-01288803v1">hal-012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35v1">On the surface wind drift at short fetches as observed in a wind wave flume</text:a></text:p>
              <text:p text:style-name="Normal"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edro Osuna">Pedro Osuna</text:a><text:span>,</text:span><text:a xlink:type="simple" xlink:href="https://hal.science/search/index/?q=*&amp;authFullName_s=Lucia Robles-Diaz">Lucia Robles-Diaz</text:a></text:p>
              <text:p text:style-name="Normal"><text:span>WISE 2014 Waves In Shallow water Environment meeting</text:span><text:span>, Jun 2014, Reading, United Kingdom</text:span></text:p>
              <text:p text:style-name="Normal"><text:span>Communication dans un congrès</text:span></text:p>
              <text:p text:style-name="Normal"><text:a xlink:type="simple" xlink:href="https://hal.science/hal-02081435v1">hal-0208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00v1">Analytical and experimental studies on water-wave rogue waves</text:a></text:p>
              <text:p text:style-name="Normal"><text:a xlink:type="simple" xlink:href="https://hal.science/search/index/?q=*&amp;authFullName_s=Hubert Branger">Hubert Branger</text:a></text:p>
              <text:p text:style-name="Normal"><text:span>Invited seminar on rogue waves</text:span><text:span>, Jun 2013, Tainan, Taiwan</text:span></text:p>
              <text:p text:style-name="Normal"><text:span>Communication dans un congrès</text:span></text:p>
              <text:p text:style-name="Normal"><text:a xlink:type="simple" xlink:href="https://hal.science/hal-01289700v1">hal-0128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02v1">Air flow structures in the very close vicinity of wind generated water wave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Laurent Grare">Laurent Grare</text:a><text:span>,</text:span><text:a xlink:type="simple" xlink:href="https://hal.science/search/index/?q=*&amp;authFullName_s=William L. Peirson">William L. Peirson</text:a></text:p>
              <text:p text:style-name="Normal"><text:span>International Conference on Fluxes and Structures in Fluids</text:span><text:span>, Jun 2013, San-Petersburg, Russia. 3pp</text:span></text:p>
              <text:p text:style-name="Normal"><text:span>Communication dans un congrès</text:span></text:p>
              <text:p text:style-name="Normal"><text:a xlink:type="simple" xlink:href="https://hal.science/hal-00856102v1">hal-0085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668v1">On the effect of accelerated winds on the wave growth through detailed laboratory measurements.</text:a></text:p>
              <text:p text:style-name="Normal"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edro Osuna">Pedro Osuna</text:a><text:span>,</text:span><text:a xlink:type="simple" xlink:href="https://hal.science/search/index/?q=*&amp;authFullName_s=Aldo Hernandez">Aldo Hernandez</text:a></text:p>
              <text:p text:style-name="Normal"><text:span>European Geophysical Union Meeting</text:span><text:span>, Apr 2013, Vienna, Austria. pp.EGU2013-955-2</text:span></text:p>
              <text:p text:style-name="Normal"><text:span>Communication dans un congrès</text:span></text:p>
              <text:p text:style-name="Normal"><text:a xlink:type="simple" xlink:href="https://hal.science/hal-01289668v1">hal-0128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72v1">OCARINA : a new platform dedicated to measurements of Air-Sea fluxes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Christophe Caudoux">Christophe Caudoux</text:a><text:span>,</text:span><text:a xlink:type="simple" xlink:href="https://hal.science/search/index/?q=*&amp;authFullName_s=Lucio Baggio">Lucio Baggio</text:a><text:span>,</text:span><text:a xlink:type="simple" xlink:href="https://hal.science/search/index/?q=*&amp;authFullName_s=E. Luisset">E. Luisset</text:a><text:span>,</text:span><text:a xlink:type="simple" xlink:href="https://hal.science/search/index/?q=*&amp;authFullName_s=Pierre Gilbert">Pierre Gilbert</text:a><text:span>et al.</text:span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0711272v1">hal-0071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76v1">Dépôt sec des aérosols à l'interface air-eau</text:a></text:p>
              <text:p text:style-name="Normal"><text:a xlink:type="simple" xlink:href="https://hal.science/search/index/?q=*&amp;authFullName_s=Nevenick Calec">Nevenick Calec</text:a><text:span>,</text:span><text:a xlink:type="simple" xlink:href="https://hal.science/search/index/?q=*&amp;authFullName_s=P. Boyer">P. Boyer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Hubert Branger">Hubert Branger</text:a><text:span>et al.</text:span></text:p>
              <text:p text:style-name="Normal"><text:span>Semaine des thèses IRSN</text:span><text:span>, Oct 2012, Le Croisic, France</text:span></text:p>
              <text:p text:style-name="Normal"><text:span>Communication dans un congrès</text:span></text:p>
              <text:p text:style-name="Normal"><text:a xlink:type="simple" xlink:href="https://hal.science/hal-00760276v1">hal-007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39v1">Wave Tank Experiments on Peregrine Type Surface Gravity waves</text:a></text:p>
              <text:p text:style-name="Normal"><text:a xlink:type="simple" xlink:href="https://hal.science/search/index/?q=*&amp;authFullName_s=Amin Chabchoub">Amin Chabchoub</text:a><text:span>,</text:span><text:a xlink:type="simple" xlink:href="https://hal.science/search/index/?q=*&amp;authFullName_s=Norbert Hoffmann">Norbert Hoffman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M. Onorato">M. Onorato</text:a><text:span>,</text:span><text:a xlink:type="simple" xlink:href="https://hal.science/search/index/?q=*&amp;authFullName_s=Nail Akhmediev">Nail Akhmediev</text:a></text:p>
              <text:p text:style-name="Normal"><text:span>European Geophysical Union meeting</text:span><text:span>, Apr 2012, France. pp.1</text:span></text:p>
              <text:p text:style-name="Normal"><text:span>Communication dans un congrès</text:span></text:p>
              <text:p text:style-name="Normal"><text:a xlink:type="simple" xlink:href="https://hal.science/hal-00760339v1">hal-0076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69v1">Influence of the thermophoresis on aerosol deposition on warm urban surfaces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Didier Maro">Didier Maro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Olivier Connan">Olivier Connan</text:a><text:span>et al.</text:span></text:p>
              <text:p text:style-name="Normal"><text:span>2012 European Aerosol Conference</text:span><text:span>, Sep 2012, Granada, Spain. pp.141</text:span></text:p>
              <text:p text:style-name="Normal"><text:span>Communication dans un congrès</text:span></text:p>
              <text:p text:style-name="Normal"><text:a xlink:type="simple" xlink:href="https://hal.science/hal-00853569v1">hal-0085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71v1">Detailed studies on the effect of combined wind-sea and opposing swell on the ocean-atmosphere fluxes</text:a></text:p>
              <text:p text:style-name="Normal"><text:a xlink:type="simple" xlink:href="https://hal.science/search/index/?q=*&amp;authFullName_s=Francisco Ocampo-Torres">Francisco Ocampo-Torres</text:a><text:span>,</text:span><text:a xlink:type="simple" xlink:href="https://hal.science/search/index/?q=*&amp;authFullName_s=P. Osuna">P. Osuna</text:a><text:span>,</text:span><text:a xlink:type="simple" xlink:href="https://hal.science/search/index/?q=*&amp;authFullName_s=H. Garcia-Nava">H. Garcia-Nava</text:a><text:span>,</text:span><text:a xlink:type="simple" xlink:href="https://hal.science/search/index/?q=*&amp;authFullName_s=B. Furevick">B. Furevick</text:a><text:span>,</text:span><text:a xlink:type="simple" xlink:href="https://hal.science/search/index/?q=*&amp;authFullName_s=Hubert Branger">Hubert Branger</text:a></text:p>
              <text:p text:style-name="Normal"><text:span>European General Union general Assembly</text:span><text:span>, Apr 2012, Vienna, Austria. pp.1</text:span></text:p>
              <text:p text:style-name="Normal"><text:span>Communication dans un congrès</text:span></text:p>
              <text:p text:style-name="Normal"><text:a xlink:type="simple" xlink:href="https://hal.science/hal-00760371v1">hal-0076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21v1">Évolution de l'enveloppe de type soliton pulsé de Peregrine d'un groupe de vagues : approches analytique et expérimentale.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Norbert Hoffmann">Norbert Hoffmann</text:a><text:span>,</text:span><text:a xlink:type="simple" xlink:href="https://hal.science/search/index/?q=*&amp;authFullName_s=Nail Akhmediev">Nail Akhmediev</text:a><text:span>,</text:span><text:a xlink:type="simple" xlink:href="https://hal.science/search/index/?q=*&amp;authFullName_s=Olivier Kimmoun">Olivier Kimmoun</text:a><text:span>et al.</text:span></text:p>
              <text:p text:style-name="Normal"><text:span>13èmes journées de l’hydrodynamique</text:span><text:span>, Nov 2012, Chatou, France. pp.1-12</text:span></text:p>
              <text:p text:style-name="Normal"><text:span>Communication dans un congrès</text:span></text:p>
              <text:p text:style-name="Normal"><text:a xlink:type="simple" xlink:href="https://hal.science/hal-00760321v1">hal-0076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94v1">Dry Deposition of Sub-micron Aerosols Over Water Surfaces According to Air-Water Streams</text:a></text:p>
              <text:p text:style-name="Normal"><text:a xlink:type="simple" xlink:href="https://hal.science/search/index/?q=*&amp;authFullName_s=Nevenick Calec">Nevenick Calec</text:a><text:span>,</text:span><text:a xlink:type="simple" xlink:href="https://hal.science/search/index/?q=*&amp;authFullName_s=P. Boyer">P. Boyer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Hubert Branger">Hubert Branger</text:a><text:span>et al.</text:span></text:p>
              <text:p text:style-name="Normal"><text:span>31st AAAR conference, American Association for Aerosol research</text:span><text:span>, Oct 2012, Minneapolis, United States</text:span></text:p>
              <text:p text:style-name="Normal"><text:span>Communication dans un congrès</text:span></text:p>
              <text:p text:style-name="Normal"><text:a xlink:type="simple" xlink:href="https://hal.science/hal-00760294v1">hal-0076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67v1">A nonlinear Schrödinger equation for water waves on finite depth with constant vorticities</text:a></text:p>
              <text:p text:style-name="Normal"><text:a xlink:type="simple" xlink:href="https://hal.science/search/index/?q=*&amp;authFullName_s=Roland Thomas">Roland Thomas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Hubert Branger">Hubert Branger</text:a></text:p>
              <text:p text:style-name="Normal"><text:span>European Geophysical Union General Assembly</text:span><text:span>, Apr 2012, Vienne, Austria. pp.1</text:span></text:p>
              <text:p text:style-name="Normal"><text:span>Communication dans un congrès</text:span></text:p>
              <text:p text:style-name="Normal"><text:a xlink:type="simple" xlink:href="https://hal.science/hal-00760367v1">hal-0076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41v1">Submicronic aerosol dry deposition non urban surfaces: a wind tunnel study to improve the lack of knowledge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. Laguionie">P. Laguionie</text:a><text:span>et al.</text:span></text:p>
              <text:p text:style-name="Normal"><text:span>European Aerosol Conference 2011</text:span><text:span>, Sep 2011, Manchester, United Kingdom</text:span></text:p>
              <text:p text:style-name="Normal"><text:span>Communication dans un congrès</text:span></text:p>
              <text:p text:style-name="Normal"><text:a xlink:type="simple" xlink:href="https://hal.science/hal-00760741v1">hal-007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94v1">Study of the submicronic aerosol dry deposition on urban surfaces in a wind tunnel.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. Laguionie">P. Laguionie</text:a><text:span>et al.</text:span></text:p>
              <text:p text:style-name="Normal"><text:span>26ème Congrès Français sur les aerosols</text:span><text:span>, Jan 2011, Paris, France. pp.1-6</text:span></text:p>
              <text:p text:style-name="Normal"><text:span>Communication dans un congrès</text:span></text:p>
              <text:p text:style-name="Normal"><text:a xlink:type="simple" xlink:href="https://hal.science/hal-00760194v1">hal-0076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43v1">Wind effects on waves propagating to the shore: experimental and numerical investigation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Stéphane Glockner">Stéphane Glockner</text:a><text:span>,</text:span><text:a xlink:type="simple" xlink:href="https://hal.science/search/index/?q=*&amp;authFullName_s=Laurent Grare">Laurent Grare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Olivier Kimmoun">Olivier Kimmoun</text:a><text:span>et al.</text:span></text:p>
              <text:p text:style-name="Normal"><text:span>European Geophysical Union General Assembly</text:span><text:span>, Apr 2011, Vienna, Austria. pp.11019</text:span></text:p>
              <text:p text:style-name="Normal"><text:span>Communication dans un congrès</text:span></text:p>
              <text:p text:style-name="Normal"><text:a xlink:type="simple" xlink:href="https://hal.science/hal-00760743v1">hal-0076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60v1">numerical simulations of spilling breaking waves</text:a></text:p>
              <text:p text:style-name="Normal"><text:a xlink:type="simple" xlink:href="https://hal.science/search/index/?q=*&amp;authFullName_s=Pierre Lubin">Pierre Lubin</text:a><text:span>,</text:span><text:a xlink:type="simple" xlink:href="https://hal.science/search/index/?q=*&amp;authFullName_s=Stéphane Glockner">Stéphane Glockner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/text:p>
              <text:p text:style-name="Normal"><text:span>Conference on coastal engineering</text:span><text:span>, Jun 2010, Shangai, China. pp.1-9</text:span></text:p>
              <text:p text:style-name="Normal"><text:span>Communication dans un congrès</text:span></text:p>
              <text:p text:style-name="Normal"><text:a xlink:type="simple" xlink:href="https://hal.science/hal-00564360v1">hal-0056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93v1">Dry deposition of sub-micro aerosol on surface water</text:a></text:p>
              <text:p text:style-name="Normal"><text:a xlink:type="simple" xlink:href="https://hal.science/search/index/?q=*&amp;authFullName_s=Nevenick Calec">Nevenick Calec</text:a><text:span>,</text:span><text:a xlink:type="simple" xlink:href="https://hal.science/search/index/?q=*&amp;authFullName_s=Patrick Boyer">Patrick Boyer</text:a><text:span>,</text:span><text:a xlink:type="simple" xlink:href="https://hal.science/search/index/?q=*&amp;authFullName_s=Olivier Connan">Olivier Connan</text:a><text:span>,</text:span><text:a xlink:type="simple" xlink:href="https://hal.science/search/index/?q=*&amp;authFullName_s=Didier Maro">Didier Maro</text:a><text:span>,</text:span><text:a xlink:type="simple" xlink:href="https://hal.science/search/index/?q=*&amp;authFullName_s=Hubert Branger">Hubert Branger</text:a><text:span>et al.</text:span></text:p>
              <text:p text:style-name="Normal"><text:span>International Aerosol Conference IAC 2010</text:span><text:span>, Aug 2010, Helsinki, Finland</text:span></text:p>
              <text:p text:style-name="Normal"><text:span>Communication dans un congrès</text:span></text:p>
              <text:p text:style-name="Normal"><text:a xlink:type="simple" xlink:href="https://hal.science/hal-00854493v1">hal-0085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148v1">Description fine de la couche limite aérienne à proximité immédiate de l'interface air-mer</text:a></text:p>
              <text:p text:style-name="Normal"><text:a xlink:type="simple" xlink:href="https://hal.science/search/index/?q=*&amp;authFullName_s=Laurent Grare">Laurent Grare</text:a><text:span>,</text:span><text:a xlink:type="simple" xlink:href="https://hal.science/search/index/?q=*&amp;authFullName_s=Jean-Paul Giovanangeli">Jean-Paul Giovanangeli</text:a><text:span>,</text:span><text:a xlink:type="simple" xlink:href="https://hal.science/search/index/?q=*&amp;authFullName_s=Hubert Branger">Hubert Branger</text:a></text:p>
              <text:p text:style-name="Normal"><text:span>AMA Atelier de modélisation de l'Atmosphère</text:span><text:span>, Jan 2009, toulouse, France. 10 pp</text:span></text:p>
              <text:p text:style-name="Normal"><text:span>Communication dans un congrès</text:span></text:p>
              <text:p text:style-name="Normal"><text:a xlink:type="simple" xlink:href="https://hal.science/hal-00362148v1">hal-0036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27v1">Surface gravity waves in the presence of an unsteady uniform current: application to tsunami warning</text:a></text:p>
              <text:p text:style-name="Normal"><text:a xlink:type="simple" xlink:href="https://hal.science/search/index/?q=*&amp;authFullName_s=Sara Dubosq">Sara Dubosq</text:a><text:span>,</text:span><text:a xlink:type="simple" xlink:href="https://hal.science/search/index/?q=*&amp;authFullName_s=Marc Francius">Marc Francius</text:a><text:span>,</text:span><text:a xlink:type="simple" xlink:href="https://hal.science/search/index/?q=*&amp;authFullName_s=Marc Saillard">Marc Saillard</text:a><text:span>,</text:span><text:a xlink:type="simple" xlink:href="https://hal.science/search/index/?q=*&amp;authFullName_s=Stéphan T. Grilli">Stéphan T. Grilli</text:a><text:span>,</text:span><text:a xlink:type="simple" xlink:href="https://hal.science/search/index/?q=*&amp;authFullName_s=Hubert Branger">Hubert Branger</text:a><text:span>et al.</text:span></text:p>
              <text:p text:style-name="Normal"><text:span>EGS Symposium</text:span><text:span>, 2009, Vienna, Australia. pp.EGU2009-9178</text:span></text:p>
              <text:p text:style-name="Normal"><text:span>Communication dans un congrès</text:span></text:p>
              <text:p text:style-name="Normal"><text:a xlink:type="simple" xlink:href="https://hal.science/hal-00438227v1">hal-0043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165v1">Wind-forced modulations of gravity waves</text:a></text:p>
              <text:p text:style-name="Normal"><text:a xlink:type="simple" xlink:href="https://hal.science/search/index/?q=*&amp;authFullName_s=Stephane Leblanc">Stephane Leblanc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Marc Francius">Marc Franciu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Christian Kharif">Christian Kharif</text:a></text:p>
              <text:p text:style-name="Normal"><text:span>Rogue wave symposium 2008</text:span><text:span>, Oct 2008, Brest, France. pp.115-116</text:span></text:p>
              <text:p text:style-name="Normal"><text:span>Communication dans un congrès</text:span></text:p>
              <text:p text:style-name="Normal"><text:a xlink:type="simple" xlink:href="https://hal.science/hal-00362165v1">hal-0036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84v1">The Fetch Campaign, study of the turbulent fluxes, surface waves and remotely sensed parameters in fetch limited situations</text:a></text:p>
              <text:p text:style-name="Normal"><text:a xlink:type="simple" xlink:href="https://hal.science/search/index/?q=*&amp;authFullName_s=Danièle Hauser">Danièle Hauser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S. Despiau">S. Despiau</text:a><text:span>,</text:span><text:a xlink:type="simple" xlink:href="https://hal.science/search/index/?q=*&amp;authFullName_s=W. Drennan">W. Drennan</text:a><text:span>et al.</text:span></text:p>
              <text:p text:style-name="Normal"><text:span>Air Sea Interface Symposium ASI</text:span><text:span>, Jan 1999, Sydney, Australia</text:span></text:p>
              <text:p text:style-name="Normal"><text:span>Communication dans un congrès</text:span></text:p>
              <text:p text:style-name="Normal"><text:a xlink:type="simple" xlink:href="https://hal.science/hal-00232984v1">hal-0023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155v1">Space-time measurement of breaking wave kinematics and void fraction in the surf zone</text:a></text:p>
              <text:p text:style-name="Normal"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/text:p>
              <text:p text:style-name="Normal"><text:span>ICTAM Symposium 2008</text:span><text:span>, Aug 2008, Adelaide, Australia</text:span></text:p>
              <text:p text:style-name="Normal"><text:span>Communication dans un congrès</text:span></text:p>
              <text:p text:style-name="Normal"><text:a xlink:type="simple" xlink:href="https://hal.science/hal-00362155v1">hal-0036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03v1">Effect of surface waves on the determination of momentum fluxes</text:a></text:p>
              <text:p text:style-name="Normal"><text:a xlink:type="simple" xlink:href="https://hal.science/search/index/?q=*&amp;authFullName_s=Laurent Grare">Laurent Grare</text:a><text:span>,</text:span><text:a xlink:type="simple" xlink:href="https://hal.science/search/index/?q=*&amp;authFullName_s=Jean-Paul Giovanangeli">Jean-Paul Giovanangeli</text:a><text:span>,</text:span><text:a xlink:type="simple" xlink:href="https://hal.science/search/index/?q=*&amp;authFullName_s=Hubert Branger">Hubert Branger</text:a></text:p>
              <text:p text:style-name="Normal"><text:span>European Geophysical Union General Assembly</text:span><text:span>, Apr 2008, Vienna, Austria. pp.12205</text:span></text:p>
              <text:p text:style-name="Normal"><text:span>Communication dans un congrès</text:span></text:p>
              <text:p text:style-name="Normal"><text:a xlink:type="simple" xlink:href="https://hal.science/hal-00325403v1">hal-0032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08v1">Modeling of nonlinear short gravity waves in the presence of an unsteady uniform current</text:a></text:p>
              <text:p text:style-name="Normal"><text:a xlink:type="simple" xlink:href="https://hal.science/search/index/?q=*&amp;authFullName_s=Sara Dubosq">Sara Dubosq</text:a><text:span>,</text:span><text:a xlink:type="simple" xlink:href="https://hal.science/search/index/?q=*&amp;authFullName_s=Marc Francius">Marc Francius</text:a><text:span>,</text:span><text:a xlink:type="simple" xlink:href="https://hal.science/search/index/?q=*&amp;authFullName_s=Marc Saillard">Marc Saillard</text:a><text:span>,</text:span><text:a xlink:type="simple" xlink:href="https://hal.science/search/index/?q=*&amp;authFullName_s=Stéphan T. Grilli">Stéphan T. Grilli</text:a><text:span>,</text:span><text:a xlink:type="simple" xlink:href="https://hal.science/search/index/?q=*&amp;authFullName_s=Hubert Branger">Hubert Branger</text:a><text:span>et al.</text:span></text:p>
              <text:p text:style-name="Normal"><text:span>European Geophysical Union Genaral Assembly</text:span><text:span>, Apr 2008, Vienna, Austria. pp.08971</text:span></text:p>
              <text:p text:style-name="Normal"><text:span>Communication dans un congrès</text:span></text:p>
              <text:p text:style-name="Normal"><text:a xlink:type="simple" xlink:href="https://hal.science/hal-00325408v1">hal-0032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218v1">Surface libre non linéaire au droit d'un mur vertical : effet d'une bathymétrie locale</text:a></text:p>
              <text:p text:style-name="Normal"><text:a xlink:type="simple" xlink:href="https://hal.science/search/index/?q=*&amp;authFullName_s=Yves-Marie Scolan">Yves-Marie Scolan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Fabien Remy">Fabien Remy</text:a></text:p>
              <text:p text:style-name="Normal"><text:span>11èmes Journées d'Hydrodynamique</text:span><text:span>, 2007, Brest, France. pp.371-382</text:span></text:p>
              <text:p text:style-name="Normal"><text:span>Communication dans un congrès</text:span></text:p>
              <text:p text:style-name="Normal"><text:a xlink:type="simple" xlink:href="https://hal.science/hal-00193218v1">hal-0019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222v1">UHF Radar signature of a tsunami approaching coastal area: modelling, experiments and application to tsunami warning</text:a></text:p>
              <text:p text:style-name="Normal"><text:a xlink:type="simple" xlink:href="https://hal.science/search/index/?q=*&amp;authFullName_s=Stéphan T. Grilli">Stéphan T. Grilli</text:a><text:span>,</text:span><text:a xlink:type="simple" xlink:href="https://hal.science/search/index/?q=*&amp;authFullName_s=Marc Saillard">Marc Saillard</text:a><text:span>,</text:span><text:a xlink:type="simple" xlink:href="https://hal.science/search/index/?q=*&amp;authFullName_s=Sara Dubosq">Sara Dubosq</text:a><text:span>,</text:span><text:a xlink:type="simple" xlink:href="https://hal.science/search/index/?q=*&amp;authFullName_s=Hubert Branger">Hubert Branger</text:a></text:p>
              <text:p text:style-name="Normal"><text:span>American Geoscience Union Fall 2007 Meeting</text:span><text:span>, Dec 2007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193222v1">hal-001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10v1">Surf and Roll</text:a></text:p>
              <text:p text:style-name="Normal"><text:a xlink:type="simple" xlink:href="https://hal.science/search/index/?q=*&amp;authFullName_s=Hubert Branger">Hubert Branger</text:a></text:p>
              <text:p text:style-name="Normal"><text:span>Seminaire irphe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084410v1">hal-0008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12v1">Nonlinear free surface motions close to a vertical wall. Influence of a local varying bathymetry</text:a></text:p>
              <text:p text:style-name="Normal"><text:a xlink:type="simple" xlink:href="https://hal.science/search/index/?q=*&amp;authFullName_s=Yves-Marie Scolan">Yves-Marie Scolan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Fabien Remy">Fabien Remy</text:a></text:p>
              <text:p text:style-name="Normal"><text:span>22th Water waves and floatting bodies symposium</text:span><text:span>, Apr 2007, Plitvice, Croatia. pp.1-4</text:span></text:p>
              <text:p text:style-name="Normal"><text:span>Communication dans un congrès</text:span></text:p>
              <text:p text:style-name="Normal"><text:a xlink:type="simple" xlink:href="https://hal.science/hal-00193012v1">hal-0019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0147v1">Run up of surface and internal wave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N. Gavrilov">N. Gavrilov</text:a><text:span>,</text:span><text:a xlink:type="simple" xlink:href="https://hal.science/search/index/?q=*&amp;authFullName_s=Valery Liapidevskii">Valery Liapidevskii</text:a><text:span>,</text:span><text:a xlink:type="simple" xlink:href="https://hal.science/search/index/?q=*&amp;authFullName_s=E. Pavlova">E. Pavlova</text:a></text:p>
              <text:p text:style-name="Normal"><text:span>International conference on fluxes and structure in fluids</text:span><text:span>, Jul 2007, St-Petersburg, Russia</text:span></text:p>
              <text:p text:style-name="Normal"><text:span>Communication dans un congrès</text:span></text:p>
              <text:p text:style-name="Normal"><text:a xlink:type="simple" xlink:href="https://hal.science/hal-00230147v1">hal-0023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226v1">Cinématique du déferlement d'une houle régulière sur une plage</text:a></text:p>
              <text:p text:style-name="Normal"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/text:p>
              <text:p text:style-name="Normal"><text:span>22ème journée thématique de l'AFVL, Association Française de Vélocimétrie Laser</text:span><text:span>, Dec 2007, Meudon, France</text:span></text:p>
              <text:p text:style-name="Normal"><text:span>Communication dans un congrès</text:span></text:p>
              <text:p text:style-name="Normal"><text:a xlink:type="simple" xlink:href="https://hal.science/hal-00193226v1">hal-0019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224v1">Mathematical modelling of mixing and dispersion effects in the shallow waters of the coastal zone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Maurizzio Brocchini">Maurizzio Brocchini</text:a><text:span>,</text:span><text:a xlink:type="simple" xlink:href="https://hal.science/search/index/?q=*&amp;authFullName_s=Roger Grimshaw">Roger Grimshaw</text:a><text:span>,</text:span><text:a xlink:type="simple" xlink:href="https://hal.science/search/index/?q=*&amp;authFullName_s=Efim Pelinovsky">Efim Pelinovsky</text:a><text:span>,</text:span><text:a xlink:type="simple" xlink:href="https://hal.science/search/index/?q=*&amp;authFullName_s=Y. Shokin">Y. Shokin</text:a><text:span>et al.</text:span></text:p>
              <text:p text:style-name="Normal"><text:span>European Geophysical Society Symposium</text:span><text:span>, Apr 2007, Vienna, Austria. pp.01697</text:span></text:p>
              <text:p text:style-name="Normal"><text:span>Communication dans un congrès</text:span></text:p>
              <text:p text:style-name="Normal"><text:a xlink:type="simple" xlink:href="https://hal.science/hal-00193224v1">hal-0019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225v1">Experimental and numerical investigation of the hydrodynamics generated by regular plunging breaking wave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Pierre Lubin">Pierre Lubin</text:a><text:span>,</text:span><text:a xlink:type="simple" xlink:href="https://hal.science/search/index/?q=*&amp;authFullName_s=Christian Kharif">Christian Kharif</text:a></text:p>
              <text:p text:style-name="Normal"><text:span>European Geophysical Society Symposium</text:span><text:span>, Apr 2007, Vienna, Austria. pp.01358</text:span></text:p>
              <text:p text:style-name="Normal"><text:span>Communication dans un congrès</text:span></text:p>
              <text:p text:style-name="Normal"><text:a xlink:type="simple" xlink:href="https://hal.science/hal-00193225v1">hal-0019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227v1">Large Eddy Simulation of the hydrodynamics generated by regular plunging breaking waves</text:a></text:p>
              <text:p text:style-name="Normal"><text:a xlink:type="simple" xlink:href="https://hal.science/search/index/?q=*&amp;authFullName_s=Pierre Lubin">Pierre Lubin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/text:p>
              <text:p text:style-name="Normal"><text:span>11th European Turbulence Conference</text:span><text:span>, Jun 2007, Porto, Portugal</text:span></text:p>
              <text:p text:style-name="Normal"><text:span>Communication dans un congrès</text:span></text:p>
              <text:p text:style-name="Normal"><text:a xlink:type="simple" xlink:href="https://hal.science/hal-00193227v1">hal-0019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03v1">Large eddy simulation of regular waves breaking over a sloping beach</text:a></text:p>
              <text:p text:style-name="Normal"><text:a xlink:type="simple" xlink:href="https://hal.science/search/index/?q=*&amp;authFullName_s=Pierre Lubin">Pierre Lubi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Olivier Kimmoun">Olivier Kimmoun</text:a></text:p>
              <text:p text:style-name="Normal"><text:span>30th International Conference on Coastal Engineering (ICCE 2006)</text:span><text:span>, Sep 2006, San Diego, CA, United States. pp.238-250,<text:s/></text:span><text:a xlink:type="simple" xlink:href="https://dx.doi.org/10.1142/9789812709554_0021">⟨10.1142/9789812709554_0021⟩</text:a></text:p>
              <text:p text:style-name="Normal"><text:span>Communication dans un congrès</text:span></text:p>
              <text:p text:style-name="Normal"><text:a xlink:type="simple" xlink:href="https://hal.science/hal-00092703v1">hal-0009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836v1">Wind stress distribution above complex sea state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William L. Peirson">William L. Peirson</text:a><text:span>,</text:span><text:a xlink:type="simple" xlink:href="https://hal.science/search/index/?q=*&amp;authFullName_s=William Drennan">William Drennan</text:a><text:span>,</text:span><text:a xlink:type="simple" xlink:href="https://hal.science/search/index/?q=*&amp;authFullName_s=Jean-Paul Giovanangeli">Jean-Paul Giovanangeli</text:a></text:p>
              <text:p text:style-name="Normal"><text:span>European Geosciences Union - EGU 2006 General Assembly</text:span><text:span>, 2006, Vienne, Austria. Geophysical Research Abstracts, Vol. 8, 06833, 2006</text:span></text:p>
              <text:p text:style-name="Normal"><text:span>Communication dans un congrès</text:span></text:p>
              <text:p text:style-name="Normal"><text:a xlink:type="simple" xlink:href="https://hal.science/hal-00083836v1">hal-000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01v1">Laboratory experiment on waves propagating and breaking on a beach : regular and solitary wave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Olivier Kimmoun">Olivier Kimmoun</text:a></text:p>
              <text:p text:style-name="Normal"><text:span>European Geophysical Symposium EGS</text:span><text:span>, 2006, France. pp.01532</text:span></text:p>
              <text:p text:style-name="Normal"><text:span>Communication dans un congrès</text:span></text:p>
              <text:p text:style-name="Normal"><text:a xlink:type="simple" xlink:href="https://hal.science/hal-00084401v1">hal-000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399v1">Stress above wind plus paddle waves: modelling of a laboratory experiment</text:a></text:p>
              <text:p text:style-name="Normal"><text:a xlink:type="simple" xlink:href="https://hal.science/search/index/?q=*&amp;authFullName_s=Vladimir K. Makin">Vladimir K. Maki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William L. Peirson">William L. Peirson</text:a><text:span>,</text:span><text:a xlink:type="simple" xlink:href="https://hal.science/search/index/?q=*&amp;authFullName_s=Jean-Paul Giovanangeli">Jean-Paul Giovanangeli</text:a></text:p>
              <text:p text:style-name="Normal"><text:span>European Geosciences Society</text:span><text:span>, Apr 2006, Vienna, Austria. pp.00854,<text:s/></text:span><text:a xlink:type="simple" xlink:href="https://dx.doi.org/10.1175/2007JPO3550.1">⟨10.1175/2007JPO3550.1⟩</text:a></text:p>
              <text:p text:style-name="Normal"><text:span>Communication dans un congrès</text:span></text:p>
              <text:p text:style-name="Normal"><text:a xlink:type="simple" xlink:href="https://hal.science/hal-00084399v1">hal-0008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99v1">A new instrumentation for measuring atmospheric pressure fluctuations in the marine atmospheric boundary layer.</text:a></text:p>
              <text:p text:style-name="Normal"><text:a xlink:type="simple" xlink:href="https://hal.science/search/index/?q=*&amp;authFullName_s=Karen Boniface">Karen Boniface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Christophe Legac">Christophe Legac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-Paul Giovanangeli">Jean-Paul Giovanangeli</text:a><text:span>et al.</text:span></text:p>
              <text:p text:style-name="Normal"><text:span>European Geosciences Union 2006</text:span><text:span>, Apr 2006, Vienna, Austria</text:span></text:p>
              <text:p text:style-name="Normal"><text:span>Communication dans un congrès</text:span></text:p>
              <text:p text:style-name="Normal"><text:a xlink:type="simple" xlink:href="https://hal.science/hal-00151399v1">hal-0015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86v1">A new intrumentation for measuring static pressure fluctuations in the marine atmospheric boundary layer</text:a></text:p>
              <text:p text:style-name="Normal"><text:a xlink:type="simple" xlink:href="https://hal.science/search/index/?q=*&amp;authFullName_s=Karen Boniface">Karen Boniface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 Paul Giovanangeli">Jean Paul Giovanangeli</text:a><text:span>,</text:span><text:a xlink:type="simple" xlink:href="https://hal.science/search/index/?q=*&amp;authFullName_s=Danièle Hauser">Danièle Hauser</text:a><text:span>et al.</text:span></text:p>
              <text:p text:style-name="Normal"><text:span>European Geophysical Society symposium EGS</text:span><text:span>, Apr 2006, Vienne, Austria. pp.06418</text:span></text:p>
              <text:p text:style-name="Normal"><text:span>Communication dans un congrès</text:span></text:p>
              <text:p text:style-name="Normal"><text:a xlink:type="simple" xlink:href="https://hal.science/hal-00193386v1">hal-0019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06v1">Propriétés cinématiques des vagues déferlantes sur une plage inclinée / Breaking wave kinematics on sloping beaches</text:a></text:p>
              <text:p text:style-name="Normal"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/text:p>
              <text:p text:style-name="Normal"><text:span>10èmes journées de l'hydrodynamique - Ecole centrale de Nantes, 7, 8 et 9 mars 2005</text:span><text:span>, 2005, Nantes, France. pp.1-12</text:span></text:p>
              <text:p text:style-name="Normal"><text:span>Communication dans un congrès</text:span></text:p>
              <text:p text:style-name="Normal"><text:a xlink:type="simple" xlink:href="https://hal.science/hal-00084406v1">hal-0008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07v1">Laboratory PIV Measurements of Wave Breaking on Beach</text:a></text:p>
              <text:p text:style-name="Normal"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Betrand Zucchini">Betrand Zucchini</text:a></text:p>
              <text:p text:style-name="Normal"><text:span>International offshore and polar engineering conference</text:span><text:span>, 2004, Toulon, France. p. 293-298</text:span></text:p>
              <text:p text:style-name="Normal"><text:span>Communication dans un congrès</text:span></text:p>
              <text:p text:style-name="Normal"><text:a xlink:type="simple" xlink:href="https://hal.science/hal-00084407v1">hal-0008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08v1">Numerical modeling and experiments for solitary wave shoaling and breaking over a sloping beach</text:a></text:p>
              <text:p text:style-name="Normal"><text:a xlink:type="simple" xlink:href="https://hal.science/search/index/?q=*&amp;authFullName_s=Stéphan T. Grilli">Stéphan T. Grilli</text:a><text:span>,</text:span><text:a xlink:type="simple" xlink:href="https://hal.science/search/index/?q=*&amp;authFullName_s=Richard W. Gilbert">Richard W. Gilbert</text:a><text:span>,</text:span><text:a xlink:type="simple" xlink:href="https://hal.science/search/index/?q=*&amp;authFullName_s=Pierre Lubin">Pierre Lubin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Dominique Astruc">Dominique Astruc</text:a><text:span>et al.</text:span></text:p>
              <text:p text:style-name="Normal"><text:span>14th International offshore and polar engineering conference IGARSS</text:span><text:span>, 2004, Toulon, France. Vol. 3, p. 306-312</text:span></text:p>
              <text:p text:style-name="Normal"><text:span>Communication dans un congrès</text:span></text:p>
              <text:p text:style-name="Normal"><text:a xlink:type="simple" xlink:href="https://hal.science/hal-00084408v1">hal-0008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09v1">Simulations numériques et expérimentales d'un soliton se propageant sur une plage inclinée</text:a></text:p>
              <text:p text:style-name="Normal"><text:a xlink:type="simple" xlink:href="https://hal.science/search/index/?q=*&amp;authFullName_s=Pierre Lubin">Pierre Lubin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Stéphan T. Grilli">Stéphan T. Grilli</text:a><text:span>,</text:span><text:a xlink:type="simple" xlink:href="https://hal.science/search/index/?q=*&amp;authFullName_s=Richard W. Gilbert">Richard W. Gilbert</text:a><text:span>,</text:span><text:a xlink:type="simple" xlink:href="https://hal.science/search/index/?q=*&amp;authFullName_s=Déborah Drevard">Déborah Drevard</text:a><text:span>et al.</text:span></text:p>
              <text:p text:style-name="Normal"><text:span>8èmes Journées Nationales du Génie Civil – Génie Côtier (2004)</text:span><text:span>, Sep 2004, Compiègne, France. pp.1-10</text:span></text:p>
              <text:p text:style-name="Normal"><text:span>Communication dans un congrès</text:span></text:p>
              <text:p text:style-name="Normal"><text:a xlink:type="simple" xlink:href="https://hal.science/hal-00084409v1">hal-0008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29v1">Interface tracking during surface wave breaking</text:a></text:p>
              <text:p text:style-name="Normal"><text:a xlink:type="simple" xlink:href="https://hal.science/search/index/?q=*&amp;authFullName_s=C. Lachaume">C. Lachaume</text:a><text:span>,</text:span><text:a xlink:type="simple" xlink:href="https://hal.science/search/index/?q=*&amp;authFullName_s=Philippe Fraunié">Philippe Fraunié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B. Biausser">B. Biausser</text:a><text:span>,</text:span><text:a xlink:type="simple" xlink:href="https://hal.science/search/index/?q=*&amp;authFullName_s=Richard Marcer">Richard Marcer</text:a><text:span>et al.</text:span></text:p>
              <text:p text:style-name="Normal"><text:span>EGS European Geophysical Symposium</text:span><text:span>, Apr 2002, Nice, France. pp.03998</text:span></text:p>
              <text:p text:style-name="Normal"><text:span>Communication dans un congrès</text:span></text:p>
              <text:p text:style-name="Normal"><text:a xlink:type="simple" xlink:href="https://hal.science/hal-00232729v1">hal-0023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71v1">Modélisation numérique et expérimentale du deferlement</text:a></text:p>
              <text:p text:style-name="Normal"><text:a xlink:type="simple" xlink:href="https://hal.science/search/index/?q=*&amp;authFullName_s=Hervé Michallet">Hervé Michallet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Pierre Lubin">Pierre Lubin</text:a><text:span>et al.</text:span></text:p>
              <text:p text:style-name="Normal"><text:span>Journée PATOM</text:span><text:span>, Oct 2002, Paris, France</text:span></text:p>
              <text:p text:style-name="Normal"><text:span>Communication dans un congrès</text:span></text:p>
              <text:p text:style-name="Normal"><text:a xlink:type="simple" xlink:href="https://hal.science/hal-00232771v1">hal-002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55v1">Bound Wave effects in Microwave and Acoustic Backscatter from rough water surfaces</text:a></text:p>
              <text:p text:style-name="Normal"><text:a xlink:type="simple" xlink:href="https://hal.science/search/index/?q=*&amp;authFullName_s=William J. Plant">William J. Plant</text:a><text:span>,</text:span><text:a xlink:type="simple" xlink:href="https://hal.science/search/index/?q=*&amp;authFullName_s=Peter Dahl">Peter Dahl</text:a><text:span>,</text:span><text:a xlink:type="simple" xlink:href="https://hal.science/search/index/?q=*&amp;authFullName_s=Jean-Pierre Geovanangeli">Jean-Pierre Geovanangeli</text:a><text:span>,</text:span><text:a xlink:type="simple" xlink:href="https://hal.science/search/index/?q=*&amp;authFullName_s=Hubert Branger">Hubert Branger</text:a></text:p>
              <text:p text:style-name="Normal"><text:span>International Geoscience And Remote Sensing Symposium (IGARSS 2002)</text:span><text:span>, Jun 2002, Toronto, Canada. pp.1263-1265,<text:s/></text:span><text:a xlink:type="simple" xlink:href="https://dx.doi.org/10.1109/IGARSS.2002.1025908">⟨10.1109/IGARSS.2002.1025908⟩</text:a></text:p>
              <text:p text:style-name="Normal"><text:span>Communication dans un congrès</text:span></text:p>
              <text:p text:style-name="Normal"><text:a xlink:type="simple" xlink:href="https://hal.science/hal-00232755v1">hal-0023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81v1">Wind-wave interactions: some physical processes at the air-water interface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Maminirina Joelson">Maminirina Joelson</text:a><text:span>,</text:span><text:a xlink:type="simple" xlink:href="https://hal.science/search/index/?q=*&amp;authFullName_s=Jean Paul Giovanangeli">Jean Paul Giovanangeli</text:a><text:span>,</text:span><text:a xlink:type="simple" xlink:href="https://hal.science/search/index/?q=*&amp;authFullName_s=Gang Chen">Gang Chen</text:a><text:span>,</text:span><text:a xlink:type="simple" xlink:href="https://hal.science/search/index/?q=*&amp;authFullName_s=W. Drennan">W. Drennan</text:a></text:p>
              <text:p text:style-name="Normal"><text:span>FETCH meeting</text:span><text:span>, Apr 2000, Villefranche, France</text:span></text:p>
              <text:p text:style-name="Normal"><text:span>Communication dans un congrès</text:span></text:p>
              <text:p text:style-name="Normal"><text:a xlink:type="simple" xlink:href="https://hal.science/hal-00232981v1">hal-002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83v1">Wind stress over complex sea states: open ocean and laboratory observations</text:a></text:p>
              <text:p text:style-name="Normal"><text:a xlink:type="simple" xlink:href="https://hal.science/search/index/?q=*&amp;authFullName_s=Fabien Remy">Fabien Remy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 Paul Giovanangeli">Jean Paul Giovanangeli</text:a><text:span>,</text:span><text:a xlink:type="simple" xlink:href="https://hal.science/search/index/?q=*&amp;authFullName_s=W. Drennan">W. Drennan</text:a></text:p>
              <text:p text:style-name="Normal"><text:span>European Geophysical Society EGS</text:span><text:span>, Apr 2000, Nice, France. pp.00232</text:span></text:p>
              <text:p text:style-name="Normal"><text:span>Communication dans un congrès</text:span></text:p>
              <text:p text:style-name="Normal"><text:a xlink:type="simple" xlink:href="https://hal.science/hal-00232783v1">hal-0023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03v1">Identification of non linear processes related with surface waves</text:a></text:p>
              <text:p text:style-name="Normal"><text:a xlink:type="simple" xlink:href="https://hal.science/search/index/?q=*&amp;authFullName_s=Maminirina Joelson">Maminirina Joelso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Alfred Ramamonjiarisoa">Alfred Ramamonjiarisoa</text:a><text:span>,</text:span><text:a xlink:type="simple" xlink:href="https://hal.science/search/index/?q=*&amp;authFullName_s=W. Drennan">W. Drennan</text:a></text:p>
              <text:p text:style-name="Normal"><text:span>Symposium on Mathematical methods in oceanography deterministic and stochastic approaches</text:span><text:span>, Jan 2000, Marseille, France</text:span></text:p>
              <text:p text:style-name="Normal"><text:span>Communication dans un congrès</text:span></text:p>
              <text:p text:style-name="Normal"><text:a xlink:type="simple" xlink:href="https://hal.science/hal-00232803v1">hal-0023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86v1">Wind-wave interactions: preliminary investigation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Maminirina Joelson">Maminirina Joelson</text:a><text:span>,</text:span><text:a xlink:type="simple" xlink:href="https://hal.science/search/index/?q=*&amp;authFullName_s=Philippe Dussoulliez">Philippe Dussoulliez</text:a><text:span>,</text:span><text:a xlink:type="simple" xlink:href="https://hal.science/search/index/?q=*&amp;authFullName_s=Alfred Ramamonjiarisoa">Alfred Ramamonjiarisoa</text:a><text:span>,</text:span><text:a xlink:type="simple" xlink:href="https://hal.science/search/index/?q=*&amp;authFullName_s=Jean-Paul Giovanangeli">Jean-Paul Giovanangeli</text:a><text:span>et al.</text:span></text:p>
              <text:p text:style-name="Normal"><text:span>Fetch Meeting</text:span><text:span>, Jun 1999, Paris, France. pp.93-96</text:span></text:p>
              <text:p text:style-name="Normal"><text:span>Communication dans un congrès</text:span></text:p>
              <text:p text:style-name="Normal"><text:a xlink:type="simple" xlink:href="https://hal.science/hal-00232986v1">hal-0023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83v1">Air-Flow separation above breaking waves</text:a></text:p>
              <text:p text:style-name="Normal"><text:a xlink:type="simple" xlink:href="https://hal.science/search/index/?q=*&amp;authFullName_s=Nicolas Reul">Nicolas Reul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 Paul Giovanangeli">Jean Paul Giovanangeli</text:a></text:p>
              <text:p text:style-name="Normal"><text:span>Air Sea Interface symposium ASI</text:span><text:span>, Jan 1999, Sydney, Australia</text:span></text:p>
              <text:p text:style-name="Normal"><text:span>Communication dans un congrès</text:span></text:p>
              <text:p text:style-name="Normal"><text:a xlink:type="simple" xlink:href="https://hal.science/hal-00232983v1">hal-0023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82v1">Air-flow dynamics above non linear steep water waves</text:a></text:p>
              <text:p text:style-name="Normal"><text:a xlink:type="simple" xlink:href="https://hal.science/search/index/?q=*&amp;authFullName_s=Nicolas Reul">Nicolas Reul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 Paul Giovanangeli">Jean Paul Giovanangeli</text:a></text:p>
              <text:p text:style-name="Normal"><text:span>European Geophysical Symposium EGS</text:span><text:span>, May 1999, The Hague, Netherlands</text:span></text:p>
              <text:p text:style-name="Normal"><text:span>Communication dans un congrès</text:span></text:p>
              <text:p text:style-name="Normal"><text:a xlink:type="simple" xlink:href="https://hal.science/hal-00232982v1">hal-0023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28v1">Some Aspects of Wind-Wave Coupling at High Winds: an Experimental Study</text:a></text:p>
              <text:p text:style-name="Normal"><text:a xlink:type="simple" xlink:href="https://hal.science/search/index/?q=*&amp;authFullName_s=Jean-Paul Giovanangeli">Jean-Paul Giovanangeli</text:a><text:span>,</text:span><text:a xlink:type="simple" xlink:href="https://hal.science/search/index/?q=*&amp;authFullName_s=N. Reul">N. Reul</text:a><text:span>,</text:span><text:a xlink:type="simple" xlink:href="https://hal.science/search/index/?q=*&amp;authFullName_s=M.H. Garat">M.H. Garat</text:a><text:span>,</text:span><text:a xlink:type="simple" xlink:href="https://hal.science/search/index/?q=*&amp;authFullName_s=Hubert Branger">Hubert Branger</text:a></text:p>
              <text:p text:style-name="Normal"><text:span>1999, pp.81</text:span></text:p>
              <text:p text:style-name="Normal"><text:span>Communication dans un congrès</text:span></text:p>
              <text:p text:style-name="Normal"><text:a xlink:type="simple" xlink:href="https://hal.science/hal-00106728v1">hal-001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41v1">Air Flow separation over unsteady breaking waves</text:a></text:p>
              <text:p text:style-name="Normal"><text:a xlink:type="simple" xlink:href="https://hal.science/search/index/?q=*&amp;authFullName_s=N. Reul">N. Reul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-Paul Giovanangeli">Jean-Paul Giovanangeli</text:a></text:p>
              <text:p text:style-name="Normal"><text:span>1999, pp.223</text:span></text:p>
              <text:p text:style-name="Normal"><text:span>Communication dans un congrès</text:span></text:p>
              <text:p text:style-name="Normal"><text:a xlink:type="simple" xlink:href="https://hal.science/hal-00106741v1">hal-001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94v1">Evolution tri-dimensionnelle des vagues de vent à fetch court</text:a></text:p>
              <text:p text:style-name="Normal"><text:a xlink:type="simple" xlink:href="https://hal.science/search/index/?q=*&amp;authFullName_s=Fabrice Collard">Fabrice Collard</text:a><text:span>,</text:span><text:a xlink:type="simple" xlink:href="https://hal.science/search/index/?q=*&amp;authFullName_s=Guillemette Caulliez">Guillemette Caulliez</text:a><text:span>,</text:span><text:a xlink:type="simple" xlink:href="https://hal.science/search/index/?q=*&amp;authFullName_s=Hubert Branger">Hubert Branger</text:a></text:p>
              <text:p text:style-name="Normal"><text:span>Journées PATOM</text:span><text:span>, Oct 1998, Paris, France</text:span></text:p>
              <text:p text:style-name="Normal"><text:span>Communication dans un congrès</text:span></text:p>
              <text:p text:style-name="Normal"><text:a xlink:type="simple" xlink:href="https://hal.science/hal-00232994v1">hal-0023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87v1">Short-crested waves: a theoretical and experimental investigation</text:a></text:p>
              <text:p text:style-name="Normal"><text:a xlink:type="simple" xlink:href="https://hal.science/search/index/?q=*&amp;authFullName_s=Olivier Kimmoun">Olivier Kimmou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hristian Kharif">Christian Kharif</text:a></text:p>
              <text:p text:style-name="Normal"><text:span>IUTAM Symposium on Three Dimensional Aspects of Air-Sea Interactions</text:span><text:span>, May 1998, Nice, France.<text:s/></text:span><text:a xlink:type="simple" xlink:href="https://dx.doi.org/10.1016/S0997-7546(99)00124-7">⟨10.1016/S0997-7546(99)00124-7⟩</text:a></text:p>
              <text:p text:style-name="Normal"><text:span>Communication dans un congrès</text:span></text:p>
              <text:p text:style-name="Normal"><text:a xlink:type="simple" xlink:href="https://api.istex.fr/ark:/67375/6H6-5W4SF0S5-W/fulltext.pdf?sid=hal">istex</text:a></text:p>
              <text:p text:style-name="Normal"><text:a xlink:type="simple" xlink:href="https://hal.science/hal-00232987v1">hal-0023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88v1">Laboratory studies of wind-wave coupling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Jean Paul Giovanangeli">Jean Paul Giovanangeli</text:a><text:span>,</text:span><text:a xlink:type="simple" xlink:href="https://hal.science/search/index/?q=*&amp;authFullName_s=Marie Helene Garat">Marie Helene Garat</text:a><text:span>,</text:span><text:a xlink:type="simple" xlink:href="https://hal.science/search/index/?q=*&amp;authFullName_s=Stefan Guignard">Stefan Guignard</text:a><text:span>,</text:span><text:a xlink:type="simple" xlink:href="https://hal.science/search/index/?q=*&amp;authFullName_s=Nicolas Reul">Nicolas Reul</text:a></text:p>
              <text:p text:style-name="Normal"><text:span>American Geophysical Union</text:span><text:span>, May 1997, Baltimore, United States. pp.OS52-A6</text:span></text:p>
              <text:p text:style-name="Normal"><text:span>Communication dans un congrès</text:span></text:p>
              <text:p text:style-name="Normal"><text:a xlink:type="simple" xlink:href="https://hal.science/hal-00232988v1">hal-0023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99v1">Développement de méthodes de modélisation et de méthodes expérimentales pour l'étude des processus diphasiques au voisinage de l'interface air-eau</text:a></text:p>
              <text:p text:style-name="Normal"><text:a xlink:type="simple" xlink:href="https://hal.science/search/index/?q=*&amp;authFullName_s=Christian Kharif">Christian Kharif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Gang Chen">Gang Chen</text:a></text:p>
              <text:p text:style-name="Normal"><text:span>Journées Ecoulements Diphasiques</text:span><text:span>, Jan 1996, Marseille, France</text:span></text:p>
              <text:p text:style-name="Normal"><text:span>Communication dans un congrès</text:span></text:p>
              <text:p text:style-name="Normal"><text:a xlink:type="simple" xlink:href="https://hal.science/hal-00232999v1">hal-0023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97v1">Effet des houles obliques sur les flux de quantité de mouvement et la réponse d'un diffusiomètre en bande Ku</text:a></text:p>
              <text:p text:style-name="Normal"><text:a xlink:type="simple" xlink:href="https://hal.science/search/index/?q=*&amp;authFullName_s=Jean Paul Giovanangeli">Jean Paul Giovanangeli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Nicolas Reul">Nicolas Reul</text:a><text:span>,</text:span><text:a xlink:type="simple" xlink:href="https://hal.science/search/index/?q=*&amp;authFullName_s=C. Skandrani">C. Skandrani</text:a><text:span>et al.</text:span></text:p>
              <text:p text:style-name="Normal"><text:span>journées PATOM</text:span><text:span>, Oct 1996, Toulouse, France</text:span></text:p>
              <text:p text:style-name="Normal"><text:span>Communication dans un congrès</text:span></text:p>
              <text:p text:style-name="Normal"><text:a xlink:type="simple" xlink:href="https://hal.science/hal-00232997v1">hal-0023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93v1">The Air-sea interaction simulation facility at Irphe Institute</text:a></text:p>
              <text:p text:style-name="Normal"><text:a xlink:type="simple" xlink:href="https://hal.science/search/index/?q=*&amp;authFullName_s=Pierre Bonmarin">Pierre Bonmari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 Paul Giovanangeli">Jean Paul Giovanangeli</text:a></text:p>
              <text:p text:style-name="Normal"><text:span>American Geophysical Union Meeting</text:span><text:span>, Dec 1996, San Francisco, United States. pp.OP-11B-03</text:span></text:p>
              <text:p text:style-name="Normal"><text:span>Communication dans un congrès</text:span></text:p>
              <text:p text:style-name="Normal"><text:a xlink:type="simple" xlink:href="https://hal.science/hal-00232993v1">hal-0023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90v1">On the three-dimensional wind-wave patterns</text:a></text:p>
              <text:p text:style-name="Normal"><text:a xlink:type="simple" xlink:href="https://hal.science/search/index/?q=*&amp;authFullName_s=Guillemette Caulliez">Guillemette Caulliez</text:a><text:span>,</text:span><text:a xlink:type="simple" xlink:href="https://hal.science/search/index/?q=*&amp;authFullName_s=Victor I. Shrira">Victor I. Shrira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Christian Kharif">Christian Kharif</text:a><text:span>et al.</text:span></text:p>
              <text:p text:style-name="Normal"><text:span>Oceanography Society Meeting</text:span><text:span>, Jul 1996, Amsterdam, Netherlands</text:span></text:p>
              <text:p text:style-name="Normal"><text:span>Communication dans un congrès</text:span></text:p>
              <text:p text:style-name="Normal"><text:a xlink:type="simple" xlink:href="https://hal.science/hal-00232990v1">hal-0023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92v1">On the three dimensional wave patterns at early stages of wind-wave development</text:a></text:p>
              <text:p text:style-name="Normal"><text:a xlink:type="simple" xlink:href="https://hal.science/search/index/?q=*&amp;authFullName_s=Guillemette Caulliez">Guillemette Caulliez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Serguei Anenkov">Serguei Anenkov</text:a><text:span>,</text:span><text:a xlink:type="simple" xlink:href="https://hal.science/search/index/?q=*&amp;authFullName_s=Victor I. Shrira">Victor I. Shrira</text:a></text:p>
              <text:p text:style-name="Normal"><text:span>21st European Geophysical Symposium</text:span><text:span>, May 1996, The Hague, Netherlands. pp.OA-135</text:span></text:p>
              <text:p text:style-name="Normal"><text:span>Communication dans un congrès</text:span></text:p>
              <text:p text:style-name="Normal"><text:a xlink:type="simple" xlink:href="https://hal.science/hal-00232992v1">hal-0023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37v1">A summary of Scatterometer Returns from Water Surfaces Agitated by Rain</text:a></text:p>
              <text:p text:style-name="Normal"><text:a xlink:type="simple" xlink:href="https://hal.science/search/index/?q=*&amp;authFullName_s=Larry F. Bliven">Larry F. Bliven</text:a><text:span>,</text:span><text:a xlink:type="simple" xlink:href="https://hal.science/search/index/?q=*&amp;authFullName_s=Jean-Paul Giovanangeli">Jean-Paul Giovanangeli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iotr W. Sobieski">Piotr W. Sobieski</text:a></text:p>
              <text:p text:style-name="Normal"><text:span>1996, pp.761-768</text:span></text:p>
              <text:p text:style-name="Normal"><text:span>Communication dans un congrès</text:span></text:p>
              <text:p text:style-name="Normal"><text:a xlink:type="simple" xlink:href="https://hal.science/hal-00106737v1">hal-0010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674v1">Métrologie d'ondes de surface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Pierre Bonmarin">Pierre Bonmarin</text:a><text:span>,</text:span><text:a xlink:type="simple" xlink:href="https://hal.science/search/index/?q=*&amp;authFullName_s=P. Maille">P. Maille</text:a></text:p>
              <text:p text:style-name="Normal"><text:span>1st International Symposium on Scientific Imagery and Image Processing</text:span><text:span>, 1995, Cannes, France. pp.50-54</text:span></text:p>
              <text:p text:style-name="Normal"><text:span>Communication dans un congrès</text:span></text:p>
              <text:p text:style-name="Normal"><text:a xlink:type="simple" xlink:href="https://hal.science/hal-00232674v1">hal-002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3002v1">Heavy rain effects on scatterometer returns from rain roughened seas</text:a></text:p>
              <text:p text:style-name="Normal"><text:a xlink:type="simple" xlink:href="https://hal.science/search/index/?q=*&amp;authFullName_s=Larry Bliven">Larry Bliven</text:a><text:span>,</text:span><text:a xlink:type="simple" xlink:href="https://hal.science/search/index/?q=*&amp;authFullName_s=Piotr Sobieski">Piotr Sobieski</text:a><text:span>,</text:span><text:a xlink:type="simple" xlink:href="https://hal.science/search/index/?q=*&amp;authFullName_s=Jean Paul Giovanangeli">Jean Paul Giovanangeli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Tanos Elfouhaily">Tanos Elfouhaily</text:a></text:p>
              <text:p text:style-name="Normal"><text:span>International Geoscience and Remote Sensing Symposium '95</text:span><text:span>, Jul 1995, Firenze, Italy. pp.95CH35770</text:span></text:p>
              <text:p text:style-name="Normal"><text:span>Communication dans un congrès</text:span></text:p>
              <text:p text:style-name="Normal"><text:a xlink:type="simple" xlink:href="https://hal.science/hal-00233002v1">hal-0023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44v1">Communiqué on veering wind effects on scatterometry from the sea-surface</text:a></text:p>
              <text:p text:style-name="Normal"><text:a xlink:type="simple" xlink:href="https://hal.science/search/index/?q=*&amp;authFullName_s=Larry Bliven">Larry Bliven</text:a><text:span>,</text:span><text:a xlink:type="simple" xlink:href="https://hal.science/search/index/?q=*&amp;authFullName_s=Valérie Billat">Valérie Billat</text:a><text:span>,</text:span><text:a xlink:type="simple" xlink:href="https://hal.science/search/index/?q=*&amp;authFullName_s=Piotr Sobieski">Piotr Sobieski</text:a><text:span>,</text:span><text:a xlink:type="simple" xlink:href="https://hal.science/search/index/?q=*&amp;authFullName_s=A. Guissard">A. Guissard</text:a><text:span>,</text:span><text:a xlink:type="simple" xlink:href="https://hal.science/search/index/?q=*&amp;authFullName_s=Hubert Branger">Hubert Branger</text:a><text:span>et al.</text:span></text:p>
              <text:p text:style-name="Normal"><text:span>Proceedings of IGARSS '94 - 1994 IEEE International Geoscience and Remote Sensing Symposium</text:span><text:span>, Aug 1994, Pasadena, United States. pp.954-956,<text:s/></text:span><text:a xlink:type="simple" xlink:href="https://dx.doi.org/10.1109/IGARSS.1994.399311">⟨10.1109/IGARSS.1994.399311⟩</text:a></text:p>
              <text:p text:style-name="Normal"><text:span>Communication dans un congrès</text:span></text:p>
              <text:p text:style-name="Normal"><text:a xlink:type="simple" xlink:href="https://hal.science/hal-00853844v1">hal-0085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699v1">Analyse par traitement temps-echelle et méthodes adaptatives des évolutions non-linéaires d'ondes de surface</text:a></text:p>
              <text:p text:style-name="Normal"><text:a xlink:type="simple" xlink:href="https://hal.science/search/index/?q=*&amp;authFullName_s=Alfred Ramamonjiarisoa">Alfred Ramamonjiarisoa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Bertrand Chapron">Bertrand Chapron</text:a></text:p>
              <text:p text:style-name="Normal"><text:span>14th GRETSI symposium: Groupe de recherche et D'etudes du Traitement du signal</text:span><text:span>, Sep 1993, Juan Les Pins, France. pp.1371-1374</text:span></text:p>
              <text:p text:style-name="Normal"><text:span>Communication dans un congrès</text:span></text:p>
              <text:p text:style-name="Normal"><text:a xlink:type="simple" xlink:href="https://hal.science/hal-00232699v1">hal-0023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07v1">Etude de la structure spatiale d'un champ de vagues de vent par méthode optique</text:a></text:p>
              <text:p text:style-name="Normal"><text:a xlink:type="simple" xlink:href="https://hal.science/search/index/?q=*&amp;authFullName_s=Pierre Bonmarin">Pierre Bonmarin</text:a><text:span>,</text:span><text:a xlink:type="simple" xlink:href="https://hal.science/search/index/?q=*&amp;authFullName_s=J.P. Borleteau">J.P. Borleteau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Alfred Ramamonjiarisoa">Alfred Ramamonjiarisoa</text:a></text:p>
              <text:p text:style-name="Normal"><text:span>5ème Colloque de Visualisation et de Traitement d'Images en Mécanique des Fluides</text:span><text:span>, Jun 1992, Poitiers, France. pp.408-412</text:span></text:p>
              <text:p text:style-name="Normal"><text:span>Communication dans un congrès</text:span></text:p>
              <text:p text:style-name="Normal"><text:a xlink:type="simple" xlink:href="https://hal.science/hal-00232707v1">hal-0023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33v1">A laboratory investigation on electromagnetic bias in sea level measurements by microwave altimeter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Larry Bliven">Larry Bliven</text:a><text:span>,</text:span><text:a xlink:type="simple" xlink:href="https://hal.science/search/index/?q=*&amp;authFullName_s=Alfred Ramamonjiarisoa">Alfred Ramamonjiarisoa</text:a></text:p>
              <text:p text:style-name="Normal"><text:span>International Geoscience And Remote Sensing Symposium</text:span><text:span>, Jun 1991, Helsinki, Finland. pp.477-481,<text:s/></text:span><text:a xlink:type="simple" xlink:href="https://dx.doi.org/10.1109/IGARSS.1991.579930">⟨10.1109/IGARSS.1991.579930⟩</text:a></text:p>
              <text:p text:style-name="Normal"><text:span>Communication dans un congrès</text:span></text:p>
              <text:p text:style-name="Normal"><text:a xlink:type="simple" xlink:href="https://hal.science/hal-00853833v1">hal-00853833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65f260" table:style-name="65f260">
          <table:table-column table:style-name="65f260.0"/>
          <table:table-row>
            <table:table-cell office:value-type="string">
              <text:p text:style-name="Normal"><text:a xlink:type="simple" xlink:href="https://hal.science/hal-03348157v1">Wind and Wave Dependent Sea Spray Generation Functions - From the Laboratory to the Field</text:a></text:p>
              <text:p text:style-name="Normal"><text:a xlink:type="simple" xlink:href="https://hal.science/search/index/?q=*&amp;authFullName_s=William Bruch">William Bruch</text:a><text:span>,</text:span><text:a xlink:type="simple" xlink:href="https://hal.science/search/index/?q=*&amp;authFullName_s=Jacques Piazzola">Jacques Piazzola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A M J van Eijk">A M J van Eijk</text:a><text:span>,</text:span><text:a xlink:type="simple" xlink:href="https://hal.science/search/index/?q=*&amp;authFullName_s=Christopher Luneau">Christopher Luneau</text:a><text:span>et al.</text:span></text:p>
              <text:p text:style-name="Normal"><text:span>Workshop Air/sea Interactions, Summer School Oxy-Jeunes, Ecole de Physique des Houches</text:span><text:span>, Jul 2021, Les Houches, France</text:span></text:p>
              <text:p text:style-name="Normal"><text:span>Poster de conférence</text:span></text:p>
              <text:p text:style-name="Normal"><text:a xlink:type="simple" xlink:href="https://hal.science/hal-03348157v1">hal-0334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68v1">Experimental and numerical characterization of swell type waves effect on wind sea growth with fetch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ia João Teles">Maria João Teles</text:a><text:span>,</text:span><text:a xlink:type="simple" xlink:href="https://hal.science/search/index/?q=*&amp;authFullName_s=Jeffrey C. Harris">Jeffrey C. Harris</text:a><text:span>et al.</text:span></text:p>
              <text:p text:style-name="Normal"><text:span>27th Workshop Waves in Shallow-water Environments (WISE)</text:span><text:span>, Sep 2021, Bergen, Norway</text:span></text:p>
              <text:p text:style-name="Normal"><text:span>Poster de conférence</text:span></text:p>
              <text:p text:style-name="Normal"><text:a xlink:type="simple" xlink:href="https://hal.science/hal-03348168v1">hal-0334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01v1">Observation des variations spatiales de la SST à sub meso-échelle : quelle stratégie de mesure adopter ?</text:a></text:p>
              <text:p text:style-name="Normal"><text:a xlink:type="simple" xlink:href="https://hal.science/search/index/?q=*&amp;authFullName_s=Cécile Puigserver">Cécile Puigserver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Christopher Luneau">Christopher Luneau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Hubert Branger">Hubert Branger</text:a><text:span>et al.</text:span></text:p>
              <text:p text:style-name="Normal"><text:span>AEI 2019, Atelier d’Expérimentation et d’Instrumentation de l’INSU</text:span><text:span>, Jul 2019, Lille, France</text:span></text:p>
              <text:p text:style-name="Normal"><text:span>Poster de conférence</text:span></text:p>
              <text:p text:style-name="Normal"><text:a xlink:type="simple" xlink:href="https://hal.science/hal-02373301v1">hal-0237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82v1">Observation des variations spatiales de la SST à sub meso-échelle (&amp;lt;1km): quelle stratégie de mesure adopter ?</text:a></text:p>
              <text:p text:style-name="Normal"><text:a xlink:type="simple" xlink:href="https://hal.science/search/index/?q=*&amp;authFullName_s=Cécile Puigserver">Cécile Puigserver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Christopher Luneau">Christopher Luneau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Hubert Branger">Hubert Branger</text:a><text:span>et al.</text:span></text:p>
              <text:p text:style-name="Normal"><text:span>Atelier Instrumentation et Instrumentation</text:span><text:span>, Jul 2019, Lille, France</text:span></text:p>
              <text:p text:style-name="Normal"><text:span>Poster de conférence</text:span></text:p>
              <text:p text:style-name="Normal"><text:a xlink:type="simple" xlink:href="https://hal.science/hal-04103182v1">hal-0410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56v1">Total kinetic energy associated to wave and current evolution under accelerated wind conditions</text:a></text:p>
              <text:p text:style-name="Normal"><text:a xlink:type="simple" xlink:href="https://hal.science/search/index/?q=*&amp;authFullName_s=Luciá Robles">Luciá Robles</text:a><text:span>,</text:span><text:a xlink:type="simple" xlink:href="https://hal.science/search/index/?q=*&amp;authFullName_s=Francisco Ocampo-Torres">Francisco Ocampo-Torres</text:a><text:span>,</text:span><text:a xlink:type="simple" xlink:href="https://hal.science/search/index/?q=*&amp;authFullName_s=Hubert Branger">Hubert Branger</text:a></text:p>
              <text:p text:style-name="Normal"><text:span>WISE 2017, 24th meeting on Waves In the Shallow water Environment</text:span><text:span>, May 2017, Victoria, Canada</text:span></text:p>
              <text:p text:style-name="Normal"><text:span>Poster de conférence</text:span></text:p>
              <text:p text:style-name="Normal"><text:a xlink:type="simple" xlink:href="https://hal.science/hal-01630356v1">hal-0163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09v1">Présentation du flotteur PICCOLO (Profiling Instrument to Check if the wind Curvature is Only Logarithmic on the Ocean)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Guillaume Koenig">Guillaume Koenig</text:a><text:span>,</text:span><text:a xlink:type="simple" xlink:href="https://hal.science/search/index/?q=*&amp;authFullName_s=Marie Cathelain">Marie Cathelain</text:a><text:span>,</text:span><text:a xlink:type="simple" xlink:href="https://hal.science/search/index/?q=*&amp;authFullName_s=Y. Perignon">Y. Perignon</text:a></text:p>
              <text:p text:style-name="Normal"><text:span>Atelier Expérimentation Instrumentation</text:span><text:span>, Oct 2017, Brest, France.<text:s/></text:span></text:p>
              <text:p text:style-name="Normal"><text:span>Poster de conférence</text:span></text:p>
              <text:p text:style-name="Normal"><text:a xlink:type="simple" xlink:href="https://hal.science/hal-01629709v1">hal-0162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21v1">STUDY OF THE AERODYNAMIC PROPERTIES OF A WIND VAWT TURBINE BLADE AND EVALUATION OF THE EFFECT OF THE PITCH CONTROL</text:a></text:p>
              <text:p text:style-name="Normal"><text:a xlink:type="simple" xlink:href="https://hal.science/search/index/?q=*&amp;authFullName_s=Bouzidi Akram">Bouzidi Akram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Benoit Paillard">Benoit Paillard</text:a><text:span>,</text:span><text:a xlink:type="simple" xlink:href="https://hal.science/search/index/?q=*&amp;authFullName_s=Sukanta Roy">Sukanta Roy</text:a><text:span>,</text:span><text:a xlink:type="simple" xlink:href="https://hal.science/search/index/?q=*&amp;authFullName_s=Luneau Christopher">Luneau Christopher</text:a><text:span>et al.</text:span></text:p>
              <text:p text:style-name="Normal"><text:span>13th EAWE on Wind Energy</text:span><text:span>, Sep 2017, Cranfield, United Kingdom. 2017</text:span></text:p>
              <text:p text:style-name="Normal"><text:span>Poster de conférence</text:span></text:p>
              <text:p text:style-name="Normal"><text:a xlink:type="simple" xlink:href="https://hal.science/hal-01629721v1">hal-01629721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04c42c" table:style-name="04c42c">
          <table:table-column table:style-name="04c42c.0"/>
          <table:table-row>
            <table:table-cell office:value-type="string">
              <text:p text:style-name="Normal"><text:a xlink:type="simple" xlink:href="https://hal.science/hal-04338962v1">Some Aspects of Wind-Wave Coupling at High Winds: an Experimental Study</text:a></text:p>
              <text:p text:style-name="Normal"><text:a xlink:type="simple" xlink:href="https://hal.science/search/index/?q=*&amp;authFullName_s=Jean-Paul Giovanangeli">Jean-Paul Giovanangeli</text:a><text:span>,</text:span><text:a xlink:type="simple" xlink:href="https://hal.science/search/index/?q=*&amp;authFullName_s=Nicolas Reul">Nicolas Reul</text:a><text:span>,</text:span><text:a xlink:type="simple" xlink:href="https://hal.science/search/index/?q=*&amp;authFullName_s=Marie-Hélène Garat">Marie-Hélène Garat</text:a><text:span>,</text:span><text:a xlink:type="simple" xlink:href="https://hal.science/search/index/?q=*&amp;authFullName_s=Hubert Branger">Hubert Branger</text:a></text:p>
              <text:p text:style-name="Normal"><text:span>S. G. Sajjadi; N. H. Thomas; J. C. R. Hunt.<text:s/></text:span><text:span>Wind-over-Wave Couplings. Perspectives and Prospects</text:span><text:span>, Oxford University Press, pp.81-90, 1999, 9780198501923.<text:s/></text:span><text:a xlink:type="simple" xlink:href="https://dx.doi.org/10.1093/oso/9780198501923.003.0009">⟨10.1093/oso/9780198501923.003.0009⟩</text:a></text:p>
              <text:p text:style-name="Normal"><text:span>Chapitre d'ouvrage</text:span></text:p>
              <text:p text:style-name="Normal"><text:a xlink:type="simple" xlink:href="https://hal.science/hal-04338962v1">hal-0433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03v1">Air Flow separation above unsteady breaking waves</text:a></text:p>
              <text:p text:style-name="Normal"><text:a xlink:type="simple" xlink:href="https://hal.science/search/index/?q=*&amp;authFullName_s=Nicolas Reul">Nicolas Reul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-Paul Giovanangeli">Jean-Paul Giovanangeli</text:a></text:p>
              <text:p text:style-name="Normal"><text:span>Banner M.<text:s/></text:span><text:span>The Wind driven air sea interface</text:span><text:span>, School of Mathematics, University of South Wales, Sydney Australia, pp.223-230, 1999, 0 7334 0586 X</text:span></text:p>
              <text:p text:style-name="Normal"><text:span>Chapitre d'ouvrage</text:span></text:p>
              <text:p text:style-name="Normal"><text:a xlink:type="simple" xlink:href="https://hal.science/hal-00192503v1">hal-0019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05v1">Some aspects of wind-wave coupling at high winds</text:a></text:p>
              <text:p text:style-name="Normal"><text:a xlink:type="simple" xlink:href="https://hal.science/search/index/?q=*&amp;authFullName_s=Jean-Paul Giovanangeli">Jean-Paul Giovanangeli</text:a><text:span>,</text:span><text:a xlink:type="simple" xlink:href="https://hal.science/search/index/?q=*&amp;authFullName_s=Nicolas Reul">Nicolas Reul</text:a><text:span>,</text:span><text:a xlink:type="simple" xlink:href="https://hal.science/search/index/?q=*&amp;authFullName_s=Marie Helene Garat">Marie Helene Garat</text:a><text:span>,</text:span><text:a xlink:type="simple" xlink:href="https://hal.science/search/index/?q=*&amp;authFullName_s=Hubert Branger">Hubert Branger</text:a></text:p>
              <text:p text:style-name="Normal"><text:span>S. G. Sajjadi; N. H. Thomas; J. C. R. Hunt.<text:s/></text:span><text:span>Wind-over-Wave couplings. Perspectives and Prospects</text:span><text:span>, 69,<text:s/></text:span><text:a xlink:type="simple" xlink:href="https://global.oup.com/academic/product/wind-over-wave-couplings-9780198501923?cc=fr&amp;amp;lang=en&amp;#">Clarendon Press; Oxford University Press</text:a><text:span>, pp.81-90, 1999, Institute of Mathematics and its Applications Conference Series, 9780198501923</text:span></text:p>
              <text:p text:style-name="Normal"><text:span>Chapitre d'ouvrage</text:span></text:p>
              <text:p text:style-name="Normal"><text:a xlink:type="simple" xlink:href="https://hal.science/hal-00192505v1">hal-0019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11v1">Evolution of short wind-waves over uniform surface currents</text:a></text:p>
              <text:p text:style-name="Normal"><text:a xlink:type="simple" xlink:href="https://hal.science/search/index/?q=*&amp;authFullName_s=Hubert Branger">Hubert Branger</text:a><text:span>,</text:span><text:a xlink:type="simple" xlink:href="https://hal.science/search/index/?q=*&amp;authFullName_s=Pierre Bonmarin">Pierre Bonmarin</text:a><text:span>,</text:span><text:a xlink:type="simple" xlink:href="https://hal.science/search/index/?q=*&amp;authFullName_s=Alfred Ramamonjiarisoa">Alfred Ramamonjiarisoa</text:a></text:p>
              <text:p text:style-name="Normal"><text:span>Donelan, Hui and Plant Eds.<text:s/></text:span><text:span>Air-Sea Interface</text:span><text:span>, University of Toronto Press, pp.692-697, 1996</text:span></text:p>
              <text:p text:style-name="Normal"><text:span>Chapitre d'ouvrage</text:span></text:p>
              <text:p text:style-name="Normal"><text:a xlink:type="simple" xlink:href="https://hal.science/hal-00192511v1">hal-0019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827v1">Friction velocity estimation using dual-frequency altimeter data</text:a></text:p>
              <text:p text:style-name="Normal"><text:a xlink:type="simple" xlink:href="https://hal.science/search/index/?q=*&amp;authFullName_s=Lary Bliven">Lary Bliven</text:a><text:span>,</text:span><text:a xlink:type="simple" xlink:href="https://hal.science/search/index/?q=*&amp;authFullName_s=Piotr Sobieski">Piotr Sobieski</text:a><text:span>,</text:span><text:a xlink:type="simple" xlink:href="https://hal.science/search/index/?q=*&amp;authFullName_s=A. Guissard">A. Guissard</text:a><text:span>,</text:span><text:a xlink:type="simple" xlink:href="https://hal.science/search/index/?q=*&amp;authFullName_s=Hubert Branger">Hubert Branger</text:a></text:p>
              <text:p text:style-name="Normal"><text:span>Donelan, Hui and Plant eds.<text:s/></text:span><text:span>Air-sea interface</text:span><text:span>, University of Toronto Press, pp.686-691, 1996, 0930050002</text:span></text:p>
              <text:p text:style-name="Normal"><text:span>Chapitre d'ouvrage</text:span></text:p>
              <text:p text:style-name="Normal"><text:a xlink:type="simple" xlink:href="https://hal.science/hal-00229827v1">hal-0022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848v1">Scatterometer returns from water surfaces agitated by rain</text:a></text:p>
              <text:p text:style-name="Normal"><text:a xlink:type="simple" xlink:href="https://hal.science/search/index/?q=*&amp;authFullName_s=Lary Bliven">Lary Bliven</text:a><text:span>,</text:span><text:a xlink:type="simple" xlink:href="https://hal.science/search/index/?q=*&amp;authFullName_s=Jean-Paul Giovanangeli">Jean-Paul Giovanangeli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iotr Sobieski">Piotr Sobieski</text:a></text:p>
              <text:p text:style-name="Normal"><text:span>Donelan, Hui and Plant.<text:s/></text:span><text:span>Air-Sea Interface</text:span><text:span>, University of Toronto Press, pp.680-685, 1996</text:span></text:p>
              <text:p text:style-name="Normal"><text:span>Chapitre d'ouvrage</text:span></text:p>
              <text:p text:style-name="Normal"><text:a xlink:type="simple" xlink:href="https://hal.science/hal-00229848v1">hal-0022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875v1">Numerical simulations of buoyancy driven flows in cylinders and cavities for vapour crystal growth</text:a></text:p>
              <text:p text:style-name="Normal"><text:a xlink:type="simple" xlink:href="https://hal.science/search/index/?q=*&amp;authFullName_s=Patrick Bontoux">Patrick Bontoux</text:a><text:span>,</text:span><text:a xlink:type="simple" xlink:href="https://hal.science/search/index/?q=*&amp;authFullName_s=Frédéric Elie">Frédéric Elie</text:a><text:span>,</text:span><text:a xlink:type="simple" xlink:href="https://hal.science/search/index/?q=*&amp;authFullName_s=Claude Smutek">Claude Smutek</text:a><text:span>,</text:span><text:a xlink:type="simple" xlink:href="https://hal.science/search/index/?q=*&amp;authFullName_s=Guy Pierre Extremet">Guy Pierre Extremet</text:a><text:span>,</text:span><text:a xlink:type="simple" xlink:href="https://hal.science/search/index/?q=*&amp;authFullName_s=Anthony Randriamampianina">Anthony Randriamampianina</text:a><text:span>et al.</text:span></text:p>
              <text:p text:style-name="Normal"><text:span>Manuel G. Velarde.<text:s/></text:span><text:span>Physicochemical hydrodynamics. Interfacial Phenomena</text:span><text:span>, 174, Kluwer Academic Publisher, pp.963-995, 1989, NATO ASI Series, 978-0-306-42905-7.<text:s/></text:span><text:a xlink:type="simple" xlink:href="https://dx.doi.org/10.1007/978-1-4613-0707-5_68">⟨10.1007/978-1-4613-0707-5_68⟩</text:a></text:p>
              <text:p text:style-name="Normal"><text:span>Chapitre d'ouvrage</text:span></text:p>
              <text:p text:style-name="Normal"><text:a xlink:type="simple" xlink:href="https://api.istex.fr/ark:/67375/HCB-CLR12G1V-V/fulltext.pdf?sid=hal">istex</text:a></text:p>
              <text:p text:style-name="Normal"><text:a xlink:type="simple" xlink:href="https://hal.science/hal-00229875v1">hal-00229875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4bf2ca" table:style-name="4bf2ca">
          <table:table-column table:style-name="4bf2ca.0"/>
          <table:table-row>
            <table:table-cell office:value-type="string">
              <text:p text:style-name="Normal"><text:a xlink:type="simple" xlink:href="https://hal.science/hal-03034236v1">EUREC4A-OA experiment: Air-Sea Flux Mast Data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Nicolas Geyskens">Nicolas Geyskens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Aurélien Clémençon">Aurélien Clémençon</text:a><text:span>,</text:span><text:a xlink:type="simple" xlink:href="https://hal.science/search/index/?q=*&amp;authFullName_s=Hervé Barrois">Hervé Barrois</text:a><text:span>et al.</text:span></text:p>
              <text:p text:style-name="Normal"><text:span>2020,<text:s/></text:span><text:a xlink:type="simple" xlink:href="https://dx.doi.org/10.17882/77341">⟨10.17882/77341⟩</text:a></text:p>
              <text:p text:style-name="Normal"><text:span>Autre publication scientifique</text:span></text:p>
              <text:p text:style-name="Normal"><text:a xlink:type="simple" xlink:href="https://hal.science/hal-03034236v1">hal-0303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19v1">EUREC4A-OA_OCARINA : OCARINA Air-Sea Flux Data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Luneau Christopher">Luneau Christopher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Sabrina Speich">Sabrina Speich</text:a><text:span>et al.</text:span></text:p>
              <text:p text:style-name="Normal"><text:span>2020,<text:s/></text:span><text:a xlink:type="simple" xlink:href="https://dx.doi.org/10.17882/77479">⟨10.17882/77479⟩</text:a></text:p>
              <text:p text:style-name="Normal"><text:span>Autre publication scientifique</text:span></text:p>
              <text:p text:style-name="Normal"><text:a xlink:type="simple" xlink:href="https://hal.science/hal-03066519v1">hal-030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652v1">OCARINA (Ocean coupled to the atmosphere: instrumented research on an auxiliary ship)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Rémi Cambra">Rémi Cambra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ucio Baggio">Lucio Baggio</text:a><text:span>et al.</text:span></text:p>
              <text:p text:style-name="Normal"><text:span>2019,<text:s/></text:span><text:a xlink:type="simple" xlink:href="https://dx.doi.org/10.17882/59768">⟨10.17882/59768⟩</text:a></text:p>
              <text:p text:style-name="Normal"><text:span>Autre publication scientifique</text:span></text:p>
              <text:p text:style-name="Normal"><text:a xlink:type="simple" xlink:href="https://hal.science/hal-02092652v1">hal-02092652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44d612" table:style-name="44d612">
          <table:table-column table:style-name="44d612.0"/>
          <table:table-row>
            <table:table-cell office:value-type="string">
              <text:p text:style-name="Normal"><text:a xlink:type="simple" xlink:href="https://hal.science/hal-00084403v1">The response of wind drag to underlying swell slope</text:a></text:p>
              <text:p text:style-name="Normal"><text:a xlink:type="simple" xlink:href="https://hal.science/search/index/?q=*&amp;authFullName_s=William L. Peirson">William L. Peirson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Jean-Paul Giovanangeli">Jean-Paul Giovanangeli</text:a><text:span>,</text:span><text:a xlink:type="simple" xlink:href="https://hal.science/search/index/?q=*&amp;authFullName_s=Michael Banner">Michael Banner</text:a></text:p>
              <text:p text:style-name="Normal"><text:span>WRL Research Report 223, University of New South Wales. 2004</text:span></text:p>
              <text:p text:style-name="Normal"><text:span>Rapport</text:span></text:p>
              <text:p text:style-name="Normal"><text:a xlink:type="simple" xlink:href="https://hal.science/hal-00084403v1">hal-00084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Branger</dc:title>
    <dc:subject/>
    <dc:description>CV</dc:description>
    <dc:creator/>
    <dc:date>2026-05-23T08:53:52.000</dc:date>
    <meta:generator>PHPWord</meta:generator>
    <meta:initial-creator>CCSD</meta:initial-creator>
    <meta:creation-date>2026-05-23T08:53:52.000</meta:creation-date>
    <meta:keyword/>
    <meta:user-defined meta:name="Category"/>
    <meta:user-defined meta:name="Company"/>
    <meta:user-defined meta:name="Manager"/>
  </office:meta>
</office:document-meta>
</file>