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5dde" style:family="table">
      <style:table-properties style:rel-width="100" table:align="center"/>
    </style:style>
    <style:style style:name="b45dde.0" style:family="table-column">
      <style:table-column-properties style:column-width="0.00cm"/>
    </style:style>
    <style:style style:name="a902e7" style:family="table">
      <style:table-properties style:rel-width="100" table:align="center"/>
    </style:style>
    <style:style style:name="a902e7.0" style:family="table-column">
      <style:table-column-properties style:column-width="0.00cm"/>
    </style:style>
    <style:style style:name="06004d" style:family="table">
      <style:table-properties style:rel-width="100" table:align="center"/>
    </style:style>
    <style:style style:name="06004d.0" style:family="table-column">
      <style:table-column-properties style:column-width="0.00cm"/>
    </style:style>
    <style:style style:name="eecc72" style:family="table">
      <style:table-properties style:rel-width="100" table:align="center"/>
    </style:style>
    <style:style style:name="eecc72.0" style:family="table-column">
      <style:table-column-properties style:column-width="0.00cm"/>
    </style:style>
    <style:style style:name="ea0d5c" style:family="table">
      <style:table-properties style:rel-width="100" table:align="center"/>
    </style:style>
    <style:style style:name="ea0d5c.0" style:family="table-column">
      <style:table-column-properties style:column-width="0.00cm"/>
    </style:style>
    <style:style style:name="cdeb99" style:family="table">
      <style:table-properties style:rel-width="100" table:align="center"/>
    </style:style>
    <style:style style:name="cdeb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bert Naack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orbonne Université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b45dde" table:style-name="b45dde">
          <table:table-column table:style-name="b45dde.0"/>
          <table:table-row>
            <table:table-cell office:value-type="string">
              <text:p text:style-name="Normal"><text:a xlink:type="simple" xlink:href="https://hal.sorbonne-universite.fr/hal-03834948v1">A parameter-free KNN for rating prediction</text:a></text:p>
              <text:p text:style-name="Normal"><text:a xlink:type="simple" xlink:href="https://hal.science/search/index/?q=*&amp;authFullName_s=Medjeu Fopa">Medjeu Fopa</text:a><text:span>,</text:span><text:a xlink:type="simple" xlink:href="https://hal.science/search/index/?q=*&amp;authFullName_s=Modou Gueye">Modou Gueye</text:a><text:span>,</text:span><text:a xlink:type="simple" xlink:href="https://hal.science/search/index/?q=*&amp;authFullName_s=Samba Ndiaye">Samba Ndiaye</text:a><text:span>,</text:span><text:a xlink:type="simple" xlink:href="https://hal.science/search/index/?q=*&amp;authFullName_s=Hubert Naacke">Hubert Naacke</text:a></text:p>
              <text:p text:style-name="Normal"><text:span>Data and Knowledge Engineering</text:span><text:span>, 2022,<text:s/></text:span><text:a xlink:type="simple" xlink:href="https://dx.doi.org/10.1016/j.datak.2022.102095">⟨10.1016/j.datak.2022.102095⟩</text:a></text:p>
              <text:p text:style-name="Normal"><text:span>Article dans une revue</text:span></text:p>
              <text:p text:style-name="Normal"><text:a xlink:type="simple" xlink:href="https://hal.sorbonne-universite.fr/hal-03834948v1">hal-038349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7058v1">An Analytic Graph Data Model and Query Language for Exploring the Evolution of Science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Bernd Amann">Bernd Amann</text:a></text:p>
              <text:p text:style-name="Normal"><text:span>Big Data Research</text:span><text:span>, 2021, 26, pp.100247.<text:s/></text:span><text:a xlink:type="simple" xlink:href="https://dx.doi.org/10.1016/j.bdr.2021.100247">⟨10.1016/j.bdr.2021.100247⟩</text:a></text:p>
              <text:p text:style-name="Normal"><text:span>Article dans une revue</text:span></text:p>
              <text:p text:style-name="Normal"><text:a xlink:type="simple" xlink:href="https://hal.sorbonne-universite.fr/hal-03347058v1">hal-0334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49v1">On Distributed SPARQL Query Processing Using Triangles of RDF Triples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Olivier Curé">Olivier Curé</text:a></text:p>
              <text:p text:style-name="Normal"><text:span>Open Journal Of Semantic Web</text:span><text:span>, 2020, 7 (1), pp.17-32</text:span></text:p>
              <text:p text:style-name="Normal"><text:span>Article dans une revue</text:span></text:p>
              <text:p text:style-name="Normal"><text:a xlink:type="simple" xlink:href="https://hal.science/hal-04492049v1">hal-04492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4734v1">Optimisation de requêtes dynamiques pour l'analyse de la biodiversité</text:a></text:p>
              <text:p text:style-name="Normal"><text:a xlink:type="simple" xlink:href="https://hal.science/search/index/?q=*&amp;authFullName_s=Ndiouma Bame">Ndiouma Bam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Samba Ndiaye">Samba Ndiaye</text:a></text:p>
              <text:p text:style-name="Normal"><text:span>Revue Africaine de Recherche en Informatique et Mathématiques Appliquées</text:span><text:span>, 2015, Volume 21 - 2015 - Special issue - CARI 2014, pp.21-47.<text:s/></text:span><text:a xlink:type="simple" xlink:href="https://dx.doi.org/10.46298/arima.1998">⟨10.46298/arima.1998⟩</text:a></text:p>
              <text:p text:style-name="Normal"><text:span>Article dans une revue</text:span></text:p>
              <text:p text:style-name="Normal"><text:a xlink:type="simple" xlink:href="https://inria.hal.science/hal-01304734v1">hal-01304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0092v1">Algorithmes de traitement de requêtes de biodiversité dans un environnement distribué</text:a></text:p>
              <text:p text:style-name="Normal"><text:a xlink:type="simple" xlink:href="https://hal.science/search/index/?q=*&amp;authFullName_s=Ndiouma Bame">Ndiouma Bam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Samba Ndiaye">Samba Ndiaye</text:a></text:p>
              <text:p text:style-name="Normal"><text:span>Revue Africaine de Recherche en Informatique et Mathématiques Appliquées</text:span><text:span>, 2014, Volume 18, 2014, pp.1-18.<text:s/></text:span><text:a xlink:type="simple" xlink:href="https://dx.doi.org/10.46298/arima.1976">⟨10.46298/arima.1976⟩</text:a></text:p>
              <text:p text:style-name="Normal"><text:span>Article dans une revue</text:span></text:p>
              <text:p text:style-name="Normal"><text:a xlink:type="simple" xlink:href="https://inria.hal.science/hal-01300092v1">hal-0130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55v1">Routage décentralisé de transactions avec gestion des pannes dans un réseau à large échelle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Revue des Sciences et Technologies de l'Information - Série ISI : Ingénierie des Systèmes d'Information</text:span><text:span>, 2010, 15 (1), pp.87-111.<text:s/></text:span><text:a xlink:type="simple" xlink:href="https://dx.doi.org/10.3166/isi.15.1.87-111">⟨10.3166/isi.15.1.87-111⟩</text:a></text:p>
              <text:p text:style-name="Normal"><text:span>Article dans une revue</text:span></text:p>
              <text:p text:style-name="Normal"><text:a xlink:type="simple" xlink:href="https://api.istex.fr/document/D9A1026FB304E842D71149B0CA38774D62F9F3E9/fulltext/pdf?sid=hal">istex</text:a></text:p>
              <text:p text:style-name="Normal"><text:a xlink:type="simple" xlink:href="https://hal.science/hal-01185455v1">hal-0118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82v1">The leganet system: Freshness-aware transaction routing in a database cluster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Information Systems</text:span><text:span>, 2007, 32 (2), pp.320-343</text:span></text:p>
              <text:p text:style-name="Normal"><text:span>Article dans une revue</text:span></text:p>
              <text:p text:style-name="Normal"><text:a xlink:type="simple" xlink:href="https://hal.science/hal-00483382v1">hal-0048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67v1">Integrity Constraint in Distributed Nested Transactions over a Database Cluster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Claudia Leön">Claudia Leön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Pablo Santini">Pablo Santini</text:a></text:p>
              <text:p text:style-name="Normal"><text:span>CLEI Electronic Journal.</text:span><text:span>, 2006, 9 (2), pp.1-13</text:span></text:p>
              <text:p text:style-name="Normal"><text:span>Article dans une revue</text:span></text:p>
              <text:p text:style-name="Normal"><text:a xlink:type="simple" xlink:href="https://hal.science/hal-01185367v1">hal-011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08v1">Routage de transactions dans un cluster de bases de données répliquées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François Dang Ngoc">François Dang Ngoc</text:a><text:span>,</text:span><text:a xlink:type="simple" xlink:href="https://hal.science/search/index/?q=*&amp;authFullName_s=Patrick Valduriez">Patrick Valduriez</text:a></text:p>
              <text:p text:style-name="Normal"><text:span>Revue des Sciences et Technologies de l'Information - Série ISI : Ingénierie des Systèmes d'Information</text:span><text:span>, 2004, 9 (1), pp.85--107</text:span></text:p>
              <text:p text:style-name="Normal"><text:span>Article dans une revue</text:span></text:p>
              <text:p text:style-name="Normal"><text:a xlink:type="simple" xlink:href="https://hal.science/hal-00442708v1">hal-00442708v1</text:a></text:p>
            </table:table-cell>
          </table:table-row>
        </table:table>
        <text:p text:style-name="P14"/>
        <text:p text:style-name="Heading2"><text:span text:style-name="T6">Communication dans un congrès (56)</text:span></text:p>
        <text:p text:style-name="P16"/>
        <table:table table:name="a902e7" table:style-name="a902e7">
          <table:table-column table:style-name="a902e7.0"/>
          <table:table-row>
            <table:table-cell office:value-type="string">
              <text:p text:style-name="Normal"><text:a xlink:type="simple" xlink:href="https://hal.science/hal-05232772v1">Something's Fishy In The Data Lake: A Critical Re-evaluation of Table Union Search Benchmarks</text:a></text:p>
              <text:p text:style-name="Normal"><text:a xlink:type="simple" xlink:href="https://hal.science/search/index/?q=*&amp;authFullName_s=Allaa Boutaleb">Allaa Boutaleb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Rafael Angarita">Rafael Angarita</text:a></text:p>
              <text:p text:style-name="Normal"><text:span>4th Table Representation Learning Workshop @ ACL 2025</text:span><text:span>, Jul 2025, Vienne, Austria. pp.71-85,<text:s/></text:span><text:a xlink:type="simple" xlink:href="https://dx.doi.org/10.18653/v1/2025.trl-1.7">⟨10.18653/v1/2025.trl-1.7⟩</text:a></text:p>
              <text:p text:style-name="Normal"><text:span>Communication dans un congrès</text:span></text:p>
              <text:p text:style-name="Normal"><text:a xlink:type="simple" xlink:href="https://hal.science/hal-05232772v1">hal-052327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1698v1">Top-k on Sequences: A New Approach to Enhanced Similarity Search</text:a></text:p>
              <text:p text:style-name="Normal"><text:a xlink:type="simple" xlink:href="https://hal.science/search/index/?q=*&amp;authFullName_s=Sara Jarrad">Sara Jarrad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International Conference on Information Integration and Web Intelligence (iiWAS)</text:span><text:span>, Dec 2024, Bratislava, Slovakia</text:span></text:p>
              <text:p text:style-name="Normal"><text:span>Communication dans un congrès</text:span></text:p>
              <text:p text:style-name="Normal"><text:a xlink:type="simple" xlink:href="https://hal.sorbonne-universite.fr/hal-04691698v1">hal-04691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95320v1">ATEM: A Topic Evolution Model for the Detection of Emerging Topics in Scientific Archives</text:a></text:p>
              <text:p text:style-name="Normal"><text:a xlink:type="simple" xlink:href="https://hal.science/search/index/?q=*&amp;authFullName_s=Hamed Rahimi">Hamed Rahim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Camelia Constantin">Camelia Constantin</text:a><text:span>,</text:span><text:a xlink:type="simple" xlink:href="https://hal.science/search/index/?q=*&amp;authFullName_s=Bernd Amann">Bernd Amann</text:a></text:p>
              <text:p text:style-name="Normal"><text:span>COMPLEX NETWORKS 2023 - The 12th International Conference on Complex Networks and their Applications</text:span><text:span>, Nov 2023, Menton, France. pp.332-343,<text:s/></text:span><text:a xlink:type="simple" xlink:href="https://dx.doi.org/10.1007/978-3-031-53472-0_28">⟨10.1007/978-3-031-53472-0_28⟩</text:a></text:p>
              <text:p text:style-name="Normal"><text:span>Communication dans un congrès</text:span></text:p>
              <text:p text:style-name="Normal"><text:a xlink:type="simple" xlink:href="https://hal.sorbonne-universite.fr/hal-04495320v1">hal-04495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17597v1">Contextualized Topic Coherence Metrics</text:a></text:p>
              <text:p text:style-name="Normal"><text:a xlink:type="simple" xlink:href="https://hal.science/search/index/?q=*&amp;authFullName_s=Hamed Rahimi">Hamed Rahimi</text:a><text:span>,</text:span><text:a xlink:type="simple" xlink:href="https://hal.science/search/index/?q=*&amp;authFullName_s=Jacob Louis Hoover">Jacob Louis Hoover</text:a><text:span>,</text:span><text:a xlink:type="simple" xlink:href="https://hal.science/search/index/?q=*&amp;authFullName_s=David Mimno">David Mimno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Camelia Constantin">Camelia Constantin</text:a><text:span>et al.</text:span></text:p>
              <text:p text:style-name="Normal"><text:span>EACL 2024 - The 18th Conference of the European Chapter of the Association for Computational Linguistics</text:span><text:span>, Mar 2024, St. Julian's, Malta. pp.1760--1773</text:span></text:p>
              <text:p text:style-name="Normal"><text:span>Communication dans un congrès</text:span></text:p>
              <text:p text:style-name="Normal"><text:a xlink:type="simple" xlink:href="https://hal.sorbonne-universite.fr/hal-04517597v1">hal-04517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46604v1">PCCMerge: a parallel method based on merging partial connected components in large graphs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Noé Curé">Noé Curé</text:a><text:span>,</text:span><text:a xlink:type="simple" xlink:href="https://hal.science/search/index/?q=*&amp;authFullName_s=Olivier Curé">Olivier Curé</text:a></text:p>
              <text:p text:style-name="Normal"><text:span>IEEE BigData Next-Generation Big Graph Learning and Analytics (Next-Gen-BiGLA)</text:span><text:span>, Dec 2024, Washington D.C., United States. pp.4068-4077,<text:s/></text:span><text:a xlink:type="simple" xlink:href="https://dx.doi.org/10.1109/BigData62323.2024.10825757">⟨10.1109/BigData62323.2024.10825757⟩</text:a></text:p>
              <text:p text:style-name="Normal"><text:span>Communication dans un congrès</text:span></text:p>
              <text:p text:style-name="Normal"><text:a xlink:type="simple" xlink:href="https://hal.sorbonne-universite.fr/hal-04946604v1">hal-04946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16915v1">Leiden-Fusion Partitioning Method for Effective Distributed Training of Graph Embeddings</text:a></text:p>
              <text:p text:style-name="Normal"><text:a xlink:type="simple" xlink:href="https://hal.science/search/index/?q=*&amp;authFullName_s=Yuhe Bai">Yuhe Bai</text:a><text:span>,</text:span><text:a xlink:type="simple" xlink:href="https://hal.science/search/index/?q=*&amp;authFullName_s=Camelia Constantin">Camelia Constantin</text:a><text:span>,</text:span><text:a xlink:type="simple" xlink:href="https://hal.science/search/index/?q=*&amp;authFullName_s=Hubert Naacke">Hubert Naacke</text:a></text:p>
              <text:p text:style-name="Normal"><text:span>European Conference on Machine Learning and Principles and Practice of Knowledge Discovery in Databases (ECML PKDD)</text:span><text:span>, Sep 2024, Vilnius (Lituanie), Lithuania</text:span></text:p>
              <text:p text:style-name="Normal"><text:span>Communication dans un congrès</text:span></text:p>
              <text:p text:style-name="Normal"><text:a xlink:type="simple" xlink:href="https://hal.sorbonne-universite.fr/hal-04616915v1">hal-04616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95255v1">Embedding-Enhanced Similarity Metrics for Next POI Recommendation</text:a></text:p>
              <text:p text:style-name="Normal"><text:a xlink:type="simple" xlink:href="https://hal.science/search/index/?q=*&amp;authFullName_s=Sara Jarrad">Sara Jarrad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ephane Gancarski">Stephane Gancarski</text:a><text:span>,</text:span><text:a xlink:type="simple" xlink:href="https://hal.science/search/index/?q=*&amp;authFullName_s=Modou Gueye">Modou Gueye</text:a></text:p>
              <text:p text:style-name="Normal"><text:span>12th International Conference on Data Science, Technology and Applications</text:span><text:span>, Jul 2023, Rome, Italy. pp.247-254,<text:s/></text:span><text:a xlink:type="simple" xlink:href="https://dx.doi.org/10.5220/0012060300003541">⟨10.5220/0012060300003541⟩</text:a></text:p>
              <text:p text:style-name="Normal"><text:span>Communication dans un congrès</text:span></text:p>
              <text:p text:style-name="Normal"><text:a xlink:type="simple" xlink:href="https://hal.sorbonne-universite.fr/hal-04295255v1">hal-042952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95228v1">Geo-Semantic Event-POI Matching of Large Mobility Datasets</text:a></text:p>
              <text:p text:style-name="Normal"><text:a xlink:type="simple" xlink:href="https://hal.science/search/index/?q=*&amp;authFullName_s=Ndiouma Bame">Ndiouma Bame</text:a><text:span>,</text:span><text:a xlink:type="simple" xlink:href="https://hal.science/search/index/?q=*&amp;authFullName_s=Ibrahima Gueye">Ibrahima Gueye</text:a><text:span>,</text:span><text:a xlink:type="simple" xlink:href="https://hal.science/search/index/?q=*&amp;authFullName_s=Hubert Naacke">Hubert Naacke</text:a></text:p>
              <text:p text:style-name="Normal"><text:span>12th International Conference on Data Science, Technology and Applications</text:span><text:span>, Jul 2023, Rome, Italy. pp.496-503,<text:s/></text:span><text:a xlink:type="simple" xlink:href="https://dx.doi.org/10.5220/0012132700003541">⟨10.5220/0012132700003541⟩</text:a></text:p>
              <text:p text:style-name="Normal"><text:span>Communication dans un congrès</text:span></text:p>
              <text:p text:style-name="Normal"><text:a xlink:type="simple" xlink:href="https://hal.sorbonne-universite.fr/hal-04295228v1">hal-04295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5537v1">Une méthode KNN sans paramètre pour prédire les notes des utilisateurs</text:a></text:p>
              <text:p text:style-name="Normal"><text:a xlink:type="simple" xlink:href="https://hal.science/search/index/?q=*&amp;authFullName_s=Junior Medjeu Fopa">Junior Medjeu Fopa</text:a><text:span>,</text:span><text:a xlink:type="simple" xlink:href="https://hal.science/search/index/?q=*&amp;authFullName_s=Modou Gueye">Modou Gueye</text:a><text:span>,</text:span><text:a xlink:type="simple" xlink:href="https://hal.science/search/index/?q=*&amp;authFullName_s=Samba Ndiaye">Samba Ndiaye</text:a><text:span>,</text:span><text:a xlink:type="simple" xlink:href="https://hal.science/search/index/?q=*&amp;authFullName_s=Hubert Naacke">Hubert Naacke</text:a></text:p>
              <text:p text:style-name="Normal"><text:span>Conférence francophone sur l'Extraction et la Gestion des Connaissances (EGC)</text:span><text:span>, Jan 2022, Blois, France. pp.183-194</text:span></text:p>
              <text:p text:style-name="Normal"><text:span>Communication dans un congrès</text:span></text:p>
              <text:p text:style-name="Normal"><text:a xlink:type="simple" xlink:href="https://hal.sorbonne-universite.fr/hal-03745537v1">hal-037455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4386v1">EPIQUE: Extracting Meaningful Science Evolution Patterns from Large Document Archives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Bernd Amann">Bernd Amann</text:a></text:p>
              <text:p text:style-name="Normal"><text:span>International Conference on Extending Database Technology (EDBT)</text:span><text:span>, Mar 2020, Copenhagen, Denmark</text:span></text:p>
              <text:p text:style-name="Normal"><text:span>Communication dans un congrès</text:span></text:p>
              <text:p text:style-name="Normal"><text:a xlink:type="simple" xlink:href="https://hal.sorbonne-universite.fr/hal-02444386v1">hal-0244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35v1">Triag, a framework based on triangles of RDF triples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Olivier Curé">Olivier Curé</text:a></text:p>
              <text:p text:style-name="Normal"><text:span>SIGMOD/PODS '20: International Conference on Management of Data</text:span><text:span>, Jun 2020, Portland, United States. pp.1-6,<text:s/></text:span><text:a xlink:type="simple" xlink:href="https://dx.doi.org/10.1145/3391274.3393634">⟨10.1145/3391274.3393634⟩</text:a></text:p>
              <text:p text:style-name="Normal"><text:span>Communication dans un congrès</text:span></text:p>
              <text:p text:style-name="Normal"><text:a xlink:type="simple" xlink:href="https://hal.science/hal-04468035v1">hal-044680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9335v1">Exploring the Evolution of Science with Pivot Topic Graphs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Bernd Amann">Bernd Amann</text:a></text:p>
              <text:p text:style-name="Normal"><text:span>International Workshop on Big Data Visual Exploration and Analytics BigVis at EDBT 2020</text:span><text:span>, Mar 2020, Copenhague, Denmark</text:span></text:p>
              <text:p text:style-name="Normal"><text:span>Communication dans un congrès</text:span></text:p>
              <text:p text:style-name="Normal"><text:a xlink:type="simple" xlink:href="https://hal.sorbonne-universite.fr/hal-02459335v1">hal-0245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440v1">Enriching Geolocalized Dataset with POIs Descriptions at Large Scale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Innovations and Interdisciplinary Solutions for Underserved Areas</text:span><text:span>, Mar 2020, Nairobi, Kenya. pp.264-273,<text:s/></text:span><text:a xlink:type="simple" xlink:href="https://dx.doi.org/10.1007/978-3-030-51051-0_19">⟨10.1007/978-3-030-51051-0_19⟩</text:a></text:p>
              <text:p text:style-name="Normal"><text:span>Communication dans un congrès</text:span></text:p>
              <text:p text:style-name="Normal"><text:a xlink:type="simple" xlink:href="https://hal.science/hal-03990440v1">hal-039904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3268v1">EPIQUE: A Graph Data Model and Query Language for Exploring the Evolution of Science</text:a></text:p>
              <text:p text:style-name="Normal"><text:a xlink:type="simple" xlink:href="https://hal.science/search/index/?q=*&amp;authFullName_s=Ke Li">Ke L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Bernd Amann">Bernd Amann</text:a></text:p>
              <text:p text:style-name="Normal"><text:span>BDA 2020 : 36ème Conférence sur la Gestion de Données – Principes, Technologies et Applications.</text:span><text:span>, LIP6-Sorbonne Université, Oct 2020, Paris (virtual), France</text:span></text:p>
              <text:p text:style-name="Normal"><text:span>Communication dans un congrès</text:span></text:p>
              <text:p text:style-name="Normal"><text:a xlink:type="simple" xlink:href="https://hal.sorbonne-universite.fr/hal-03773268v1">hal-03773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60419v1">Enriching geolocalized dataset with POIs descriptions at large scale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Conference on Research in Computer Science and its Applications</text:span><text:span>, Mar 2020, Bambey, Senegal</text:span></text:p>
              <text:p text:style-name="Normal"><text:span>Communication dans un congrès</text:span></text:p>
              <text:p text:style-name="Normal"><text:a xlink:type="simple" xlink:href="https://hal.sorbonne-universite.fr/hal-02460419v1">hal-0246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56v1">A Malaria Control Model using Mobility Data: An Early Explanation of Kedougou Case in Senegal</text:a></text:p>
              <text:p text:style-name="Normal"><text:a xlink:type="simple" xlink:href="https://hal.science/search/index/?q=*&amp;authFullName_s=Lynda Khiri">Lynda Khiri</text:a><text:span>,</text:span><text:a xlink:type="simple" xlink:href="https://hal.science/search/index/?q=*&amp;authFullName_s=Ibrahima Gueye">Ibrahima Guey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Stéphane Gançarski">Stéphane Gançarski</text:a></text:p>
              <text:p text:style-name="Normal"><text:span>10th International Conference on Simulation and Modeling Methodologies, Technologies and Applications</text:span><text:span>, Jul 2020, on-line, France. pp.35-46,<text:s/></text:span><text:a xlink:type="simple" xlink:href="https://dx.doi.org/10.5220/0009591800350046">⟨10.5220/0009591800350046⟩</text:a></text:p>
              <text:p text:style-name="Normal"><text:span>Communication dans un congrès</text:span></text:p>
              <text:p text:style-name="Normal"><text:a xlink:type="simple" xlink:href="https://hal.science/hal-03482056v1">hal-0348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46v1">LiteMat, an Encoding Scheme with RDFS++ and Multiple Inheritance Support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Weiqin Xu">Weiqin Xu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Philippe Calvez">Philippe Calvez</text:a></text:p>
              <text:p text:style-name="Normal"><text:span>The Semantic Web: {ESWC} 2019 Satellite Events</text:span><text:span>, Jun 2019, Portoroz, Slovenia. pp.269-284,<text:s/></text:span><text:a xlink:type="simple" xlink:href="https://dx.doi.org/10.1007/978-3-030-32327-1_47">⟨10.1007/978-3-030-32327-1_47⟩</text:a></text:p>
              <text:p text:style-name="Normal"><text:span>Communication dans un congrès</text:span></text:p>
              <text:p text:style-name="Normal"><text:a xlink:type="simple" xlink:href="https://hal.science/hal-04468346v1">hal-0446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40v1">Extending LiteMat toward RDFS++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Weiqin Xu">Weiqin Xu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Philippe Calvez">Philippe Calvez</text:a></text:p>
              <text:p text:style-name="Normal"><text:span>LASCAR @ Extended Semantic Web Conference (ESWC)</text:span><text:span>, Jun 2019, Portoroz, Slovenia. pp.54-64</text:span></text:p>
              <text:p text:style-name="Normal"><text:span>Communication dans un congrès</text:span></text:p>
              <text:p text:style-name="Normal"><text:a xlink:type="simple" xlink:href="https://hal.science/hal-04491540v1">hal-04491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4359v1">Efficient similarity-based alignment of temporally-situated graph nodes with Apache Spark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Ke Li">Ke Li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Olivier Curé">Olivier Curé</text:a></text:p>
              <text:p text:style-name="Normal"><text:span>IEEE International Conference on Big Data, High Performance Big Graph Data Management, Analysis, and Mining</text:span><text:span>, Dec 2019, Los Angeles, CA, United States. pp.4793-4798,<text:s/></text:span><text:a xlink:type="simple" xlink:href="https://dx.doi.org/10.1109/BigData47090.2019.9005483">⟨10.1109/BigData47090.2019.9005483⟩</text:a></text:p>
              <text:p text:style-name="Normal"><text:span>Communication dans un congrès</text:span></text:p>
              <text:p text:style-name="Normal"><text:a xlink:type="simple" xlink:href="https://hal.sorbonne-universite.fr/hal-02444359v1">hal-02444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0989v1">BigSR: real-time expressive RDF stream reasoning on modern Big Data platforms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Guohui Xiao">Guohui Xiao</text:a></text:p>
              <text:p text:style-name="Normal"><text:span>IEEE International Conference on Big Data</text:span><text:span>, 2018, Seatle, WA, United States. pp.811-820</text:span></text:p>
              <text:p text:style-name="Normal"><text:span>Communication dans un congrès</text:span></text:p>
              <text:p text:style-name="Normal"><text:a xlink:type="simple" xlink:href="https://hal.sorbonne-universite.fr/hal-02020989v1">hal-02020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1756v1">ALGeoSPF: A Hierarchical Factorization Model for POI Recommendation</text:a></text:p>
              <text:p text:style-name="Normal"><text:a xlink:type="simple" xlink:href="https://hal.science/search/index/?q=*&amp;authFullName_s=Jean-Benoît Griesner">Jean-Benoît Griesner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Pierre Dosne">Pierre Dosne</text:a></text:p>
              <text:p text:style-name="Normal"><text:span>2018 IEEE/ACM International Conference on Advances in Social Networks Analysis and Mining (ASONAM)</text:span><text:span>, Aug 2018, Barcelona, Spain. pp.87-90,<text:s/></text:span><text:a xlink:type="simple" xlink:href="https://dx.doi.org/10.1109/ASONAM.2018.8508249">⟨10.1109/ASONAM.2018.8508249⟩</text:a></text:p>
              <text:p text:style-name="Normal"><text:span>Communication dans un congrès</text:span></text:p>
              <text:p text:style-name="Normal"><text:a xlink:type="simple" xlink:href="https://hal.sorbonne-universite.fr/hal-01871756v1">hal-018717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7515v1">ALGeoSPF: Un modèle de factorisation basé sur du clustering géographique pour la recommandation de POI</text:a></text:p>
              <text:p text:style-name="Normal"><text:a xlink:type="simple" xlink:href="https://hal.science/search/index/?q=*&amp;authFullName_s=Jean-Benoît Griesner">Jean-Benoît Griesner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Pierre Dosne">Pierre Dosne</text:a></text:p>
              <text:p text:style-name="Normal"><text:span><text:s/>Extraction et Gestion de Connaissances (EGC'2018)</text:span><text:span>, Jan 2018, Saint Denis, France. pp.12</text:span></text:p>
              <text:p text:style-name="Normal"><text:span>Communication dans un congrès</text:span></text:p>
              <text:p text:style-name="Normal"><text:a xlink:type="simple" xlink:href="https://hal.sorbonne-universite.fr/hal-01657515v1">hal-016575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7508v1">ALGeoSPF: A Hierarchical Geographical Factorization Model for POI Recommendation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Jean-Benoît Griesner">Jean-Benoît Griesner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Pierre Dosne">Pierre Dosne</text:a></text:p>
              <text:p text:style-name="Normal"><text:span>Journées Bases de Données Avancées (BDA)</text:span><text:span>, Nov 2017, Nancy, France. pp.11</text:span></text:p>
              <text:p text:style-name="Normal"><text:span>Communication dans un congrès</text:span></text:p>
              <text:p text:style-name="Normal"><text:a xlink:type="simple" xlink:href="https://hal.sorbonne-universite.fr/hal-01657508v1">hal-0165750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99997v1">Un Modèle de Factorisation de Poisson pour la Recommandation de Points d'Intérêt</text:a></text:p>
              <text:p text:style-name="Normal"><text:a xlink:type="simple" xlink:href="https://hal.science/search/index/?q=*&amp;authFullName_s=Jean-Benoît Griesner">Jean-Benoît Griesner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17ème Journées Francophones Extraction et Gestion des Connaissances (EGC 2017)</text:span><text:span>, Jan 2017, Grenoble, France. pp.411-416</text:span></text:p>
              <text:p text:style-name="Normal"><text:span>Communication dans un congrès</text:span></text:p>
              <text:p text:style-name="Normal"><text:a xlink:type="simple" xlink:href="https://imt.hal.science/hal-01699997v1">hal-01699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7494v1">Strider R: Massive and Distributed RDF Graph Stream Reasoning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Jérémy Lhez">Jérémy Lhez</text:a><text:span>,</text:span><text:a xlink:type="simple" xlink:href="https://hal.science/search/index/?q=*&amp;authFullName_s=Ke Li">Ke Li</text:a></text:p>
              <text:p text:style-name="Normal"><text:span>IEEE International Conference on Big Data, Big Data 2017</text:span><text:span>, Dec 2017, Boston, United States. pp.3358-3367,<text:s/></text:span><text:a xlink:type="simple" xlink:href="https://dx.doi.org/10.1109/BigData.2017.8258321">⟨10.1109/BigData.2017.8258321⟩</text:a></text:p>
              <text:p text:style-name="Normal"><text:span>Communication dans un congrès</text:span></text:p>
              <text:p text:style-name="Normal"><text:a xlink:type="simple" xlink:href="https://hal.sorbonne-universite.fr/hal-01657494v1">hal-016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19v1">SPARQL Graph Pattern Processing with Apache Spark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Olivier Curé">Olivier Curé</text:a></text:p>
              <text:p text:style-name="Normal"><text:span>GRADES (Graph Data-management Experiences &amp; Systems), Workshop, SIGMOD 2017</text:span><text:span>, May 2017, Chicago, United States. pp.1-7</text:span></text:p>
              <text:p text:style-name="Normal"><text:span>Communication dans un congrès</text:span></text:p>
              <text:p text:style-name="Normal"><text:a xlink:type="simple" xlink:href="https://hal.science/hal-01502519v1">hal-0150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51v1">Intégration des Influences Géographique et Temporelle pour la Recommandation de Points d'Intérêt</text:a></text:p>
              <text:p text:style-name="Normal"><text:a xlink:type="simple" xlink:href="https://hal.science/search/index/?q=*&amp;authFullName_s=Jean-Benoît Griesner">Jean-Benoît Griesner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Extraction et Gestion des Connaissances</text:span><text:span>, Jan 2016, Reims, France. pp.153-158</text:span></text:p>
              <text:p text:style-name="Normal"><text:span>Communication dans un congrès</text:span></text:p>
              <text:p text:style-name="Normal"><text:a xlink:type="simple" xlink:href="https://hal.science/hal-01509851v1">hal-0150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387v1">SPARQL query processing with Apache Spark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Bernd Amann">Bernd Amann</text:a></text:p>
              <text:p text:style-name="Normal"><text:span>Journées Bases de Données Avancées (BDA 2016)</text:span><text:span>, Nov 2016, Poitiers, France. pp.24-25</text:span></text:p>
              <text:p text:style-name="Normal"><text:span>Communication dans un congrès</text:span></text:p>
              <text:p text:style-name="Normal"><text:a xlink:type="simple" xlink:href="https://hal.science/hal-01447387v1">hal-014473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110v1">Supporting Fluctuating Transactional Workload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Idrissa Sarr">Idrissa Sarr</text:a></text:p>
              <text:p text:style-name="Normal"><text:span>26th International Conference on Database and Expert Systems Applications (DEXA)</text:span><text:span>, Sep 2015, Valencia, Spain. pp.295-303,<text:s/></text:span><text:a xlink:type="simple" xlink:href="https://dx.doi.org/10.1007/978-3-319-22852-5_25">⟨10.1007/978-3-319-22852-5_25⟩</text:a></text:p>
              <text:p text:style-name="Normal"><text:span>Communication dans un congrès</text:span></text:p>
              <text:p text:style-name="Normal"><text:a xlink:type="simple" xlink:href="https://hal.sorbonne-universite.fr/hal-01510110v1">hal-01510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135v1">POI Recommendation: Towards Fused Matrix Factorization with Geographical and Temporal Influences</text:a></text:p>
              <text:p text:style-name="Normal"><text:a xlink:type="simple" xlink:href="https://hal.science/search/index/?q=*&amp;authFullName_s=Jean-Benoît Griesner">Jean-Benoît Griesner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9th ACM Conference on Recommender Systems, RecSys<text:s/></text:span><text:span>, Sep 2015, Vienne, Austria. pp.301-304,<text:s/></text:span><text:a xlink:type="simple" xlink:href="https://dx.doi.org/10.1145/2792838.2799679">⟨10.1145/2792838.2799679⟩</text:a></text:p>
              <text:p text:style-name="Normal"><text:span>Communication dans un congrès</text:span></text:p>
              <text:p text:style-name="Normal"><text:a xlink:type="simple" xlink:href="https://hal.sorbonne-universite.fr/hal-01510135v1">hal-0151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02v1">On the Evaluation of RDF Distribution Algorithms Implemented over Apache Spark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Mohamed-Amine Baazizi">Mohamed-Amine Baazizi</text:a><text:span>,</text:span><text:a xlink:type="simple" xlink:href="https://hal.science/search/index/?q=*&amp;authFullName_s=Bernd Amann">Bernd Amann</text:a></text:p>
              <text:p text:style-name="Normal"><text:span>The 11th International Workshop on Scalable Semantic Web Knowledge Base Systems</text:span><text:span>, Oct 2015, Bethlehem, Pennsylvania, United States. pp.16-31,<text:s/></text:span><text:a xlink:type="simple" xlink:href="https://dx.doi.org/10.48550/arXiv.1507.02321">⟨10.48550/arXiv.1507.02321⟩</text:a></text:p>
              <text:p text:style-name="Normal"><text:span>Communication dans un congrès</text:span></text:p>
              <text:p text:style-name="Normal"><text:a xlink:type="simple" xlink:href="https://hal.science/hal-01214902v1">hal-0121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588v1">LiteMat: A scalable, cost-efficient inference encoding scheme for large RDF graphs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Tendry Randriamalala">Tendry Randriamalala</text:a><text:span>,</text:span><text:a xlink:type="simple" xlink:href="https://hal.science/search/index/?q=*&amp;authFullName_s=Bernd Amann">Bernd Amann</text:a></text:p>
              <text:p text:style-name="Normal"><text:span>2015 IEEE International Conference on Big Data (Big Data)</text:span><text:span>, Oct 2015, Santa Clara, CA, United States. pp.1823-1830,<text:s/></text:span><text:a xlink:type="simple" xlink:href="https://dx.doi.org/10.1109/BigData.2015.7363955">⟨10.1109/BigData.2015.7363955⟩</text:a></text:p>
              <text:p text:style-name="Normal"><text:span>Communication dans un congrès</text:span></text:p>
              <text:p text:style-name="Normal"><text:a xlink:type="simple" xlink:href="https://hal.science/hal-01740588v1">hal-0174058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13540v1">A Social and Popularity-based Tag Recommender</text:a></text:p>
              <text:p text:style-name="Normal"><text:a xlink:type="simple" xlink:href="https://hal.science/search/index/?q=*&amp;authFullName_s=Modou Gueye">Modou Gueye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SocialCom 2014 - The Seventh IEEE International Conference on Social Computing and Networking</text:span><text:span>, Dec 2014, Sidney, Australia. pp.318-325,<text:s/></text:span><text:a xlink:type="simple" xlink:href="https://dx.doi.org/10.1109/BDCloud.2014.44">⟨10.1109/BDCloud.2014.44⟩</text:a></text:p>
              <text:p text:style-name="Normal"><text:span>Communication dans un congrès</text:span></text:p>
              <text:p text:style-name="Normal"><text:a xlink:type="simple" xlink:href="https://imt.hal.science/hal-01113540v1">hal-0111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206v1">A parameter-free algorithm for an optimized tag recommendation list size</text:a></text:p>
              <text:p text:style-name="Normal"><text:a xlink:type="simple" xlink:href="https://hal.science/search/index/?q=*&amp;authFullName_s=Modou Gueye">Modou Gueye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RecSys '14</text:span><text:span>, ACM, Oct 2014, Foster City, United States. pp.233-240,<text:s/></text:span><text:a xlink:type="simple" xlink:href="https://dx.doi.org/10.1145/2645710.2645727">⟨10.1145/2645710.2645727⟩</text:a></text:p>
              <text:p text:style-name="Normal"><text:span>Communication dans un congrès</text:span></text:p>
              <text:p text:style-name="Normal"><text:a xlink:type="simple" xlink:href="https://hal.science/hal-01089206v1">hal-0108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06v1">Exploiting the social structure of online media to face transient heavy workload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/text:p>
              <text:p text:style-name="Normal"><text:span>The Sixth International Conference on Advances in Databases, Knowledge, and Data Applications, DBKDA 2014</text:span><text:span>, Apr 2014, Chamonix, France. pp.51-58</text:span></text:p>
              <text:p text:style-name="Normal"><text:span>Communication dans un congrès</text:span></text:p>
              <text:p text:style-name="Normal"><text:a xlink:type="simple" xlink:href="https://hal.science/hal-01216606v1">hal-0121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51v1">Gestion d’un workload transitoire via les graphes sociaux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/text:p>
              <text:p text:style-name="Normal"><text:span>12th African Conference on Research in Computer Science and Applied Mathematics, CARI'2014</text:span><text:span>, Oct 2014, Saint-Louis, Sénégal. pp.201-212</text:span></text:p>
              <text:p text:style-name="Normal"><text:span>Communication dans un congrès</text:span></text:p>
              <text:p text:style-name="Normal"><text:a xlink:type="simple" xlink:href="https://hal.science/hal-01214851v1">hal-012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40v1">STRec: An Improved Graph-based Tag Recommender</text:a></text:p>
              <text:p text:style-name="Normal"><text:a xlink:type="simple" xlink:href="https://hal.science/search/index/?q=*&amp;authFullName_s=Modou Gueye">Modou Gueye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5th ACM RecSys Workshop on Recommender Systems &amp; the Social Web</text:span><text:span>, Oct 2013, Hong Kong, Hong Kong SAR China. pp.Session: Tags</text:span></text:p>
              <text:p text:style-name="Normal"><text:span>Communication dans un congrès</text:span></text:p>
              <text:p text:style-name="Normal"><text:a xlink:type="simple" xlink:href="https://hal.science/hal-00913840v1">hal-0091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468v1">Traitement décentralisé de requêtes de biodiversité</text:a></text:p>
              <text:p text:style-name="Normal"><text:a xlink:type="simple" xlink:href="https://hal.science/search/index/?q=*&amp;authFullName_s=Ndiouma Bame">Ndiouma Bam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Samba Ndiaye">Samba Ndiaye</text:a></text:p>
              <text:p text:style-name="Normal"><text:span>Colloque National sur la Recherche en Informatique et ses Applications, CNRIA 2013</text:span><text:span>, Mar 2013, Ziguinchor, Sénégal. pp.8</text:span></text:p>
              <text:p text:style-name="Normal"><text:span>Communication dans un congrès</text:span></text:p>
              <text:p text:style-name="Normal"><text:a xlink:type="simple" xlink:href="https://hal.science/hal-01217468v1">hal-0121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59v1">FoldCons: A Simple Way To Improve Tag Recommendation</text:a></text:p>
              <text:p text:style-name="Normal"><text:a xlink:type="simple" xlink:href="https://hal.science/search/index/?q=*&amp;authFullName_s=Modou Gueye">Modou Gueye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5th ACM RecSys Workshop on Recommender Systems &amp; the Social Web</text:span><text:span>, Oct 2013, Hong Kong, Hong Kong SAR China. pp.Session: Tags</text:span></text:p>
              <text:p text:style-name="Normal"><text:span>Communication dans un congrès</text:span></text:p>
              <text:p text:style-name="Normal"><text:a xlink:type="simple" xlink:href="https://hal.science/hal-00913859v1">hal-0091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73v1">Factorisation multi-biais pour de meilleures recommandations</text:a></text:p>
              <text:p text:style-name="Normal"><text:a xlink:type="simple" xlink:href="https://hal.science/search/index/?q=*&amp;authFullName_s=Modou Gueye">Modou Gueye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5ème COLLOQUE NATIONAL SUR LA RECHERCHE EN INFORMATIQUE ET SES APPLICATIONS (CNRIA '13)</text:span><text:span>, Apr 2013, Ziguinchor, Sénégal</text:span></text:p>
              <text:p text:style-name="Normal"><text:span>Communication dans un congrès</text:span></text:p>
              <text:p text:style-name="Normal"><text:a xlink:type="simple" xlink:href="https://hal.science/hal-00913873v1">hal-0091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95v1">STRING: Social-Transaction Routing over a Ring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Abderrahmane O. M. Moctar">Abderrahmane O. M. Moctar</text:a></text:p>
              <text:p text:style-name="Normal"><text:span>International Conference on Database and Expert Systems Applications (DEXA)</text:span><text:span>, Aug 2013, Prague, Czech Republic. pp.319-333,<text:s/></text:span><text:a xlink:type="simple" xlink:href="https://dx.doi.org/10.1007/978-3-642-40173-2_26">⟨10.1007/978-3-642-40173-2_26⟩</text:a></text:p>
              <text:p text:style-name="Normal"><text:span>Communication dans un congrès</text:span></text:p>
              <text:p text:style-name="Normal"><text:a xlink:type="simple" xlink:href="https://api.istex.fr/ark:/67375/HCB-FQHC9G7X-Z/fulltext.pdf?sid=hal">istex</text:a></text:p>
              <text:p text:style-name="Normal"><text:a xlink:type="simple" xlink:href="https://hal.science/hal-01216595v1">hal-0121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15v1">DataTour: Location-based Datastore over a Community Cloud (prototype demonstration)</text:a></text:p>
              <text:p text:style-name="Normal"><text:a xlink:type="simple" xlink:href="https://hal.science/search/index/?q=*&amp;authFullName_s=Kun Mi">Kun Mi</text:a><text:span>,</text:span><text:a xlink:type="simple" xlink:href="https://hal.science/search/index/?q=*&amp;authFullName_s=Bo Zhang">Bo Zhang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Daniel Stern">Daniel Stern</text:a><text:span>,</text:span><text:a xlink:type="simple" xlink:href="https://hal.science/search/index/?q=*&amp;authFullName_s=Stéphane Gançarski">Stéphane Gançarski</text:a></text:p>
              <text:p text:style-name="Normal"><text:span>29ème Journées de Bases de Données avancées, BDA 2013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science/hal-01216615v1">hal-012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04v1">Technique de factorisation multi-biais pour des recommandations dynamiques</text:a></text:p>
              <text:p text:style-name="Normal"><text:a xlink:type="simple" xlink:href="https://hal.science/search/index/?q=*&amp;authFullName_s=Modou Gueye">Modou Gueye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EGC 2013 - 13e Conférence Francophone sur l'Extraction et la Gestion des Connaissances</text:span><text:span>, Jan 2013, Toulouse, France. pp.365-376</text:span></text:p>
              <text:p text:style-name="Normal"><text:span>Communication dans un congrès</text:span></text:p>
              <text:p text:style-name="Normal"><text:a xlink:type="simple" xlink:href="https://hal.science/hal-00913804v1">hal-0091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33v1">Architecture répartie à large échelle pour le traitement parallèle de requêtes de biodiversité</text:a></text:p>
              <text:p text:style-name="Normal"><text:a xlink:type="simple" xlink:href="https://hal.science/search/index/?q=*&amp;authFullName_s=Ndiouma Bame">Ndiouma Bam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Samba Ndiaye">Samba Ndiaye</text:a></text:p>
              <text:p text:style-name="Normal"><text:span>11th African Conference on Research in Computer Science and Applied Mathematics (CARI'12)</text:span><text:span>, Oct 2012, Algiers, Algérie. pp.143-150</text:span></text:p>
              <text:p text:style-name="Normal"><text:span>Communication dans un congrès</text:span></text:p>
              <text:p text:style-name="Normal"><text:a xlink:type="simple" xlink:href="https://hal.science/hal-01272133v1">hal-0127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69v1">Facing peak loads in a P2P transaction system</text:a></text:p>
              <text:p text:style-name="Normal"><text:a xlink:type="simple" xlink:href="https://hal.science/search/index/?q=*&amp;authFullName_s=Laure Millet">Laure Millet</text:a><text:span>,</text:span><text:a xlink:type="simple" xlink:href="https://hal.science/search/index/?q=*&amp;authFullName_s=Maxime Lorrillere">Maxime Lorrillere</text:a><text:span>,</text:span><text:a xlink:type="simple" xlink:href="https://hal.science/search/index/?q=*&amp;authFullName_s=Luciana Arantes">Luciana Arantes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Hubert Naacke">Hubert Naacke</text:a><text:span>et al.</text:span></text:p>
              <text:p text:style-name="Normal"><text:span>The First Workshop on P2P and Dependability (P2PDEP'12)</text:span><text:span>, May 2012, Sibiu, Romania. pp.1-7,<text:s/></text:span><text:a xlink:type="simple" xlink:href="https://dx.doi.org/10.1145/2212346.2212347">⟨10.1145/2212346.2212347⟩</text:a></text:p>
              <text:p text:style-name="Normal"><text:span>Communication dans un congrès</text:span></text:p>
              <text:p text:style-name="Normal"><text:a xlink:type="simple" xlink:href="https://hal.science/hal-01271769v1">hal-0127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081v1">TransElas : Elastic Transaction Monitoring for Web2.0 applications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/text:p>
              <text:p text:style-name="Normal"><text:span>5th International Conference on Data Management in Cloud, Grid and P2P Systems (GLOBE'12)</text:span><text:span>, Sep 2012, Vienna, Austria. pp.1-12,<text:s/></text:span><text:a xlink:type="simple" xlink:href="https://dx.doi.org/10.1007/978-3-642-32344-7_1">⟨10.1007/978-3-642-32344-7_1⟩</text:a></text:p>
              <text:p text:style-name="Normal"><text:span>Communication dans un congrès</text:span></text:p>
              <text:p text:style-name="Normal"><text:a xlink:type="simple" xlink:href="https://hal.science/hal-01272081v1">hal-0127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06v1">A cluster-based matrix-factorization for online integration of new ratings</text:a></text:p>
              <text:p text:style-name="Normal"><text:a xlink:type="simple" xlink:href="https://hal.science/search/index/?q=*&amp;authFullName_s=Modou Gueye">Modou Gueye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Journées de Bases de Données Avancées (BDA)</text:span><text:span>, 2011, Rabat, Morocco. pp.1-18</text:span></text:p>
              <text:p text:style-name="Normal"><text:span>Communication dans un congrès</text:span></text:p>
              <text:p text:style-name="Normal"><text:a xlink:type="simple" xlink:href="https://hal.science/hal-01284606v1">hal-0128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20v1">Failure-Tolerant Transaction Routing at Large Scale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International Conference on Advances in Databases, Knowledge, and Data Applications (DBKDA)</text:span><text:span>, Apr 2010, Menuires, France. pp.165-172,<text:s/></text:span><text:a xlink:type="simple" xlink:href="https://dx.doi.org/10.1109/DBKDA.2010.9">⟨10.1109/DBKDA.2010.9⟩</text:a></text:p>
              <text:p text:style-name="Normal"><text:span>Communication dans un congrès</text:span></text:p>
              <text:p text:style-name="Normal"><text:a xlink:type="simple" xlink:href="https://hal.science/hal-01292020v1">hal-012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79v1">TransPeer: Adaptive Distributed Transaction Monitoring for Web2.0 applications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ACM Symposium on Applied Computing: Track on Dependable and Adaptive Distributed Systems (SAC DADS)</text:span><text:span>, Mar 2010, Sierre, Switzerland. pp.423-430,<text:s/></text:span><text:a xlink:type="simple" xlink:href="https://dx.doi.org/10.1145/1774088.1774179">⟨10.1145/1774088.1774179⟩</text:a></text:p>
              <text:p text:style-name="Normal"><text:span>Communication dans un congrès</text:span></text:p>
              <text:p text:style-name="Normal"><text:a xlink:type="simple" xlink:href="https://hal.science/hal-01288779v1">hal-0128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30v1">Routage Décentralisé de Transactions avec Gestion des Pannes dans un Réseau à Large Echelle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Journées de Bases de Données Avancées (BDA)</text:span><text:span>, Oct 2008, Guilherand Granges, France. pp.1-20</text:span></text:p>
              <text:p text:style-name="Normal"><text:span>Communication dans un congrès</text:span></text:p>
              <text:p text:style-name="Normal"><text:a xlink:type="simple" xlink:href="https://hal.science/hal-01301630v1">hal-0130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27v1">DTR: Distributed Transaction Routing in a Large Scale Network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VECPAR International Workshop on High-Performance Data Management in Grid Environments (HPDGrid)</text:span><text:span>, Jun 2008, Toulouse, France. pp.521-531,<text:s/></text:span><text:a xlink:type="simple" xlink:href="https://dx.doi.org/10.1007/978-3-540-92859-1_46">⟨10.1007/978-3-540-92859-1_46⟩</text:a></text:p>
              <text:p text:style-name="Normal"><text:span>Communication dans un congrès</text:span></text:p>
              <text:p text:style-name="Normal"><text:a xlink:type="simple" xlink:href="https://hal.science/hal-01301627v1">hal-0130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01v1">Fine-grained Refresh Strategies for Managing Replication in Database Clusters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Cécile Le Pape">Cécile Le Pape</text:a><text:span>,</text:span><text:a xlink:type="simple" xlink:href="https://hal.science/search/index/?q=*&amp;authFullName_s=Hubert Naacke">Hubert Naacke</text:a></text:p>
              <text:p text:style-name="Normal"><text:span>VLDB 2005 - Workshop on Design, Implementation, and Deployment of Database Replication</text:span><text:span>, Aug 2005, Trondheim, Norway. pp.1-7</text:span></text:p>
              <text:p text:style-name="Normal"><text:span>Communication dans un congrès</text:span></text:p>
              <text:p text:style-name="Normal"><text:a xlink:type="simple" xlink:href="https://hal.science/hal-01416601v1">hal-0141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14v1">Verificacion de Restricciones de Integridad en Transacciones Distribuidas sobre un cluster de Bases de Dados Relacionales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Claudia Leön">Claudia Leön</text:a><text:span>,</text:span><text:a xlink:type="simple" xlink:href="https://hal.science/search/index/?q=*&amp;authFullName_s=Marta Rukoz">Marta Rukoz</text:a><text:span>,</text:span><text:a xlink:type="simple" xlink:href="https://hal.science/search/index/?q=*&amp;authFullName_s=Pablo Santini">Pablo Santini</text:a></text:p>
              <text:p text:style-name="Normal"><text:span>XXXI Conferencia Latinoamericana de Informätica (CLEI)</text:span><text:span>, Oct 2005, Cali, Colombia. pp.489-500</text:span></text:p>
              <text:p text:style-name="Normal"><text:span>Communication dans un congrès</text:span></text:p>
              <text:p text:style-name="Normal"><text:a xlink:type="simple" xlink:href="https://hal.science/hal-01416614v1">hal-014166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9887v1">Transaction Routing with Freshness Control in a Cluster of Replicated Databases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François Dang Ngoc">François Dang Ngoc</text:a><text:span>,</text:span><text:a xlink:type="simple" xlink:href="https://hal.science/search/index/?q=*&amp;authFullName_s=Patrick Valduriez">Patrick Valduriez</text:a></text:p>
              <text:p text:style-name="Normal"><text:span>BDA 2003 - 19èmes Journées Bases de Données Avancées</text:span><text:span>, Oct 2003, Lyon, France</text:span></text:p>
              <text:p text:style-name="Normal"><text:span>Communication dans un congrès</text:span></text:p>
              <text:p text:style-name="Normal"><text:a xlink:type="simple" xlink:href="https://hal.sorbonne-universite.fr/hal-02019887v1">hal-020198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9828v1">Load Balancing of Autonomous Applications and Databases in a Cluster System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Patrick Valduriez">Patrick Valduriez</text:a></text:p>
              <text:p text:style-name="Normal"><text:span>WDAS 2002 - 4th Workshop on Distributed Data and Structures</text:span><text:span>, Mar 2002, Paris, France. pp.159-170</text:span></text:p>
              <text:p text:style-name="Normal"><text:span>Communication dans un congrès</text:span></text:p>
              <text:p text:style-name="Normal"><text:a xlink:type="simple" xlink:href="https://hal.sorbonne-universite.fr/hal-02019828v1">hal-02019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9874v1">Parallel Processing with Autonomous Databases in a Cluster System</text:a></text:p>
              <text:p text:style-name="Normal"><text:a xlink:type="simple" xlink:href="https://hal.science/search/index/?q=*&amp;authFullName_s=Stéphane Gançarski">Stéphane Gançarsk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Esther Pacitti">Esther Pacitti</text:a><text:span>,</text:span><text:a xlink:type="simple" xlink:href="https://hal.science/search/index/?q=*&amp;authFullName_s=Patrick Valduriez">Patrick Valduriez</text:a></text:p>
              <text:p text:style-name="Normal"><text:span>CoopIS 2002 - 10th International Conference on Cooperative Information Systems</text:span><text:span>, Oct 2002, Irvine, CA, United States. pp.410-428,<text:s/></text:span><text:a xlink:type="simple" xlink:href="https://dx.doi.org/10.1007/3-540-36124-3_24">⟨10.1007/3-540-36124-3_24⟩</text:a></text:p>
              <text:p text:style-name="Normal"><text:span>Communication dans un congrès</text:span></text:p>
              <text:p text:style-name="Normal"><text:a xlink:type="simple" xlink:href="https://hal.sorbonne-universite.fr/hal-02019874v1">hal-02019874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06004d" table:style-name="06004d">
          <table:table-column table:style-name="06004d.0"/>
          <table:table-row>
            <table:table-cell office:value-type="string">
              <text:p text:style-name="Normal"><text:a xlink:type="simple" xlink:href="https://hal.science/hal-05232802v1">HEARTS: HypErgrAph-based Related Table Search</text:a></text:p>
              <text:p text:style-name="Normal"><text:a xlink:type="simple" xlink:href="https://hal.science/search/index/?q=*&amp;authFullName_s=Allaa Boutaleb">Allaa Boutaleb</text:a><text:span>,</text:span><text:a xlink:type="simple" xlink:href="https://hal.science/search/index/?q=*&amp;authFullName_s=Alaa Almutawa">Alaa Almutawa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Rafael Angarita">Rafael Angarita</text:a><text:span>,</text:span><text:a xlink:type="simple" xlink:href="https://hal.science/search/index/?q=*&amp;authFullName_s=Hubert Naacke">Hubert Naacke</text:a></text:p>
              <text:p text:style-name="Normal"><text:span>ELLIS workshop on Representation Learning and Generative Models for Structured Data</text:span><text:span>, Feb 2025, Amsterdam, Netherlands</text:span></text:p>
              <text:p text:style-name="Normal"><text:span>Poster de conférence</text:span></text:p>
              <text:p text:style-name="Normal"><text:a xlink:type="simple" xlink:href="https://hal.science/hal-05232802v1">hal-05232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1029v1">RDF Stream Reasoning via Answer Set Programming on Modern Big Data</text:a></text:p>
              <text:p text:style-name="Normal"><text:a xlink:type="simple" xlink:href="https://hal.science/search/index/?q=*&amp;authFullName_s=Xiangnan Ren">Xiangnan Re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Guohui Xiao">Guohui Xiao</text:a></text:p>
              <text:p text:style-name="Normal"><text:span>ISWC 2018 Posters &amp; Demonstrations, Industry and Blue Sky Ideas Tracks</text:span><text:span>, Oct 2018, Monterey, CA, United States. ceur-ws.org, 2180, pp.51</text:span></text:p>
              <text:p text:style-name="Normal"><text:span>Poster de conférence</text:span></text:p>
              <text:p text:style-name="Normal"><text:a xlink:type="simple" xlink:href="https://hal.sorbonne-universite.fr/hal-02021029v1">hal-0202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64v1">Exploring the evolution of science through interactive phylomemetic topic maps</text:a></text:p>
              <text:p text:style-name="Normal"><text:a xlink:type="simple" xlink:href="https://hal.science/search/index/?q=*&amp;authFullName_s=Samuel Castillo">Samuel Castillo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David Chavalarias">David Chavalarias</text:a></text:p>
              <text:p text:style-name="Normal"><text:span>32ème Conférence sur la Gestion de Données - BDA2016</text:span><text:span>, Nov 2016, Poitiers, France. 2016</text:span></text:p>
              <text:p text:style-name="Normal"><text:span>Poster de conférence</text:span></text:p>
              <text:p text:style-name="Normal"><text:a xlink:type="simple" xlink:href="https://hal.science/hal-01513264v1">hal-015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00v1">HAQWA: a Hash-based and Query Workload Aware Distributed RDF Store</text:a></text:p>
              <text:p text:style-name="Normal"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Mohamed-Amine Baazizi">Mohamed-Amine Baazizi</text:a><text:span>,</text:span><text:a xlink:type="simple" xlink:href="https://hal.science/search/index/?q=*&amp;authFullName_s=Bernd Amann">Bernd Amann</text:a></text:p>
              <text:p text:style-name="Normal"><text:span>The 14th International Semantic Web Conference, ISWC 2015</text:span><text:span>, Oct 2015, Bethlehem, Pennsylvania, United States. CEUR-WS.org, 1486, CEUR Workshop Proceedings</text:span></text:p>
              <text:p text:style-name="Normal"><text:span>Poster de conférence</text:span></text:p>
              <text:p text:style-name="Normal"><text:a xlink:type="simple" xlink:href="https://hal.science/hal-01214900v1">hal-01214900v1</text:a></text:p>
            </table:table-cell>
          </table:table-row>
        </table:table>
        <text:p text:style-name="P20"/>
        <text:p text:style-name="Heading2"><text:span text:style-name="T8">Chapitre d'ouvrage (8)</text:span></text:p>
        <text:p text:style-name="P22"/>
        <table:table table:name="eecc72" table:style-name="eecc72">
          <table:table-column table:style-name="eecc72.0"/>
          <table:table-row>
            <table:table-cell office:value-type="string">
              <text:p text:style-name="Normal"><text:a xlink:type="simple" xlink:href="https://hal.science/hal-05502339v1">SISIS: Sequence Indexing for SImilarity Search</text:a></text:p>
              <text:p text:style-name="Normal"><text:a xlink:type="simple" xlink:href="https://hal.science/search/index/?q=*&amp;authFullName_s=Sara Jarrad">Sara Jarrad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Stéphane Gançarski">Stéphane Gançarski</text:a></text:p>
              <text:p text:style-name="Normal"><text:span>Transactions on Large-Scale Data- and Knowledge-Centered Systems LIX: Special Issue on Data Management - Principles, Technologies, and Applications</text:span><text:span>, 16240, Springer Berlin Heidelberg, pp.32-60, 2025, Lecture Notes in Computer Science, 978-3-662-72449-1.<text:s/></text:span><text:a xlink:type="simple" xlink:href="https://dx.doi.org/10.1007/978-3-662-72449-1_2">⟨10.1007/978-3-662-72449-1_2⟩</text:a></text:p>
              <text:p text:style-name="Normal"><text:span>Chapitre d'ouvrage</text:span></text:p>
              <text:p text:style-name="Normal"><text:a xlink:type="simple" xlink:href="https://hal.science/hal-05502339v1">hal-055023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42482v1">ANTM: Aligned Neural Topic Models for Exploring Evolving Topics</text:a></text:p>
              <text:p text:style-name="Normal"><text:a xlink:type="simple" xlink:href="https://hal.science/search/index/?q=*&amp;authFullName_s=Hamed Rahimi">Hamed Rahimi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Camelia Constantin">Camelia Constantin</text:a><text:span>,</text:span><text:a xlink:type="simple" xlink:href="https://hal.science/search/index/?q=*&amp;authFullName_s=Bernd Amann">Bernd Amann</text:a></text:p>
              <text:p text:style-name="Normal"><text:span>Abdelkader Hameurlain; A Min Tjoa; Reza Akbarinia; Angela Bonifati.<text:s/></text:span><text:span>Transactions on Large-Scale Data- and Knowledge-Centered Systems LVI: Special Issue on Data Management - Principles, Technologies, and Applications</text:span><text:span>, 14790, Springer Berlin Heidelberg, pp.76-97, 2024, Lecture Notes in Computer Science (TLDKS), 978-3-662-69603-3.<text:s/></text:span><text:a xlink:type="simple" xlink:href="https://dx.doi.org/10.1007/978-3-662-69603-3_3">⟨10.1007/978-3-662-69603-3_3⟩</text:a></text:p>
              <text:p text:style-name="Normal"><text:span>Chapitre d'ouvrage</text:span></text:p>
              <text:p text:style-name="Normal"><text:a xlink:type="simple" xlink:href="https://hal.sorbonne-universite.fr/hal-04842482v1">hal-04842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45518v1">Malaria Control: Epidemic Progression Calculation Based on Individual Mobility Data</text:a></text:p>
              <text:p text:style-name="Normal"><text:a xlink:type="simple" xlink:href="https://hal.science/search/index/?q=*&amp;authFullName_s=Ibrahima Gueye">Ibrahima Gueye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Lynda Bouzid Khiri">Lynda Bouzid Khiri</text:a><text:span>,</text:span><text:a xlink:type="simple" xlink:href="https://hal.science/search/index/?q=*&amp;authFullName_s=Stéphane Gançarski">Stéphane Gançarski</text:a></text:p>
              <text:p text:style-name="Normal"><text:span>Simulation and Modeling Methodologies, Technologies and Applications. Revised Selected Papers.</text:span><text:span>, 306,<text:s/></text:span><text:a xlink:type="simple" xlink:href="https://www.springer.com/gp/book/9783030848101">Springer International Publishing</text:a><text:span>, pp.156-183, 2022, Lecture Notes in Networks and Systems, 978-3-030-84811-8.<text:s/></text:span><text:a xlink:type="simple" xlink:href="https://dx.doi.org/10.1007/978-3-030-84811-8_8">⟨10.1007/978-3-030-84811-8_8⟩</text:a></text:p>
              <text:p text:style-name="Normal"><text:span>Chapitre d'ouvrage</text:span></text:p>
              <text:p text:style-name="Normal"><text:a xlink:type="simple" xlink:href="https://hal.sorbonne-universite.fr/hal-03745518v1">hal-0374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24v1">Distributed SPARQL Query Processing: a Case Study with Apache Spark</text:a></text:p>
              <text:p text:style-name="Normal"><text:a xlink:type="simple" xlink:href="https://hal.science/search/index/?q=*&amp;authFullName_s=Bernd Amann">Bernd Amann</text:a><text:span>,</text:span><text:a xlink:type="simple" xlink:href="https://hal.science/search/index/?q=*&amp;authFullName_s=Olivier Curé">Olivier Curé</text:a><text:span>,</text:span><text:a xlink:type="simple" xlink:href="https://hal.science/search/index/?q=*&amp;authFullName_s=Hubert Naacke">Hubert Naacke</text:a></text:p>
              <text:p text:style-name="Normal"><text:span>NoSQL Data Models: Trends and Challenges</text:span><text:span>, 1, Wiley, 2018, 9781119528227.<text:s/></text:span><text:a xlink:type="simple" xlink:href="https://dx.doi.org/10.1002/9781119528227.ch2">⟨10.1002/9781119528227.ch2⟩</text:a></text:p>
              <text:p text:style-name="Normal"><text:span>Chapitre d'ouvrage</text:span></text:p>
              <text:p text:style-name="Normal"><text:a xlink:type="simple" xlink:href="https://hal.science/hal-02078524v1">hal-02078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125v1">Green and Distributed Architecture for Managing Big Data of Biodiversity</text:a></text:p>
              <text:p text:style-name="Normal"><text:a xlink:type="simple" xlink:href="https://hal.science/search/index/?q=*&amp;authFullName_s=Idrissa Sarr">Idrissa Sarr</text:a><text:span>,</text:span><text:a xlink:type="simple" xlink:href="https://hal.science/search/index/?q=*&amp;authFullName_s=Hubert Naacke">Hubert Naacke</text:a><text:span>,</text:span><text:a xlink:type="simple" xlink:href="https://hal.science/search/index/?q=*&amp;authFullName_s=Ndiouma Bame">Ndiouma Bame</text:a><text:span>,</text:span><text:a xlink:type="simple" xlink:href="https://hal.science/search/index/?q=*&amp;authFullName_s=Ibrahima Gueye">Ibrahima Gueye</text:a><text:span>,</text:span><text:a xlink:type="simple" xlink:href="https://hal.science/search/index/?q=*&amp;authFullName_s=Samba Ndiaye">Samba Ndiaye</text:a></text:p>
              <text:p text:style-name="Normal"><text:span>Abdoulaye Gamatie.<text:s/></text:span><text:span>Computing in Research and Development in Africa. Benefits, Trends, Challenges and Solutions.</text:span><text:span>,<text:s/></text:span><text:a xlink:type="simple" xlink:href="http://www.springer.com/in/book/9783319082387">Springer</text:a><text:span>, pp.21-39, 2015, 978-3-319-08239-4.<text:s/></text:span><text:a xlink:type="simple" xlink:href="https://dx.doi.org/10.1007/978-3-319-08239-4_2">⟨10.1007/978-3-319-08239-4_2⟩</text:a></text:p>
              <text:p text:style-name="Normal"><text:span>Chapitre d'ouvrage</text:span></text:p>
              <text:p text:style-name="Normal"><text:a xlink:type="simple" xlink:href="https://hal.sorbonne-universite.fr/hal-01510125v1">hal-015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21v1">Dynamic Recommender System: Using Cluster-Based Biases to Improve the Accuracy of the Predictions</text:a></text:p>
              <text:p text:style-name="Normal"><text:a xlink:type="simple" xlink:href="https://hal.science/search/index/?q=*&amp;authFullName_s=Modou Gueye">Modou Gueye</text:a><text:span>,</text:span><text:a xlink:type="simple" xlink:href="https://hal.science/search/index/?q=*&amp;authFullName_s=Talel Abdessalem">Talel Abdessalem</text:a><text:span>,</text:span><text:a xlink:type="simple" xlink:href="https://hal.science/search/index/?q=*&amp;authFullName_s=Hubert Naacke">Hubert Naacke</text:a></text:p>
              <text:p text:style-name="Normal"><text:span>Advances in Knowledge Discovery and Management Volume 5</text:span><text:span>, 615,<text:s/></text:span><text:a xlink:type="simple" xlink:href="http://www.springer.com/gp/book/9783319237503">Springer</text:a><text:span>, pp.79-104, 2015, Studies in Computational Intelligence,<text:s/></text:span><text:a xlink:type="simple" xlink:href="https://dx.doi.org/10.1007/978-3-319-23751-0_5">⟨10.1007/978-3-319-23751-0_5⟩</text:a></text:p>
              <text:p text:style-name="Normal"><text:span>Chapitre d'ouvrage</text:span></text:p>
              <text:p text:style-name="Normal"><text:a xlink:type="simple" xlink:href="https://hal.science/hal-01510121v1">hal-0151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03v1">Optimisation des bases de données</text:a></text:p>
              <text:p text:style-name="Normal"><text:a xlink:type="simple" xlink:href="https://hal.science/search/index/?q=*&amp;authFullName_s=Anne Doucet">Anne Doucet</text:a><text:span>,</text:span><text:a xlink:type="simple" xlink:href="https://hal.science/search/index/?q=*&amp;authFullName_s=Hubert Naacke">Hubert Naacke</text:a></text:p>
              <text:p text:style-name="Normal"><text:span>Technologies logicielles Architectures des systèmes</text:span><text:span>, Techniques de l'Ingénieur, ETI Sciences et Techniques, pp.1-20, 2007</text:span></text:p>
              <text:p text:style-name="Normal"><text:span>Chapitre d'ouvrage</text:span></text:p>
              <text:p text:style-name="Normal"><text:a xlink:type="simple" xlink:href="https://hal.science/hal-01335803v1">hal-0133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59v1">Architecture et performances des bases de données</text:a></text:p>
              <text:p text:style-name="Normal"><text:a xlink:type="simple" xlink:href="https://hal.science/search/index/?q=*&amp;authFullName_s=Hubert Naacke">Hubert Naacke</text:a></text:p>
              <text:p text:style-name="Normal"><text:span>Encyclopédie de l'informatique et des systèmes d'information</text:span><text:span>, Vuibert, pp.513-525, 2006, 978-2-7117-4846-4</text:span></text:p>
              <text:p text:style-name="Normal"><text:span>Chapitre d'ouvrage</text:span></text:p>
              <text:p text:style-name="Normal"><text:a xlink:type="simple" xlink:href="https://hal.science/hal-01351859v1">hal-01351859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ea0d5c" table:style-name="ea0d5c">
          <table:table-column table:style-name="ea0d5c.0"/>
          <table:table-row>
            <table:table-cell office:value-type="string">
              <text:p text:style-name="Normal"><text:a xlink:type="simple" xlink:href="https://inria.hal.science/inria-00073546v1">Leveraging Mediator Cost Models with Heterogeneous Data Sources</text:a></text:p>
              <text:p text:style-name="Normal"><text:a xlink:type="simple" xlink:href="https://hal.science/search/index/?q=*&amp;authFullName_s=Hubert Naacke">Hubert Naacke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Anthony Tomasic">Anthony Tomasic</text:a></text:p>
              <text:p text:style-name="Normal"><text:span>[Research Report] RR-3143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46v1">inria-00073546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cdeb99" table:style-name="cdeb99">
          <table:table-column table:style-name="cdeb99.0"/>
          <table:table-row>
            <table:table-cell office:value-type="string">
              <text:p text:style-name="Normal"><text:a xlink:type="simple" xlink:href="https://hal.sorbonne-universite.fr/tel-03745557v1">Gestion de méga-données : passage à l'échelle et qualité pour divers cas d'usage</text:a></text:p>
              <text:p text:style-name="Normal"><text:a xlink:type="simple" xlink:href="https://hal.science/search/index/?q=*&amp;authFullName_s=Hubert Naacke">Hubert Naacke</text:a></text:p>
              <text:p text:style-name="Normal"><text:span>Base de données [cs.DB]. Sorbonne Université, 2022</text:span></text:p>
              <text:p text:style-name="Normal"><text:span>HDR</text:span></text:p>
              <text:p text:style-name="Normal"><text:a xlink:type="simple" xlink:href="https://hal.sorbonne-universite.fr/tel-03745557v1">tel-03745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Naacke</dc:title>
    <dc:subject/>
    <dc:description>CV</dc:description>
    <dc:creator/>
    <dc:date>2026-05-20T18:00:07.000</dc:date>
    <meta:generator>PHPWord</meta:generator>
    <meta:initial-creator>CCSD</meta:initial-creator>
    <meta:creation-date>2026-05-20T18:00:07.000</meta:creation-date>
    <meta:keyword/>
    <meta:user-defined meta:name="Category"/>
    <meta:user-defined meta:name="Company"/>
    <meta:user-defined meta:name="Manager"/>
  </office:meta>
</office:document-meta>
</file>