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0e1" style:family="table">
      <style:table-properties style:rel-width="100" table:align="center"/>
    </style:style>
    <style:style style:name="1e30e1.0" style:family="table-column">
      <style:table-column-properties style:column-width="0.00cm"/>
    </style:style>
    <style:style style:name="be4363" style:family="table">
      <style:table-properties style:rel-width="100" table:align="center"/>
    </style:style>
    <style:style style:name="be4363.0" style:family="table-column">
      <style:table-column-properties style:column-width="0.00cm"/>
    </style:style>
    <style:style style:name="9a6dcf" style:family="table">
      <style:table-properties style:rel-width="100" table:align="center"/>
    </style:style>
    <style:style style:name="9a6dcf.0" style:family="table-column">
      <style:table-column-properties style:column-width="0.00cm"/>
    </style:style>
    <style:style style:name="b46021" style:family="table">
      <style:table-properties style:rel-width="100" table:align="center"/>
    </style:style>
    <style:style style:name="b46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H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e30e1" table:style-name="1e30e1">
          <table:table-column table:style-name="1e30e1.0"/>
          <table:table-row>
            <table:table-cell office:value-type="string">
              <text:p text:style-name="Normal"><text:a xlink:type="simple" xlink:href="https://hal.science/hal-04067156v1">Automatic sequential rain sampling to study atmospheric particulate and dissolved wet deposition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Anaïs Féron">Anaïs Féron</text:a><text:span>,</text:span><text:a xlink:type="simple" xlink:href="https://hal.science/search/index/?q=*&amp;authFullName_s=Edouard Pangui">Edouard Pangui</text:a><text:span>et al.</text:span></text:p>
              <text:p text:style-name="Normal"><text:span>Atmospheric Environment</text:span><text:span>, 2023, 295, pp.119561.<text:s/></text:span><text:a xlink:type="simple" xlink:href="https://dx.doi.org/10.1016/j.atmosenv.2022.119561">⟨10.1016/j.atmosenv.2022.119561⟩</text:a></text:p>
              <text:p text:style-name="Normal"><text:span>Article dans une revue</text:span></text:p>
              <text:p text:style-name="Normal"><text:a xlink:type="simple" xlink:href="https://hal.science/hal-04067156v1">hal-0406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37v1">Configurable dual rotor wind turbine model based on BEM method: Co-rotating and counter-rotating comparison</text:a></text:p>
              <text:p text:style-name="Normal"><text:a xlink:type="simple" xlink:href="https://hal.science/search/index/?q=*&amp;authFullName_s=Thomas Amoretti">Thomas Amoretti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Pierre Garambois">Pierre Garambois</text:a><text:span>,</text:span><text:a xlink:type="simple" xlink:href="https://hal.science/search/index/?q=*&amp;authFullName_s=Lionel Roucoules">Lionel Roucoules</text:a></text:p>
              <text:p text:style-name="Normal"><text:span>Energy Conversion and Management: X</text:span><text:span>, 2023, 293, pp.117461.<text:s/></text:span><text:a xlink:type="simple" xlink:href="https://dx.doi.org/10.1016/j.enconman.2023.117461">⟨10.1016/j.enconman.2023.117461⟩</text:a></text:p>
              <text:p text:style-name="Normal"><text:span>Article dans une revue</text:span></text:p>
              <text:p text:style-name="Normal"><text:a xlink:type="simple" xlink:href="https://hal.science/hal-04227837v1">hal-042278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71756v1">Battery-Free Power Supply for Wireless Sensor Combining Photovoltaic Cells and Supercapacitors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Lionel Séguier">Lionel Séguier</text:a></text:p>
              <text:p text:style-name="Normal"><text:span>Energy and Power Engineering</text:span><text:span>, 2023, 15 (03), pp.151-179.<text:s/></text:span><text:a xlink:type="simple" xlink:href="https://dx.doi.org/10.4236/epe.2023.153007">⟨10.4236/epe.2023.153007⟩</text:a></text:p>
              <text:p text:style-name="Normal"><text:span>Article dans une revue</text:span></text:p>
              <text:p text:style-name="Normal"><text:a xlink:type="simple" xlink:href="https://laas.hal.science/hal-04071756v1">hal-0407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15v1">Tunable Piezoelectric Vibration Energy Harvester With Supercapacitors for WSN in an Industrial Environment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Lionel Séguier">Lionel Séguier</text:a></text:p>
              <text:p text:style-name="Normal"><text:span>IEEE Sensors Journal</text:span><text:span>, 2022, 22 (15), pp.15373-15384.<text:s/></text:span><text:a xlink:type="simple" xlink:href="https://dx.doi.org/10.1109/jsen.2022.3185426">⟨10.1109/jsen.2022.3185426⟩</text:a></text:p>
              <text:p text:style-name="Normal"><text:span>Article dans une revue</text:span></text:p>
              <text:p text:style-name="Normal"><text:a xlink:type="simple" xlink:href="https://hal.science/hal-03759615v1">hal-037596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651454v1">Réalisation d'une alimentation DC 3,3V sans pile avec récupération d'énergie photovoltaïque et stockage sur supercapacités pour l'alimentation d'un capteur sans fil basse consommation</text:a></text:p>
              <text:p text:style-name="Normal"><text:a xlink:type="simple" xlink:href="https://hal.science/search/index/?q=*&amp;authFullName_s=Lionel Séguier">Lionel Séguie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Fabrice Caignet">Fabrice Caignet</text:a></text:p>
              <text:p text:style-name="Normal"><text:span>La Revue 3E.I</text:span><text:span>, 2020, 101, pp.13-24</text:span></text:p>
              <text:p text:style-name="Normal"><text:span>Article dans une revue</text:span></text:p>
              <text:p text:style-name="Normal"><text:a xlink:type="simple" xlink:href="https://laas.hal.science/hal-02651454v1">hal-02651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4308v1">Alimentation d'un capteur sans fil basse consommation en environnement industriel : récupération d'énergie avec un thermogénérateur et stockage sur supercapacités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Lionel Seguier">Lionel Seguier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Jean-Marie Dilhac">Jean-Marie Dilhac</text:a></text:p>
              <text:p text:style-name="Normal"><text:span>La Revue 3E.I</text:span><text:span>, 2020</text:span></text:p>
              <text:p text:style-name="Normal"><text:span>Article dans une revue</text:span></text:p>
              <text:p text:style-name="Normal"><text:a xlink:type="simple" xlink:href="https://laas.hal.science/hal-03824308v1">hal-038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61v1">Water content of limestones submitted to realistic wet deposition: a CIME2 chamber simulation</text:a></text:p>
              <text:p text:style-name="Normal"><text:a xlink:type="simple" xlink:href="https://hal.science/search/index/?q=*&amp;authFullName_s=Anne Chabas">Anne Chabas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Lucile Gentaz">Lucile Gentaz</text:a><text:span>,</text:span><text:a xlink:type="simple" xlink:href="https://hal.science/search/index/?q=*&amp;authFullName_s=Pauline Uring">Pauline Uring</text:a><text:span>,</text:span><text:a xlink:type="simple" xlink:href="https://hal.science/search/index/?q=*&amp;authFullName_s=Alain Phan">Alain Phan</text:a><text:span>et al.</text:span></text:p>
              <text:p text:style-name="Normal"><text:span>Environmental Science and Pollution Research</text:span><text:span>, 2018,<text:s/></text:span><text:a xlink:type="simple" xlink:href="https://dx.doi.org/10.1007/s11356-018-2433-0">⟨10.1007/s11356-018-2433-0⟩</text:a></text:p>
              <text:p text:style-name="Normal"><text:span>Article dans une revue</text:span></text:p>
              <text:p text:style-name="Normal"><text:a xlink:type="simple" xlink:href="https://hal.science/hal-01844561v1">hal-018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40v1">Vibration energy harvesting device using P(VDF-TrFE) hybrid fluid diaphragm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Jean-Fabien Capsal">Jean-Fabien Capsal</text:a><text:span>,</text:span><text:a xlink:type="simple" xlink:href="https://hal.science/search/index/?q=*&amp;authFullName_s=Mickaël Lallart">Mickaël Lallart</text:a></text:p>
              <text:p text:style-name="Normal"><text:span>Sensors and Actuators A: Physical<text:s/></text:span><text:span>, 2016, 247, pp.12-23.<text:s/></text:span><text:a xlink:type="simple" xlink:href="https://dx.doi.org/10.1016/j.sna.2016.05.029">⟨10.1016/j.sna.2016.05.029⟩</text:a></text:p>
              <text:p text:style-name="Normal"><text:span>Article dans une revue</text:span></text:p>
              <text:p text:style-name="Normal"><text:a xlink:type="simple" xlink:href="https://hal.science/hal-02042740v1">hal-020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79v1">New nonlinear vibration energy harvesters based on PVDF hybrid fluid diaphragm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. Badel">A. Badel</text:a></text:p>
              <text:p text:style-name="Normal"><text:span>Journal of Physics: Conference Series</text:span><text:span>, 2014, 557, pp.012088</text:span></text:p>
              <text:p text:style-name="Normal"><text:span>Article dans une revue</text:span></text:p>
              <text:p text:style-name="Normal"><text:a xlink:type="simple" xlink:href="https://hal.science/hal-02042879v1">hal-0204287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e4363" table:style-name="be4363">
          <table:table-column table:style-name="be4363.0"/>
          <table:table-row>
            <table:table-cell office:value-type="string">
              <text:p text:style-name="Normal"><text:a xlink:type="simple" xlink:href="https://theses.hal.science/tel-01537868v1">Développement de structures hybrides électromécaniques pour micro-sources d'énergie : générateurs piézoélectriques linéaires et non linéaires</text:a></text:p>
              <text:p text:style-name="Normal"><text:a xlink:type="simple" xlink:href="https://hal.science/search/index/?q=*&amp;authFullName_s=Florian Huet">Florian Huet</text:a></text:p>
              <text:p text:style-name="Normal"><text:span>Energie électrique. Université Grenoble Alpes, 2016. Français.<text:s/></text:span><text:a xlink:type="simple" xlink:href="https://www.theses.fr/2016GREAA029">⟨NNT : 2016GREAA029⟩</text:a></text:p>
              <text:p text:style-name="Normal"><text:span>Thèse</text:span></text:p>
              <text:p text:style-name="Normal"><text:a xlink:type="simple" xlink:href="https://theses.hal.science/tel-01537868v1">tel-01537868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9a6dcf" table:style-name="9a6dcf">
          <table:table-column table:style-name="9a6dcf.0"/>
          <table:table-row>
            <table:table-cell office:value-type="string">
              <text:p text:style-name="Normal"><text:a xlink:type="simple" xlink:href="https://hal.science/hal-05563105v1">INFLUENCE OF HYDROGEN CONTENT IN BIOMETHANE ON THE FRACTURE TOUGHNESS AND FATIGUE CRACK GROWTH RESISTANCE OF A PRESSURE VESSEL LOW-ALLOY STEEL</text:a></text:p>
              <text:p text:style-name="Normal"><text:a xlink:type="simple" xlink:href="https://hal.science/search/index/?q=*&amp;authFullName_s=Romain Walter">Romain Walter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aspard Bouteau">Gaspard Bouteau</text:a><text:span>,</text:span><text:a xlink:type="simple" xlink:href="https://hal.science/search/index/?q=*&amp;authFullName_s=Florian Huet">Florian Huet</text:a><text:span>et al.</text:span></text:p>
              <text:p text:style-name="Normal"><text:span>HAPI / MESSIAH seminar</text:span><text:span>, Chaire MESSAIH, Sep 2025, Paris, France</text:span></text:p>
              <text:p text:style-name="Normal"><text:span>Communication dans un congrès</text:span></text:p>
              <text:p text:style-name="Normal"><text:a xlink:type="simple" xlink:href="https://hal.science/hal-05563105v1">hal-055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29v1">Vers un guide de bonnes pratiques pour l'optimisation d'éolienne à axe horizontal</text:a></text:p>
              <text:p text:style-name="Normal"><text:a xlink:type="simple" xlink:href="https://hal.science/search/index/?q=*&amp;authFullName_s=Thomas Amoretti">Thomas Amoretti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Pierre Garambois">Pierre Garambois</text:a><text:span>,</text:span><text:a xlink:type="simple" xlink:href="https://hal.science/search/index/?q=*&amp;authFullName_s=Lionel Roucoules">Lionel Roucoules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29v1">hal-0439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87v1">Multi-objective optimisation of technical wind turbines parameters based on multi-physical models</text:a></text:p>
              <text:p text:style-name="Normal"><text:a xlink:type="simple" xlink:href="https://hal.science/search/index/?q=*&amp;authFullName_s=Thomas Amoretti">Thomas Amoretti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Pierre Garambois">Pierre Garambois</text:a><text:span>,</text:span><text:a xlink:type="simple" xlink:href="https://hal.science/search/index/?q=*&amp;authFullName_s=Lionel Roucoules">Lionel Roucoules</text:a></text:p>
              <text:p text:style-name="Normal"><text:span>ICREPQ</text:span><text:span>, Jul 2022, Vigo, Spain.<text:s/></text:span><text:a xlink:type="simple" xlink:href="https://dx.doi.org/10.24084/repqj20.406">⟨10.24084/repqj20.406⟩</text:a></text:p>
              <text:p text:style-name="Normal"><text:span>Communication dans un congrès</text:span></text:p>
              <text:p text:style-name="Normal"><text:a xlink:type="simple" xlink:href="https://hal.science/hal-03776387v1">hal-0377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69v1">Design Strategy of Conventional Electronic for Wireless Sensor Node Powered by Vibration Energy Harvester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Vincent Boitier">Vincent Boitier</text:a></text:p>
              <text:p text:style-name="Normal"><text:span>INTERNATIONAL CONFERENCE ON RENEWABLE ENERGIES AND POWER QUALITY (ICREPQ'19)</text:span><text:span>, Apr 2019, Tenerife, Spain</text:span></text:p>
              <text:p text:style-name="Normal"><text:span>Communication dans un congrès</text:span></text:p>
              <text:p text:style-name="Normal"><text:a xlink:type="simple" xlink:href="https://hal.science/hal-02042869v1">hal-0204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49v1">Alimentation de capteurs communicants par systèmes de récupération et de stockage d’énergies ambiantes à bas coût</text:a></text:p>
              <text:p text:style-name="Normal"><text:a xlink:type="simple" xlink:href="https://hal.science/search/index/?q=*&amp;authFullName_s=Amirouche Oumaziz">Amirouche Oumaziz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Sonia Ben Dhia">Sonia Ben Dhia</text:a></text:p>
              <text:p text:style-name="Normal"><text:span>TELECOM’2019 &amp; 11èmes JFMMA</text:span><text:span>, Jun 2019, Saïdia, Maroc</text:span></text:p>
              <text:p text:style-name="Normal"><text:span>Communication dans un congrès</text:span></text:p>
              <text:p text:style-name="Normal"><text:a xlink:type="simple" xlink:href="https://hal.science/hal-02138449v1">hal-021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32v1">Banc de caractérisation de récupérateurs d’énergie vibratoire : Application sur dispositif piézoélectrique pour l’alimentation de capteurs communicants sans fil.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Vincent Boitier">Vincent Boitier</text:a></text:p>
              <text:p text:style-name="Normal"><text:span>Colloque Enseignement des Technologies et des Sciences de l'Information et des Systèmes (CETSIS 2018)</text:span><text:span>, Oct 2018, Fès, Maroc</text:span></text:p>
              <text:p text:style-name="Normal"><text:span>Communication dans un congrès</text:span></text:p>
              <text:p text:style-name="Normal"><text:a xlink:type="simple" xlink:href="https://hal.science/hal-02042832v1">hal-020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71v1">Small nomadic counter-rotating wind turbine : design and experimentation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Aurélien Carré">Aurélien Carré</text:a></text:p>
              <text:p text:style-name="Normal"><text:span>7èmes Journées Nationales sur la Récupération et le Stockage d'Energie (JNRSE 2017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659271v1">hal-0165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47v1">Bimorph hybrid fluid diaphragm device for vibration energy harvesting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/text:p>
              <text:p text:style-name="Normal"><text:span>2016 11th France-Japan &amp; 9th Europe-Asia Congress on Mechatronics (MECATRONICS) /17th Internationall Conference on Research and Education in Mechatronics (REM)</text:span><text:span>, Jun 2016, Compiègne, France. pp.327-330</text:span></text:p>
              <text:p text:style-name="Normal"><text:span>Communication dans un congrès</text:span></text:p>
              <text:p text:style-name="Normal"><text:a xlink:type="simple" xlink:href="https://hal.science/hal-02042747v1">hal-020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37v1">New linear vibration energy harvesters based on bimorph PVDF hybrid fluid diaphragm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. Badel">A. Badel</text:a></text:p>
              <text:p text:style-name="Normal"><text:span>5èmes Journées Nationales sur la Récupération et le Stockage d’Énergie pour l'Alimentation des Microsystèmes Autonomes (JNRSE’2015)</text:span><text:span>, IEF, Université Paris Sud - CNRS, May 2015, Orsay, France</text:span></text:p>
              <text:p text:style-name="Normal"><text:span>Communication dans un congrès</text:span></text:p>
              <text:p text:style-name="Normal"><text:a xlink:type="simple" xlink:href="https://hal.science/hal-01611637v1">hal-0161163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322277v1">New nonlinear vibration energy harvesters based on PVDF hybrid fluid diaphragm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/text:p>
              <text:p text:style-name="Normal"><text:span>PowerMEMS</text:span><text:span>, 2014, Awaji, Japan, 18-21 November 2014, Unknown Region. pp.012088</text:span></text:p>
              <text:p text:style-name="Normal"><text:span>Communication dans un congrès</text:span></text:p>
              <text:p text:style-name="Normal"><text:a xlink:type="simple" xlink:href="https://univ-smb.hal.science/hal-01322277v1">hal-013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52v1">Energy harvester with hybrid fluid diaphragm.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/text:p>
              <text:p text:style-name="Normal"><text:span>Journées nationales sur la récupération et le stockage d'énergie pour l'alimentation des microsystèmes autonomes.</text:span><text:span>, Apr 2014, Annecy, France. pp.NC</text:span></text:p>
              <text:p text:style-name="Normal"><text:span>Communication dans un congrès</text:span></text:p>
              <text:p text:style-name="Normal"><text:a xlink:type="simple" xlink:href="https://hal.science/hal-01000252v1">hal-010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97v1">Hybrid fluid diaphragm structures for vibration energy harvesting applications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/text:p>
              <text:p text:style-name="Normal"><text:span>journées nationales sur la récupération et le stockage de l'énergie pour l'alimentation de microsystèmes autonomes.</text:span><text:span>, Mar 2013, TOULOUSE, France. pp.PP. 38</text:span></text:p>
              <text:p text:style-name="Normal"><text:span>Communication dans un congrès</text:span></text:p>
              <text:p text:style-name="Normal"><text:a xlink:type="simple" xlink:href="https://hal.science/hal-00915997v1">hal-00915997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46021" table:style-name="b46021">
          <table:table-column table:style-name="b46021.0"/>
          <table:table-row>
            <table:table-cell office:value-type="string">
              <text:p text:style-name="Normal"><text:a xlink:type="simple" xlink:href="https://hal.science/hal-02138511v1">Design Strategy of Conventional Electronic for Wireless Sensor Node Powered by Vibration Energy Harvester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Vincent Boitier">Vincent Boitier</text:a></text:p>
              <text:p text:style-name="Normal"><text:span>INTERNATIONAL CONFERENCE ON RENEWABLE ENERGIES AND POWER QUALITY (ICREPQ'19)</text:span><text:span>, Apr 2019, TENERIFE, Spain. 2019</text:span></text:p>
              <text:p text:style-name="Normal"><text:span>Poster de conférence</text:span></text:p>
              <text:p text:style-name="Normal"><text:a xlink:type="simple" xlink:href="https://hal.science/hal-02138511v1">hal-021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04v1">Banc de caractérisation de récupérateurs d’énergie vibratoire : Application sur dispositif piézoélectrique pour l’alimentation de capteurs communicants sans fil.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Vincent Boitier">Vincent Boitier</text:a></text:p>
              <text:p text:style-name="Normal"><text:span>Colloque Enseignement des Technologies et des Sciences de l'Information et des Systèmes (CETSIS 2018)</text:span><text:span>, May 2019, Fès, Maroc. 2019</text:span></text:p>
              <text:p text:style-name="Normal"><text:span>Poster de conférence</text:span></text:p>
              <text:p text:style-name="Normal"><text:a xlink:type="simple" xlink:href="https://hal.science/hal-02138504v1">hal-021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77v1">Small nomadic counter-rotating wind turbine : design and experimentation</text:a></text:p>
              <text:p text:style-name="Normal"><text:a xlink:type="simple" xlink:href="https://hal.science/search/index/?q=*&amp;authFullName_s=Florian Huet">Florian Hue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Aurélien Carré">Aurélien Carré</text:a></text:p>
              <text:p text:style-name="Normal"><text:span>7èmes Journées Nationales sur la Récupération et le Stockage d'Energie (JNRSE 2017)</text:span><text:span>, May 2017, Lyon, France</text:span></text:p>
              <text:p text:style-name="Normal"><text:span>Poster de conférence</text:span></text:p>
              <text:p text:style-name="Normal"><text:a xlink:type="simple" xlink:href="https://hal.science/hal-01659277v1">hal-01659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HUET</dc:title>
    <dc:subject/>
    <dc:description>CV</dc:description>
    <dc:creator/>
    <dc:date>2026-05-24T00:11:03.000</dc:date>
    <meta:generator>PHPWord</meta:generator>
    <meta:initial-creator>CCSD</meta:initial-creator>
    <meta:creation-date>2026-05-24T00:11:03.000</meta:creation-date>
    <meta:keyword/>
    <meta:user-defined meta:name="Category"/>
    <meta:user-defined meta:name="Company"/>
    <meta:user-defined meta:name="Manager"/>
  </office:meta>
</office:document-meta>
</file>