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f41f" style:family="table">
      <style:table-properties style:rel-width="100" table:align="center"/>
    </style:style>
    <style:style style:name="07f41f.0" style:family="table-column">
      <style:table-column-properties style:column-width="0.00cm"/>
    </style:style>
    <style:style style:name="8e483f" style:family="table">
      <style:table-properties style:rel-width="100" table:align="center"/>
    </style:style>
    <style:style style:name="8e483f.0" style:family="table-column">
      <style:table-column-properties style:column-width="0.00cm"/>
    </style:style>
    <style:style style:name="9bd9a7" style:family="table">
      <style:table-properties style:rel-width="100" table:align="center"/>
    </style:style>
    <style:style style:name="9bd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And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07f41f" table:style-name="07f41f">
          <table:table-column table:style-name="07f41f.0"/>
          <table:table-row>
            <table:table-cell office:value-type="string">
              <text:p text:style-name="Normal"><text:a xlink:type="simple" xlink:href="https://hal.science/hal-05497163v1">Bearing degradation indicator using cage speed: Extension of BeaFEM to nonstationary operating condition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Renaud Bertoni">Renaud Bertoni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et al.</text:span></text:p>
              <text:p text:style-name="Normal"><text:span>Mechanical Systems and Signal Processing</text:span><text:span>, 2025, 238, pp.113165.<text:s/></text:span><text:a xlink:type="simple" xlink:href="https://dx.doi.org/10.1016/j.ymssp.2025.113165">⟨10.1016/j.ymssp.2025.113165⟩</text:a></text:p>
              <text:p text:style-name="Normal"><text:span>Article dans une revue</text:span></text:p>
              <text:p text:style-name="Normal"><text:a xlink:type="simple" xlink:href="https://hal.science/hal-05497163v1">hal-0549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92v1">Benefits of Mann–Kendall trend analysis for vibration-based condition monitor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4, 216, pp.111486.<text:s/></text:span><text:a xlink:type="simple" xlink:href="https://dx.doi.org/10.1016/j.ymssp.2024.111486">⟨10.1016/j.ymssp.2024.111486⟩</text:a></text:p>
              <text:p text:style-name="Normal"><text:span>Article dans une revue</text:span></text:p>
              <text:p text:style-name="Normal"><text:a xlink:type="simple" xlink:href="https://hal.science/hal-04591192v1">hal-045911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51v1">Restoring cyclostationarity of rolling element bearing signals from the instantaneous phase of their envelop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3, pp.110264.<text:s/></text:span><text:a xlink:type="simple" xlink:href="https://dx.doi.org/10.1016/j.ymssp.2023.110264">⟨10.1016/j.ymssp.2023.110264⟩</text:a></text:p>
              <text:p text:style-name="Normal"><text:span>Article dans une revue</text:span></text:p>
              <text:p text:style-name="Normal"><text:a xlink:type="simple" xlink:href="https://cnrs.hal.science/hal-04915151v1">hal-049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8v1">Restoring cyclostationarity of rolling element bearing signals from the instantaneous phase of their envelope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ère">Quentin Leclère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23, 193, pp.110264.<text:s/></text:span><text:a xlink:type="simple" xlink:href="https://dx.doi.org/10.1016/j.ymssp.2023.110264">⟨10.1016/j.ymssp.2023.110264⟩</text:a></text:p>
              <text:p text:style-name="Normal"><text:span>Article dans une revue</text:span></text:p>
              <text:p text:style-name="Normal"><text:a xlink:type="simple" xlink:href="https://hal.science/hal-04018668v1">hal-040186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129v1">Robust Spectral Peaks Detection in Vibration and Acoustic Signals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erome Antoni">Jerome Antoni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Yosra Marnissi">Yosra Marnissi</text:a><text:span>,</text:span><text:a xlink:type="simple" xlink:href="https://hal.science/search/index/?q=*&amp;authFullName_s=Dany Abboud">Dany Abboud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87742">⟨10.1109/TIM.2022.3187742⟩</text:a></text:p>
              <text:p text:style-name="Normal"><text:span>Article dans une revue</text:span></text:p>
              <text:p text:style-name="Normal"><text:a xlink:type="simple" xlink:href="https://cnrs.hal.science/hal-04915129v1">hal-0491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322v1">Using a smartphone camera to analyse rotating and vibrating systems: Feedback on the SURVISHNO 2019 contest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Q Leclère">Q Leclère</text:a><text:span>,</text:span><text:a xlink:type="simple" xlink:href="https://hal.science/search/index/?q=*&amp;authFullName_s=D. Anastasio">D. Anastasio</text:a><text:span>,</text:span><text:a xlink:type="simple" xlink:href="https://hal.science/search/index/?q=*&amp;authFullName_s=Y. Benaïcha">Y. Benaïcha</text:a><text:span>,</text:span><text:a xlink:type="simple" xlink:href="https://hal.science/search/index/?q=*&amp;authFullName_s=K. Billon">K. Billon</text:a><text:span>et al.</text:span></text:p>
              <text:p text:style-name="Normal"><text:span>Mechanical Systems and Signal Processing</text:span><text:span>, 2021, 154, pp.107553.<text:s/></text:span><text:a xlink:type="simple" xlink:href="https://dx.doi.org/10.1016/j.ymssp.2020.107553">⟨10.1016/j.ymssp.2020.107553⟩</text:a></text:p>
              <text:p text:style-name="Normal"><text:span>Article dans une revue</text:span></text:p>
              <text:p text:style-name="Normal"><text:a xlink:type="simple" xlink:href="https://hal.science/hal-03177322v1">hal-031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11v1">Improving the monitoring indicators of a variable speed wind turbine using support vector regression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Flavien Allemand">Flavien Allemand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Applied Acoustics</text:span><text:span>, 2020, 166, pp.107350.<text:s/></text:span><text:a xlink:type="simple" xlink:href="https://dx.doi.org/10.1016/j.apacoust.2020.107350">⟨10.1016/j.apacoust.2020.107350⟩</text:a></text:p>
              <text:p text:style-name="Normal"><text:span>Article dans une revue</text:span></text:p>
              <text:p text:style-name="Normal"><text:a xlink:type="simple" xlink:href="https://hal.science/hal-03178511v1">hal-031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05v1">Angular modeling of a rotating machine in non-stationary conditions: Application to monitoring bearing defects of wind turbines with instantaneous angular speed</text:a></text:p>
              <text:p text:style-name="Normal"><text:a xlink:type="simple" xlink:href="https://hal.science/search/index/?q=*&amp;authFullName_s=Jose L. Gomez">Jose L. Gomez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Mechanism and Machine Theory</text:span><text:span>, 2019, 136, pp.27 - 51.<text:s/></text:span><text:a xlink:type="simple" xlink:href="https://dx.doi.org/10.1016/j.mechmachtheory.2019.01.028">⟨10.1016/j.mechmachtheory.2019.01.028⟩</text:a></text:p>
              <text:p text:style-name="Normal"><text:span>Article dans une revue</text:span></text:p>
              <text:p text:style-name="Normal"><text:a xlink:type="simple" xlink:href="https://hal.science/hal-03485905v1">hal-0348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288v1">Reconstruction of angular speed variations in the angular domain to diagnose and quantify taper roller bearing outer race fault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9, 120, pp.1 - 15.<text:s/></text:span><text:a xlink:type="simple" xlink:href="https://dx.doi.org/10.1016/j.ymssp.2018.09.040">⟨10.1016/j.ymssp.2018.09.040⟩</text:a></text:p>
              <text:p text:style-name="Normal"><text:span>Article dans une revue</text:span></text:p>
              <text:p text:style-name="Normal"><text:a xlink:type="simple" xlink:href="https://hal.science/hal-01903288v1">hal-0190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00v1">Feedback on the Surveillance 8 challenge: Vibration-based diagnosis of a Safran aircraft engine</text:a></text:p>
              <text:p text:style-name="Normal"><text:a xlink:type="simple" xlink:href="https://hal.science/search/index/?q=*&amp;authFullName_s=Jerome Antoni">Jerome Antoni</text:a><text:span>,</text:span><text:a xlink:type="simple" xlink:href="https://hal.science/search/index/?q=*&amp;authFullName_s=Julien Griffaton">Julien Griffat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Luis David Avendaño-Valencia">Luis David Avendaño-Valencia</text:a><text:span>,</text:span><text:a xlink:type="simple" xlink:href="https://hal.science/search/index/?q=*&amp;authFullName_s=Frédéric Bonnardot">Frédéric Bonnardot</text:a><text:span>et al.</text:span></text:p>
              <text:p text:style-name="Normal"><text:span>Mechanical Systems and Signal Processing</text:span><text:span>, 2017, 97, pp.112 - 144.<text:s/></text:span><text:a xlink:type="simple" xlink:href="https://dx.doi.org/10.1016/j.ymssp.2017.01.037">⟨10.1016/j.ymssp.2017.01.037⟩</text:a></text:p>
              <text:p text:style-name="Normal"><text:span>Article dans une revue</text:span></text:p>
              <text:p text:style-name="Normal"><text:a xlink:type="simple" xlink:href="https://api.istex.fr/ark:/67375/6H6-8KGV7SKV-7/fulltext.pdf?sid=hal">istex</text:a></text:p>
              <text:p text:style-name="Normal"><text:a xlink:type="simple" xlink:href="https://hal.science/hal-01595800v1">hal-0159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861v1">Modelling deep groove ball bearing localized defects inducing instantaneous angular speed variations</text:a></text:p>
              <text:p text:style-name="Normal"><text:a xlink:type="simple" xlink:href="https://hal.science/search/index/?q=*&amp;authFullName_s=Jose L. Gomez">Jose L. Gomez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Tribology International</text:span><text:span>, 2016, 98, pp.270-281.<text:s/></text:span><text:a xlink:type="simple" xlink:href="https://dx.doi.org/10.1016/j.triboint.2016.02.032">⟨10.1016/j.triboint.2016.02.032⟩</text:a></text:p>
              <text:p text:style-name="Normal"><text:span>Article dans une revue</text:span></text:p>
              <text:p text:style-name="Normal"><text:a xlink:type="simple" xlink:href="https://hal.science/hal-04707861v1">hal-047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39v1">A multi-order probabilistic approach for Instantaneous Angular Speed tracking. debriefing of the CMMNO'14 diagnosis contest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Mechanical Systems and Signal Processing</text:span><text:span>, 2016,<text:s/></text:span><text:a xlink:type="simple" xlink:href="https://dx.doi.org/10.1016/j.ymssp.2016.02.053">⟨10.1016/j.ymssp.2016.02.053⟩</text:a></text:p>
              <text:p text:style-name="Normal"><text:span>Article dans une revue</text:span></text:p>
              <text:p text:style-name="Normal"><text:a xlink:type="simple" xlink:href="https://hal.science/hal-01295439v1">hal-01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9v1">Introducing angularly periodic disturbances in dynamic models of rotating systems under non-stationary conditions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Special Issue on Instantaneous Angular Speed (IAS) Processing and Angular Applications, 44 (1-2), pp.60-71.<text:s/></text:span><text:a xlink:type="simple" xlink:href="https://dx.doi.org/10.1016/j.ymssp.2013.09.004">⟨10.1016/j.ymssp.2013.09.004⟩</text:a></text:p>
              <text:p text:style-name="Normal"><text:span>Article dans une revue</text:span></text:p>
              <text:p text:style-name="Normal"><text:a xlink:type="simple" xlink:href="https://hal.science/hal-00916259v1">hal-0091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7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François Girardin">François Girardin</text:a><text:span>,</text:span><text:a xlink:type="simple" xlink:href="https://hal.science/search/index/?q=*&amp;authFullName_s=A. Bourdon">A.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Mechanical Systems and Signal Processing</text:span><text:span>, 2014, 44 (1-2), pp.14-30.<text:s/></text:span><text:a xlink:type="simple" xlink:href="https://dx.doi.org/10.1016/j.ymssp.2013.06.020">⟨10.1016/j.ymssp.2013.06.020⟩</text:a></text:p>
              <text:p text:style-name="Normal"><text:span>Article dans une revue</text:span></text:p>
              <text:p text:style-name="Normal"><text:a xlink:type="simple" xlink:href="https://hal.science/hal-00916257v1">hal-00916257v1</text:a></text:p>
            </table:table-cell>
          </table:table-row>
        </table:table>
        <text:p text:style-name="P12"/>
        <text:p text:style-name="Heading2"><text:span text:style-name="T5">Communication dans un congrès (32)</text:span></text:p>
        <text:p text:style-name="P14"/>
        <table:table table:name="8e483f" table:style-name="8e483f">
          <table:table-column table:style-name="8e483f.0"/>
          <table:table-row>
            <table:table-cell office:value-type="string">
              <text:p text:style-name="Normal"><text:a xlink:type="simple" xlink:href="https://hal.science/hal-05316515v1">Pseudo-cyclostationarity of bearing IAS signals: cage resynchronisation &amp; synchronous averag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Lucas Alloin">Lucas Alloin</text:a><text:span>,</text:span><text:a xlink:type="simple" xlink:href="https://hal.science/search/index/?q=*&amp;authFullName_s=Quentin Leclere">Quentin Leclere</text:a><text:span>et al.</text:span></text:p>
              <text:p text:style-name="Normal"><text:span>ISMA2024 - USD2024</text:span><text:span>, Sep 2024, Leuven (Belgium), Belgium</text:span></text:p>
              <text:p text:style-name="Normal"><text:span>Communication dans un congrès</text:span></text:p>
              <text:p text:style-name="Normal"><text:a xlink:type="simple" xlink:href="https://hal.science/hal-05316515v1">hal-053165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94023v1">Analyse vibratoire d'une poutre en flexion à partir d'une caméra rapide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ujm.hal.science/ujm-04194023v1">ujm-041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34v1">Comparative study of the first bending modes of a cantilever beam from a video measurement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Olivier Alata">Olivier Alata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34v1">hal-041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12v1">Non-parametric trend analysis of condition monitoring indicator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Wind Energy Science Conference 2023</text:span><text:span>, May 2023, Glagow- University of Strathclyde, United Kingdom</text:span></text:p>
              <text:p text:style-name="Normal"><text:span>Communication dans un congrès</text:span></text:p>
              <text:p text:style-name="Normal"><text:a xlink:type="simple" xlink:href="https://hal.science/hal-04533312v1">hal-045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631v1">Bearing degradation indicator using characteristic frequencies applied on non-stationary vibration signals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Renaud Bertoni">Renaud Ber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et al.</text:span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5631v1">hal-0416563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952845v1">Motion estimation of a cantilever beam in the quasi-static case based on the monogenic signal and the Lucas-Kanade optical flow</text:a></text:p>
              <text:p text:style-name="Normal"><text:a xlink:type="simple" xlink:href="https://hal.science/search/index/?q=*&amp;authFullName_s=Jimmy Touzet">Jimmy Touzet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Frédéric Bonnardot">Frédéric Bonnardot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Olivier Alata">Olivier Alata</text:a></text:p>
              <text:p text:style-name="Normal"><text:span>ISMA - Int. Conf. on Noise and Vibration Engineering</text:span><text:span>, KU Leuven Mecha(tro)nic System Dynamics (LMSD) division, Sep 2022, Leuven (Belgium), France</text:span></text:p>
              <text:p text:style-name="Normal"><text:span>Communication dans un congrès</text:span></text:p>
              <text:p text:style-name="Normal"><text:a xlink:type="simple" xlink:href="https://ujm.hal.science/ujm-03952845v1">ujm-0395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664v1">Improvement of spectral indicators for intermittent cyclic signals with application to bearing faults for wind turbine monitoring</text:a></text:p>
              <text:p text:style-name="Normal"><text:a xlink:type="simple" xlink:href="https://hal.science/search/index/?q=*&amp;authFullName_s=Adrien Marsick">Adrien Marsic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Quentin Leclere">Quentin Leclere</text:a><text:span>,</text:span><text:a xlink:type="simple" xlink:href="https://hal.science/search/index/?q=*&amp;authFullName_s=Jérôme Antoni">Jérôme Antoni</text:a></text:p>
              <text:p text:style-name="Normal"><text:span>ISMA 2022</text:span><text:span>, 2022, Leuven (BE), Belgium</text:span></text:p>
              <text:p text:style-name="Normal"><text:span>Communication dans un congrès</text:span></text:p>
              <text:p text:style-name="Normal"><text:a xlink:type="simple" xlink:href="https://hal.science/hal-04018664v1">hal-04018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5378v1">Outlet guide vannes fault detection via vibro-acoustic signal processing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Mohamed El Badaoui">Mohamed El Badaoui</text:a></text:p>
              <text:p text:style-name="Normal"><text:span>Forum Acusticum</text:span><text:span>, Dec 2020, Lyon, France.<text:s/></text:span><text:a xlink:type="simple" xlink:href="https://dx.doi.org/10.48465/fa.2020.1046">⟨10.48465/fa.2020.1046⟩</text:a></text:p>
              <text:p text:style-name="Normal"><text:span>Communication dans un congrès</text:span></text:p>
              <text:p text:style-name="Normal"><text:a xlink:type="simple" xlink:href="https://cnrs.hal.science/hal-04915378v1">hal-049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006v1">Characterization of incremental encoders by accelerometers mounted on the rotor</text:a></text:p>
              <text:p text:style-name="Normal"><text:a xlink:type="simple" xlink:href="https://hal.science/search/index/?q=*&amp;authFullName_s=Renaud Bertoni">Renaud Ber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ISMA2020 Conference on Noise and Vibration Engineering</text:span><text:span>, Sep 2020, Leuven, Belgium</text:span></text:p>
              <text:p text:style-name="Normal"><text:span>Communication dans un congrès</text:span></text:p>
              <text:p text:style-name="Normal"><text:a xlink:type="simple" xlink:href="https://hal.science/hal-03212006v1">hal-032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498v1">Outlet guide vannes fault detection via vibro-acoustic signal processing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Mohamed El Badaoui">Mohamed El Badaoui</text:a></text:p>
              <text:p text:style-name="Normal"><text:span>Forum Acusticum</text:span><text:span>, Dec 2020, Lyon, France. pp.1139-1144,<text:s/></text:span><text:a xlink:type="simple" xlink:href="https://dx.doi.org/10.48465/fa.2020.1046">⟨10.48465/fa.2020.1046⟩</text:a></text:p>
              <text:p text:style-name="Normal"><text:span>Communication dans un congrès</text:span></text:p>
              <text:p text:style-name="Normal"><text:a xlink:type="simple" xlink:href="https://hal.science/hal-03235498v1">hal-0323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47v1">Investigation of the Influence of the Operating Parameters on theMagnetic Encoder Geometric Error Compensation</text:a></text:p>
              <text:p text:style-name="Normal"><text:a xlink:type="simple" xlink:href="https://hal.science/search/index/?q=*&amp;authFullName_s=Halil Ibrahim Cakar">Halil Ibrahim Cakar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Hugo André">Hugo André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47v1">hal-0218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63v1">Normalization Process Based on Kernel Ridge Regression Applied on Wind Turbine IAS Monitoring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Flavien Allemand">Flavien Allemand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emond">Didier Remond</text:a></text:p>
              <text:p text:style-name="Normal"><text:span>6th International Conference on Condition Monitoring of Machinery in Non-Stationary Operations (CMMNO)</text:span><text:span>, Jun 2018, Santander, Spain. pp.44-53,<text:s/></text:span><text:a xlink:type="simple" xlink:href="https://dx.doi.org/10.1007/978-3-030-11220-2_6">⟨10.1007/978-3-030-11220-2_6⟩</text:a></text:p>
              <text:p text:style-name="Normal"><text:span>Communication dans un congrès</text:span></text:p>
              <text:p text:style-name="Normal"><text:a xlink:type="simple" xlink:href="https://hal.science/hal-04670563v1">hal-046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565v1">High Frequency Demodulation Technique for Instantaneous Angular Speed Estimation</text:a></text:p>
              <text:p text:style-name="Normal"><text:a xlink:type="simple" xlink:href="https://hal.science/search/index/?q=*&amp;authFullName_s=Frédéric Bonnardot">Frédéric Bonnardot</text:a><text:span>,</text:span><text:a xlink:type="simple" xlink:href="https://hal.science/search/index/?q=*&amp;authFullName_s=Khalid Lizoul">Khalid Lizoul</text:a><text:span>,</text:span><text:a xlink:type="simple" xlink:href="https://hal.science/search/index/?q=*&amp;authFullName_s=Saad Errafik">Saad Errafik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François Guillet">François Guillet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88565v1">hal-0218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12v1">Hybrid Scheme for Wind Turbine Condition Monitoring Based on Instantaneous Angular Speed and Pattern Recognition</text:a></text:p>
              <text:p text:style-name="Normal"><text:a xlink:type="simple" xlink:href="https://hal.science/search/index/?q=*&amp;authFullName_s=Ilyes Khelf">Ilyes Khelf</text:a><text:span>,</text:span><text:a xlink:type="simple" xlink:href="https://hal.science/search/index/?q=*&amp;authFullName_s=Jose Gomez">Jose Gomez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emond">Didier Remond</text:a></text:p>
              <text:p text:style-name="Normal"><text:span>Advances in Condition Monitoring of Machinery in Non-Stationary Operations. CMMNO 2016</text:span><text:span>, Sep 2016, Gliwice, Poland. pp.167-177,<text:s/></text:span><text:a xlink:type="simple" xlink:href="https://dx.doi.org/10.1007/978-3-319-61927-9_16">⟨10.1007/978-3-319-61927-9_16⟩</text:a></text:p>
              <text:p text:style-name="Normal"><text:span>Communication dans un congrès</text:span></text:p>
              <text:p text:style-name="Normal"><text:a xlink:type="simple" xlink:href="https://hal.science/hal-04670512v1">hal-046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503v1">Simplified Dynamic Model of a Wind Turbine Shaft Line Operating in Non-stationary Conditions Applied to the Analysis of IAS as a Machinery Surveillance Tool</text:a></text:p>
              <text:p text:style-name="Normal"><text:a xlink:type="simple" xlink:href="https://hal.science/search/index/?q=*&amp;authFullName_s=Jose L. Gomez">Jose L. Gomez</text:a><text:span>,</text:span><text:a xlink:type="simple" xlink:href="https://hal.science/search/index/?q=*&amp;authFullName_s=Ilyes Khelf">Ilyes Khelf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emond">Didier Remond</text:a></text:p>
              <text:p text:style-name="Normal"><text:span>ADVANCES IN CONDITION MONITORING OF MACHINERY IN NON-STATIONARY OPERATIONS, CMMNO 2016</text:span><text:span>, Sep 2016, HEIDELBERGER PLATZ 3, D-14197 BERLIN, Germany. pp.32-42,<text:s/></text:span><text:a xlink:type="simple" xlink:href="https://dx.doi.org/10.1007/978-3-319-61927-9\_4">⟨10.1007/978-3-319-61927-9\_4⟩</text:a></text:p>
              <text:p text:style-name="Normal"><text:span>Communication dans un congrès</text:span></text:p>
              <text:p text:style-name="Normal"><text:a xlink:type="simple" xlink:href="https://hal.science/hal-04670503v1">hal-0467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41v1">Wind Turbine Bearing fault detected with IAS combined with Harmonic Product Spectrum</text:a></text:p>
              <text:p text:style-name="Normal"><text:a xlink:type="simple" xlink:href="https://hal.science/search/index/?q=*&amp;authFullName_s=André Hugo">André Hugo</text:a><text:span>,</text:span><text:a xlink:type="simple" xlink:href="https://hal.science/search/index/?q=*&amp;authFullName_s=Khelf Ilyes">Khelf Ilyes</text:a><text:span>,</text:span><text:a xlink:type="simple" xlink:href="https://hal.science/search/index/?q=*&amp;authFullName_s=Quentin Leclere">Quentin Leclere</text:a></text:p>
              <text:p text:style-name="Normal"><text:span>COMADEM 2017</text:span><text:span>, Jul 2017, Preston, United Kingdom</text:span></text:p>
              <text:p text:style-name="Normal"><text:span>Communication dans un congrès</text:span></text:p>
              <text:p text:style-name="Normal"><text:a xlink:type="simple" xlink:href="https://hal.science/hal-01595841v1">hal-015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27v1">Condition monitoring of rotating machinery under varying operating conditions based on Cyclo-Non-Stationary Indicators and a multi-order probabilistic approach for Instantaneous Angular Speed tracking</text:a></text:p>
              <text:p text:style-name="Normal"><text:a xlink:type="simple" xlink:href="https://hal.science/search/index/?q=*&amp;authFullName_s=K. Gryllias">K. Gryllias</text:a><text:span>,</text:span><text:a xlink:type="simple" xlink:href="https://hal.science/search/index/?q=*&amp;authFullName_s=H. Andre">H. Andre</text:a><text:span>,</text:span><text:a xlink:type="simple" xlink:href="https://hal.science/search/index/?q=*&amp;authFullName_s=Q. Leclere">Q. Leclere</text:a><text:span>,</text:span><text:a xlink:type="simple" xlink:href="https://hal.science/search/index/?q=*&amp;authFullName_s=J. Antoni">J. Antoni</text:a></text:p>
              <text:p text:style-name="Normal"><text:span>IFAC 2017</text:span><text:span>, Jul 2017, Toulouse, France. pp.4708 - 4713,<text:s/></text:span><text:a xlink:type="simple" xlink:href="https://dx.doi.org/10.1016/j.ifacol.2017.08.857">⟨10.1016/j.ifacol.2017.08.857⟩</text:a></text:p>
              <text:p text:style-name="Normal"><text:span>Communication dans un congrès</text:span></text:p>
              <text:p text:style-name="Normal"><text:a xlink:type="simple" xlink:href="https://hal.science/hal-01714327v1">hal-0171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91v1">A probabilistic approach for the estimation of the instantaneous angular speed of rotating machines from vibration measurements: application to fault diagnosis</text:a></text:p>
              <text:p text:style-name="Normal"><text:a xlink:type="simple" xlink:href="https://hal.science/search/index/?q=*&amp;authFullName_s=Quentin Leclere">Quentin Leclere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/text:p>
              <text:p text:style-name="Normal"><text:span>Proceedings of ISMA 2016</text:span><text:span>, 2016, Leuven, Belgium</text:span></text:p>
              <text:p text:style-name="Normal"><text:span>Communication dans un congrès</text:span></text:p>
              <text:p text:style-name="Normal"><text:a xlink:type="simple" xlink:href="https://hal.science/hal-01468591v1">hal-0146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150v1">Instantaneous angular speed indicators construction for wind turbine condition monitoring</text:a></text:p>
              <text:p text:style-name="Normal"><text:a xlink:type="simple" xlink:href="https://hal.science/search/index/?q=*&amp;authFullName_s=I. Khelf">I. Khelf</text:a><text:span>,</text:span><text:a xlink:type="simple" xlink:href="https://hal.science/search/index/?q=*&amp;authFullName_s=J. L. Gomez">J. L. Gomez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H. Andre">H. Andre</text:a><text:span>,</text:span><text:a xlink:type="simple" xlink:href="https://hal.science/search/index/?q=*&amp;authFullName_s=D. Remond">D. Remond</text:a></text:p>
              <text:p text:style-name="Normal"><text:span>PROCEEDINGS OF ISMA2016 INTERNATIONAL CONFERENCE ON NOISE AND VIBRATION ENGINEERING AND USD2016 INTERNATIONAL CONFERENCE ON UNCERTAINTY IN STRUCTURAL DYNAMICS</text:span><text:span>, Sep 2016, CELESTIJNENLAAN 300B, HEVERLEE, B-3001, Belgium. pp.4061-4068</text:span></text:p>
              <text:p text:style-name="Normal"><text:span>Communication dans un congrès</text:span></text:p>
              <text:p text:style-name="Normal"><text:a xlink:type="simple" xlink:href="https://hal.science/hal-04708150v1">hal-0470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248v1">Instrumentation d'une pale d'éolienne</text:a></text:p>
              <text:p text:style-name="Normal"><text:a xlink:type="simple" xlink:href="https://hal.science/search/index/?q=*&amp;authFullName_s=Hugo Andre">Hugo Andr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248v1">hal-0344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23v1">Non-stationary statistical fault indicators estimation applied on IAS machine surveillance</text:a></text:p>
              <text:p text:style-name="Normal"><text:a xlink:type="simple" xlink:href="https://hal.science/search/index/?q=*&amp;authFullName_s=Jose Luis Gomez-Chirinos">Jose Luis Gomez-Chirinos</text:a><text:span>,</text:span><text:a xlink:type="simple" xlink:href="https://hal.science/search/index/?q=*&amp;authFullName_s=Abdessadeq Bahmani">Abdessadeq Bahmani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SMA International conference on Noise and Vibration Engineering</text:span><text:span>, Sep 2014, LEUVEN, Belgium</text:span></text:p>
              <text:p text:style-name="Normal"><text:span>Communication dans un congrès</text:span></text:p>
              <text:p text:style-name="Normal"><text:a xlink:type="simple" xlink:href="https://hal.science/hal-01075123v1">hal-0107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976v1">Estimation of the size of a spall defect on a rolling bearing outer ring using Instantaneous Angular Speed measurement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Simon Chesne">Simon Chesne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Didier Remond">Didier Remond</text:a></text:p>
              <text:p text:style-name="Normal"><text:span>ISMA International conference on Noise and Vibration Engineering</text:span><text:span>, KU Leuven, Sep 2014, LEUVEN, Belgium</text:span></text:p>
              <text:p text:style-name="Normal"><text:span>Communication dans un congrès</text:span></text:p>
              <text:p text:style-name="Normal"><text:a xlink:type="simple" xlink:href="https://hal.science/hal-01074976v1">hal-0107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82v1">Detection of Bearing Spa fling Faults Using IAS Monitoring System - Experimental Studies on the Influence of Operating and Environmental Parameter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Didier Remond">Didier Remond</text:a></text:p>
              <text:p text:style-name="Normal"><text:span>DAMAGE ASSESSMENT OF STRUCTURES X, PTS 1 AND 2</text:span><text:span>, Jul 2013, Seestrasse 24c, BACH, Switzerland. pp.433+,<text:s/></text:span><text:a xlink:type="simple" xlink:href="https://dx.doi.org/10.4028/www.scientific.net/KEM.569-570.433">⟨10.4028/www.scientific.net/KEM.569-570.433⟩</text:a></text:p>
              <text:p text:style-name="Normal"><text:span>Communication dans un congrès</text:span></text:p>
              <text:p text:style-name="Normal"><text:a xlink:type="simple" xlink:href="https://hal.science/hal-04710782v1">hal-0471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088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Condition Monitoring of Machinery in Non-Stationary Operations</text:span><text:span>, May 2013, FERRARA, Italy. pp.335-345</text:span></text:p>
              <text:p text:style-name="Normal"><text:span>Communication dans un congrès</text:span></text:p>
              <text:p text:style-name="Normal"><text:a xlink:type="simple" xlink:href="https://hal.science/hal-00905088v1">hal-009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6v1">Numerical investigations on the magnitude of disturbance that could be detected through IA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Hugo Andre">Hugo Andre</text:a><text:span>,</text:span><text:a xlink:type="simple" xlink:href="https://hal.science/search/index/?q=*&amp;authFullName_s=Didier Rémond">Didier Rémond</text:a></text:p>
              <text:p text:style-name="Normal"><text:span>International Conference on Condition Monitoring of Machinery in Non-Stationary Operations</text:span><text:span>, Mar 2012, HAMMAMMET, France. pp.231-238</text:span></text:p>
              <text:p text:style-name="Normal"><text:span>Communication dans un congrès</text:span></text:p>
              <text:p text:style-name="Normal"><text:a xlink:type="simple" xlink:href="https://hal.science/hal-00694856v1">hal-0069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98v1">Numerical Investigations on the Magnitude of Disturbance That Could Be Detected through IAS* Monitoring</text:a></text:p>
              <text:p text:style-name="Normal"><text:a xlink:type="simple" xlink:href="https://hal.science/search/index/?q=*&amp;authFullName_s=Bourdon Adeline">Bourdon Adeline</text:a><text:span>,</text:span><text:a xlink:type="simple" xlink:href="https://hal.science/search/index/?q=*&amp;authFullName_s=André Hugo">André Hugo</text:a><text:span>,</text:span><text:a xlink:type="simple" xlink:href="https://hal.science/search/index/?q=*&amp;authFullName_s=Remond Didier">Remond Didier</text:a></text:p>
              <text:p text:style-name="Normal"><text:span>CONDITION MONITORING OF MACHINERY IN NON-STATIONARY OPERATIONS</text:span><text:span>, Mar 2012, HEIDELBERGER PLATZ 3, D-14197 BERLIN, Germany. pp.231-238</text:span></text:p>
              <text:p text:style-name="Normal"><text:span>Communication dans un congrès</text:span></text:p>
              <text:p text:style-name="Normal"><text:a xlink:type="simple" xlink:href="https://hal.science/hal-04710898v1">hal-047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645v1">Precision of the IAS monitoring system based on the elapsed time method in the spectral domain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Didier Rémond">Didier Rémond</text:a></text:p>
              <text:p text:style-name="Normal"><text:span>ISAM 2012</text:span><text:span>, Sep 2012, Belgium. pp.645-659</text:span></text:p>
              <text:p text:style-name="Normal"><text:span>Communication dans un congrès</text:span></text:p>
              <text:p text:style-name="Normal"><text:a xlink:type="simple" xlink:href="https://hal.science/hal-00737645v1">hal-007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7v1">Instantaneous Angular Speed monitoring of a 2MW wind turbine using a parametrization process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International Conference on Condition Monitoring of Machinery in Non-Stationary Operations</text:span><text:span>, Mar 2012, HAMMAMMET, France. pp.415-423</text:span></text:p>
              <text:p text:style-name="Normal"><text:span>Communication dans un congrès</text:span></text:p>
              <text:p text:style-name="Normal"><text:a xlink:type="simple" xlink:href="https://hal.science/hal-00694857v1">hal-006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00v1">Introduction of Angularly Periodic Disturbances in Dynamic Models of Rotating Systems under Non-Stationary Conditions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Hugo Andre">Hugo Andre</text:a></text:p>
              <text:p text:style-name="Normal"><text:span>18th Symposium Vibrations, Shocks and Noise</text:span><text:span>, Jul 2012, Clamart, France. paper N° 24</text:span></text:p>
              <text:p text:style-name="Normal"><text:span>Communication dans un congrès</text:span></text:p>
              <text:p text:style-name="Normal"><text:a xlink:type="simple" xlink:href="https://hal.science/hal-00720100v1">hal-007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854v1">On the use of the Instantaneous Angular Speed measurement in non-stationary mechanism monitoring</text:a></text:p>
              <text:p text:style-name="Normal"><text:a xlink:type="simple" xlink:href="https://hal.science/search/index/?q=*&amp;authFullName_s=Hugo Andre">Hugo Andre</text:a><text:span>,</text:span><text:a xlink:type="simple" xlink:href="https://hal.science/search/index/?q=*&amp;authFullName_s=Adeline Bourdon">Adeline Bourdon</text:a><text:span>,</text:span><text:a xlink:type="simple" xlink:href="https://hal.science/search/index/?q=*&amp;authFullName_s=Didier Rémond">Didier Rémond</text:a></text:p>
              <text:p text:style-name="Normal"><text:span>ASME 2011 International Design Engineering Technical Conferences</text:span><text:span>, Aug 2011, Washington, United States. pp.DETC2011/MECH-47470</text:span></text:p>
              <text:p text:style-name="Normal"><text:span>Communication dans un congrès</text:span></text:p>
              <text:p text:style-name="Normal"><text:a xlink:type="simple" xlink:href="https://hal.science/hal-00694854v1">hal-0069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9v1">Comparison between angular sampling and angular resampling methods applied on the vibration monitoring of a gear meshing in non stationary conditions</text:a></text:p>
              <text:p text:style-name="Normal"><text:a xlink:type="simple" xlink:href="https://hal.science/search/index/?q=*&amp;authFullName_s=Hugo André">Hugo André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Z. Daher">Z. Daher</text:a><text:span>,</text:span><text:a xlink:type="simple" xlink:href="https://hal.science/search/index/?q=*&amp;authFullName_s=Didier Rémond">Didier Rémond</text:a></text:p>
              <text:p text:style-name="Normal"><text:span>International Conference on Noise and Vibration Engineering</text:span><text:span>, Sep 2010, Leuven, Belgium. pp.CDRom</text:span></text:p>
              <text:p text:style-name="Normal"><text:span>Communication dans un congrès</text:span></text:p>
              <text:p text:style-name="Normal"><text:a xlink:type="simple" xlink:href="https://hal.science/hal-00504789v1">hal-0050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63v1">A New way of writing motion equation in rotating machines by translation into the angular domain</text:a></text:p>
              <text:p text:style-name="Normal"><text:a xlink:type="simple" xlink:href="https://hal.science/search/index/?q=*&amp;authFullName_s=Adeline Bourdon">Adeline Bourdon</text:a><text:span>,</text:span><text:a xlink:type="simple" xlink:href="https://hal.science/search/index/?q=*&amp;authFullName_s=Hugo André">Hugo André</text:a><text:span>,</text:span><text:a xlink:type="simple" xlink:href="https://hal.science/search/index/?q=*&amp;authFullName_s=Didier Rémond">Didier Rémond</text:a></text:p>
              <text:p text:style-name="Normal"><text:span>8th IFToMM International Conference on Rotordynamics, KIST</text:span><text:span>, Sep 2010, Séoul, South Korea. pp.CDRom</text:span></text:p>
              <text:p text:style-name="Normal"><text:span>Communication dans un congrès</text:span></text:p>
              <text:p text:style-name="Normal"><text:a xlink:type="simple" xlink:href="https://hal.science/hal-00504763v1">hal-0050476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bd9a7" table:style-name="9bd9a7">
          <table:table-column table:style-name="9bd9a7.0"/>
          <table:table-row>
            <table:table-cell office:value-type="string">
              <text:p text:style-name="Normal"><text:a xlink:type="simple" xlink:href="https://hal.science/hal-00905092v1">Reconstruction of the Instantaneous Angular Speed Variations Caused by a Spall Defect on a Rolling Bearing Outer Ring Correlated with the Length of the Defect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Simon Chesné">Simon Chesné</text:a><text:span>,</text:span><text:a xlink:type="simple" xlink:href="https://hal.science/search/index/?q=*&amp;authFullName_s=Hugo André">Hugo André</text:a></text:p>
              <text:p text:style-name="Normal"><text:span>Advances in Condition Monitoring of Machinery in Non-Stationary Operations</text:span><text:span>, Springer Berlin Heidelberg, pp.335-345, 2013, 978-3-642-39347-1.<text:s/></text:span><text:a xlink:type="simple" xlink:href="https://dx.doi.org/10.1007/978-3-642-39348-8_28">⟨10.1007/978-3-642-39348-8_28⟩</text:a></text:p>
              <text:p text:style-name="Normal"><text:span>Chapitre d'ouvrage</text:span></text:p>
              <text:p text:style-name="Normal"><text:a xlink:type="simple" xlink:href="https://hal.science/hal-00905092v1">hal-00905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Andre</dc:title>
    <dc:subject/>
    <dc:description>CV</dc:description>
    <dc:creator/>
    <dc:date>2026-05-07T23:13:50.000</dc:date>
    <meta:generator>PHPWord</meta:generator>
    <meta:initial-creator>CCSD</meta:initial-creator>
    <meta:creation-date>2026-05-07T23:13:50.000</meta:creation-date>
    <meta:keyword/>
    <meta:user-defined meta:name="Category"/>
    <meta:user-defined meta:name="Company"/>
    <meta:user-defined meta:name="Manager"/>
  </office:meta>
</office:document-meta>
</file>