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a50" style:family="table">
      <style:table-properties style:rel-width="100" table:align="center"/>
    </style:style>
    <style:style style:name="211a50.0" style:family="table-column">
      <style:table-column-properties style:column-width="0.00cm"/>
    </style:style>
    <style:style style:name="e04ee2" style:family="table">
      <style:table-properties style:rel-width="100" table:align="center"/>
    </style:style>
    <style:style style:name="e04ee2.0" style:family="table-column">
      <style:table-column-properties style:column-width="0.00cm"/>
    </style:style>
    <style:style style:name="f18b0b" style:family="table">
      <style:table-properties style:rel-width="100" table:align="center"/>
    </style:style>
    <style:style style:name="f18b0b.0" style:family="table-column">
      <style:table-column-properties style:column-width="0.00cm"/>
    </style:style>
    <style:style style:name="d5b6db" style:family="table">
      <style:table-properties style:rel-width="100" table:align="center"/>
    </style:style>
    <style:style style:name="d5b6db.0" style:family="table-column">
      <style:table-column-properties style:column-width="0.00cm"/>
    </style:style>
    <style:style style:name="5531ec" style:family="table">
      <style:table-properties style:rel-width="100" table:align="center"/>
    </style:style>
    <style:style style:name="5531ec.0" style:family="table-column">
      <style:table-column-properties style:column-width="0.00cm"/>
    </style:style>
    <style:style style:name="904c3b" style:family="table">
      <style:table-properties style:rel-width="100" table:align="center"/>
    </style:style>
    <style:style style:name="904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Bertil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s’inscrivent dans la sociologie de l’action publique, des organisations et du travail, à partir d’enquêtes qualitatives consacrées à diverses dynamiques de transformation des secteurs de la santé et du médico-social :</text:span></text:p>
        <text:list text:style-name="listStyle_0">
          <text:list-item>
            <text:p text:style-name="P9"><text:span text:style-name="T4">Les processus de quantification et d’évaluation à l’hôpital : genèse sociopolitique, usages et effets sur les dynamiques professionnelles des indicateurs de qualité déployés par les pouvoirs publics.</text:span></text:p>
          </text:list-item>
        </text:list>
        <text:list text:style-name="listStyle_0">
          <text:list-item>
            <text:p text:style-name="P11"><text:span text:style-name="T5">Les démarches d’intégration des services aux personnes âgées : la dynamique MAIA, son portage national, ses déclinaisons sur les territoires.</text:span></text:p>
          </text:list-item>
        </text:list>
        <text:list text:style-name="listStyle_0">
          <text:list-item>
            <text:p text:style-name="P13"><text:span text:style-name="T6">Les dispositifs qui promeuvent l’inclusion dans le domaine du handicap : émergence des formules d’habitat inclusif, transformation des institutions médico-sociales autour de dispositifs dits « hors les murs », etc.</text:span></text:p>
          </text:list-item>
        </text:list>
        <text:p text:style-name="P14"><text:span text:style-name="T7">Je m’intéresse également aux recherches participatives et aux dispositifs pédagogiques inclusif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211a50" table:style-name="211a50">
          <table:table-column table:style-name="211a50.0"/>
          <table:table-row>
            <table:table-cell office:value-type="string">
              <text:p text:style-name="Normal"><text:a xlink:type="simple" xlink:href="https://hal.science/hal-04953883v1">L’espace de la participation des aînés en ruralité : expériences, action publique et reconfiguration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Retraite et société</text:span><text:span>, 2025, n° 93 (1), pp.113-138.<text:s/></text:span><text:a xlink:type="simple" xlink:href="https://dx.doi.org/10.3917/rs1.093.0113">⟨10.3917/rs1.093.0113⟩</text:a></text:p>
              <text:p text:style-name="Normal"><text:span>Article dans une revue</text:span></text:p>
              <text:p text:style-name="Normal"><text:a xlink:type="simple" xlink:href="https://hal.science/hal-04953883v1">hal-0495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42v1">« On a vue sur le parking ! » Configuration sociospatiale et supports à l’existence autour d’un béguinage pour personnes âgée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Clara Architecture/Recherche</text:span><text:span>, 2024, n° 10 (2), pp.94-109.<text:s/></text:span><text:a xlink:type="simple" xlink:href="https://dx.doi.org/10.3917/clara.010.0094">⟨10.3917/clara.010.0094⟩</text:a></text:p>
              <text:p text:style-name="Normal"><text:span>Article dans une revue</text:span></text:p>
              <text:p text:style-name="Normal"><text:a xlink:type="simple" xlink:href="https://hal.science/hal-05035042v1">hal-050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52v1">L’expérience de la vie collective par les habitants d’un « béguinage » pour personnes âgées. Motivations plurielles, projections ambivalentes et relations à géométrie variabl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Vie sociale</text:span><text:span>, 2023, n° 40 (4), pp.49-64.<text:s/></text:span><text:a xlink:type="simple" xlink:href="https://dx.doi.org/10.3917/vsoc.224.0049">⟨10.3917/vsoc.224.0049⟩</text:a></text:p>
              <text:p text:style-name="Normal"><text:span>Article dans une revue</text:span></text:p>
              <text:p text:style-name="Normal"><text:a xlink:type="simple" xlink:href="https://hal.science/hal-04164952v1">hal-041649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82208v1">L’intersectorialité négociée « par le bas ». Quand une institution médico-sociale s’inscrit dans les murs d’un collèg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Gouvernement &amp; action publique</text:span><text:span>, 2023, 12 (1), pp.27-49.<text:s/></text:span><text:a xlink:type="simple" xlink:href="https://dx.doi.org/10.3917/gap.231.0027">⟨10.3917/gap.231.0027⟩</text:a></text:p>
              <text:p text:style-name="Normal"><text:span>Article dans une revue</text:span></text:p>
              <text:p text:style-name="Normal"><text:a xlink:type="simple" xlink:href="https://ehesp.hal.science/hal-04082208v1">hal-040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74v1">L’inclusion comme expérimentation : la Communauté Amie Des Aînés du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Gérontologie et Société</text:span><text:span>, 2022, vol. 44 / n° 167 (1), pp.153-171.<text:s/></text:span><text:a xlink:type="simple" xlink:href="https://dx.doi.org/10.3917/gs1.167.0153">⟨10.3917/gs1.167.0153⟩</text:a></text:p>
              <text:p text:style-name="Normal"><text:span>Article dans une revue</text:span></text:p>
              <text:p text:style-name="Normal"><text:a xlink:type="simple" xlink:href="https://hal.science/hal-03738374v1">hal-037383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33791v1">Mesurer la qualité pour transformer l’hôpital ? Analyse sociotechnique d’une discrète quantification</text:a></text:p>
              <text:p text:style-name="Normal"><text:a xlink:type="simple" xlink:href="https://hal.science/search/index/?q=*&amp;authFullName_s=Hugo Bertillot">Hugo Bertillot</text:a></text:p>
              <text:p text:style-name="Normal"><text:span>Revue Française de Socio-Economie</text:span><text:span>, 2020, Hors-série (en lutte), pp. 149-170.<text:s/></text:span><text:a xlink:type="simple" xlink:href="https://dx.doi.org/10.3917/rfse.spe2020.0149">⟨10.3917/rfse.spe2020.0149⟩</text:a></text:p>
              <text:p text:style-name="Normal"><text:span>Article dans une revue</text:span></text:p>
              <text:p text:style-name="Normal"><text:a xlink:type="simple" xlink:href="https://ehesp.hal.science/hal-02733791v1">hal-027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47v1">Expertise, quality indicators and hospital rationalization: The discreet power of the “integrating nebula”</text:a></text:p>
              <text:p text:style-name="Normal"><text:a xlink:type="simple" xlink:href="https://hal.science/search/index/?q=*&amp;authFullName_s=Hugo Bertillot">Hugo Bertillot</text:a></text:p>
              <text:p text:style-name="Normal"><text:span>Revue française d’administration publique</text:span><text:span>, 2020, N° 174 (2), pp.425-441.<text:s/></text:span><text:a xlink:type="simple" xlink:href="https://dx.doi.org/10.3917/rfap.174.0129">⟨10.3917/rfap.174.0129⟩</text:a></text:p>
              <text:p text:style-name="Normal"><text:span>Article dans une revue</text:span></text:p>
              <text:p text:style-name="Normal"><text:a xlink:type="simple" xlink:href="https://hal.science/hal-03678047v1">hal-0367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77v1">L’habitat inclusif pour personnes âgées ou handicapées comme problème public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Gérontologie et Société</text:span><text:span>, 2019, 41/n°159 (2), pp.117.<text:s/></text:span><text:a xlink:type="simple" xlink:href="https://dx.doi.org/10.3917/gs1.159.0117">⟨10.3917/gs1.159.0117⟩</text:a></text:p>
              <text:p text:style-name="Normal"><text:span>Article dans une revue</text:span></text:p>
              <text:p text:style-name="Normal"><text:a xlink:type="simple" xlink:href="https://hal.science/hal-02278377v1">hal-0227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53v1">Mesurer la qualité pour rationaliser l’hôpital. La genèse des indicateurs de qualité et de sécurité des soins en France</text:a></text:p>
              <text:p text:style-name="Normal"><text:a xlink:type="simple" xlink:href="https://hal.science/search/index/?q=*&amp;authFullName_s=Hugo Bertillot">Hugo Bertillot</text:a></text:p>
              <text:p text:style-name="Normal"><text:span>Informations sociales</text:span><text:span>, 2019, n° 198 (3), pp.38-44.<text:s/></text:span><text:a xlink:type="simple" xlink:href="https://dx.doi.org/10.3917/inso.198.0038">⟨10.3917/inso.198.0038⟩</text:a></text:p>
              <text:p text:style-name="Normal"><text:span>Article dans une revue</text:span></text:p>
              <text:p text:style-name="Normal"><text:a xlink:type="simple" xlink:href="https://hal.science/hal-03737853v1">hal-037378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768v1">Transformer l’offre médico-sociale ? L’émergence d’habitats &amp;quot;inclusifs&amp;quot; et d’établissements &amp;quot;hors les mur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Newsletter Recherche sur le vieillissement</text:span><text:span>, 2019, 17, p. 5</text:span></text:p>
              <text:p text:style-name="Normal"><text:span>Article dans une revue</text:span></text:p>
              <text:p text:style-name="Normal"><text:a xlink:type="simple" xlink:href="https://ehesp.hal.science/hal-02613768v1">hal-026137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0161v1">Les démarches de normalisation dans l’industrie des années 1990</text:a></text:p>
              <text:p text:style-name="Normal"><text:a xlink:type="simple" xlink:href="https://hal.science/search/index/?q=*&amp;authFullName_s=Denis Segrestin">Denis Segrestin</text:a><text:span>,</text:span><text:a xlink:type="simple" xlink:href="https://hal.science/search/index/?q=*&amp;authFullName_s=Hugo Bertillot">Hugo Bertillot</text:a></text:p>
              <text:p text:style-name="Normal"><text:span>Informations sociales</text:span><text:span>, 2018, 198, pp.22 - 31.<text:s/></text:span><text:a xlink:type="simple" xlink:href="https://dx.doi.org/10.3917/inso.198.0022">⟨10.3917/inso.198.0022⟩</text:a></text:p>
              <text:p text:style-name="Normal"><text:span>Article dans une revue</text:span></text:p>
              <text:p text:style-name="Normal"><text:a xlink:type="simple" xlink:href="https://sciencespo.hal.science/hal-03430161v1">hal-034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80v1">Mesurer la qualité pour transformer l’hôpital ? Analyse sociotechnique d’une discrète quantification</text:a></text:p>
              <text:p text:style-name="Normal"><text:a xlink:type="simple" xlink:href="https://hal.science/search/index/?q=*&amp;authFullName_s=Hugo Bertillot">Hugo Bertillot</text:a></text:p>
              <text:p text:style-name="Normal"><text:span>Revue Française de Socio-Economie</text:span><text:span>, 2017,  19 (2), pp.131-152.<text:s/></text:span><text:a xlink:type="simple" xlink:href="https://dx.doi.org/10.3917/rfse.019.0131">⟨10.3917/rfse.019.0131⟩</text:a></text:p>
              <text:p text:style-name="Normal"><text:span>Article dans une revue</text:span></text:p>
              <text:p text:style-name="Normal"><text:a xlink:type="simple" xlink:href="https://hal.science/hal-02110280v1">hal-021102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8042v1">Des indicateurs pour gouverner la qualité hospitalière. Sociogenèse d’une rationalisation en douceur</text:a></text:p>
              <text:p text:style-name="Normal"><text:a xlink:type="simple" xlink:href="https://hal.science/search/index/?q=*&amp;authFullName_s=Hugo Bertillot">Hugo Bertillot</text:a></text:p>
              <text:p text:style-name="Normal"><text:span>Sociologie du Travail</text:span><text:span>, 2016, 58 (3), pp.227 - 252.<text:s/></text:span><text:a xlink:type="simple" xlink:href="https://dx.doi.org/10.4000/sdt.1133">⟨10.4000/sdt.1133⟩</text:a></text:p>
              <text:p text:style-name="Normal"><text:span>Article dans une revue</text:span></text:p>
              <text:p text:style-name="Normal"><text:a xlink:type="simple" xlink:href="https://sciencespo.hal.science/hal-02188042v1">hal-021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080v1">Quand la « fragilité » des personnes âgées devient un motif d’action publiqu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Marie-Aline Bloch">Marie-Aline Bloch</text:a></text:p>
              <text:p text:style-name="Normal"><text:span>Revue française des affaires sociales</text:span><text:span>, 2016, Handicap, âge, dépendance : quelles populations ?, 4, pp.107-127.<text:s/></text:span><text:a xlink:type="simple" xlink:href="https://dx.doi.org/10.3917/rfas.164.0107">⟨10.3917/rfas.164.0107⟩</text:a></text:p>
              <text:p text:style-name="Normal"><text:span>Article dans une revue</text:span></text:p>
              <text:p text:style-name="Normal"><text:a xlink:type="simple" xlink:href="https://hal.science/hal-01448080v1">hal-014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568v1">Comment l’évaluation de la qualité transforme l’hôpital. Les deux visages de la rationalisation par les indicateurs</text:a></text:p>
              <text:p text:style-name="Normal"><text:a xlink:type="simple" xlink:href="https://hal.science/search/index/?q=*&amp;authFullName_s=Hugo Bertillot">Hugo Bertillot</text:a></text:p>
              <text:p text:style-name="Normal"><text:span>Les Cahiers internationaux de sociologie de la gestion</text:span><text:span>, 2016, 15, p. 11-48</text:span></text:p>
              <text:p text:style-name="Normal"><text:span>Article dans une revue</text:span></text:p>
              <text:p text:style-name="Normal"><text:a xlink:type="simple" xlink:href="https://hal.science/hal-01527568v1">hal-015275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8288v1">Reinventing Policy Piloting toward Integration: New Trends in Elderly Care in France [Communication]</text:a></text:p>
              <text:p text:style-name="Normal"><text:a xlink:type="simple" xlink:href="https://hal.science/search/index/?q=*&amp;authFullName_s=Marie-Aline Bloch">Marie-Aline Bloch</text:a><text:span>,</text:span><text:a xlink:type="simple" xlink:href="https://hal.science/search/index/?q=*&amp;authFullName_s=Hugo Bertillot">Hugo Bertillot</text:a><text:span>,</text:span><text:a xlink:type="simple" xlink:href="https://hal.science/search/index/?q=*&amp;authFullName_s=Léonie Hénaut">Léonie Hénaut</text:a></text:p>
              <text:p text:style-name="Normal"><text:span>International Journal of Integrated Care</text:span><text:span>, 2016, 16 (6), pp.115.<text:s/></text:span><text:a xlink:type="simple" xlink:href="https://dx.doi.org/10.5334/ijic.2663">⟨10.5334/ijic.2663⟩</text:a></text:p>
              <text:p text:style-name="Normal"><text:span>Article dans une revue</text:span></text:p>
              <text:p text:style-name="Normal"><text:a xlink:type="simple" xlink:href="https://ehesp.hal.science/hal-04028288v1">hal-040282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922v1">Quand l'évaluation modifie les institutions : Comment l'hôpital est transformé par les indicateurs qualité</text:a></text:p>
              <text:p text:style-name="Normal"><text:a xlink:type="simple" xlink:href="https://hal.science/search/index/?q=*&amp;authFullName_s=Hugo Bertillot">Hugo Bertillot</text:a></text:p>
              <text:p text:style-name="Normal"><text:span>LIEPP Policy Brief</text:span><text:span>, 2015, 20,<text:s/></text:span><text:a xlink:type="simple" xlink:href="https://dx.doi.org/10.25647/liepp.pb.20">⟨10.25647/liepp.pb.20⟩</text:a></text:p>
              <text:p text:style-name="Normal"><text:span>Article dans une revue</text:span></text:p>
              <text:p text:style-name="Normal"><text:a xlink:type="simple" xlink:href="https://sciencespo.hal.science/hal-01521922v1">hal-015219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762v1">Efficience et qualité. Quelle cohérence à l’échelle des établissements de santé ?</text:a></text:p>
              <text:p text:style-name="Normal"><text:a xlink:type="simple" xlink:href="https://hal.science/search/index/?q=*&amp;authFullName_s=Hugo Bertillot">Hugo Bertillot</text:a></text:p>
              <text:p text:style-name="Normal"><text:span>Gestions hospitalières : la revue du management hospitalier</text:span><text:span>, 2014, 533, pp.104 - 110</text:span></text:p>
              <text:p text:style-name="Normal"><text:span>Article dans une revue</text:span></text:p>
              <text:p text:style-name="Normal"><text:a xlink:type="simple" xlink:href="https://sciencespo.hal.science/hal-01522762v1">hal-015227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802v1">La régulation de la qualité dans le secteur de la santé</text:a></text:p>
              <text:p text:style-name="Normal"><text:a xlink:type="simple" xlink:href="https://hal.science/search/index/?q=*&amp;authFullName_s=Elina Weckert">Elina Weckert</text:a><text:span>,</text:span><text:a xlink:type="simple" xlink:href="https://hal.science/search/index/?q=*&amp;authFullName_s=Hugo Bertillot">Hugo Bertillot</text:a></text:p>
              <text:p text:style-name="Normal"><text:span>Quaderni</text:span><text:span>, 2014, 85, pp.39-52.<text:s/></text:span><text:a xlink:type="simple" xlink:href="https://dx.doi.org/10.4000/quaderni.832">⟨10.4000/quaderni.832⟩</text:a></text:p>
              <text:p text:style-name="Normal"><text:span>Article dans une revue</text:span></text:p>
              <text:p text:style-name="Normal"><text:a xlink:type="simple" xlink:href="https://sciencespo.hal.science/hal-01522802v1">hal-01522802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e04ee2" table:style-name="e04ee2">
          <table:table-column table:style-name="e04ee2.0"/>
          <table:table-row>
            <table:table-cell office:value-type="string">
              <text:p text:style-name="Normal"><text:a xlink:type="simple" xlink:href="https://univ-catholille.hal.science/hal-05482482v1">Des constructions collectives et situées de l’autonomie ? Normativité et performativité de recherches sociologiques avec des mouvements d’aîné.e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Séminaire "L’autonomie et les fondements normatifs de la justice" (ANR PPR Autonomie Projet Aurelia)</text:span><text:span>, Lise/CNAM, May 2025, Paris, CNAM, France</text:span></text:p>
              <text:p text:style-name="Normal"><text:span>Communication dans un congrès</text:span></text:p>
              <text:p text:style-name="Normal"><text:a xlink:type="simple" xlink:href="https://univ-catholille.hal.science/hal-05482482v1">hal-0548248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2500v1">Vivre en EHPAD, habiter le territoire et l’exprimer publiquement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Penser l’EHPAD comme objet, contexte et terrain de recherche : le défi du croisement des disciplines</text:span><text:span>, Réseau interdisciplinaire de recherches en EHPAD, Jun 2025, Paris Université Paris 2 Panthéon Assas, France</text:span></text:p>
              <text:p text:style-name="Normal"><text:span>Communication dans un congrès</text:span></text:p>
              <text:p text:style-name="Normal"><text:a xlink:type="simple" xlink:href="https://univ-catholille.hal.science/hal-05482500v1">hal-0548250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48v1">Mobilité et participation sociale des ainés : croisements issus d’une recherche-action participative (en partenariat avec Debout les Ainé.e.s)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Régine Choiseau">Régine Choiseau</text:a><text:span>,</text:span><text:a xlink:type="simple" xlink:href="https://hal.science/search/index/?q=*&amp;authFullName_s=Antoinette Vast">Antoinette Vast</text:a></text:p>
              <text:p text:style-name="Normal"><text:span>12ème conférence ALTER</text:span><text:span>, ALTER, Jul 2024, Leuven (BE), Belgium</text:span></text:p>
              <text:p text:style-name="Normal"><text:span>Communication dans un congrès</text:span></text:p>
              <text:p text:style-name="Normal"><text:a xlink:type="simple" xlink:href="https://univ-catholille.hal.science/hal-04682248v1">hal-0468224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76v1">Déployer le Design Citoyen avec des aînés en mouvement : Ostricourt et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Régine Choiseau">Régine Choiseau</text:a><text:span>,</text:span><text:a xlink:type="simple" xlink:href="https://hal.science/search/index/?q=*&amp;authFullName_s=Brigitte Darras">Brigitte Darras</text:a><text:span>,</text:span><text:a xlink:type="simple" xlink:href="https://hal.science/search/index/?q=*&amp;authFullName_s=Claudette Rasset">Claudette Rasset</text:a><text:span>et al.</text:span></text:p>
              <text:p text:style-name="Normal"><text:span>7ème colloque international du REIACTIS</text:span><text:span>, REIACTIS, Jun 2024, Montréal, France</text:span></text:p>
              <text:p text:style-name="Normal"><text:span>Communication dans un congrès</text:span></text:p>
              <text:p text:style-name="Normal"><text:a xlink:type="simple" xlink:href="https://univ-catholille.hal.science/hal-04682276v1">hal-046822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56v1">Les implications d’une recherche « embarquée » dans le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Viellissements et espaces publics : (inter)médiations théoriques, méthodologiques et disciplinaires. Journée d’étude finale Citizenbench</text:span><text:span>, PACTE, May 2024, GRENOBLE, FRANCE, France</text:span></text:p>
              <text:p text:style-name="Normal"><text:span>Communication dans un congrès</text:span></text:p>
              <text:p text:style-name="Normal"><text:a xlink:type="simple" xlink:href="https://univ-catholille.hal.science/hal-04682256v1">hal-046822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790983v1">Concevoir et mettre en œuvre des recherches-actions dans des contextes territoriaux contrastés : réflexions à partir de projets élaborés avec des mouvements d’aîné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Matinale "l'enquête à l'épreuve de l'âge"</text:span><text:span>, REHAL, Oct 2024, En Ligne, France</text:span></text:p>
              <text:p text:style-name="Normal"><text:span>Communication dans un congrès</text:span></text:p>
              <text:p text:style-name="Normal"><text:a xlink:type="simple" xlink:href="https://univ-catholille.hal.science/hal-04790983v1">hal-047909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86943v1">Circulations résidentielles et normatives autour d’un béguinage pour personnes âgées.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ehesp.hal.science/hal-04186943v1">hal-041869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86940v1">L’hôpital aux prises avec la mesure de la qualité des soins : genèse, usages et effets des indicateurs</text:a></text:p>
              <text:p text:style-name="Normal"><text:a xlink:type="simple" xlink:href="https://hal.science/search/index/?q=*&amp;authFullName_s=Hugo Bertillot">Hugo Bertillot</text:a></text:p>
              <text:p text:style-name="Normal"><text:span>Les Territoires de la Santé (Séminaire)</text:span><text:span>, May 2023, En ligne, France</text:span></text:p>
              <text:p text:style-name="Normal"><text:span>Communication dans un congrès</text:span></text:p>
              <text:p text:style-name="Normal"><text:a xlink:type="simple" xlink:href="https://ehesp.hal.science/hal-04186940v1">hal-0418694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58v1">Les établissements de santé aux prises avec les indicateurs de qualité. Un « pas de côté » sociologique par rapport à l’évaluation</text:a></text:p>
              <text:p text:style-name="Normal"><text:a xlink:type="simple" xlink:href="https://hal.science/search/index/?q=*&amp;authFullName_s=Hugo Bertillot">Hugo Bertillot</text:a></text:p>
              <text:p text:style-name="Normal"><text:span>Journée de rentrée de l’URIOPSS Hauts de France</text:span><text:span>, URIOPSS Hauts de France, Oct 2023, Amiens, France</text:span></text:p>
              <text:p text:style-name="Normal"><text:span>Communication dans un congrès</text:span></text:p>
              <text:p text:style-name="Normal"><text:a xlink:type="simple" xlink:href="https://univ-catholille.hal.science/hal-04682258v1">hal-046822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86930v1">De l’ombre à la lumière, la fabrication sociopolitique d’un territoire intercommunal néorural. La « participation-mobilisation » à la « Communauté Amie des Aînés » du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Festival International de Sociologie</text:span><text:span>, Oct 2022, Epinal, France</text:span></text:p>
              <text:p text:style-name="Normal"><text:span>Communication dans un congrès</text:span></text:p>
              <text:p text:style-name="Normal"><text:a xlink:type="simple" xlink:href="https://ehesp.hal.science/hal-04186930v1">hal-041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7v1">Inclusive education as a work from below: Focus on a French experimental device</text:a></text:p>
              <text:p text:style-name="Normal"><text:a xlink:type="simple" xlink:href="https://hal.science/search/index/?q=*&amp;authFullName_s=Cécile Rosenfelder">Cécile Rosenfelder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Alter Conference</text:span><text:span>, Sep 2019, Cologne, Germany</text:span></text:p>
              <text:p text:style-name="Normal"><text:span>Communication dans un congrès</text:span></text:p>
              <text:p text:style-name="Normal"><text:a xlink:type="simple" xlink:href="https://hal.science/hal-02278387v1">hal-022783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242v1">La transformation de l’offre médico-sociale : quels enjeux pour les pouvoirs publics ? Présentation d’une recherche en cours aux directions métier de la CNSA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Conférence "La transformation de l’offre médico-sociale : quels enjeux pour les pouvoirs publics ? Présentation d’une recherche en cours aux directions métier de la CNSA "</text:span><text:span>, CNSA, Apr 2018, Paris, France</text:span></text:p>
              <text:p text:style-name="Normal"><text:span>Communication dans un congrès</text:span></text:p>
              <text:p text:style-name="Normal"><text:a xlink:type="simple" xlink:href="https://ehesp.hal.science/hal-02908242v1">hal-029082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31v1">Transformer l'offre médico-sociale ? Habitats &amp;quot;inclusifs&amp;quot; et établissements &amp;quot;hors les murs&amp;quot; : l'émergence d'accompagnements alternatif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Séminaire du mardi de l'EHESP</text:span><text:span>, Ecole des hautes études en santé publique (EHESP), Mar 2018, Rennes, France</text:span></text:p>
              <text:p text:style-name="Normal"><text:span>Communication dans un congrès</text:span></text:p>
              <text:p text:style-name="Normal"><text:a xlink:type="simple" xlink:href="https://ehesp.hal.science/hal-02914731v1">hal-029147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24v1">De l'institution à l'établissement &amp;quot;hors les murs&amp;quot; : regards croisés dans les champs du handicap et de la perte d'autonomie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Journée d’étude « Innovation et Vieillissement »,</text:span><text:span>, Laboratoire interdisciplinaire de recherche sur les transformations des pratiques éducatives et des pratiques sociales (LIRTES); Université Paris Est Créteil Val de Marne, Jun 2017, Créteil, France</text:span></text:p>
              <text:p text:style-name="Normal"><text:span>Communication dans un congrès</text:span></text:p>
              <text:p text:style-name="Normal"><text:a xlink:type="simple" xlink:href="https://ehesp.hal.science/hal-02914724v1">hal-029147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6401v1">Faire évoluer les lieux de vie pour améliorer les parcours des personnes handicapées et des personnes âgée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Séminaire "Accompagner les personnes dans leur choix de vie De la vie en institution à la vie dans la cité : une transition en question(s)"</text:span><text:span>, Association Nationale des Directeurs d’Action Sociale et de Santé (ANDASS); Centre National de la Fonction Publique Territoriale (CNFPT); European Social Network (ESN ); Caisse Nationale de Solidarité Autonomie (CNSA); Convention Nationale des Associations de Protection de l’Enfant (CNAPE); Observatoire National de la Protection de l’Enfance (ONPE); Association du Conseil des Communes et Régions d’Europe (AFCCRE); Union Nationale Interfédérale des Œuvres et organismes Privés (UNIOPSS), Jun 2017, Paris, France</text:span></text:p>
              <text:p text:style-name="Normal"><text:span>Communication dans un congrès</text:span></text:p>
              <text:p text:style-name="Normal"><text:a xlink:type="simple" xlink:href="https://ehesp.hal.science/hal-02886401v1">hal-028864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59093v1">La fragilité comme motif d’action publique. Sociologie d’une nouvelle approche de prévention de la perte d’autonomi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Marie-Aline Bloch">Marie-Aline Bloch</text:a></text:p>
              <text:p text:style-name="Normal"><text:span>4ème Congrès francophone Fragilité du sujet âgé</text:span><text:span>, Mar 2016, Toulouse, France</text:span></text:p>
              <text:p text:style-name="Normal"><text:span>Communication dans un congrès</text:span></text:p>
              <text:p text:style-name="Normal"><text:a xlink:type="simple" xlink:href="https://ehesp.hal.science/hal-01659093v1">hal-016590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61744v1">A &amp;quot;Soft Rationalization&amp;quot; : the Institutionalization of Quality Indicators in the French Healthcare Sector</text:a></text:p>
              <text:p text:style-name="Normal"><text:a xlink:type="simple" xlink:href="https://hal.science/search/index/?q=*&amp;authFullName_s=Hugo Bertillot">Hugo Bertillot</text:a></text:p>
              <text:p text:style-name="Normal"><text:span>International Conference on Public Policy</text:span><text:span>, 2015-07, Jul 2015, Milan, Italy</text:span></text:p>
              <text:p text:style-name="Normal"><text:span>Communication dans un congrès</text:span></text:p>
              <text:p text:style-name="Normal"><text:a xlink:type="simple" xlink:href="https://ehesp.hal.science/hal-01661744v1">hal-016617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59080v1">La construction d’indicateurs pour gouverner la qualité hospitalière. Sociogenèse d’une entreprise de rationalisation en douceur</text:a></text:p>
              <text:p text:style-name="Normal"><text:a xlink:type="simple" xlink:href="https://hal.science/search/index/?q=*&amp;authFullName_s=Hugo Bertillot">Hugo Bertillot</text:a></text:p>
              <text:p text:style-name="Normal"><text:span>Congrès de l’Association Française de sociologie</text:span><text:span>, Jun 2015, Saint-Quentin-en-Yvelines, France</text:span></text:p>
              <text:p text:style-name="Normal"><text:span>Communication dans un congrès</text:span></text:p>
              <text:p text:style-name="Normal"><text:a xlink:type="simple" xlink:href="https://ehesp.hal.science/hal-01659080v1">hal-0165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70v1">De la mise en crise à la mise en transparence de la qualité hospitalière. La carrière institutionnelle des « indicateurs qualité » en France</text:a></text:p>
              <text:p text:style-name="Normal"><text:a xlink:type="simple" xlink:href="https://hal.science/search/index/?q=*&amp;authFullName_s=Hugo Bertillot">Hugo Bertillot</text:a></text:p>
              <text:p text:style-name="Normal"><text:span>Congrès de l’Association Française de Science politique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1534270v1">hal-01534270v1</text:a></text:p>
            </table:table-cell>
          </table:table-row>
        </table:table>
        <text:p text:style-name="P25"/>
        <text:p text:style-name="Heading2"><text:span text:style-name="T11">Chapitre d'ouvrage (8)</text:span></text:p>
        <text:p text:style-name="P27"/>
        <table:table table:name="f18b0b" table:style-name="f18b0b">
          <table:table-column table:style-name="f18b0b.0"/>
          <table:table-row>
            <table:table-cell office:value-type="string">
              <text:p text:style-name="Normal"><text:a xlink:type="simple" xlink:href="https://hal.science/hal-05561084v1">De l’ombre à la lumière. La fabrication d’un territoire intercommunal néorural : la « Communauté Amie des Aînés » du Pays de Mormal.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Elsa Martin; Jean-Marc Stébé.<text:s/></text:span><text:span>À l'ombre des métropoles. Habiter, travailler, gouverner et innover dans les villes petites et moyennes</text:span><text:span>, Editions de l'université de Lorraine, pp.229 - 244, 2026, 978-2-38451-223-2</text:span></text:p>
              <text:p text:style-name="Normal"><text:span>Chapitre d'ouvrage</text:span></text:p>
              <text:p text:style-name="Normal"><text:a xlink:type="simple" xlink:href="https://hal.science/hal-05561084v1">hal-055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97v1">En France, les personnes handicapées peuvent maintenant choisir de vivre dans un logement en dehors des institution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Etienne DOUAT; Hugo DUPONT; Stéphane VAQUERO.<text:s/></text:span><text:span>Idées reçues sur le handicap</text:span><text:span>,<text:s/></text:span><text:a xlink:type="simple" xlink:href="http://www.lecavalierbleu.com/livre/idees-recues-handicap/">Le Cavalier Bleu Editions</text:a><text:span>, 2025</text:span></text:p>
              <text:p text:style-name="Normal"><text:span>Chapitre d'ouvrage</text:span></text:p>
              <text:p text:style-name="Normal"><text:a xlink:type="simple" xlink:href="https://hal.science/hal-04919497v1">hal-049194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8397v1">En France, les personnes handicapées peuvent maintenant choisir de vivre dans un logement en dehors des institutions.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Idées reçues sur le handicap</text:span><text:span>, Le Cavalier Bleu, pp.145-149, 2024, 979-10-318-0716-4.<text:s/></text:span><text:a xlink:type="simple" xlink:href="https://dx.doi.org/10.3917/lcb.douat.2024.01.0145">⟨10.3917/lcb.douat.2024.01.0145⟩</text:a></text:p>
              <text:p text:style-name="Normal"><text:span>Chapitre d'ouvrage</text:span></text:p>
              <text:p text:style-name="Normal"><text:a xlink:type="simple" xlink:href="https://ehesp.hal.science/hal-05008397v1">hal-0500839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29280v1">Des missionnaires de la rationalisation ? Le travail ordinaire des qualiticiens et des pilotes MAIA</text:a></text:p>
              <text:p text:style-name="Normal"><text:a xlink:type="simple" xlink:href="https://hal.science/search/index/?q=*&amp;authFullName_s=Hugo Bertillot">Hugo Bertillot</text:a></text:p>
              <text:p text:style-name="Normal"><text:span>Chambost Isabelle; Metzger Jean-Luc; Nocenti Brice Sanson David; Sanson David.<text:s/></text:span><text:span>Sociologie de la gestion et du management Des interactions de travail aux institutions du capitalisme et de l'État</text:span><text:span>,<text:s/></text:span><text:a xlink:type="simple" xlink:href="https://www.septentrion.com/FR/livre/?GCOI=27574100304630&amp;amp;language=fr">Les Presses universitaires du Septentrion</text:a><text:span>, pp.149-164, 2024, Capitalismes-éthique-institutions, 978-2-7574-4030-8</text:span></text:p>
              <text:p text:style-name="Normal"><text:span>Chapitre d'ouvrage</text:span></text:p>
              <text:p text:style-name="Normal"><text:a xlink:type="simple" xlink:href="https://cnam.hal.science/hal-04529280v1">hal-045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57v1">Epistemology and Methodology of Participatory Research with Older Adults: A Comparison of Four Age-friendly City National Experiences</text:a></text:p>
              <text:p text:style-name="Normal"><text:a xlink:type="simple" xlink:href="https://hal.science/search/index/?q=*&amp;authFullName_s=Myriam Leleu">Myriam Leleu</text:a><text:span>,</text:span><text:a xlink:type="simple" xlink:href="https://hal.science/search/index/?q=*&amp;authFullName_s=Mario Paris">Mario Paris</text:a><text:span>,</text:span><text:a xlink:type="simple" xlink:href="https://hal.science/search/index/?q=*&amp;authFullName_s=Hugo Bertillot">Hugo Bertillot</text:a><text:span>,</text:span><text:a xlink:type="simple" xlink:href="https://hal.science/search/index/?q=*&amp;authFullName_s=Suzanne Garon">Suzanne Garon</text:a><text:span>,</text:span><text:a xlink:type="simple" xlink:href="https://hal.science/search/index/?q=*&amp;authFullName_s=Robert Grabczan">Robert Grabczan</text:a><text:span>et al.</text:span></text:p>
              <text:p text:style-name="Normal"><text:span>Routledge.<text:s/></text:span><text:span>Routledge International Handbook of Participatory Approaches in Ageing Research</text:span><text:span>, 1, Routledge, pp.419-434, 2023, 9781003254829.<text:s/></text:span><text:a xlink:type="simple" xlink:href="https://dx.doi.org/10.4324/9781003254829-39">⟨10.4324/9781003254829-39⟩</text:a></text:p>
              <text:p text:style-name="Normal"><text:span>Chapitre d'ouvrage</text:span></text:p>
              <text:p text:style-name="Normal"><text:a xlink:type="simple" xlink:href="https://hal.science/hal-04191357v1">hal-0419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570v1">Autopsie des dépeçages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Willy Pelletier">Willy Pelletier</text:a><text:span>,</text:span><text:a xlink:type="simple" xlink:href="https://hal.science/search/index/?q=*&amp;authFullName_s=Fanny Vincent">Fanny Vincent</text:a><text:span>,</text:span><text:a xlink:type="simple" xlink:href="https://hal.science/search/index/?q=*&amp;authFullName_s=Hugo Bertillot">Hugo Bertillot</text:a></text:p>
              <text:p text:style-name="Normal"><text:span>Gervais, Julie; Lemercier, Claire; Pelletier, Willy.<text:s/></text:span><text:span>La valeur du service public</text:span><text:span>, La Découverte, pp.70-133, 2021, 9782348068553</text:span></text:p>
              <text:p text:style-name="Normal"><text:span>Chapitre d'ouvrage</text:span></text:p>
              <text:p text:style-name="Normal"><text:a xlink:type="simple" xlink:href="https://shs.hal.science/halshs-04053570v1">halshs-0405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10v1">Quality Management in Hospitals: The Two Faces of Rationalization Through Indicators</text:a></text:p>
              <text:p text:style-name="Normal"><text:a xlink:type="simple" xlink:href="https://hal.science/search/index/?q=*&amp;authFullName_s=Hugo Bertillot">Hugo Bertillot</text:a></text:p>
              <text:p text:style-name="Normal"><text:span>Altering Frontiers</text:span><text:span>, John Wiley &amp; Sons, Inc., pp.187-204, 2021,<text:s/></text:span><text:a xlink:type="simple" xlink:href="https://dx.doi.org/10.1002/9781119842439.ch10">⟨10.1002/9781119842439.ch10⟩</text:a></text:p>
              <text:p text:style-name="Normal"><text:span>Chapitre d'ouvrage</text:span></text:p>
              <text:p text:style-name="Normal"><text:a xlink:type="simple" xlink:href="https://hal.science/hal-03783010v1">hal-037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24v1">Les indicateurs qualité : l’essor discret d’une dynamique concurrentielle à l’hôpital</text:a></text:p>
              <text:p text:style-name="Normal"><text:a xlink:type="simple" xlink:href="https://hal.science/search/index/?q=*&amp;authFullName_s=Hugo Bertillot">Hugo Bertillot</text:a></text:p>
              <text:p text:style-name="Normal"><text:span>Faire la concurrence. Retour sur un phénomène social et économique</text:span><text:span>, Presses des mines, 2016, Sciences sociales, 9782356713889</text:span></text:p>
              <text:p text:style-name="Normal"><text:span>Chapitre d'ouvrage</text:span></text:p>
              <text:p text:style-name="Normal"><text:a xlink:type="simple" xlink:href="https://hal.science/hal-01529324v1">hal-01529324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d5b6db" table:style-name="d5b6db">
          <table:table-column table:style-name="d5b6db.0"/>
          <table:table-row>
            <table:table-cell office:value-type="string">
              <text:p text:style-name="Normal"><text:a xlink:type="simple" xlink:href="https://univ-catholille.hal.science/hal-04790998v1">Une invitation (sociologique) à discuter quelques idées reçues sur la vieilless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Régine Choiseau">Régine Chois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catholille.hal.science/hal-04790998v1">hal-0479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03v1">La généralisation des indicateurs qualité en Aquitaine. Entre contraintes et apprentissages. Une étude sociologique</text:a></text:p>
              <text:p text:style-name="Normal"><text:a xlink:type="simple" xlink:href="https://hal.science/search/index/?q=*&amp;authFullName_s=Magali Robelet">Magali Robelet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Hugo Bertillot">Hugo Bertillot</text:a><text:span>,</text:span><text:a xlink:type="simple" xlink:href="https://hal.science/search/index/?q=*&amp;authFullName_s=Marie Levif">Marie Levif</text:a><text:span>,</text:span><text:a xlink:type="simple" xlink:href="https://hal.science/search/index/?q=*&amp;authFullName_s=Livia Velpry">Livia Velpr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977103v1">halshs-00977103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5531ec" table:style-name="5531ec">
          <table:table-column table:style-name="5531ec.0"/>
          <table:table-row>
            <table:table-cell office:value-type="string">
              <text:p text:style-name="Normal"><text:a xlink:type="simple" xlink:href="https://hal.science/hal-02278382v1">Quand l’institution médico-sociale s’inscrit dans les murs de l’Éducation nationale. Enquête au sein d’un IME &amp;quot;hors les mur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HES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78382v1">hal-022783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74025v1">Transformer l’offre médico-sociale ? Habitats &amp;quot;inclusifs&amp;quot; et établissements &amp;quot;hors les murs&amp;quot; : l’émergence d’accompagnements alternatifs pour les personnes âgées et les personnes handicapé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[Rapport de recherche] CNSA; EHESP. 2018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2074025v1">hal-0207402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04c3b" table:style-name="904c3b">
          <table:table-column table:style-name="904c3b.0"/>
          <table:table-row>
            <table:table-cell office:value-type="string">
              <text:p text:style-name="Normal"><text:a xlink:type="simple" xlink:href="https://theses.hal.science/tel-03509822v2">La rationalisation en douceur : sociologie des indicateurs qualité à l’hôpital</text:a></text:p>
              <text:p text:style-name="Normal"><text:a xlink:type="simple" xlink:href="https://hal.science/search/index/?q=*&amp;authFullName_s=Hugo Bertillot">Hugo Bertillot</text:a></text:p>
              <text:p text:style-name="Normal"><text:span>Sociologie. Institut d'études politiques de paris - Sciences Po, 2014. Français.<text:s/></text:span><text:a xlink:type="simple" xlink:href="https://www.theses.fr/2014IEPP0042">⟨NNT : 2014IEPP0042⟩</text:a></text:p>
              <text:p text:style-name="Normal"><text:span>Thèse</text:span></text:p>
              <text:p text:style-name="Normal"><text:a xlink:type="simple" xlink:href="https://theses.hal.science/tel-03509822v2">tel-035098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Bertillot</dc:title>
    <dc:subject/>
    <dc:description>CV</dc:description>
    <dc:creator/>
    <dc:date>2026-04-30T06:10:41.000</dc:date>
    <meta:generator>PHPWord</meta:generator>
    <meta:initial-creator>CCSD</meta:initial-creator>
    <meta:creation-date>2026-04-30T06:10:41.000</meta:creation-date>
    <meta:keyword/>
    <meta:user-defined meta:name="Category"/>
    <meta:user-defined meta:name="Company"/>
    <meta:user-defined meta:name="Manager"/>
  </office:meta>
</office:document-meta>
</file>