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688" style:family="table">
      <style:table-properties style:rel-width="100" table:align="center"/>
    </style:style>
    <style:style style:name="c05688.0" style:family="table-column">
      <style:table-column-properties style:column-width="0.00cm"/>
    </style:style>
    <style:style style:name="d2ef6c" style:family="table">
      <style:table-properties style:rel-width="100" table:align="center"/>
    </style:style>
    <style:style style:name="d2ef6c.0" style:family="table-column">
      <style:table-column-properties style:column-width="0.00cm"/>
    </style:style>
    <style:style style:name="c85f50" style:family="table">
      <style:table-properties style:rel-width="100" table:align="center"/>
    </style:style>
    <style:style style:name="c85f50.0" style:family="table-column">
      <style:table-column-properties style:column-width="0.00cm"/>
    </style:style>
    <style:style style:name="41bfda" style:family="table">
      <style:table-properties style:rel-width="100" table:align="center"/>
    </style:style>
    <style:style style:name="41bfda.0" style:family="table-column">
      <style:table-column-properties style:column-width="0.00cm"/>
    </style:style>
    <style:style style:name="829ee5" style:family="table">
      <style:table-properties style:rel-width="100" table:align="center"/>
    </style:style>
    <style:style style:name="829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CARBONN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c05688" table:style-name="c05688">
          <table:table-column table:style-name="c05688.0"/>
          <table:table-row>
            <table:table-cell office:value-type="string">
              <text:p text:style-name="Normal"><text:a xlink:type="simple" xlink:href="https://hal.science/hal-05561327v1">Méglénoroumain</text:a></text:p>
              <text:p text:style-name="Normal"><text:a xlink:type="simple" xlink:href="https://hal.science/search/index/?q=*&amp;authFullName_s=Manuela Nevaci">Manuela Nevaci</text:a><text:span>,</text:span><text:a xlink:type="simple" xlink:href="https://hal.science/search/index/?q=*&amp;authFullName_s=Nicolae Saramandu">Nicolae Saramandu</text:a><text:span>,</text:span><text:a xlink:type="simple" xlink:href="https://hal.science/search/index/?q=*&amp;authFullName_s=Hugo Carbonnelle">Hugo Carbonnelle</text:a></text:p>
              <text:p text:style-name="Normal"><text:span>Éva Buchi.<text:s/></text:span><text:span>Manuel d’étymologie lexicale romane</text:span><text:span>, De Gruyter, A paraître, Manuals of Romance Linguistics</text:span></text:p>
              <text:p text:style-name="Normal"><text:span>Chapitre d'ouvrage</text:span></text:p>
              <text:p text:style-name="Normal"><text:a xlink:type="simple" xlink:href="https://hal.science/hal-05561327v1">hal-055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86v1">Le témoignage des données dialectales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Jean-Paul Chauveau">Jean-Paul Chauveau</text:a></text:p>
              <text:p text:style-name="Normal"><text:span>Éva Buchi.<text:s/></text:span><text:span>Manuel d'étymologie lexicale romane</text:span><text:span>, De Gruyter, A paraître, Manuals of Romance Linguistics</text:span></text:p>
              <text:p text:style-name="Normal"><text:span>Chapitre d'ouvrage</text:span></text:p>
              <text:p text:style-name="Normal"><text:a xlink:type="simple" xlink:href="https://hal.science/hal-05561386v1">hal-055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79v1">Morphocréations</text:a></text:p>
              <text:p text:style-name="Normal"><text:a xlink:type="simple" xlink:href="https://hal.science/search/index/?q=*&amp;authFullName_s=Przemysław Dębowiak">Przemysław Dębowiak</text:a><text:span>,</text:span><text:a xlink:type="simple" xlink:href="https://hal.science/search/index/?q=*&amp;authFullName_s=Hugo Carbonnelle">Hugo Carbonnelle</text:a></text:p>
              <text:p text:style-name="Normal"><text:span>Éva Buchi.<text:s/></text:span><text:span>Manuel d'étymologie lexicale romane</text:span><text:span>, De Gruyter, A paraître, Manuals of Romance Linguistics</text:span></text:p>
              <text:p text:style-name="Normal"><text:span>Chapitre d'ouvrage</text:span></text:p>
              <text:p text:style-name="Normal"><text:a xlink:type="simple" xlink:href="https://hal.science/hal-05211179v1">hal-052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07v1">Sarde</text:a></text:p>
              <text:p text:style-name="Normal"><text:a xlink:type="simple" xlink:href="https://hal.science/search/index/?q=*&amp;authFullName_s=Hugo Carbonnelle">Hugo Carbonnelle</text:a></text:p>
              <text:p text:style-name="Normal"><text:span>Éva Buchi.<text:s/></text:span><text:span>Manuel d'étymologie lexicale romane</text:span><text:span>, De Gruyter, A paraître, Manuals of Romance Linguistics</text:span></text:p>
              <text:p text:style-name="Normal"><text:span>Chapitre d'ouvrage</text:span></text:p>
              <text:p text:style-name="Normal"><text:a xlink:type="simple" xlink:href="https://hal.science/hal-05561307v1">hal-055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84v1">Aroumain</text:a></text:p>
              <text:p text:style-name="Normal"><text:a xlink:type="simple" xlink:href="https://hal.science/search/index/?q=*&amp;authFullName_s=Nicolae Saramandu">Nicolae Saramandu</text:a><text:span>,</text:span><text:a xlink:type="simple" xlink:href="https://hal.science/search/index/?q=*&amp;authFullName_s=Manuela Nevaci">Manuela Nevaci</text:a><text:span>,</text:span><text:a xlink:type="simple" xlink:href="https://hal.science/search/index/?q=*&amp;authFullName_s=Hugo Carbonnelle">Hugo Carbonnelle</text:a></text:p>
              <text:p text:style-name="Normal"><text:span>Éva Buchi.<text:s/></text:span><text:span>Manuel d'étymologie lexicale romane</text:span><text:span>, De Gruyter, A paraître, Manuals of Romance Linguistics</text:span></text:p>
              <text:p text:style-name="Normal"><text:span>Chapitre d'ouvrage</text:span></text:p>
              <text:p text:style-name="Normal"><text:a xlink:type="simple" xlink:href="https://hal.science/hal-05561384v1">hal-0556138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2ef6c" table:style-name="d2ef6c">
          <table:table-column table:style-name="d2ef6c.0"/>
          <table:table-row>
            <table:table-cell office:value-type="string">
              <text:p text:style-name="Normal"><text:a xlink:type="simple" xlink:href="https://hal.science/hal-05561388v1">De la dérivation verbale à la dérivation adjectivale : évolution du suffixe proto-roman */-ˈor-e/ dans les idiomes romans</text:a></text:p>
              <text:p text:style-name="Normal"><text:a xlink:type="simple" xlink:href="https://hal.science/search/index/?q=*&amp;authFullName_s=Hugo Carbonnelle">Hugo Carbonnelle</text:a></text:p>
              <text:p text:style-name="Normal"><text:span>Lletres asturianes</text:span><text:span>, 2026, 134, pp.79-95.<text:s/></text:span><text:a xlink:type="simple" xlink:href="https://dx.doi.org/10.17811/llaa.134.2026.79-95">⟨10.17811/llaa.134.2026.79-95⟩</text:a></text:p>
              <text:p text:style-name="Normal"><text:span>Article dans une revue</text:span></text:p>
              <text:p text:style-name="Normal"><text:a xlink:type="simple" xlink:href="https://hal.science/hal-05561388v1">hal-0556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35v1">Analyse contrastive des Serments de Strasbourg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Delphine Pasques">Delphine Pasques</text:a></text:p>
              <text:p text:style-name="Normal"><text:span>Études diachroniques</text:span><text:span>, A paraître</text:span></text:p>
              <text:p text:style-name="Normal"><text:span>Article dans une revue</text:span></text:p>
              <text:p text:style-name="Normal"><text:a xlink:type="simple" xlink:href="https://hal.science/hal-04799335v1">hal-047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25v1">De la evolución y del (escasu) caltenimientu del sufixu protorrománicu */-ˈjon-e/ n’asturianu</text:a></text:p>
              <text:p text:style-name="Normal"><text:a xlink:type="simple" xlink:href="https://hal.science/search/index/?q=*&amp;authFullName_s=Hugo Carbonnelle">Hugo Carbonnelle</text:a></text:p>
              <text:p text:style-name="Normal"><text:span>Lletres asturianes</text:span><text:span>, 2025, 132, pp.6-24</text:span></text:p>
              <text:p text:style-name="Normal"><text:span>Article dans une revue</text:span></text:p>
              <text:p text:style-name="Normal"><text:a xlink:type="simple" xlink:href="https://hal.science/hal-04799325v1">hal-0479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23v1">Un troisième suffixe homonyme -eur en français ? Perspectives diachroniques sur l’évolution d’un morphème du protoroman à nos jours</text:a></text:p>
              <text:p text:style-name="Normal"><text:a xlink:type="simple" xlink:href="https://hal.science/search/index/?q=*&amp;authFullName_s=Hugo Carbonnelle">Hugo Carbonnelle</text:a></text:p>
              <text:p text:style-name="Normal"><text:span>SHS Web of Conferences</text:span><text:span>, 2024, 191 (03008),<text:s/></text:span><text:a xlink:type="simple" xlink:href="https://dx.doi.org/10.1051/shsconf/202419103008">⟨10.1051/shsconf/202419103008⟩</text:a></text:p>
              <text:p text:style-name="Normal"><text:span>Article dans une revue</text:span></text:p>
              <text:p text:style-name="Normal"><text:a xlink:type="simple" xlink:href="https://hal.science/hal-04799323v1">hal-04799323v1</text:a></text:p>
            </table:table-cell>
          </table:table-row>
        </table:table>
        <text:p text:style-name="P13"/>
        <text:p text:style-name="Heading2"><text:span text:style-name="T5">Notice d’encyclopédie ou de dictionnaire (4)</text:span></text:p>
        <text:p text:style-name="P15"/>
        <table:table table:name="c85f50" table:style-name="c85f50">
          <table:table-column table:style-name="c85f50.0"/>
          <table:table-row>
            <table:table-cell office:value-type="string">
              <text:p text:style-name="Normal"><text:a xlink:type="simple" xlink:href="https://hal.science/hal-05211177v1">*/maˈs‑ion‑e/ s.f. « bâtiment ou ensemble de bâtiments servant à loger les humains et/ou à abriter les animaux dans une exploitation agricole »</text:a></text:p>
              <text:p text:style-name="Normal"><text:a xlink:type="simple" xlink:href="https://hal.science/search/index/?q=*&amp;authFullName_s=Hugo Carbonnelle">Hugo Carbonnelle</text:a></text:p>
              <text:p text:style-name="Normal"><text:span>Dictionnaire Étymologique Roman (DÉRom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11177v1">hal-0521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5v1">*/peˈdɪkl‑u/ s.m. « très petit insecte parasite dépourvu d’ailes qui se loge dans les poils de l’homme ou de certains animaux dont il suce le sang (notamment Pediculus humanus L.) »</text:a></text:p>
              <text:p text:style-name="Normal"><text:a xlink:type="simple" xlink:href="https://hal.science/search/index/?q=*&amp;authFullName_s=Guillaume Kurz">Guillaume Kurz</text:a><text:span>,</text:span><text:a xlink:type="simple" xlink:href="https://hal.science/search/index/?q=*&amp;authFullName_s=Hugo Carbonnelle">Hugo Carbonnelle</text:a></text:p>
              <text:p text:style-name="Normal"><text:span>Dictionnaire Étymologique Roman (DÉRom)</text:span><text:span>, 2024, http://www.atilf.fr/DERom/entree/pe'dIkl-u</text:span></text:p>
              <text:p text:style-name="Normal"><text:span>Notice d’encyclopédie ou de dictionnaire</text:span></text:p>
              <text:p text:style-name="Normal"><text:a xlink:type="simple" xlink:href="https://hal.science/hal-04799355v1">hal-047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8v1">*/kaˈl‑or‑e/ s.m. « qualité de (ou sensation apportée par) tout élément ou environnement dont la température est plus ou moins élevée »</text:a></text:p>
              <text:p text:style-name="Normal"><text:a xlink:type="simple" xlink:href="https://hal.science/search/index/?q=*&amp;authFullName_s=Hugo Carbonnelle">Hugo Carbonnelle</text:a></text:p>
              <text:p text:style-name="Normal"><text:span>Dictionnaire Étymologique Roman (DÉRom)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99358v1">hal-047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6v1">*/pasˈt‑ion‑e/ s.f. « action de (faire) paître ; lieu couvert de végétation herbeuse pérenne où le bétail est amené pour paître ; tout produit servant à nourrir le bétail »</text:a></text:p>
              <text:p text:style-name="Normal"><text:a xlink:type="simple" xlink:href="https://hal.science/search/index/?q=*&amp;authFullName_s=Hugo Carbonnelle">Hugo Carbonnelle</text:a></text:p>
              <text:p text:style-name="Normal"><text:span>Dictionnaire Étymologie Roman (DÉRom)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99356v1">hal-04799356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41bfda" table:style-name="41bfda">
          <table:table-column table:style-name="41bfda.0"/>
          <table:table-row>
            <table:table-cell office:value-type="string">
              <text:p text:style-name="Normal"><text:a xlink:type="simple" xlink:href="https://hal.science/hal-05415099v1">Los sufixos asturianos -ón1, -ón2 y -ón3: una historia del morfema protorrománicu */-ˈon-e</text:a></text:p>
              <text:p text:style-name="Normal"><text:a xlink:type="simple" xlink:href="https://hal.science/search/index/?q=*&amp;authFullName_s=Hugo Carbonnelle">Hugo Carbonnelle</text:a></text:p>
              <text:p text:style-name="Normal"><text:span>XLIII Xornaes Internacionales d’Estudiu</text:span><text:span>, Nov 2025, Oviedo, Spain</text:span></text:p>
              <text:p text:style-name="Normal"><text:span>Communication dans un congrès</text:span></text:p>
              <text:p text:style-name="Normal"><text:a xlink:type="simple" xlink:href="https://hal.science/hal-05415099v1">hal-054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81v1">When “majority loses” is a better etymology than “majority wins”: the case of the Proto-Romance suffix */ -kl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Guillaume Kurz">Guillaume Kurz</text:a></text:p>
              <text:p text:style-name="Normal"><text:span>2e Colloque Langues et Langage à la croisée des Disciplines (LLcD)</text:span><text:span>, Sep 2025, Lille, France</text:span></text:p>
              <text:p text:style-name="Normal"><text:span>Communication dans un congrès</text:span></text:p>
              <text:p text:style-name="Normal"><text:a xlink:type="simple" xlink:href="https://hal.science/hal-05211181v1">hal-052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80v1">Le suffixe proto-roman */- ˈor-e/ : une réanalyse de latin -or ?</text:a></text:p>
              <text:p text:style-name="Normal"><text:a xlink:type="simple" xlink:href="https://hal.science/search/index/?q=*&amp;authFullName_s=Hugo Carbonnelle">Hugo Carbonnelle</text:a></text:p>
              <text:p text:style-name="Normal"><text:span>31e Congrès International de Linguistique et de Philologie Romanes</text:span><text:span>, Jun 2025, Lecce, Italie</text:span></text:p>
              <text:p text:style-name="Normal"><text:span>Communication dans un congrès</text:span></text:p>
              <text:p text:style-name="Normal"><text:a xlink:type="simple" xlink:href="https://hal.science/hal-05211180v1">hal-052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96v1">Grupul consonantic */-ns-/ în protoromanică – a fost sau n-a fost?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Victor Celac">Victor Celac</text:a></text:p>
              <text:p text:style-name="Normal"><text:span>Al 25-lea Colocviu Internațional al Departamentului de Lingvistică</text:span><text:span>, Nov 2025, Bucarest, Romania</text:span></text:p>
              <text:p text:style-name="Normal"><text:span>Communication dans un congrès</text:span></text:p>
              <text:p text:style-name="Normal"><text:a xlink:type="simple" xlink:href="https://hal.science/hal-05415096v1">hal-054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2v1">De la evolución y del (escasu) caltenimientu del sufixu protorrománicu */-'jon-e/ n’asturianu: enfoque morfolóxicu y diacrónicu</text:a></text:p>
              <text:p text:style-name="Normal"><text:a xlink:type="simple" xlink:href="https://hal.science/search/index/?q=*&amp;authFullName_s=Hugo Carbonnelle">Hugo Carbonnelle</text:a></text:p>
              <text:p text:style-name="Normal"><text:span>XLII Xornaes Internacionales d’Estudiu</text:span><text:span>, Academia de la Llingua Asturiana, Nov 2024, Oviedo, Spain</text:span></text:p>
              <text:p text:style-name="Normal"><text:span>Communication dans un congrès</text:span></text:p>
              <text:p text:style-name="Normal"><text:a xlink:type="simple" xlink:href="https://hal.science/hal-04799352v1">hal-047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7v1">Un troisième suffixe homonyme -eur en français ? Perspectives diachroniques sur l’évolution d’un morphème du protoroman à nos jours</text:a></text:p>
              <text:p text:style-name="Normal"><text:a xlink:type="simple" xlink:href="https://hal.science/search/index/?q=*&amp;authFullName_s=Hugo Carbonnelle">Hugo Carbonnelle</text:a></text:p>
              <text:p text:style-name="Normal"><text:span>9e Congrès Mondiale de la Linguistique Française</text:span><text:span>, Franck Neveu; Sophie Prévost; Agnès Steuckardt; Gabriel Bergounioux; Gilles Philippe; Gilles Merminod, Jul 2024, LAUSANNE, France</text:span></text:p>
              <text:p text:style-name="Normal"><text:span>Communication dans un congrès</text:span></text:p>
              <text:p text:style-name="Normal"><text:a xlink:type="simple" xlink:href="https://hal.science/hal-04799317v1">hal-047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48v1">Contacts et convergences linguistiques entre Romania et Germania du Vᵉ au VIIIᵉ siècle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Delphine Pasques">Delphine Pasques</text:a></text:p>
              <text:p text:style-name="Normal"><text:span>54ᵉ congrès de l’AGES ‘Altérités dans l’espace germanophone’</text:span><text:span>, Florence Baillet; Delphine Choffat; Elisabeth Rothmund; Sibylle Sauerwein; Eva Schaeffer-Lacroix; Laurent Dedryvère; Patrick Farges; Lucrèce Friess; Elisa Goudin-Steinmann; Jean-François Laplénie; Anne Larrory-Wunder; Sylvie Le Moël; Delphine Pasques, Nov 2023, Paris, France</text:span></text:p>
              <text:p text:style-name="Normal"><text:span>Communication dans un congrès</text:span></text:p>
              <text:p text:style-name="Normal"><text:a xlink:type="simple" xlink:href="https://hal.science/hal-04799348v1">hal-047993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29ee5" table:style-name="829ee5">
          <table:table-column table:style-name="829ee5.0"/>
          <table:table-row>
            <table:table-cell office:value-type="string">
              <text:p text:style-name="Normal"><text:a xlink:type="simple" xlink:href="https://theses.hal.science/tel-05418517v2">La nominalisation par dérivation suffixale dans la morphologie proto-romane. Concurrence entre les suffixes */-'ur-a/, */-'jon-e/ et */-'or-e</text:a></text:p>
              <text:p text:style-name="Normal"><text:a xlink:type="simple" xlink:href="https://hal.science/search/index/?q=*&amp;authFullName_s=Hugo Carbonnelle">Hugo Carbonnelle</text:a></text:p>
              <text:p text:style-name="Normal"><text:span>Linguistique. Sorbonne Université, 2025. Français.<text:s/></text:span><text:a xlink:type="simple" xlink:href="https://www.theses.fr/2025SORUL086">⟨NNT : 2025SORUL086⟩</text:a></text:p>
              <text:p text:style-name="Normal"><text:span>Thèse</text:span></text:p>
              <text:p text:style-name="Normal"><text:a xlink:type="simple" xlink:href="https://theses.hal.science/tel-05418517v2">tel-054185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ARBONNELLE</dc:title>
    <dc:subject/>
    <dc:description>CV</dc:description>
    <dc:creator/>
    <dc:date>2026-05-26T18:01:01.000</dc:date>
    <meta:generator>PHPWord</meta:generator>
    <meta:initial-creator>CCSD</meta:initial-creator>
    <meta:creation-date>2026-05-26T18:01:01.000</meta:creation-date>
    <meta:keyword/>
    <meta:user-defined meta:name="Category"/>
    <meta:user-defined meta:name="Company"/>
    <meta:user-defined meta:name="Manager"/>
  </office:meta>
</office:document-meta>
</file>