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1d79" style:family="table">
      <style:table-properties style:rel-width="100" table:align="center"/>
    </style:style>
    <style:style style:name="d31d79.0" style:family="table-column">
      <style:table-column-properties style:column-width="0.00cm"/>
    </style:style>
    <style:style style:name="8631ae" style:family="table">
      <style:table-properties style:rel-width="100" table:align="center"/>
    </style:style>
    <style:style style:name="8631ae.0" style:family="table-column">
      <style:table-column-properties style:column-width="0.00cm"/>
    </style:style>
    <style:style style:name="3d9cc3" style:family="table">
      <style:table-properties style:rel-width="100" table:align="center"/>
    </style:style>
    <style:style style:name="3d9cc3.0" style:family="table-column">
      <style:table-column-properties style:column-width="0.00cm"/>
    </style:style>
    <style:style style:name="016842" style:family="table">
      <style:table-properties style:rel-width="100" table:align="center"/>
    </style:style>
    <style:style style:name="016842.0" style:family="table-column">
      <style:table-column-properties style:column-width="0.00cm"/>
    </style:style>
    <style:style style:name="b32dee" style:family="table">
      <style:table-properties style:rel-width="100" table:align="center"/>
    </style:style>
    <style:style style:name="b32dee.0" style:family="table-column">
      <style:table-column-properties style:column-width="0.00cm"/>
    </style:style>
    <style:style style:name="690982" style:family="table">
      <style:table-properties style:rel-width="100" table:align="center"/>
    </style:style>
    <style:style style:name="690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de Vri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de-vries">hugo-de-vri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03-0760">0000-0002-4003-07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345778">2423457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d31d79" table:style-name="d31d79">
          <table:table-column table:style-name="d31d79.0"/>
          <table:table-row>
            <table:table-cell office:value-type="string">
              <text:p text:style-name="Normal"><text:a xlink:type="simple" xlink:href="https://hal.inrae.fr/hal-05557438v1">Critical success factors and a modus operandi framework for managing multi‐actor research partnerships for sustainable food systems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Damien Guimond">Damien Guimond</text:a><text:span>,</text:span><text:a xlink:type="simple" xlink:href="https://hal.science/search/index/?q=*&amp;authFullName_s=Emmanuelle Lagendijk">Emmanuelle Lagendijk</text:a><text:span>,</text:span><text:a xlink:type="simple" xlink:href="https://hal.science/search/index/?q=*&amp;authFullName_s=Maurine Mamès">Maurine Mamès</text:a><text:span>,</text:span><text:a xlink:type="simple" xlink:href="https://hal.science/search/index/?q=*&amp;authFullName_s=Angela Baker">Angela Baker</text:a><text:span>et al.</text:span></text:p>
              <text:p text:style-name="Normal"><text:span>Sustainable Development</text:span><text:span>, In press, Early View,<text:s/></text:span><text:a xlink:type="simple" xlink:href="https://dx.doi.org/10.1002/sd.70930">⟨10.1002/sd.70930⟩</text:a></text:p>
              <text:p text:style-name="Normal"><text:span>Article dans une revue</text:span></text:p>
              <text:p text:style-name="Normal"><text:a xlink:type="simple" xlink:href="https://hal.inrae.fr/hal-05557438v1">hal-0555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0128v1">A Philosophical Reflection on Sustainable Bioeconomy Systems Globally Orchestrated and Territorially Self-Organized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echthild Donner">Mechthild Donner</text:a></text:p>
              <text:p text:style-name="Normal"><text:span>Food Ethics</text:span><text:span>, 2026, 11 (1), pp.27.<text:s/></text:span><text:a xlink:type="simple" xlink:href="https://dx.doi.org/10.1007/s41055-026-00212-5">⟨10.1007/s41055-026-00212-5⟩</text:a></text:p>
              <text:p text:style-name="Normal"><text:span>Article dans une revue</text:span></text:p>
              <text:p text:style-name="Normal"><text:a xlink:type="simple" xlink:href="https://hal.inrae.fr/hal-05570128v1">hal-0557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325v1">Inclusive governance and sustainable value co-creation in circular business models: The case of ‘neighbourhood hubs against food waste’ in Milan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Flavia Fabiano">Flavia Fabiano</text:a><text:span>,</text:span><text:a xlink:type="simple" xlink:href="https://hal.science/search/index/?q=*&amp;authFullName_s=Hugo de Vries">Hugo de Vries</text:a></text:p>
              <text:p text:style-name="Normal"><text:span>Environmental Science &amp; Policy</text:span><text:span>, 2026, 179, pp.104366.<text:s/></text:span><text:a xlink:type="simple" xlink:href="https://dx.doi.org/10.1016/j.envsci.2026.104366">⟨10.1016/j.envsci.2026.104366⟩</text:a></text:p>
              <text:p text:style-name="Normal"><text:span>Article dans une revue</text:span></text:p>
              <text:p text:style-name="Normal"><text:a xlink:type="simple" xlink:href="https://hal.inrae.fr/hal-05579325v1">hal-0557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111v1">Partnerships for sustainable food and bioeconomy systems in Europe: exploring the role of intermediaries</text:a></text:p>
              <text:p text:style-name="Normal"><text:a xlink:type="simple" xlink:href="https://hal.science/search/index/?q=*&amp;authFullName_s=Maurine Mamès">Maurine Mamè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Sustainable Futures</text:span><text:span>, 2025, 10, pp.101361.<text:s/></text:span><text:a xlink:type="simple" xlink:href="https://dx.doi.org/10.1016/j.sftr.2025.101361">⟨10.1016/j.sftr.2025.101361⟩</text:a></text:p>
              <text:p text:style-name="Normal"><text:span>Article dans une revue</text:span></text:p>
              <text:p text:style-name="Normal"><text:a xlink:type="simple" xlink:href="https://hal.inrae.fr/hal-05285111v1">hal-05285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864v1">Contribution to the strategic dialogue on the future of agriculture in the European Union</text:a></text:p>
              <text:p text:style-name="Normal"><text:a xlink:type="simple" xlink:href="https://hal.science/search/index/?q=*&amp;authFullName_s=Carmel Cahill">Carmel Cahill</text:a><text:span>,</text:span><text:a xlink:type="simple" xlink:href="https://hal.science/search/index/?q=*&amp;authFullName_s=Gilles Bazin">Gilles Bazin</text:a><text:span>,</text:span><text:a xlink:type="simple" xlink:href="https://hal.science/search/index/?q=*&amp;authFullName_s=Bernard Bourget">Bernard Bourget</text:a><text:span>,</text:span><text:a xlink:type="simple" xlink:href="https://hal.science/search/index/?q=*&amp;authFullName_s=Jean- Paul Charvet">Jean- Paul Charvet</text:a><text:span>,</text:span><text:a xlink:type="simple" xlink:href="https://hal.science/search/index/?q=*&amp;authFullName_s=Tomas Garcia Azarcate">Tomas Garcia Azarcate</text:a><text:span>et al.</text:span></text:p>
              <text:p text:style-name="Normal"><text:span>Notes académiques de l'Académie d'agriculture de France</text:span><text:span>, 2024, 18 (1), pp.1-7.<text:s/></text:span><text:a xlink:type="simple" xlink:href="https://dx.doi.org/10.58630/pubac.not.a18914">⟨10.58630/pubac.not.a18914⟩</text:a></text:p>
              <text:p text:style-name="Normal"><text:span>Article dans une revue</text:span></text:p>
              <text:p text:style-name="Normal"><text:a xlink:type="simple" xlink:href="https://hal.inrae.fr/hal-04680864v1">hal-0468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70v1">Co-creation in partnerships contributing to the sustainability of food systems: insights from 52 case studies in Europe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Flavia Fabiano">Flavia Fabiano</text:a><text:span>,</text:span><text:a xlink:type="simple" xlink:href="https://hal.science/search/index/?q=*&amp;authFullName_s=Maurine Mamès">Maurine Mamès</text:a><text:span>,</text:span><text:a xlink:type="simple" xlink:href="https://hal.science/search/index/?q=*&amp;authFullName_s=Jonas Lazaro-Mojica">Jonas Lazaro-Mojica</text:a><text:span>et al.</text:span></text:p>
              <text:p text:style-name="Normal"><text:span>Frontiers in Sustainable Food Systems</text:span><text:span>, 2024, 8, pp.1399275.<text:s/></text:span><text:a xlink:type="simple" xlink:href="https://dx.doi.org/10.3389/fsufs.2024.1399275">⟨10.3389/fsufs.2024.1399275⟩</text:a></text:p>
              <text:p text:style-name="Normal"><text:span>Article dans une revue</text:span></text:p>
              <text:p text:style-name="Normal"><text:a xlink:type="simple" xlink:href="https://hal.inrae.fr/hal-04679270v1">hal-0467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710v1">Towards sustainable food systems: a review of governance models and an innovative conceptual framework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Maurine Mamès">Maurine Mamès</text:a><text:span>,</text:span><text:a xlink:type="simple" xlink:href="https://hal.science/search/index/?q=*&amp;authFullName_s=Hugo de Vries">Hugo de Vries</text:a></text:p>
              <text:p text:style-name="Normal"><text:span>Discover Sustainability</text:span><text:span>, 2024, 5 (1), pp.414.<text:s/></text:span><text:a xlink:type="simple" xlink:href="https://dx.doi.org/10.1007/s43621-024-00648-x">⟨10.1007/s43621-024-00648-x⟩</text:a></text:p>
              <text:p text:style-name="Normal"><text:span>Article dans une revue</text:span></text:p>
              <text:p text:style-name="Normal"><text:a xlink:type="simple" xlink:href="https://hal.inrae.fr/hal-04788710v1">hal-0478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399v1">Business models for sustainable food systems: a typology based on a literature review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Frontiers in Sustainable Food Systems</text:span><text:span>, 2023, 7,<text:s/></text:span><text:a xlink:type="simple" xlink:href="https://dx.doi.org/10.3389/fsufs.2023.1160097">⟨10.3389/fsufs.2023.1160097⟩</text:a></text:p>
              <text:p text:style-name="Normal"><text:span>Article dans une revue</text:span></text:p>
              <text:p text:style-name="Normal"><text:a xlink:type="simple" xlink:href="https://hal.inrae.fr/hal-04103399v1">hal-0410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82v1">Innovative business models for a sustainable circular bioeconomy in the french agrifood domain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Sustainability</text:span><text:span>, 2023, 15 (6), pp.5499.<text:s/></text:span><text:a xlink:type="simple" xlink:href="https://dx.doi.org/10.3390/su15065499">⟨10.3390/su15065499⟩</text:a></text:p>
              <text:p text:style-name="Normal"><text:span>Article dans une revue</text:span></text:p>
              <text:p text:style-name="Normal"><text:a xlink:type="simple" xlink:href="https://hal.inrae.fr/hal-04047682v1">hal-0404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954v1">The role of food science and technology in the future partnership sustainable food systems</text:a></text:p>
              <text:p text:style-name="Normal"><text:a xlink:type="simple" xlink:href="https://hal.science/search/index/?q=*&amp;authFullName_s=Hugo de Vries">Hugo de Vries</text:a></text:p>
              <text:p text:style-name="Normal"><text:span>Trends in Food Science and Technology</text:span><text:span>, 2023, 131, pp.28-30.<text:s/></text:span><text:a xlink:type="simple" xlink:href="https://dx.doi.org/10.1016/j.tifs.2022.11.019">⟨10.1016/j.tifs.2022.11.019⟩</text:a></text:p>
              <text:p text:style-name="Normal"><text:span>Article dans une revue</text:span></text:p>
              <text:p text:style-name="Normal"><text:a xlink:type="simple" xlink:href="https://hal.inrae.fr/hal-03882954v1">hal-0388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092v1">Sustainable food systems science based on physics’ principle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Monique Axelos">Monique Axelos</text:a></text:p>
              <text:p text:style-name="Normal"><text:span>Trends in Food Science and Technology</text:span><text:span>, 2022, 123, pp.382-392.<text:s/></text:span><text:a xlink:type="simple" xlink:href="https://dx.doi.org/10.1016/j.tifs.2022.03.027">⟨10.1016/j.tifs.2022.03.027⟩</text:a></text:p>
              <text:p text:style-name="Normal"><text:span>Article dans une revue</text:span></text:p>
              <text:p text:style-name="Normal"><text:a xlink:type="simple" xlink:href="https://hal.inrae.fr/hal-03629092v1">hal-03629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415v1">A research agenda for scaling up agroecology in European countries</text:a></text:p>
              <text:p text:style-name="Normal"><text:a xlink:type="simple" xlink:href="https://hal.science/search/index/?q=*&amp;authFullName_s=Chantal Gascuel-Odoux">Chantal Gascuel-Odoux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Philippe Faverdin">Philippe Faverdin</text:a><text:span>et al.</text:span></text:p>
              <text:p text:style-name="Normal"><text:span>Agronomy for Sustainable Development</text:span><text:span>, 2022, 42 (3), pp.53.<text:s/></text:span><text:a xlink:type="simple" xlink:href="https://dx.doi.org/10.1007/s13593-022-00786-4">⟨10.1007/s13593-022-00786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07415v1">hal-0370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4756v1">Food science and technology contributes to sustainable food systems</text:a></text:p>
              <text:p text:style-name="Normal"><text:a xlink:type="simple" xlink:href="https://hal.science/search/index/?q=*&amp;authFullName_s=Hugo de Vries">Hugo de Vries</text:a></text:p>
              <text:p text:style-name="Normal"><text:span>Trends in Food Science and Technology</text:span><text:span>, 2021, 116, pp.1200-1202.<text:s/></text:span><text:a xlink:type="simple" xlink:href="https://dx.doi.org/10.1016/j.tifs.2021.05.026">⟨10.1016/j.tifs.2021.05.026⟩</text:a></text:p>
              <text:p text:style-name="Normal"><text:span>Article dans une revue</text:span></text:p>
              <text:p text:style-name="Normal"><text:a xlink:type="simple" xlink:href="https://hal.inrae.fr/hal-03254756v1">hal-0325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854v1">How to innovate business models for a circular bio‐economy?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Business Strategy and the Environment</text:span><text:span>, 2021, 30 (4), pp.1932-1947.<text:s/></text:span><text:a xlink:type="simple" xlink:href="https://dx.doi.org/10.1002/bse.2725">⟨10.1002/bse.2725⟩</text:a></text:p>
              <text:p text:style-name="Normal"><text:span>Article dans une revue</text:span></text:p>
              <text:p text:style-name="Normal"><text:a xlink:type="simple" xlink:href="https://hal.inrae.fr/hal-03111854v1">hal-0311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4851v1">Critical success and risk factors for circular business models valorising agricultural waste and by-products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Anne Verniquet">Anne Verniquet</text:a><text:span>,</text:span><text:a xlink:type="simple" xlink:href="https://hal.science/search/index/?q=*&amp;authFullName_s=Jan Broeze">Jan Broeze</text:a><text:span>,</text:span><text:a xlink:type="simple" xlink:href="https://hal.science/search/index/?q=*&amp;authFullName_s=Katrin Kayser">Katrin Kayser</text:a><text:span>,</text:span><text:a xlink:type="simple" xlink:href="https://hal.science/search/index/?q=*&amp;authFullName_s=Hugo de Vries">Hugo de Vries</text:a></text:p>
              <text:p text:style-name="Normal"><text:span>Resources, Conservation and Recycling</text:span><text:span>, 2021, 165, pp.105236.<text:s/></text:span><text:a xlink:type="simple" xlink:href="https://dx.doi.org/10.1016/j.resconrec.2020.105236">⟨10.1016/j.resconrec.2020.105236⟩</text:a></text:p>
              <text:p text:style-name="Normal"><text:span>Article dans une revue</text:span></text:p>
              <text:p text:style-name="Normal"><text:a xlink:type="simple" xlink:href="https://hal.inrae.fr/hal-03004851v1">hal-0300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21v1">A new conceptual 'cylinder' framework for sustainable bioeconomy systems and their actor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Monique Axelos">Monique Axelos</text:a></text:p>
              <text:p text:style-name="Normal"><text:span>Journal of Agricultural and Environmental Ethics</text:span><text:span>, 2021, 34 (2), pp.1-26.<text:s/></text:span><text:a xlink:type="simple" xlink:href="https://dx.doi.org/10.1007/s10806-021-09850-7">⟨10.1007/s10806-021-09850-7⟩</text:a></text:p>
              <text:p text:style-name="Normal"><text:span>Article dans une revue</text:span></text:p>
              <text:p text:style-name="Normal"><text:a xlink:type="simple" xlink:href="https://hal.inrae.fr/hal-03187421v1">hal-03187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24v1">Food as a commodity, human right or common good</text:a></text:p>
              <text:p text:style-name="Normal"><text:a xlink:type="simple" xlink:href="https://hal.science/search/index/?q=*&amp;authFullName_s=Peter Jackson">Peter Jackson</text:a><text:span>,</text:span><text:a xlink:type="simple" xlink:href="https://hal.science/search/index/?q=*&amp;authFullName_s=Marta Guadalupe Rivera Ferre">Marta Guadalupe Rivera Ferre</text:a><text:span>,</text:span><text:a xlink:type="simple" xlink:href="https://hal.science/search/index/?q=*&amp;authFullName_s=Jeroen Candel">Jeroen Candel</text:a><text:span>,</text:span><text:a xlink:type="simple" xlink:href="https://hal.science/search/index/?q=*&amp;authFullName_s=Anna Davies">Anna Davies</text:a><text:span>,</text:span><text:a xlink:type="simple" xlink:href="https://hal.science/search/index/?q=*&amp;authFullName_s=Cristiane Derani">Cristiane Derani</text:a><text:span>et al.</text:span></text:p>
              <text:p text:style-name="Normal"><text:span>Nature Food</text:span><text:span>, 2021, 2 (3), pp.132-134.<text:s/></text:span><text:a xlink:type="simple" xlink:href="https://dx.doi.org/10.1038/s43016-021-00245-5">⟨10.1038/s43016-021-00245-5⟩</text:a></text:p>
              <text:p text:style-name="Normal"><text:span>Article dans une revue</text:span></text:p>
              <text:p text:style-name="Normal"><text:a xlink:type="simple" xlink:href="https://hal.inrae.fr/hal-03187424v1">hal-0318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27v1">A new circular business model typology for creating value from agro-waste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Romane Gohier">Romane Gohier</text:a><text:span>,</text:span><text:a xlink:type="simple" xlink:href="https://hal.science/search/index/?q=*&amp;authFullName_s=Hugo de Vries">Hugo de Vries</text:a></text:p>
              <text:p text:style-name="Normal"><text:span>Science of the Total Environment</text:span><text:span>, 2020, 716,<text:s/></text:span><text:a xlink:type="simple" xlink:href="https://dx.doi.org/10.1016/j.scitotenv.2020.137065">⟨10.1016/j.scitotenv.2020.137065⟩</text:a></text:p>
              <text:p text:style-name="Normal"><text:span>Article dans une revue</text:span></text:p>
              <text:p text:style-name="Normal"><text:a xlink:type="simple" xlink:href="https://hal.inrae.fr/hal-02624927v1">hal-0262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829v1">Innovation and tradition: The viewpoint of French SMEs in the durum wheat sector</text:a></text:p>
              <text:p text:style-name="Normal"><text:a xlink:type="simple" xlink:href="https://hal.science/search/index/?q=*&amp;authFullName_s=Sandra Mandato">Sandra Mandato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Claire Mayer-Laigle">Claire Mayer-Laigle</text:a></text:p>
              <text:p text:style-name="Normal"><text:span>Systèmes alimentaires / Food Systems</text:span><text:span>, 2018, 2018 (n°3), pp.245-257.<text:s/></text:span><text:a xlink:type="simple" xlink:href="https://dx.doi.org/10.15122/ISBN.978-2-406-08722-9.P.0245">⟨10.15122/ISBN.978-2-406-08722-9.P.0245⟩</text:a></text:p>
              <text:p text:style-name="Normal"><text:span>Article dans une revue</text:span></text:p>
              <text:p text:style-name="Normal"><text:a xlink:type="simple" xlink:href="https://hal.science/hal-01973829v1">hal-0197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01v1">Food chains; the cradle for scientific ideas and the target for technological innovation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Alain Kondjoyan">Alain Kondjoyan</text:a><text:span>et al.</text:span></text:p>
              <text:p text:style-name="Normal"><text:span>Innovative Food Science &amp; Emerging Technologies / Innovative Food Science and Emerging Technologies<text:s/></text:span><text:span>, 2018, 46, pp.7-17.<text:s/></text:span><text:a xlink:type="simple" xlink:href="https://dx.doi.org/10.1016/j.ifset.2017.09.011">⟨10.1016/j.ifset.2017.09.011⟩</text:a></text:p>
              <text:p text:style-name="Normal"><text:span>Article dans une revue</text:span></text:p>
              <text:p text:style-name="Normal"><text:a xlink:type="simple" xlink:href="https://hal.science/hal-01604501v1">hal-016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7v1">Meeting new challenges in food science technology: the development of complex systems approach for food and biobased research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Michael O'Donohue">Michael O'Donohue</text:a></text:p>
              <text:p text:style-name="Normal"><text:span>Innovative Food Science &amp; Emerging Technologies / Innovative Food Science and Emerging Technologies<text:s/></text:span><text:span>, 2018, 46, pp.1-6.<text:s/></text:span><text:a xlink:type="simple" xlink:href="https://dx.doi.org/10.1016/j.ifset.2018.04.004">⟨10.1016/j.ifset.2018.04.004⟩</text:a></text:p>
              <text:p text:style-name="Normal"><text:span>Article dans une revue</text:span></text:p>
              <text:p text:style-name="Normal"><text:a xlink:type="simple" xlink:href="https://hal.science/hal-01837847v1">hal-018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79v1">Small-scale food process engineering — Challenges and perspective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ichel Mikolajczak">Michel Mikolajczak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Laurent Chaunier">Laurent Chaunier</text:a><text:span>et al.</text:span></text:p>
              <text:p text:style-name="Normal"><text:span>Innovative Food Science &amp; Emerging Technologies / Innovative Food Science and Emerging Technologies<text:s/></text:span><text:span>, 2017, 46, pp.122-130.<text:s/></text:span><text:a xlink:type="simple" xlink:href="https://dx.doi.org/10.1016/j.ifset.2017.09.009">⟨10.1016/j.ifset.2017.09.009⟩</text:a></text:p>
              <text:p text:style-name="Normal"><text:span>Article dans une revue</text:span></text:p>
              <text:p text:style-name="Normal"><text:a xlink:type="simple" xlink:href="https://hal.science/hal-01608579v1">hal-016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7v1">Some remarks on computational approaches towards sustainable complex agri-food systems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Harald G. J. van Mil">Harald G. J. van Mil</text:a><text:span>,</text:span><text:a xlink:type="simple" xlink:href="https://hal.science/search/index/?q=*&amp;authFullName_s=Mechthild Donner">Mechthild Donner</text:a><text:span>et al.</text:span></text:p>
              <text:p text:style-name="Normal"><text:span>Trends in Food Science and Technology</text:span><text:span>, 2016, 48, pp.88-101.<text:s/></text:span><text:a xlink:type="simple" xlink:href="https://dx.doi.org/10.1016/j.tifs.2015.10.003">⟨10.1016/j.tifs.2015.10.003⟩</text:a></text:p>
              <text:p text:style-name="Normal"><text:span>Article dans une revue</text:span></text:p>
              <text:p text:style-name="Normal"><text:a xlink:type="simple" xlink:href="https://hal.science/hal-01269357v1">hal-012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66v1">Mechanical pretreatments of lignocellulosic biomass: towards facile and environmentally sound technologies for biofuels production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Abderrahim Solhy">Abderrahim Solhy</text:a><text:span>,</text:span><text:a xlink:type="simple" xlink:href="https://hal.science/search/index/?q=*&amp;authFullName_s=Rick A. D. Arancon">Rick A. D. Arancon</text:a><text:span>,</text:span><text:a xlink:type="simple" xlink:href="https://hal.science/search/index/?q=*&amp;authFullName_s=Hugo de Vries">Hugo de Vries</text:a><text:span>et al.</text:span></text:p>
              <text:p text:style-name="Normal"><text:span>RSC Advances</text:span><text:span>, 2014, 4 (89), pp.48109-48127.<text:s/></text:span><text:a xlink:type="simple" xlink:href="https://dx.doi.org/10.1039/c4ra07568d">⟨10.1039/c4ra07568d⟩</text:a></text:p>
              <text:p text:style-name="Normal"><text:span>Article dans une revue</text:span></text:p>
              <text:p text:style-name="Normal"><text:a xlink:type="simple" xlink:href="https://hal.science/hal-01135766v1">hal-0113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93v1">New perspective for biorefi ning cereals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Xavier Rouau">Xavier Rouau</text:a></text:p>
              <text:p text:style-name="Normal"><text:span>Biofuels, Bioproducts &amp; Biorefining</text:span><text:span>, 2014, 8, pp.462-474.<text:s/></text:span><text:a xlink:type="simple" xlink:href="https://dx.doi.org/10.1002/bbb.1455">⟨10.1002/bbb.1455⟩</text:a></text:p>
              <text:p text:style-name="Normal"><text:span>Article dans une revue</text:span></text:p>
              <text:p text:style-name="Normal"><text:a xlink:type="simple" xlink:href="https://api.istex.fr/ark:/67375/WNG-GVWBZSBB-D/fulltext.pdf?sid=hal">istex</text:a></text:p>
              <text:p text:style-name="Normal"><text:a xlink:type="simple" xlink:href="https://hal.science/hal-01268593v1">hal-012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35v1">Dry fractionation process as an important step in current and future lignocellulose biorefineries: A review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Xavier Rouau">Xavier Rouau</text:a></text:p>
              <text:p text:style-name="Normal"><text:span>Bioresource Technology</text:span><text:span>, 2013, 134, pp.362 - 373.<text:s/></text:span><text:a xlink:type="simple" xlink:href="https://dx.doi.org/10.1016/j.biortech.2013.01.169">⟨10.1016/j.biortech.2013.01.169⟩</text:a></text:p>
              <text:p text:style-name="Normal"><text:span>Article dans une revue</text:span></text:p>
              <text:p text:style-name="Normal"><text:a xlink:type="simple" xlink:href="https://api.istex.fr/ark:/67375/6H6-DVC3SLNX-8/fulltext.pdf?sid=hal">istex</text:a></text:p>
              <text:p text:style-name="Normal"><text:a xlink:type="simple" xlink:href="https://hal.science/hal-01268135v1">hal-0126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38v1">A border crossing debate for a viable planet</text:a></text:p>
              <text:p text:style-name="Normal"><text:a xlink:type="simple" xlink:href="https://hal.science/search/index/?q=*&amp;authFullName_s=Hugo de Vries">Hugo de Vries</text:a></text:p>
              <text:p text:style-name="Normal"><text:span>New Food</text:span><text:span>, 2012, 6</text:span></text:p>
              <text:p text:style-name="Normal"><text:span>Article dans une revue</text:span></text:p>
              <text:p text:style-name="Normal"><text:a xlink:type="simple" xlink:href="https://hal.inrae.fr/hal-02642138v1">hal-02642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676v1">Ethylene and CO2 emission rates and pathways in harvested fruits investigated, in situ, by laser photothermal deflection and photoacoustic technique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.A.J. Wasono">M.A.J. Wasono</text:a><text:span>,</text:span><text:a xlink:type="simple" xlink:href="https://hal.science/search/index/?q=*&amp;authFullName_s=F.J.M. Harren">F.J.M. Harren</text:a><text:span>,</text:span><text:a xlink:type="simple" xlink:href="https://hal.science/search/index/?q=*&amp;authFullName_s=E.J. Woltering">E.J. Woltering</text:a><text:span>,</text:span><text:a xlink:type="simple" xlink:href="https://hal.science/search/index/?q=*&amp;authFullName_s=H.C.P.M. van der Valk">H.C.P.M. van der Valk</text:a><text:span>et al.</text:span></text:p>
              <text:p text:style-name="Normal"><text:span>Postharvest Biology and Technology</text:span><text:span>, 1996, 8 (1), pp.1-10.<text:s/></text:span><text:a xlink:type="simple" xlink:href="https://dx.doi.org/10.1016/0925-5214(95)00060-7">⟨10.1016/0925-5214(95)00060-7⟩</text:a></text:p>
              <text:p text:style-name="Normal"><text:span>Article dans une revue</text:span></text:p>
              <text:p text:style-name="Normal"><text:a xlink:type="simple" xlink:href="https://hal.inrae.fr/hal-04815676v1">hal-0481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85v1">IR LASER PHOTOTHERMAL TRACE GAS DETECTION APPLIED TO ENVIRONMENTAL AND BIOLOGICAL PROBLEM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 R van Lieshout">M R van Lieshout</text:a><text:span>,</text:span><text:a xlink:type="simple" xlink:href="https://hal.science/search/index/?q=*&amp;authFullName_s=F J M Harren">F J M Harren</text:a><text:span>,</text:span><text:a xlink:type="simple" xlink:href="https://hal.science/search/index/?q=*&amp;authFullName_s=J Reuss">J Reuss</text:a></text:p>
              <text:p text:style-name="Normal"><text:span>Inl'rared Phys. Technol</text:span><text:span>, 1995, 36,<text:s/></text:span><text:a xlink:type="simple" xlink:href="https://dx.doi.org/10.1016/1350-4495(94)00087-2">⟨10.1016/1350-4495(94)00087-2⟩</text:a></text:p>
              <text:p text:style-name="Normal"><text:span>Article dans une revue</text:span></text:p>
              <text:p text:style-name="Normal"><text:a xlink:type="simple" xlink:href="https://hal.inrae.fr/hal-02934585v1">hal-0293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712v1">lnvestigation of local Ethylene Emission from lntact Cherry Tomatoes by Means of Photothermal Deflection and ' Photoacoustic Detection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Frans J M Harren">Frans J M Harren</text:a><text:span>,</text:span><text:a xlink:type="simple" xlink:href="https://hal.science/search/index/?q=*&amp;authFullName_s=Laurentius a C J Voesenek">Laurentius a C J Voesenek</text:a><text:span>,</text:span><text:a xlink:type="simple" xlink:href="https://hal.science/search/index/?q=*&amp;authFullName_s=Cornelius W P M Blom">Cornelius W P M Blom</text:a><text:span>,</text:span><text:a xlink:type="simple" xlink:href="https://hal.science/search/index/?q=*&amp;authFullName_s=Ernst J Woltering">Ernst J Woltering</text:a><text:span>et al.</text:span></text:p>
              <text:p text:style-name="Normal"><text:span>Plant Physiology</text:span><text:span>, 1995, 107, pp.1371 - 1377.<text:s/></text:span><text:a xlink:type="simple" xlink:href="https://dx.doi.org/10.1104/pp.107.4.1371">⟨10.1104/pp.107.4.1371⟩</text:a></text:p>
              <text:p text:style-name="Normal"><text:span>Article dans une revue</text:span></text:p>
              <text:p text:style-name="Normal"><text:a xlink:type="simple" xlink:href="https://hal.inrae.fr/hal-02934712v1">hal-0293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65v1">A real-time, nonintrusive trace gas detector based on laser photothermal deflection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N Dam">N Dam</text:a><text:span>,</text:span><text:a xlink:type="simple" xlink:href="https://hal.science/search/index/?q=*&amp;authFullName_s=M R van Lieshout">M R van Lieshout</text:a><text:span>,</text:span><text:a xlink:type="simple" xlink:href="https://hal.science/search/index/?q=*&amp;authFullName_s=C Sikkens">C Sikkens</text:a><text:span>,</text:span><text:a xlink:type="simple" xlink:href="https://hal.science/search/index/?q=*&amp;authFullName_s=F J M Harren">F J M Harren</text:a><text:span>et al.</text:span></text:p>
              <text:p text:style-name="Normal"><text:span>Review of Scientific Instruments</text:span><text:span>, 1995,<text:s/></text:span><text:a xlink:type="simple" xlink:href="https://dx.doi.org/10.1063/1.1145303">⟨10.1063/1.1145303⟩</text:a></text:p>
              <text:p text:style-name="Normal"><text:span>Article dans une revue</text:span></text:p>
              <text:p text:style-name="Normal"><text:a xlink:type="simple" xlink:href="https://hal.inrae.fr/hal-02934565v1">hal-0293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75v1">In situ, real-time monitoring of wound-induced ethylene in cherry tomatoes by two infrared laser-driven system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F J M Harren">F J M Harren</text:a><text:span>,</text:span><text:a xlink:type="simple" xlink:href="https://hal.science/search/index/?q=*&amp;authFullName_s=J Reuss">J Reuss</text:a></text:p>
              <text:p text:style-name="Normal"><text:span>Postharvest Biology and Technology Postharvest Biology and Technology</text:span><text:span>, 1995, 6, pp.275 - 285.<text:s/></text:span><text:a xlink:type="simple" xlink:href="https://dx.doi.org/10.1016/0925-5214(95)00006-R">⟨10.1016/0925-5214(95)00006-R⟩</text:a></text:p>
              <text:p text:style-name="Normal"><text:span>Article dans une revue</text:span></text:p>
              <text:p text:style-name="Normal"><text:a xlink:type="simple" xlink:href="https://api.istex.fr/document/05BBFD15B695A166752A8AB2E3381FA94162E78D/fulltext/pdf?sid=hal">istex</text:a></text:p>
              <text:p text:style-name="Normal"><text:a xlink:type="simple" xlink:href="https://hal.inrae.fr/hal-02934575v1">hal-02934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81v1">NON-INTRUSIVE, FAST AND SENSITIVE AMMONIA DETECTION BY LASER PHOTOTHERMAL DEFLECTION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F J M Harren">F J M Harren</text:a><text:span>,</text:span><text:a xlink:type="simple" xlink:href="https://hal.science/search/index/?q=*&amp;authFullName_s=G P Wyers">G P Wyers</text:a><text:span>,</text:span><text:a xlink:type="simple" xlink:href="https://hal.science/search/index/?q=*&amp;authFullName_s=? R P Otjes">? R P Otjes</text:a><text:span>,</text:span><text:a xlink:type="simple" xlink:href="https://hal.science/search/index/?q=*&amp;authFullName_s=? J Slanina">? J Slanina</text:a><text:span>et al.</text:span></text:p>
              <text:p text:style-name="Normal"><text:span>Atmospheric Environment</text:span><text:span>, 1995, 29, pp.1069 - 1074.<text:s/></text:span><text:a xlink:type="simple" xlink:href="https://dx.doi.org/10.1016/1352-2310(95)00066-8">⟨10.1016/1352-2310(95)00066-8⟩</text:a></text:p>
              <text:p text:style-name="Normal"><text:span>Article dans une revue</text:span></text:p>
              <text:p text:style-name="Normal"><text:a xlink:type="simple" xlink:href="https://hal.inrae.fr/hal-02934581v1">hal-029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181v1">Photoacoustic detection of C2H4 emission from germinating striga seeds</text:a></text:p>
              <text:p text:style-name="Normal"><text:a xlink:type="simple" xlink:href="https://hal.science/search/index/?q=*&amp;authFullName_s=F. Harren">F. Harren</text:a><text:span>,</text:span><text:a xlink:type="simple" xlink:href="https://hal.science/search/index/?q=*&amp;authFullName_s=H. de Vries">H. de Vries</text:a><text:span>,</text:span><text:a xlink:type="simple" xlink:href="https://hal.science/search/index/?q=*&amp;authFullName_s=J. Reuss">J. Reuss</text:a><text:span>,</text:span><text:a xlink:type="simple" xlink:href="https://hal.science/search/index/?q=*&amp;authFullName_s=J. Thuring">J. Thuring</text:a><text:span>,</text:span><text:a xlink:type="simple" xlink:href="https://hal.science/search/index/?q=*&amp;authFullName_s=G. Nefkens">G. Nefkens</text:a><text:span>et al.</text:span></text:p>
              <text:p text:style-name="Normal"><text:span>Journal de Physique IV Proceedings</text:span><text:span>, 1994, 04 (C7), pp.C7-539-C7-542.<text:s/></text:span><text:a xlink:type="simple" xlink:href="https://dx.doi.org/10.1051/jp4:19947127">⟨10.1051/jp4:19947127⟩</text:a></text:p>
              <text:p text:style-name="Normal"><text:span>Article dans une revue</text:span></text:p>
              <text:p text:style-name="Normal"><text:a xlink:type="simple" xlink:href="https://hal.science/jpa-00253181v1">jpa-002531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154v1">Cockroaches and tomatoes investigated by laser photoacoustics</text:a></text:p>
              <text:p text:style-name="Normal"><text:a xlink:type="simple" xlink:href="https://hal.science/search/index/?q=*&amp;authFullName_s=F. Bijnen">F. Bijnen</text:a><text:span>,</text:span><text:a xlink:type="simple" xlink:href="https://hal.science/search/index/?q=*&amp;authFullName_s=H. de Vries">H. de Vries</text:a><text:span>,</text:span><text:a xlink:type="simple" xlink:href="https://hal.science/search/index/?q=*&amp;authFullName_s=F. Harren">F. Harren</text:a><text:span>,</text:span><text:a xlink:type="simple" xlink:href="https://hal.science/search/index/?q=*&amp;authFullName_s=J. Reuss">J. Reuss</text:a></text:p>
              <text:p text:style-name="Normal"><text:span>Journal de Physique IV Proceedings</text:span><text:span>, 1994, 04 (C7), pp.C7-435-C7-443.<text:s/></text:span><text:a xlink:type="simple" xlink:href="https://dx.doi.org/10.1051/jp4:19947102">⟨10.1051/jp4:19947102⟩</text:a></text:p>
              <text:p text:style-name="Normal"><text:span>Article dans une revue</text:span></text:p>
              <text:p text:style-name="Normal"><text:a xlink:type="simple" xlink:href="https://hal.science/jpa-00253154v1">jpa-0025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797v1">Photoacoustic Measurements of Lorentz Broadening in CO2 Between 25°C and 450 ° C*</text:a></text:p>
              <text:p text:style-name="Normal"><text:a xlink:type="simple" xlink:href="https://hal.science/search/index/?q=*&amp;authFullName_s=M Hammerich">M Hammerich</text:a><text:span>,</text:span><text:a xlink:type="simple" xlink:href="https://hal.science/search/index/?q=*&amp;authFullName_s=L Vildrik-S~rensen">L Vildrik-S~rensen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J Henningsen">J Henningsen</text:a></text:p>
              <text:p text:style-name="Normal"><text:span>Appl. Phys B</text:span><text:span>, 1991, 53, pp.170 - 179</text:span></text:p>
              <text:p text:style-name="Normal"><text:span>Article dans une revue</text:span></text:p>
              <text:p text:style-name="Normal"><text:a xlink:type="simple" xlink:href="https://hal.inrae.fr/hal-02933797v1">hal-02933797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8631ae" table:style-name="8631ae">
          <table:table-column table:style-name="8631ae.0"/>
          <table:table-row>
            <table:table-cell office:value-type="string">
              <text:p text:style-name="Normal"><text:a xlink:type="simple" xlink:href="https://hal.inrae.fr/hal-05506517v1">Flying as a Partnership Towards a Sustainable Future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aurine Mames">Maurine Mames</text:a><text:span>,</text:span><text:a xlink:type="simple" xlink:href="https://hal.science/search/index/?q=*&amp;authFullName_s=Valentina Amorese">Valentina Amorese</text:a><text:span>,</text:span><text:a xlink:type="simple" xlink:href="https://hal.science/search/index/?q=*&amp;authFullName_s=Anna Bruen">Anna Bruen</text:a><text:span>,</text:span><text:a xlink:type="simple" xlink:href="https://hal.science/search/index/?q=*&amp;authFullName_s=Paweł Chmieliński">Paweł Chmieliński</text:a><text:span>et al.</text:span></text:p>
              <text:p text:style-name="Normal"><text:span>HorizonEurope Project Handbook. 33 p, 2026,<text:s/></text:span><text:a xlink:type="simple" xlink:href="https://dx.doi.org/10.5281/zenodo.18478772">⟨10.5281/zenodo.18478772⟩</text:a></text:p>
              <text:p text:style-name="Normal"><text:span>Ouvrages</text:span></text:p>
              <text:p text:style-name="Normal"><text:a xlink:type="simple" xlink:href="https://hal.inrae.fr/hal-05506517v1">hal-0550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65v1">L’agroécologie : des recherches pour la transition des filières et des territoires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a xlink:type="simple" xlink:href="https://www.quae.com/produit/1620/9782759231300/agroecologie-des-recherches-pour-la-transition-des-filieres-et-des-territoires">Éditions Quæ</text:a><text:span>, 1ère édition, 107p, 2020, Thierry Caquet, Chantal Gascuel, Michèle Tixier-Boichard, 978-2-7592-3129-4</text:span></text:p>
              <text:p text:style-name="Normal"><text:span>Ouvrages</text:span></text:p>
              <text:p text:style-name="Normal"><text:a xlink:type="simple" xlink:href="https://hal.science/hal-02929265v1">hal-02929265v1</text:a></text:p>
            </table:table-cell>
          </table:table-row>
        </table:table>
        <text:p text:style-name="P23"/>
        <text:p text:style-name="Heading2"><text:span text:style-name="T10">Chapitre d'ouvrage (13)</text:span></text:p>
        <text:p text:style-name="P25"/>
        <table:table table:name="3d9cc3" table:style-name="3d9cc3">
          <table:table-column table:style-name="3d9cc3.0"/>
          <table:table-row>
            <table:table-cell office:value-type="string">
              <text:p text:style-name="Normal"><text:a xlink:type="simple" xlink:href="https://hal.inrae.fr/hal-04048959v1">Novel sustainable and circular business models valorizing fruit and vegetable waste and by-products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Sachin A. Mandavgane; Ipsita Chakravarty; Amit K. Jaiswal.<text:s/></text:span><text:span>Fruit and vegetable waste utilization and sustainability</text:span><text:span>, Academic Press, pp.165-180, 2023, 978-0-323-91743-8.<text:s/></text:span><text:a xlink:type="simple" xlink:href="https://dx.doi.org/10.1016/B978-0-323-91743-8.00014-9">⟨10.1016/B978-0-323-91743-8.00014-9⟩</text:a></text:p>
              <text:p text:style-name="Normal"><text:span>Chapitre d'ouvrage</text:span></text:p>
              <text:p text:style-name="Normal"><text:a xlink:type="simple" xlink:href="https://hal.inrae.fr/hal-04048959v1">hal-0404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571v1">Sustainability in Food Science and Food Industry: Where Are We Now? – Viewpoints of the EFFoST Working Group on Sustainable Food Systems</text:a></text:p>
              <text:p text:style-name="Normal"><text:a xlink:type="simple" xlink:href="https://hal.science/search/index/?q=*&amp;authFullName_s=Felix Schottroff">Felix Schottroff</text:a><text:span>,</text:span><text:a xlink:type="simple" xlink:href="https://hal.science/search/index/?q=*&amp;authFullName_s=Henry Jaeger">Henry Jaeger</text:a><text:span>,</text:span><text:a xlink:type="simple" xlink:href="https://hal.science/search/index/?q=*&amp;authFullName_s=Sergiy Smetana">Sergiy Smetana</text:a><text:span>,</text:span><text:a xlink:type="simple" xlink:href="https://hal.science/search/index/?q=*&amp;authFullName_s=Arthur Robin">Arthur Robin</text:a><text:span>,</text:span><text:a xlink:type="simple" xlink:href="https://hal.science/search/index/?q=*&amp;authFullName_s=Kelly Fourtouni">Kelly Fourtouni</text:a><text:span>et al.</text:span></text:p>
              <text:p text:style-name="Normal"><text:span>Anet ­Režek ­Jambrak.<text:s/></text:span><text:span>Nonthermal Processing in Agri-Food-Bio Sciences</text:span><text:span>, Springer International Publishing, pp.3-22, 2022, Food Engineering Series,<text:s/></text:span><text:a xlink:type="simple" xlink:href="https://dx.doi.org/10.1007/978-3-030-92415-7_1">⟨10.1007/978-3-030-92415-7_1⟩</text:a></text:p>
              <text:p text:style-name="Normal"><text:span>Chapitre d'ouvrage</text:span></text:p>
              <text:p text:style-name="Normal"><text:a xlink:type="simple" xlink:href="https://hal.inrae.fr/hal-03792571v1">hal-0379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880v1">Integrating agroecology into agri-food systems.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Cécile Détang-Dessendre">Cécile Détang-Dessendre</text:a></text:p>
              <text:p text:style-name="Normal"><text:span>Agroecology ; research for the transition of agri-food systems and territories</text:span><text:span>, QUAE, pp.17-26, 2020, 978-2-7592-3293-2</text:span></text:p>
              <text:p text:style-name="Normal"><text:span>Chapitre d'ouvrage</text:span></text:p>
              <text:p text:style-name="Normal"><text:a xlink:type="simple" xlink:href="https://hal.inrae.fr/hal-04827880v1">hal-048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4v1">Some thoughts about the bio-economy as intelligently navigated complex adaptive systems</text:a></text:p>
              <text:p text:style-name="Normal"><text:a xlink:type="simple" xlink:href="https://hal.science/search/index/?q=*&amp;authFullName_s=Hugo de Vries">Hugo de Vries</text:a></text:p>
              <text:p text:style-name="Normal"><text:span>Knowledge-Driven Developments in the Bioeconomy</text:span><text:span>,<text:s/></text:span><text:a xlink:type="simple" xlink:href="https://archives-publications.inrae.fr/406272.pdf">Editions Springer</text:a><text:span>, 2017, Economic Complexity and Evolution, 978-3-319-58373-0.<text:s/></text:span><text:a xlink:type="simple" xlink:href="https://dx.doi.org/10.1007/978-3-319-58374-7_3">⟨10.1007/978-3-319-58374-7_3⟩</text:a></text:p>
              <text:p text:style-name="Normal"><text:span>Chapitre d'ouvrage</text:span></text:p>
              <text:p text:style-name="Normal"><text:a xlink:type="simple" xlink:href="https://hal.science/hal-01606744v1">hal-016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87v1">Traditional durum wheat products, a distinctive quality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Joel Abecassis">Joel Abecassis</text:a></text:p>
              <text:p text:style-name="Normal"><text:span>Traditional FOOD: a culinary trip through Europe</text:span><text:span>, University of Hohenheim, 2016, 978-3-00-054868-0</text:span></text:p>
              <text:p text:style-name="Normal"><text:span>Chapitre d'ouvrage</text:span></text:p>
              <text:p text:style-name="Normal"><text:a xlink:type="simple" xlink:href="https://hal.science/hal-01603987v1">hal-0160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61v1">Procédés physiques, physico-chimiques et biotechnologiques de transformation d’agromolécules, d’agropolymères ou de matrices complexe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Eric Dubreucq">Eric Dubreucq</text:a></text:p>
              <text:p text:style-name="Normal"><text:span>Ecotechnologies</text:span><text:span>, 16,<text:s/></text:span><text:a xlink:type="simple" xlink:href="http://www.agropolis.fr/publications/ecotechnologies-dossier-thematique-agropolis-international.php">Agropolis International</text:a><text:span>, 47 p., 2013, Dossiers - Agropolis</text:span></text:p>
              <text:p text:style-name="Normal"><text:span>Chapitre d'ouvrage</text:span></text:p>
              <text:p text:style-name="Normal"><text:a xlink:type="simple" xlink:href="https://hal.science/hal-01602061v1">hal-0160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60v1">Qualité sanitaire, sensorielle, nutritionnelle, environnementale et technologique des aliments</text:a></text:p>
              <text:p text:style-name="Normal"><text:a xlink:type="simple" xlink:href="https://hal.science/search/index/?q=*&amp;authFullName_s=Hugo de Vries">Hugo de Vries</text:a></text:p>
              <text:p text:style-name="Normal"><text:span>Alimentation, Nutrition, Santé</text:span><text:span>, 18, Agropolis International, 71 p., 2013, Dossiers - Agropolis</text:span></text:p>
              <text:p text:style-name="Normal"><text:span>Chapitre d'ouvrage</text:span></text:p>
              <text:p text:style-name="Normal"><text:a xlink:type="simple" xlink:href="https://hal.science/hal-01602060v1">hal-01602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4v1">Comprendre les relations entre procédés d’élaboration, structures et fonctionnalités pour la qualité et la sécurité alimentaire</text:a></text:p>
              <text:p text:style-name="Normal"><text:a xlink:type="simple" xlink:href="https://hal.science/search/index/?q=*&amp;authFullName_s=Hugo de Vries">Hugo de Vries</text:a></text:p>
              <text:p text:style-name="Normal"><text:span>Alimentation, Nutrition, Santé</text:span><text:span>, 18, Agropolis International, 71 p., 2013, Dossiers - Agropolis</text:span></text:p>
              <text:p text:style-name="Normal"><text:span>Chapitre d'ouvrage</text:span></text:p>
              <text:p text:style-name="Normal"><text:a xlink:type="simple" xlink:href="https://hal.inrae.fr/hal-02809904v1">hal-0280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44v1">Current systems and future scenarios in food processing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Tiny van Boekel">Tiny van Boekel</text:a><text:span>,</text:span><text:a xlink:type="simple" xlink:href="https://hal.science/search/index/?q=*&amp;authFullName_s=Anita Linnemann">Anita Linnemann</text:a></text:p>
              <text:p text:style-name="Normal"><text:span>Forward Look on European Food Systems in a Changing World; ESF-Cost ISBN: 2-912049-96-2</text:span><text:span>, 2009</text:span></text:p>
              <text:p text:style-name="Normal"><text:span>Chapitre d'ouvrage</text:span></text:p>
              <text:p text:style-name="Normal"><text:a xlink:type="simple" xlink:href="https://hal.inrae.fr/hal-02934644v1">hal-02934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811v1">Photoacoustic and Photothermal Detection of the Plant Hormone Ethylene</text:a></text:p>
              <text:p text:style-name="Normal"><text:a xlink:type="simple" xlink:href="https://hal.science/search/index/?q=*&amp;authFullName_s=Laurentius Voesenek">Laurentius Voesenek</text:a><text:span>,</text:span><text:a xlink:type="simple" xlink:href="https://hal.science/search/index/?q=*&amp;authFullName_s=Frans J.M. Harren">Frans J.M. Harren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Cor Sikkens">Cor Sikkens</text:a><text:span>,</text:span><text:a xlink:type="simple" xlink:href="https://hal.science/search/index/?q=*&amp;authFullName_s=Sacco Te Lintel Hekkert">Sacco Te Lintel Hekkert</text:a><text:span>et al.</text:span></text:p>
              <text:p text:style-name="Normal"><text:span>Plant Hormone Protocols</text:span><text:span>, 141, Humana Press, pp.67-91, 2000,<text:s/></text:span><text:a xlink:type="simple" xlink:href="https://dx.doi.org/10.1385/1-59259-067-5:67">⟨10.1385/1-59259-067-5:67⟩</text:a></text:p>
              <text:p text:style-name="Normal"><text:span>Chapitre d'ouvrage</text:span></text:p>
              <text:p text:style-name="Normal"><text:a xlink:type="simple" xlink:href="https://hal.inrae.fr/hal-04827811v1">hal-0482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847v1">Real-time and Non-intrusive Detection of Ambient Ammonia using the Photothermal Deflection Technique</text:a></text:p>
              <text:p text:style-name="Normal"><text:a xlink:type="simple" xlink:href="https://hal.science/search/index/?q=*&amp;authFullName_s=H. de Vries">H. de Vries</text:a><text:span>,</text:span><text:a xlink:type="simple" xlink:href="https://hal.science/search/index/?q=*&amp;authFullName_s=F. Harren">F. Harren</text:a><text:span>,</text:span><text:a xlink:type="simple" xlink:href="https://hal.science/search/index/?q=*&amp;authFullName_s=G. Wyers">G. Wyers</text:a><text:span>,</text:span><text:a xlink:type="simple" xlink:href="https://hal.science/search/index/?q=*&amp;authFullName_s=R. Otjes">R. Otjes</text:a><text:span>,</text:span><text:a xlink:type="simple" xlink:href="https://hal.science/search/index/?q=*&amp;authFullName_s=J. Slanina">J. Slanina</text:a><text:span>et al.</text:span></text:p>
              <text:p text:style-name="Normal"><text:span>Biosphere-Atmosphere Exchange of Pollutants and Trace Substances</text:span><text:span>, Springer Berlin Heidelberg, pp.210-215, 1997,<text:s/></text:span><text:a xlink:type="simple" xlink:href="https://dx.doi.org/10.1007/978-3-662-03394-4_9">⟨10.1007/978-3-662-03394-4_9⟩</text:a></text:p>
              <text:p text:style-name="Normal"><text:span>Chapitre d'ouvrage</text:span></text:p>
              <text:p text:style-name="Normal"><text:a xlink:type="simple" xlink:href="https://hal.inrae.fr/hal-04827847v1">hal-0482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824v1">Non-Intrusive Fruit and Plant Analysis by Laser Photothermal Measurements of Ethylene Emission</text:a></text:p>
              <text:p text:style-name="Normal"><text:a xlink:type="simple" xlink:href="https://hal.science/search/index/?q=*&amp;authFullName_s=H. de Vries">H. de Vries</text:a></text:p>
              <text:p text:style-name="Normal"><text:span>Fruit Analysis</text:span><text:span>, 18, Springer Berlin Heidelberg, pp.1-18, 1996, Modern Methods of Plant Analysis,<text:s/></text:span><text:a xlink:type="simple" xlink:href="https://dx.doi.org/10.1007/978-3-642-79660-9_1">⟨10.1007/978-3-642-79660-9_1⟩</text:a></text:p>
              <text:p text:style-name="Normal"><text:span>Chapitre d'ouvrage</text:span></text:p>
              <text:p text:style-name="Normal"><text:a xlink:type="simple" xlink:href="https://hal.inrae.fr/hal-04827824v1">hal-0482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91v1">The Photothermal Deflection Technique (PDT): Fast Trace Gas Detection in the Atmosphere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F J M Harren">F J M Harren</text:a><text:span>,</text:span><text:a xlink:type="simple" xlink:href="https://hal.science/search/index/?q=*&amp;authFullName_s=J Reuss">J Reuss</text:a></text:p>
              <text:p text:style-name="Normal"><text:span>Springer Series in plical Sciences, Vol. 69; Photoacoustic and Photothermal Phenomena Ill</text:span><text:span>, 1992</text:span></text:p>
              <text:p text:style-name="Normal"><text:span>Chapitre d'ouvrage</text:span></text:p>
              <text:p text:style-name="Normal"><text:a xlink:type="simple" xlink:href="https://hal.inrae.fr/hal-02934591v1">hal-02934591v1</text:a></text:p>
            </table:table-cell>
          </table:table-row>
        </table:table>
        <text:p text:style-name="P26"/>
        <text:p text:style-name="Heading2"><text:span text:style-name="T11">Poster de conférence (9)</text:span></text:p>
        <text:p text:style-name="P28"/>
        <table:table table:name="016842" table:style-name="016842">
          <table:table-column table:style-name="016842.0"/>
          <table:table-row>
            <table:table-cell office:value-type="string">
              <text:p text:style-name="Normal"><text:a xlink:type="simple" xlink:href="https://hal.inrae.fr/hal-04807886v1">Four food system cases at different scales (from WP2)</text:a></text:p>
              <text:p text:style-name="Normal"><text:a xlink:type="simple" xlink:href="https://hal.science/search/index/?q=*&amp;authFullName_s=Maurine Mamès">Maurine Mamè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ERIAFF 10. Annual Conference: Regions as Changemakers for European Resilience and Sustainability</text:span><text:span>, Jun 2024, Seinajoki, Finland.<text:s/></text:span></text:p>
              <text:p text:style-name="Normal"><text:span>Poster de conférence</text:span></text:p>
              <text:p text:style-name="Normal"><text:a xlink:type="simple" xlink:href="https://hal.inrae.fr/hal-04807886v1">hal-0480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895v1">FOODPathS, transition toward Sustainable Food Systems (SFS); a presentation of case studies</text:a></text:p>
              <text:p text:style-name="Normal"><text:a xlink:type="simple" xlink:href="https://hal.science/search/index/?q=*&amp;authFullName_s=Maurine Mamès">Maurine Mamès</text:a><text:span>,</text:span><text:a xlink:type="simple" xlink:href="https://hal.science/search/index/?q=*&amp;authFullName_s=Flavia Fabiano">Flavia Fabiano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Hugo de Vries">Hugo de Vries</text:a></text:p>
              <text:p text:style-name="Normal"><text:span>37. EFFoST International Conference 2023; Sustainable Food and Industry 4.0: Towards the 2030 Agenda</text:span><text:span>, Nov 2023, Valencia, Spain</text:span></text:p>
              <text:p text:style-name="Normal"><text:span>Poster de conférence</text:span></text:p>
              <text:p text:style-name="Normal"><text:a xlink:type="simple" xlink:href="https://hal.inrae.fr/hal-04338895v1">hal-0433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8v1">Produits frais ou transformés : un différentiel de qualité ?</text:a></text:p>
              <text:p text:style-name="Normal"><text:a xlink:type="simple" xlink:href="https://hal.science/search/index/?q=*&amp;authFullName_s=Hugo de Vries">Hugo de Vries</text:a></text:p>
              <text:p text:style-name="Normal"><text:span>2. Colloque Interacadémique Toulouse/Montpellier : Agricultures du futur : qualité des productions et des produits</text:span><text:span>, Mar 2018, Toulouse, France. , 2018</text:span></text:p>
              <text:p text:style-name="Normal"><text:span>Poster de conférence</text:span></text:p>
              <text:p text:style-name="Normal"><text:a xlink:type="simple" xlink:href="https://hal.science/hal-02154438v1">hal-021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13v1">Ultra-processing : technologies innovantes d’atténuation</text:a></text:p>
              <text:p text:style-name="Normal"><text:a xlink:type="simple" xlink:href="https://hal.science/search/index/?q=*&amp;authFullName_s=Hugo de Vries">Hugo de Vries</text:a></text:p>
              <text:p text:style-name="Normal"><text:span>Université d'été de Nutrition</text:span><text:span>, Sep 2017, Clermont-Ferrand, France. 2017</text:span></text:p>
              <text:p text:style-name="Normal"><text:span>Poster de conférence</text:span></text:p>
              <text:p text:style-name="Normal"><text:a xlink:type="simple" xlink:href="https://hal.science/hal-01608113v1">hal-016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61v1">Food systems as integral part of bio-economic systems</text:a></text:p>
              <text:p text:style-name="Normal"><text:a xlink:type="simple" xlink:href="https://hal.science/search/index/?q=*&amp;authFullName_s=Hugo de Vries">Hugo de Vries</text:a></text:p>
              <text:p text:style-name="Normal"><text:span>31. EFFoST International Conference "Food Science and Technology Challenges for the 21st Century - Research to Progress Society"</text:span><text:span>, Nov 2017, Sitges, Spain. 2017</text:span></text:p>
              <text:p text:style-name="Normal"><text:span>Poster de conférence</text:span></text:p>
              <text:p text:style-name="Normal"><text:a xlink:type="simple" xlink:href="https://hal.science/hal-01605361v1">hal-016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0v1">The importance of traditional food products</text:a></text:p>
              <text:p text:style-name="Normal"><text:a xlink:type="simple" xlink:href="https://hal.science/search/index/?q=*&amp;authFullName_s=Hugo de Vries">Hugo de Vries</text:a></text:p>
              <text:p text:style-name="Normal"><text:span>"Open to Innovation Conference: Networks for the Support of the Traditional Food Sector in Europe" TRAFOON-TRADEIT Joint Final Conference</text:span><text:span>, Oct 2016, Brussels, Belgium. 2016</text:span></text:p>
              <text:p text:style-name="Normal"><text:span>Poster de conférence</text:span></text:p>
              <text:p text:style-name="Normal"><text:a xlink:type="simple" xlink:href="https://hal.science/hal-01607500v1">hal-016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04v1">Food Technology Transfer in UE and emerging Countries</text:a></text:p>
              <text:p text:style-name="Normal"><text:a xlink:type="simple" xlink:href="https://hal.science/search/index/?q=*&amp;authFullName_s=Hugo de Vries">Hugo de Vries</text:a></text:p>
              <text:p text:style-name="Normal"><text:span>World Food research and Innovation Forum</text:span><text:span>, May 2016, Parma, Italy. , 2016</text:span></text:p>
              <text:p text:style-name="Normal"><text:span>Poster de conférence</text:span></text:p>
              <text:p text:style-name="Normal"><text:a xlink:type="simple" xlink:href="https://hal.science/hal-01602804v1">hal-0160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79v1">A highly dynamic, self-organized, bio-economy; it’s becoming a serious game</text:a></text:p>
              <text:p text:style-name="Normal"><text:a xlink:type="simple" xlink:href="https://hal.science/search/index/?q=*&amp;authFullName_s=Hugo de Vries">Hugo de Vries</text:a></text:p>
              <text:p text:style-name="Normal"><text:span>BECY Network Meeting 2015</text:span><text:span>, Sep 2015, Hohenheim, Germany. , 2015, Strategies for Knowledge-Driven Developments in the Bioeconomy</text:span></text:p>
              <text:p text:style-name="Normal"><text:span>Poster de conférence</text:span></text:p>
              <text:p text:style-name="Normal"><text:a xlink:type="simple" xlink:href="https://hal.science/hal-01837479v1">hal-018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62v1">The future for food in the bio-based society</text:a></text:p>
              <text:p text:style-name="Normal"><text:a xlink:type="simple" xlink:href="https://hal.science/search/index/?q=*&amp;authFullName_s=Hugo de Vries">Hugo de Vries</text:a></text:p>
              <text:p text:style-name="Normal"><text:span>Women &amp; Technologies: E-Nutrition</text:span><text:span>, Nov 2013, Milano, Italy. , 2013</text:span></text:p>
              <text:p text:style-name="Normal"><text:span>Poster de conférence</text:span></text:p>
              <text:p text:style-name="Normal"><text:a xlink:type="simple" xlink:href="https://hal.science/hal-01602062v1">hal-01602062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b32dee" table:style-name="b32dee">
          <table:table-column table:style-name="b32dee.0"/>
          <table:table-row>
            <table:table-cell office:value-type="string">
              <text:p text:style-name="Normal"><text:a xlink:type="simple" xlink:href="https://hal.inrae.fr/hal-04449307v1">A possible pathway towards sustainable food systems in Europe, and beyond.</text:a></text:p>
              <text:p text:style-name="Normal"><text:a xlink:type="simple" xlink:href="https://hal.science/search/index/?q=*&amp;authFullName_s=Hugo de Vries">Hugo de Vri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49307v1">hal-04449307v1</text:a></text:p>
            </table:table-cell>
          </table:table-row>
        </table:table>
        <text:p text:style-name="P32"/>
        <text:p text:style-name="Heading2"><text:span text:style-name="T13">Rapport (11)</text:span></text:p>
        <text:p text:style-name="P34"/>
        <table:table table:name="690982" table:style-name="690982">
          <table:table-column table:style-name="690982.0"/>
          <table:table-row>
            <table:table-cell office:value-type="string">
              <text:p text:style-name="Normal"><text:a xlink:type="simple" xlink:href="https://hal.inrae.fr/hal-05505676v1">Innovative Governance Model, FOODPathS Deliverable D2.6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Maurine Mamès">Maurine Mamès</text:a><text:span>,</text:span><text:a xlink:type="simple" xlink:href="https://hal.science/search/index/?q=*&amp;authFullName_s=Anna Bruen">Anna Bruen</text:a></text:p>
              <text:p text:style-name="Normal"><text:span>HorizonEurope Project Report. 2025, PP 1 - 71; https://doi.org/10.5281/zenodo.15593796</text:span></text:p>
              <text:p text:style-name="Normal"><text:span>Rapport</text:span></text:p>
              <text:p text:style-name="Normal"><text:a xlink:type="simple" xlink:href="https://hal.inrae.fr/hal-05505676v1">hal-0550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6905v1">Sustainable Food Systems Partnership for People, Planet and Climate: STRATEGIC RESEARCH AND INNOVATION AGENDA (SRIA)</text:a></text:p>
              <text:p text:style-name="Normal"><text:a xlink:type="simple" xlink:href="https://hal.science/search/index/?q=*&amp;authFullName_s=Minna Huttunen">Minna Huttunen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Niels Halberg">Niels Halberg</text:a><text:span>,</text:span><text:a xlink:type="simple" xlink:href="https://hal.science/search/index/?q=*&amp;authFullName_s=Anastasiya Terzieva">Anastasiya Terzieva</text:a></text:p>
              <text:p text:style-name="Normal"><text:span>SCAR Food Systems Strategic Working Group. 2023, 65 p, https://www.scar-europe.org/images/FOOD/Main_actions/SFS_Partnership_SRIA_31012023.pdf</text:span></text:p>
              <text:p text:style-name="Normal"><text:span>Rapport</text:span></text:p>
              <text:p text:style-name="Normal"><text:a xlink:type="simple" xlink:href="https://hal.inrae.fr/hal-05506905v1">hal-0550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090v1">Report with assessed skills and knowledge gaps. Deliverable 5.1 : HE project FOODPathS</text:a></text:p>
              <text:p text:style-name="Normal"><text:a xlink:type="simple" xlink:href="https://hal.science/search/index/?q=*&amp;authFullName_s=Katherine M Flynn">Katherine M Flynn</text:a><text:span>,</text:span><text:a xlink:type="simple" xlink:href="https://hal.science/search/index/?q=*&amp;authFullName_s=Sofia Reis">Sofia Reis</text:a><text:span>,</text:span><text:a xlink:type="simple" xlink:href="https://hal.science/search/index/?q=*&amp;authFullName_s=Federica Striglio">Federica Striglio</text:a><text:span>,</text:span><text:a xlink:type="simple" xlink:href="https://hal.science/search/index/?q=*&amp;authFullName_s=Jeroen Knol">Jeroen Knol</text:a><text:span>,</text:span><text:a xlink:type="simple" xlink:href="https://hal.science/search/index/?q=*&amp;authFullName_s=Hugo de Vries">Hugo de Vries</text:a></text:p>
              <text:p text:style-name="Normal"><text:span>ISEKI; EFFoST; INRAE. 2023, PP 1-24, https://doi.org/10.5281/zenodo.14588386</text:span></text:p>
              <text:p text:style-name="Normal"><text:span>Rapport</text:span></text:p>
              <text:p text:style-name="Normal"><text:a xlink:type="simple" xlink:href="https://hal.inrae.fr/hal-04814090v1">hal-0481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582v1">Report on Mapping Results of FOODPathS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Flavia Fabiano">Flavia Fabiano</text:a><text:span>,</text:span><text:a xlink:type="simple" xlink:href="https://hal.science/search/index/?q=*&amp;authFullName_s=Maurine Mamès">Maurine Mamès</text:a><text:span>,</text:span><text:a xlink:type="simple" xlink:href="https://hal.science/search/index/?q=*&amp;authFullName_s=Jonas Lazaro-Mojica">Jonas Lazaro-Mojica</text:a><text:span>et al.</text:span></text:p>
              <text:p text:style-name="Normal"><text:span>HorizonEurope Project Report. 2023, https://doi.org/10.5281/zenodo.14587849</text:span></text:p>
              <text:p text:style-name="Normal"><text:span>Rapport</text:span></text:p>
              <text:p text:style-name="Normal"><text:a xlink:type="simple" xlink:href="https://hal.inrae.fr/hal-04839582v1">hal-04839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874v1">NOAW project deliverable 7.3: Best-practice guidelines for farms and businesses on agricultural waste management</text:a></text:p>
              <text:p text:style-name="Normal"><text:a xlink:type="simple" xlink:href="https://hal.science/search/index/?q=*&amp;authFullName_s=Szilvia Joó">Szilvia Joó</text:a><text:span>,</text:span><text:a xlink:type="simple" xlink:href="https://hal.science/search/index/?q=*&amp;authFullName_s=Tünde Kuti">Tünde Kuti</text:a><text:span>,</text:span><text:a xlink:type="simple" xlink:href="https://hal.science/search/index/?q=*&amp;authFullName_s=Csaba Baár">Csaba Baár</text:a><text:span>,</text:span><text:a xlink:type="simple" xlink:href="https://hal.science/search/index/?q=*&amp;authFullName_s=Andras Sebők">Andras Sebők</text:a><text:span>,</text:span><text:a xlink:type="simple" xlink:href="https://hal.science/search/index/?q=*&amp;authFullName_s=Florian Paillet">Florian Paillet</text:a><text:span>et al.</text:span></text:p>
              <text:p text:style-name="Normal"><text:span>[Research Report] Campden BRI Magyarország Nonprofit Kft (CBHU). 2020, 8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46874v1">hal-0334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055v1">NOAW project deliverable 5.4: Position paper on Policy recommendations on business and marketing concepts for industrial ecology</text:a></text:p>
              <text:p text:style-name="Normal"><text:a xlink:type="simple" xlink:href="https://hal.science/search/index/?q=*&amp;authFullName_s=Szilvia Joó">Szilvia Joó</text:a><text:span>,</text:span><text:a xlink:type="simple" xlink:href="https://hal.science/search/index/?q=*&amp;authFullName_s=Akos Szentgyorgyi">Akos Szentgyorgyi</text:a><text:span>,</text:span><text:a xlink:type="simple" xlink:href="https://hal.science/search/index/?q=*&amp;authFullName_s=Andras Sebők">Andras Sebők</text:a><text:span>,</text:span><text:a xlink:type="simple" xlink:href="https://hal.science/search/index/?q=*&amp;authFullName_s=Jan Broeze">Jan Broeze</text:a><text:span>,</text:span><text:a xlink:type="simple" xlink:href="https://hal.science/search/index/?q=*&amp;authFullName_s=Anne Verniquet">Anne Verniquet</text:a><text:span>et al.</text:span></text:p>
              <text:p text:style-name="Normal"><text:span>Campden BRI Magyarország Nonprofit Kft (CBHU). 2020</text:span></text:p>
              <text:p text:style-name="Normal"><text:span>Rapport</text:span></text:p>
              <text:p text:style-name="Normal"><text:a xlink:type="simple" xlink:href="https://hal.inrae.fr/hal-03192055v1">hal-0319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171v1">Science Advice for Policy by European Academies A SUSTAINABLE FOOD SYSTEM FOR THE EUROPEAN UNION</text:a></text:p>
              <text:p text:style-name="Normal"><text:a xlink:type="simple" xlink:href="https://hal.science/search/index/?q=*&amp;authFullName_s=Peter Jackson">Peter Jackson</text:a><text:span>,</text:span><text:a xlink:type="simple" xlink:href="https://hal.science/search/index/?q=*&amp;authFullName_s=Jeroen J L Candel">Jeroen J L Candel</text:a><text:span>,</text:span><text:a xlink:type="simple" xlink:href="https://hal.science/search/index/?q=*&amp;authFullName_s=Anna Davies">Anna Davies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Derani Cristiane">Derani Cristiane</text:a><text:span>et al.</text:span></text:p>
              <text:p text:style-name="Normal"><text:span>Science Advice for Policy by European Academies. 2020, pp.1-224, DOI : 10.26356/sustainablefood</text:span></text:p>
              <text:p text:style-name="Normal"><text:span>Rapport</text:span></text:p>
              <text:p text:style-name="Normal"><text:a xlink:type="simple" xlink:href="https://hal.inrae.fr/hal-02934171v1">hal-0293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076v1">Réflexion prospective interdisciplinaire bioéconomie - Rapport de synthès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Francis Colin">Francis Col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ichel Duru">Michel Duru</text:a><text:span>et al.</text:span></text:p>
              <text:p text:style-name="Normal"><text:span>[0] INRAE. 2020, 7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6076v1">hal-0286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04v1">NOAW project deliverable 5.3: Report on Business Strategies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Romane Gohier">Romane Gohier</text:a><text:span>,</text:span><text:a xlink:type="simple" xlink:href="https://hal.science/search/index/?q=*&amp;authFullName_s=Hugo de Vries">Hugo de Vries</text:a></text:p>
              <text:p text:style-name="Normal"><text:span>[Research Report] EU H2020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35904v1">hal-0293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853v1">NOAW project deliverable 5.1: Review paper on business and cluster concepts</text:a></text:p>
              <text:p text:style-name="Normal"><text:a xlink:type="simple" xlink:href="https://hal.science/search/index/?q=*&amp;authFullName_s=Anne Verniquet">Anne Verniquet</text:a><text:span>,</text:span><text:a xlink:type="simple" xlink:href="https://hal.science/search/index/?q=*&amp;authFullName_s=Agnès de Souza">Agnès de Souza</text:a><text:span>,</text:span><text:a xlink:type="simple" xlink:href="https://hal.science/search/index/?q=*&amp;authFullName_s=Jan Broeze">Jan Broeze</text:a><text:span>,</text:span><text:a xlink:type="simple" xlink:href="https://hal.science/search/index/?q=*&amp;authFullName_s=Jim Groot">Jim Groot</text:a><text:span>,</text:span><text:a xlink:type="simple" xlink:href="https://hal.science/search/index/?q=*&amp;authFullName_s=Hugo de Vries">Hugo de Vries</text:a><text:span>et al.</text:span></text:p>
              <text:p text:style-name="Normal"><text:span>[Research Report] EU H2020. 2018</text:span></text:p>
              <text:p text:style-name="Normal"><text:span>Rapport</text:span></text:p>
              <text:p text:style-name="Normal"><text:a xlink:type="simple" xlink:href="https://hal.inrae.fr/hal-02935853v1">hal-029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4v1">NovelQ: Novel processing methods for the production and distribution of high-quality and safe foods : Final publishable report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Ariette Matser">Ariette Matser</text:a></text:p>
              <text:p text:style-name="Normal"><text:span>[Contract] auto-saisine. 2011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5084v1">hal-01605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de Vries</dc:title>
    <dc:subject/>
    <dc:description>CV</dc:description>
    <dc:creator/>
    <dc:date>2026-05-27T20:42:54.000</dc:date>
    <meta:generator>PHPWord</meta:generator>
    <meta:initial-creator>CCSD</meta:initial-creator>
    <meta:creation-date>2026-05-27T20:42:54.000</meta:creation-date>
    <meta:keyword/>
    <meta:user-defined meta:name="Category"/>
    <meta:user-defined meta:name="Company"/>
    <meta:user-defined meta:name="Manager"/>
  </office:meta>
</office:document-meta>
</file>