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ec9" style:family="table">
      <style:table-properties style:rel-width="100" table:align="center"/>
    </style:style>
    <style:style style:name="d90ec9.0" style:family="table-column">
      <style:table-column-properties style:column-width="0.00cm"/>
    </style:style>
    <style:style style:name="85b101" style:family="table">
      <style:table-properties style:rel-width="100" table:align="center"/>
    </style:style>
    <style:style style:name="85b101.0" style:family="table-column">
      <style:table-column-properties style:column-width="0.00cm"/>
    </style:style>
    <style:style style:name="6ca78f" style:family="table">
      <style:table-properties style:rel-width="100" table:align="center"/>
    </style:style>
    <style:style style:name="6ca7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Delavenne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delavenne">hugo-delav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071-3197">0009-0008-0071-31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d90ec9" table:style-name="d90ec9">
          <table:table-column table:style-name="d90ec9.0"/>
          <table:table-row>
            <table:table-cell office:value-type="string">
              <text:p text:style-name="Normal"><text:a xlink:type="simple" xlink:href="https://hal.science/hal-05058347v2">Codes on any Cayley Graph have an Interactive Oracle Proof of Proximity</text:a></text:p>
              <text:p text:style-name="Normal"><text:a xlink:type="simple" xlink:href="https://hal.science/search/index/?q=*&amp;authFullName_s=Hugo Delavenne">Hugo Delavenne</text:a><text:span>,</text:span><text:a xlink:type="simple" xlink:href="https://hal.science/search/index/?q=*&amp;authFullName_s=Louise Lallemand">Louise Lallemand</text:a></text:p>
              <text:p text:style-name="Normal"><text:span>Cryptology and Network Security</text:span><text:span>, Nov 2025, Osaka, Japan. pp.335-357,<text:s/></text:span><text:a xlink:type="simple" xlink:href="https://dx.doi.org/10.1007/978-981-95-4434-9_16">⟨10.1007/978-981-95-4434-9_16⟩</text:a></text:p>
              <text:p text:style-name="Normal"><text:span>Communication dans un congrès</text:span></text:p>
              <text:p text:style-name="Normal"><text:a xlink:type="simple" xlink:href="https://hal.science/hal-05058347v2">hal-05058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97v2">Interactive Oracle Proofs of Proximity to Codes on Graphs</text:a></text:p>
              <text:p text:style-name="Normal"><text:a xlink:type="simple" xlink:href="https://hal.science/search/index/?q=*&amp;authFullName_s=Hugo Delavenne">Hugo Delavenne</text:a><text:span>,</text:span><text:a xlink:type="simple" xlink:href="https://hal.science/search/index/?q=*&amp;authFullName_s=Élina Roussel">Élina Roussel</text:a><text:span>,</text:span><text:a xlink:type="simple" xlink:href="https://hal.science/search/index/?q=*&amp;authFullName_s=Tanguy Medevielle">Tanguy Medevielle</text:a></text:p>
              <text:p text:style-name="Normal"><text:span>2025 IEEE International Symposium on Information Theory (ISIT)</text:span><text:span>, Jun 2025, Ann Arbor, United States. pp.1-6,<text:s/></text:span><text:a xlink:type="simple" xlink:href="https://dx.doi.org/10.1109/ISIT63088.2025.11195400">⟨10.1109/ISIT63088.2025.11195400⟩</text:a></text:p>
              <text:p text:style-name="Normal"><text:span>Communication dans un congrès</text:span></text:p>
              <text:p text:style-name="Normal"><text:a xlink:type="simple" xlink:href="https://hal.science/hal-04907297v2">hal-049072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07v3">Bivariate proximity test-based Asynchronous Verifiable Secret Sharing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Hugo Delavenne">Hugo Delavenne</text:a><text:span>,</text:span><text:a xlink:type="simple" xlink:href="https://hal.science/search/index/?q=*&amp;authFullName_s=Lola-Baie Mallordy">Lola-Baie Mallordy</text:a></text:p>
              <text:p text:style-name="Normal"><text:span>AfricaCrypt 2025 - 16th International Conference on Cryptology in Africa</text:span><text:span>, Jul 2025, Rabat (Maroc), Morocco. pp.319-342,<text:s/></text:span><text:a xlink:type="simple" xlink:href="https://dx.doi.org/10.1007/978-3-031-97260-7_15">⟨10.1007/978-3-031-97260-7_15⟩</text:a></text:p>
              <text:p text:style-name="Normal"><text:span>Communication dans un congrès</text:span></text:p>
              <text:p text:style-name="Normal"><text:a xlink:type="simple" xlink:href="https://hal.science/hal-04986307v3">hal-04986307v3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85b101" table:style-name="85b101">
          <table:table-column table:style-name="85b101.0"/>
          <table:table-row>
            <table:table-cell office:value-type="string">
              <text:p text:style-name="Normal"><text:a xlink:type="simple" xlink:href="https://hal.science/hal-05554547v2">Graph-based Asynchrony with Quasilinear Complexity for Any Linear Verifiable Secret Sharing Scheme</text:a></text:p>
              <text:p text:style-name="Normal"><text:a xlink:type="simple" xlink:href="https://hal.science/search/index/?q=*&amp;authFullName_s=Hugo Delavenne">Hugo Delavenne</text:a><text:span>,</text:span><text:a xlink:type="simple" xlink:href="https://hal.science/search/index/?q=*&amp;authFullName_s=Lola-Baie Mallordy">Lola-Baie Mallord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4547v2">hal-05554547v2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6ca78f" table:style-name="6ca78f">
          <table:table-column table:style-name="6ca78f.0"/>
          <table:table-row>
            <table:table-cell office:value-type="string">
              <text:p text:style-name="Normal"><text:a xlink:type="simple" xlink:href="https://hal.science/hal-04634958v1">Quantum State Synthesis: Relation with Decision Complexity Classes and Impossibility of Synthesis Error Reduction</text:a></text:p>
              <text:p text:style-name="Normal"><text:a xlink:type="simple" xlink:href="https://hal.science/search/index/?q=*&amp;authFullName_s=Hugo Delavenne">Hugo Delavenne</text:a><text:span>,</text:span><text:a xlink:type="simple" xlink:href="https://hal.science/search/index/?q=*&amp;authFullName_s=François Le Gall">François Le Gall</text:a></text:p>
              <text:p text:style-name="Normal"><text:span>Quantum Information &amp; Computation</text:span><text:span>, 2024, 24 (9&amp;10), pp.745-765.<text:s/></text:span><text:a xlink:type="simple" xlink:href="https://dx.doi.org/10.26421/QIC24.9-10-3">⟨10.26421/QIC24.9-10-3⟩</text:a></text:p>
              <text:p text:style-name="Normal"><text:span>Article dans une revue</text:span></text:p>
              <text:p text:style-name="Normal"><text:a xlink:type="simple" xlink:href="https://hal.science/hal-04634958v1">hal-04634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Delavenne</dc:title>
    <dc:subject/>
    <dc:description>CV</dc:description>
    <dc:creator/>
    <dc:date>2026-05-23T03:36:44.000</dc:date>
    <meta:generator>PHPWord</meta:generator>
    <meta:initial-creator>CCSD</meta:initial-creator>
    <meta:creation-date>2026-05-23T03:36:44.000</meta:creation-date>
    <meta:keyword/>
    <meta:user-defined meta:name="Category"/>
    <meta:user-defined meta:name="Company"/>
    <meta:user-defined meta:name="Manager"/>
  </office:meta>
</office:document-meta>
</file>