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6f8d" style:family="table">
      <style:table-properties style:rel-width="100" table:align="center"/>
    </style:style>
    <style:style style:name="536f8d.0" style:family="table-column">
      <style:table-column-properties style:column-width="0.00cm"/>
    </style:style>
    <style:style style:name="0761f0" style:family="table">
      <style:table-properties style:rel-width="100" table:align="center"/>
    </style:style>
    <style:style style:name="0761f0.0" style:family="table-column">
      <style:table-column-properties style:column-width="0.00cm"/>
    </style:style>
    <style:style style:name="f5d44e" style:family="table">
      <style:table-properties style:rel-width="100" table:align="center"/>
    </style:style>
    <style:style style:name="f5d44e.0" style:family="table-column">
      <style:table-column-properties style:column-width="0.00cm"/>
    </style:style>
    <style:style style:name="2d348a" style:family="table">
      <style:table-properties style:rel-width="100" table:align="center"/>
    </style:style>
    <style:style style:name="2d348a.0" style:family="table-column">
      <style:table-column-properties style:column-width="0.00cm"/>
    </style:style>
    <style:style style:name="44a2a3" style:family="table">
      <style:table-properties style:rel-width="100" table:align="center"/>
    </style:style>
    <style:style style:name="44a2a3.0" style:family="table-column">
      <style:table-column-properties style:column-width="0.00cm"/>
    </style:style>
    <style:style style:name="9d15dc" style:family="table">
      <style:table-properties style:rel-width="100" table:align="center"/>
    </style:style>
    <style:style style:name="9d15dc.0" style:family="table-column">
      <style:table-column-properties style:column-width="0.00cm"/>
    </style:style>
    <style:style style:name="90fb1d" style:family="table">
      <style:table-properties style:rel-width="100" table:align="center"/>
    </style:style>
    <style:style style:name="90fb1d.0" style:family="table-column">
      <style:table-column-properties style:column-width="0.00cm"/>
    </style:style>
    <style:style style:name="818866" style:family="table">
      <style:table-properties style:rel-width="100" table:align="center"/>
    </style:style>
    <style:style style:name="818866.0" style:family="table-column">
      <style:table-column-properties style:column-width="0.00cm"/>
    </style:style>
    <style:style style:name="465d6b" style:family="table">
      <style:table-properties style:rel-width="100" table:align="center"/>
    </style:style>
    <style:style style:name="465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DELI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36f8d" table:style-name="536f8d">
          <table:table-column table:style-name="536f8d.0"/>
          <table:table-row>
            <table:table-cell office:value-type="string">
              <text:p text:style-name="Normal"><text:a xlink:type="simple" xlink:href="https://hal.science/hal-05183857v1">Harbor Geoarchaeology and Urban Change in the Ancient Knidia (SW Türkiye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. Leidwanger">J. Leidwanger</text:a><text:span>,</text:span><text:a xlink:type="simple" xlink:href="https://hal.science/search/index/?q=*&amp;authFullName_s=J.-P. Goiran">J.-P. Goiran</text:a><text:span>,</text:span><text:a xlink:type="simple" xlink:href="https://hal.science/search/index/?q=*&amp;authFullName_s=J. Blichert-Toft">J. Blichert-Toft</text:a><text:span>,</text:span><text:a xlink:type="simple" xlink:href="https://hal.science/search/index/?q=*&amp;authFullName_s=F. Stock">F. Stock</text:a><text:span>et al.</text:span></text:p>
              <text:p text:style-name="Normal"><text:span>Quaternary Science Reviews</text:span><text:span>, 2025, 369 (1), pp.109526.<text:s/></text:span><text:a xlink:type="simple" xlink:href="https://dx.doi.org/10.1016/j.quascirev.2025.109526">⟨10.1016/j.quascirev.2025.109526⟩</text:a></text:p>
              <text:p text:style-name="Normal"><text:span>Article dans une revue</text:span></text:p>
              <text:p text:style-name="Normal"><text:a xlink:type="simple" xlink:href="https://hal.science/hal-05183857v1">hal-051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51v1">Provenance of lead ores used for water pipes production in the ancient Roman Gaul (Vienne, France)</text:a></text:p>
              <text:p text:style-name="Normal"><text:a xlink:type="simple" xlink:href="https://hal.science/search/index/?q=*&amp;authFullName_s=C. Heredia">C. Heredia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A.T. Gourlan">A.T. Gourlan</text:a><text:span>,</text:span><text:a xlink:type="simple" xlink:href="https://hal.science/search/index/?q=*&amp;authFullName_s=Benoît Helly">Benoît Helly</text:a><text:span>,</text:span><text:a xlink:type="simple" xlink:href="https://hal.science/search/index/?q=*&amp;authFullName_s=Hugo Delile">Hugo Delile</text:a><text:span>et al.</text:span></text:p>
              <text:p text:style-name="Normal"><text:span>Quaternary Science Reviews</text:span><text:span>, 2025, 353, pp.109227.<text:s/></text:span><text:a xlink:type="simple" xlink:href="https://dx.doi.org/10.1016/j.quascirev.2025.109227">⟨10.1016/j.quascirev.2025.109227⟩</text:a></text:p>
              <text:p text:style-name="Normal"><text:span>Article dans une revue</text:span></text:p>
              <text:p text:style-name="Normal"><text:a xlink:type="simple" xlink:href="https://hal.science/hal-04942551v1">hal-0494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63v1">Harbour geoarchaeology of Lechaion (Corinth area, Greece) sheds new light on economics during the Late Bronze Age/Early Iron Age transition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atherine Bouras">Catherine Bouras</text:a><text:span>,</text:span><text:a xlink:type="simple" xlink:href="https://hal.science/search/index/?q=*&amp;authFullName_s=Panagiotis Athanasopoulos">Panagiotis Athanasopoulos</text:a><text:span>et al.</text:span></text:p>
              <text:p text:style-name="Normal"><text:span>Marine Geology</text:span><text:span>, 2023, 465, pp.107167.<text:s/></text:span><text:a xlink:type="simple" xlink:href="https://dx.doi.org/10.1016/j.margeo.2023.107167">⟨10.1016/j.margeo.2023.107167⟩</text:a></text:p>
              <text:p text:style-name="Normal"><text:span>Article dans une revue</text:span></text:p>
              <text:p text:style-name="Normal"><text:a xlink:type="simple" xlink:href="https://hal.science/hal-04282063v1">hal-042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353v1">Legacy‐micropollutant contamination levels in major river basins based on findings from the Rhône Sediment Observatory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‐marie Dendievel">André‐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et al.</text:span></text:p>
              <text:p text:style-name="Normal"><text:span>Hydrological Processes</text:span><text:span>, 2022, 36 (2), pp.e14511.<text:s/></text:span><text:a xlink:type="simple" xlink:href="https://dx.doi.org/10.1002/hyp.14511">⟨10.1002/hyp.14511⟩</text:a></text:p>
              <text:p text:style-name="Normal"><text:span>Article dans une revue</text:span></text:p>
              <text:p text:style-name="Normal"><text:a xlink:type="simple" xlink:href="https://hal.science/hal-03589353v1">hal-035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2v1">High-resolution late Holocene sedimentary cores record the long history of the city of Cádiz (south-western Spain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Darío Bernal-Casasola">Darío Bernal-Casasola</text:a><text:span>,</text:span><text:a xlink:type="simple" xlink:href="https://hal.science/search/index/?q=*&amp;authFullName_s=José Díaz">José Díaz</text:a><text:span>,</text:span><text:a xlink:type="simple" xlink:href="https://hal.science/search/index/?q=*&amp;authFullName_s=Macarena Lara">Macarena Lara</text:a><text:span>,</text:span><text:a xlink:type="simple" xlink:href="https://hal.science/search/index/?q=*&amp;authFullName_s=Salvador Domínguez-Bella">Salvador Domínguez-Bella</text:a><text:span>et al.</text:span></text:p>
              <text:p text:style-name="Normal"><text:span>Scientific Drilling</text:span><text:span>, 2020, 27, pp.35-47.<text:s/></text:span><text:a xlink:type="simple" xlink:href="https://dx.doi.org/10.5194/sd-27-35-2020">⟨10.5194/sd-27-35-2020⟩</text:a></text:p>
              <text:p text:style-name="Normal"><text:span>Article dans une revue</text:span></text:p>
              <text:p text:style-name="Normal"><text:a xlink:type="simple" xlink:href="https://hal.science/hal-02733462v1">hal-027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80v1">Dataset of natural metal background levels inferred from pre-industrial palaeochannel sediment cores along the Rhône River (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Céline Bégorre">Céline Bégorre</text:a><text:span>et al.</text:span></text:p>
              <text:p text:style-name="Normal"><text:span>Data in Brief</text:span><text:span>, 2020, 32, pp.106256.<text:s/></text:span><text:a xlink:type="simple" xlink:href="https://dx.doi.org/10.1016/j.dib.2020.106256">⟨10.1016/j.dib.2020.1062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111880v1">hal-031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69v1">Palaeotsunami deposits at the Tiber River mouth (Ostia Antica, Italy): Do they really exist?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Ferréol Salomon">Ferréol Salomon</text:a></text:p>
              <text:p text:style-name="Normal"><text:span>Earth-Science Reviews</text:span><text:span>, 2020, 208, pp.103268.<text:s/></text:span><text:a xlink:type="simple" xlink:href="https://dx.doi.org/10.1016/j.earscirev.2020.103268">⟨10.1016/j.earscirev.2020.103268⟩</text:a></text:p>
              <text:p text:style-name="Normal"><text:span>Article dans une revue</text:span></text:p>
              <text:p text:style-name="Normal"><text:a xlink:type="simple" xlink:href="https://hal.science/hal-03045769v1">hal-030457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1683v1">Metal pollution trajectories and mixture risk assessed by combining dated cores and subsurface sediments along a major European river (Rhône River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lexandra Coynel">Alexandra Coynel</text:a><text:span>et al.</text:span></text:p>
              <text:p text:style-name="Normal"><text:span>Environment International</text:span><text:span>, 2020, 144, pp.106032.<text:s/></text:span><text:a xlink:type="simple" xlink:href="https://dx.doi.org/10.1016/j.envint.2020.106032">⟨10.1016/j.envint.2020.106032⟩</text:a></text:p>
              <text:p text:style-name="Normal"><text:span>Article dans une revue</text:span></text:p>
              <text:p text:style-name="Normal"><text:a xlink:type="simple" xlink:href="https://univ-lyon1.hal.science/hal-02971683v1">hal-029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24v1">Hydro-climatic drivers of land-based micropollutant fluxes: the regime of the largest river water inflow of the Mediterranean Sea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écile Miège">Cécile Mièg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Gaelle Poulier">Gaelle Poulier</text:a><text:span>et al.</text:span></text:p>
              <text:p text:style-name="Normal"><text:span>Water Research</text:span><text:span>, 2020, 185, pp.116067.<text:s/></text:span><text:a xlink:type="simple" xlink:href="https://dx.doi.org/10.1016/j.watres.2020.116067">⟨10.1016/j.watres.2020.116067⟩</text:a></text:p>
              <text:p text:style-name="Normal"><text:span>Article dans une revue</text:span></text:p>
              <text:p text:style-name="Normal"><text:a xlink:type="simple" xlink:href="https://hal.science/hal-03522024v1">hal-035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07v1">Palaeogeographical and palaeoenvironmental reconstruction of the Medjerda delta (Tunisia) during the Holocene</text:a></text:p>
              <text:p text:style-name="Normal"><text:a xlink:type="simple" xlink:href="https://hal.science/search/index/?q=*&amp;authFullName_s=E. Pleuger">E. Pleuger</text:a><text:span>,</text:span><text:a xlink:type="simple" xlink:href="https://hal.science/search/index/?q=*&amp;authFullName_s=J.-Ph. Goiran">J.-Ph. Goiran</text:a><text:span>,</text:span><text:a xlink:type="simple" xlink:href="https://hal.science/search/index/?q=*&amp;authFullName_s=I. Mazzini">I. Mazzin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. Abichou">A. Abichou</text:a><text:span>et al.</text:span></text:p>
              <text:p text:style-name="Normal"><text:span>Quaternary Science Reviews</text:span><text:span>, 2019, 220, pp.263-278.<text:s/></text:span><text:a xlink:type="simple" xlink:href="https://dx.doi.org/10.1016/j.quascirev.2019.07.017">⟨10.1016/j.quascirev.2019.07.017⟩</text:a></text:p>
              <text:p text:style-name="Normal"><text:span>Article dans une revue</text:span></text:p>
              <text:p text:style-name="Normal"><text:a xlink:type="simple" xlink:href="https://api.istex.fr/ark:/67375/6H6-HNSTXN78-7/fulltext.pdf?sid=hal">istex</text:a></text:p>
              <text:p text:style-name="Normal"><text:a xlink:type="simple" xlink:href="https://hal.science/hal-03111907v1">hal-0311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800v1">Exploration of the maritime façade of Utica: The potential location of the Phoenician and Roman harbours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hmed Gadhoum">Ahmed Gadhoum</text:a><text:span>,</text:span><text:a xlink:type="simple" xlink:href="https://hal.science/search/index/?q=*&amp;authFullName_s=Abdelhakim Abichou">Abdelhakim Abichou</text:a><text:span>et al.</text:span></text:p>
              <text:p text:style-name="Normal"><text:span>Quaternary International</text:span><text:span>, 2019, 511, pp.140-152.<text:s/></text:span><text:a xlink:type="simple" xlink:href="https://dx.doi.org/10.1016/j.quaint.2019.04.007">⟨10.1016/j.quaint.2019.04.007⟩</text:a></text:p>
              <text:p text:style-name="Normal"><text:span>Article dans une revue</text:span></text:p>
              <text:p text:style-name="Normal"><text:a xlink:type="simple" xlink:href="https://shs.hal.science/halshs-02161800v1">halshs-0216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14v1">Exploration of the maritime façade of Utica: The potential location of the Phoenician and Roman harbours</text:a></text:p>
              <text:p text:style-name="Normal"><text:a xlink:type="simple" xlink:href="https://hal.science/search/index/?q=*&amp;authFullName_s=E. Pleuger">E. Pleuger</text:a><text:span>,</text:span><text:a xlink:type="simple" xlink:href="https://hal.science/search/index/?q=*&amp;authFullName_s=J.-Ph Goiran">J.-Ph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. Gadhoum">A. Gadhoum</text:a><text:span>,</text:span><text:a xlink:type="simple" xlink:href="https://hal.science/search/index/?q=*&amp;authFullName_s=A. Abichou">A. Abichou</text:a><text:span>et al.</text:span></text:p>
              <text:p text:style-name="Normal"><text:span>Quaternary International</text:span><text:span>, 2019, 511, pp.140 - 152.<text:s/></text:span><text:a xlink:type="simple" xlink:href="https://dx.doi.org/10.1016/j.quaint.2019.04.007">⟨10.1016/j.quaint.2019.04.007⟩</text:a></text:p>
              <text:p text:style-name="Normal"><text:span>Article dans une revue</text:span></text:p>
              <text:p text:style-name="Normal"><text:a xlink:type="simple" xlink:href="https://hal.science/hal-03111914v1">hal-031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05v1">Economic resilience of Carthage during the Punic Wars: Insights from sediments of the Medjerda delta around Utica (Tunisia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Nathalie Fagel">Nathalie Fagel</text:a><text:span>et al.</text:span></text:p>
              <text:p text:style-name="Normal"><text:span>Proceedings of the National Academy of Sciences of the United States of America</text:span><text:span>, 2019, 116 (20), pp.9764-9769.<text:s/></text:span><text:a xlink:type="simple" xlink:href="https://dx.doi.org/10.1073/pnas.1821015116">⟨10.1073/pnas.1821015116⟩</text:a></text:p>
              <text:p text:style-name="Normal"><text:span>Article dans une revue</text:span></text:p>
              <text:p text:style-name="Normal"><text:a xlink:type="simple" xlink:href="https://hal.science/hal-03111905v1">hal-0311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227v1">The contribution of geochemistry to ancient harbor geoarcheology: The example of Ostia Antica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/text:p>
              <text:p text:style-name="Normal"><text:span>Quaternary Science Reviews</text:span><text:span>, 2018, 193, pp.170-187.<text:s/></text:span><text:a xlink:type="simple" xlink:href="https://dx.doi.org/10.1016/j.quascirev.2018.06.019">⟨10.1016/j.quascirev.2018.06.019⟩</text:a></text:p>
              <text:p text:style-name="Normal"><text:span>Article dans une revue</text:span></text:p>
              <text:p text:style-name="Normal"><text:a xlink:type="simple" xlink:href="https://hal.science/hal-01869227v1">hal-0186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991v1">Rome’s urban history inferred from Pb-contaminated waters trapped in its ancient harbor basin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Proceedings of the National Academy of Sciences of the United States of America</text:span><text:span>, 2017, 114 (38), pp.10059 - 10064.<text:s/></text:span><text:a xlink:type="simple" xlink:href="https://dx.doi.org/10.1073/pnas.1706334114">⟨10.1073/pnas.1706334114⟩</text:a></text:p>
              <text:p text:style-name="Normal"><text:span>Article dans une revue</text:span></text:p>
              <text:p text:style-name="Normal"><text:a xlink:type="simple" xlink:href="https://shs.hal.science/halshs-01672991v1">halshs-0167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641v1">Human impact on Holocene sediment dynamics in the Eastern Mediterranean – the example of the Roman harbour of Ephesus</text:a></text:p>
              <text:p text:style-name="Normal"><text:a xlink:type="simple" xlink:href="https://hal.science/search/index/?q=*&amp;authFullName_s=Friederike Stock">Friederike Stock</text:a><text:span>,</text:span><text:a xlink:type="simple" xlink:href="https://hal.science/search/index/?q=*&amp;authFullName_s=Maria Knipping">Maria Knipping</text:a><text:span>,</text:span><text:a xlink:type="simple" xlink:href="https://hal.science/search/index/?q=*&amp;authFullName_s=Anna Pint">Anna Pint</text:a><text:span>,</text:span><text:a xlink:type="simple" xlink:href="https://hal.science/search/index/?q=*&amp;authFullName_s=Sabine Ladstätter">Sabine Ladstätter</text:a><text:span>,</text:span><text:a xlink:type="simple" xlink:href="https://hal.science/search/index/?q=*&amp;authFullName_s=Hugo Delile">Hugo Delile</text:a><text:span>et al.</text:span></text:p>
              <text:p text:style-name="Normal"><text:span>Earth Surface Processes and Landforms</text:span><text:span>, 2016,<text:s/></text:span><text:a xlink:type="simple" xlink:href="https://dx.doi.org/10.1002/esp.3914">⟨10.1002/esp.3914⟩</text:a></text:p>
              <text:p text:style-name="Normal"><text:span>Article dans une revue</text:span></text:p>
              <text:p text:style-name="Normal"><text:a xlink:type="simple" xlink:href="https://api.istex.fr/ark:/67375/WNG-R6KR8Q28-V/fulltext.pdf?sid=hal">istex</text:a></text:p>
              <text:p text:style-name="Normal"><text:a xlink:type="simple" xlink:href="https://shs.hal.science/halshs-01302641v1">halshs-0130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648v1">Headwater valley response to climate and land use changes during the Little Ice Age in the Massif Central (Yzeron basin, France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Loïc Grosprêtre">Loïc Grosprêtre</text:a><text:span>,</text:span><text:a xlink:type="simple" xlink:href="https://hal.science/search/index/?q=*&amp;authFullName_s=Grégoire Privolt">Grégoire Privolt</text:a><text:span>et al.</text:span></text:p>
              <text:p text:style-name="Normal"><text:span>Geomorphology</text:span><text:span>, 2016, 257, pp.179-197.<text:s/></text:span><text:a xlink:type="simple" xlink:href="https://dx.doi.org/10.1016/j.geomorph.2016.01.010">⟨10.1016/j.geomorph.2016.01.010⟩</text:a></text:p>
              <text:p text:style-name="Normal"><text:span>Article dans une revue</text:span></text:p>
              <text:p text:style-name="Normal"><text:a xlink:type="simple" xlink:href="https://shs.hal.science/halshs-01302648v1">halshs-0130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24v1">A lead isotope perspective on urban development in ancient Naple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Proceedings of the National Academy of Sciences of the United States of America</text:span><text:span>, 2016, 113 (22), pp.6148-6153.<text:s/></text:span><text:a xlink:type="simple" xlink:href="https://dx.doi.org/10.1073/pnas.1600893113">⟨10.1073/pnas.1600893113⟩</text:a></text:p>
              <text:p text:style-name="Normal"><text:span>Article dans une revue</text:span></text:p>
              <text:p text:style-name="Normal"><text:a xlink:type="simple" xlink:href="https://hal.science/hal-03111924v1">hal-031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27v1">A geochemical and sedimentological perspective of the life cycle of Neapolis harbor (Naples, southern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.-P. Goiran">J.-P. Goiran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F. Arnaud-Godet">F. Arnaud-Godet</text:a><text:span>,</text:span><text:a xlink:type="simple" xlink:href="https://hal.science/search/index/?q=*&amp;authFullName_s=P. Romano">P. Romano</text:a><text:span>et al.</text:span></text:p>
              <text:p text:style-name="Normal"><text:span>Quaternary Science Reviews</text:span><text:span>, 2016, 150, pp.84-97.<text:s/></text:span><text:a xlink:type="simple" xlink:href="https://dx.doi.org/10.1016/j.quascirev.2016.08.026">⟨10.1016/j.quascirev.2016.08.026⟩</text:a></text:p>
              <text:p text:style-name="Normal"><text:span>Article dans une revue</text:span></text:p>
              <text:p text:style-name="Normal"><text:a xlink:type="simple" xlink:href="https://hal.science/hal-03111927v1">hal-031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49v1">L’hydromorphologie, une dimension-clé pour l’étude interdisciplinaire des petits hydrosystèmes périurbains (bassin de l’Yzeron, France)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Loic Grospretre">Loic Grospretre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Michel Lafont">Michel Lafont</text:a><text:span>et al.</text:span></text:p>
              <text:p text:style-name="Normal"><text:span>Bulletin de la Société Géographique de Liège</text:span><text:span>, 2016, 67, pp.161-179</text:span></text:p>
              <text:p text:style-name="Normal"><text:span>Article dans une revue</text:span></text:p>
              <text:p text:style-name="Normal"><text:a xlink:type="simple" xlink:href="https://hal.science/hal-01354049v1">hal-0135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19v1">Large-scale tectonic cycles in Europe revealed by distinct Pb isotope provinces</text:a></text:p>
              <text:p text:style-name="Normal"><text:a xlink:type="simple" xlink:href="https://hal.science/search/index/?q=*&amp;authFullName_s=Janne Blichert-Toft">Janne Blichert-Toft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Cin-Ty Lee">Cin-Ty Lee</text:a><text:span>,</text:span><text:a xlink:type="simple" xlink:href="https://hal.science/search/index/?q=*&amp;authFullName_s=Zofia Stos-Gale">Zofia Stos-Gale</text:a><text:span>,</text:span><text:a xlink:type="simple" xlink:href="https://hal.science/search/index/?q=*&amp;authFullName_s=Kjell Billström">Kjell Billström</text:a><text:span>et al.</text:span></text:p>
              <text:p text:style-name="Normal"><text:span>Geochemistry, Geophysics, Geosystems</text:span><text:span>, 2016, 17 (10), pp.3854-3864.<text:s/></text:span><text:a xlink:type="simple" xlink:href="https://dx.doi.org/10.1002/2016GC006524">⟨10.1002/2016GC006524⟩</text:a></text:p>
              <text:p text:style-name="Normal"><text:span>Article dans une revue</text:span></text:p>
              <text:p text:style-name="Normal"><text:a xlink:type="simple" xlink:href="https://hal.science/hal-03111919v1">hal-0311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837v1">The Geoarchaeology of Utica, Tunisia: The Paleogeography of the Mejerda Delta and Hypotheses Concerning the Location of the Ancient Harbor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Ahmed Gadhoum">Ahmed Gadhoum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lisa Pleuger">Elisa Pleuger</text:a><text:span>et al.</text:span></text:p>
              <text:p text:style-name="Normal"><text:span>Geoarchaeology: An International Journal</text:span><text:span>, 2015, 30 (4), pp.291-306.<text:s/></text:span><text:a xlink:type="simple" xlink:href="https://dx.doi.org/10.1002/gea.21514">⟨10.1002/gea.21514⟩</text:a></text:p>
              <text:p text:style-name="Normal"><text:span>Article dans une revue</text:span></text:p>
              <text:p text:style-name="Normal"><text:a xlink:type="simple" xlink:href="https://api.istex.fr/ark:/67375/WNG-9647HFV4-6/fulltext.pdf?sid=hal">istex</text:a></text:p>
              <text:p text:style-name="Normal"><text:a xlink:type="simple" xlink:href="https://shs.hal.science/halshs-01166837v1">halshs-0116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71v1">Demise of a harbor: a geochemical chronicle from Ephesu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Florent Arnaud-Godet">Florent Arnaud-Godet</text:a><text:span>et al.</text:span></text:p>
              <text:p text:style-name="Normal"><text:span>Journal of Archaeological Science</text:span><text:span>, 2015, 53, pp.202-213.<text:s/></text:span><text:a xlink:type="simple" xlink:href="https://dx.doi.org/10.1016/j.jas.2014.10.002">⟨10.1016/j.jas.2014.10.002⟩</text:a></text:p>
              <text:p text:style-name="Normal"><text:span>Article dans une revue</text:span></text:p>
              <text:p text:style-name="Normal"><text:a xlink:type="simple" xlink:href="https://shs.hal.science/halshs-01099871v1">halshs-0109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49v1">Les paléo-pollutions au plomb, témoins des conditions socio-économiques de la Rome antique</text:a></text:p>
              <text:p text:style-name="Normal"><text:a xlink:type="simple" xlink:href="https://hal.science/search/index/?q=*&amp;authFullName_s=Hugo Delile">Hugo Delile</text:a></text:p>
              <text:p text:style-name="Normal"><text:span>Médecine/Sciences</text:span><text:span>, 2014, 30 (10), pp.831-833.<text:s/></text:span><text:a xlink:type="simple" xlink:href="https://dx.doi.org/10.1051/medsci/20143010004">⟨10.1051/medsci/20143010004⟩</text:a></text:p>
              <text:p text:style-name="Normal"><text:span>Article dans une revue</text:span></text:p>
              <text:p text:style-name="Normal"><text:a xlink:type="simple" xlink:href="https://shs.hal.science/halshs-01099849v1">halshs-010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55v1">Lead paleo-pollutions, witnesses of the socio-economic conditions of ancient Rome</text:a></text:p>
              <text:p text:style-name="Normal"><text:a xlink:type="simple" xlink:href="https://hal.science/search/index/?q=*&amp;authFullName_s=Hugo Delile">Hugo Delile</text:a></text:p>
              <text:p text:style-name="Normal"><text:span>Médecine/Sciences</text:span><text:span>, 2014, 30 (10), pp.831-833.<text:s/></text:span><text:a xlink:type="simple" xlink:href="https://dx.doi.org/10.1051/medsci/20143010004">⟨10.1051/medsci/20143010004⟩</text:a></text:p>
              <text:p text:style-name="Normal"><text:span>Article dans une revue</text:span></text:p>
              <text:p text:style-name="Normal"><text:a xlink:type="simple" xlink:href="https://hal.science/hal-03111955v1">hal-0311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38v1">Geochemical investigation of a sediment core from the Trajan basin at Portus, the harbor of ancient Rome</text:a></text:p>
              <text:p text:style-name="Normal"><text:a xlink:type="simple" xlink:href="https://hal.science/search/index/?q=*&amp;authFullName_s=H Delile">H Delile</text:a><text:span>,</text:span><text:a xlink:type="simple" xlink:href="https://hal.science/search/index/?q=*&amp;authFullName_s=I Mazzini">I Mazzini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 Arnaud-Godet">F Arnaud-Godet</text:a><text:span>et al.</text:span></text:p>
              <text:p text:style-name="Normal"><text:span>Quaternary Science Reviews</text:span><text:span>, 2014, 87, pp.34 - 45.<text:s/></text:span><text:a xlink:type="simple" xlink:href="https://dx.doi.org/10.1016/j.quascirev.2014.01.002">⟨10.1016/j.quascirev.2014.01.002⟩</text:a></text:p>
              <text:p text:style-name="Normal"><text:span>Article dans une revue</text:span></text:p>
              <text:p text:style-name="Normal"><text:a xlink:type="simple" xlink:href="https://shs.hal.science/halshs-01099838v1">halshs-01099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28v1">Lead in ancient Rome's city water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Francis Albarède">Francis Albarède</text:a></text:p>
              <text:p text:style-name="Normal"><text:span>Proceedings of the National Academy of Sciences of the United States of America</text:span><text:span>, 2014, 111 (18), pp.6594-6599.<text:s/></text:span><text:a xlink:type="simple" xlink:href="https://dx.doi.org/10.1073/pnas.1400097111">⟨10.1073/pnas.1400097111⟩</text:a></text:p>
              <text:p text:style-name="Normal"><text:span>Article dans une revue</text:span></text:p>
              <text:p text:style-name="Normal"><text:a xlink:type="simple" xlink:href="https://shs.hal.science/halshs-01099828v1">halshs-0109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189v1">Characteristics of the Canale di Communicazione Traverso in Portus: the Roman maritime harbour below fluvial influence (Tiber delta, Italy)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Ferreol Salomon">Ferreol Salomo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/text:p>
              <text:p text:style-name="Normal"><text:span>Géomorphologie : relief, processus, environnement</text:span><text:span>, 2012, 1, pp.75-90.<text:s/></text:span><text:a xlink:type="simple" xlink:href="https://dx.doi.org/10.4000/geomorphologie.9754">⟨10.4000/geomorphologie.9754⟩</text:a></text:p>
              <text:p text:style-name="Normal"><text:span>Article dans une revue</text:span></text:p>
              <text:p text:style-name="Normal"><text:a xlink:type="simple" xlink:href="https://api.istex.fr/ark:/67375/G14-1SJ28PR4-P/fulltext.pdf?sid=hal">istex</text:a></text:p>
              <text:p text:style-name="Normal"><text:a xlink:type="simple" xlink:href="https://shs.hal.science/halshs-01233189v1">halshs-0123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42v1">The Canale di Comunicazione Traverso in Portus: the Roman sea harbour under river influence (Tiber delta, Ital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Simon Keay">Simon Keay</text:a></text:p>
              <text:p text:style-name="Normal"><text:span>Géomorphologie : relief, processus, environnement</text:span><text:span>, 2012, 1, pp.75-90.<text:s/></text:span><text:a xlink:type="simple" xlink:href="https://dx.doi.org/10.4000/geomorphologie.9754">⟨10.4000/geomorphologie.9754⟩</text:a></text:p>
              <text:p text:style-name="Normal"><text:span>Article dans une revue</text:span></text:p>
              <text:p text:style-name="Normal"><text:a xlink:type="simple" xlink:href="https://api.istex.fr/ark:/67375/G14-1SJ28PR4-P/fulltext.pdf?sid=hal">istex</text:a></text:p>
              <text:p text:style-name="Normal"><text:a xlink:type="simple" xlink:href="https://shs.hal.science/halshs-01099942v1">halshs-0109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14v1">Optically Stimulated Luminescence (OSL) dating of the sedimentation history of the Yzeron Basin (Chaudanne sub-catchment), Rhône Valley, France</text:a></text:p>
              <text:p text:style-name="Normal"><text:a xlink:type="simple" xlink:href="https://hal.science/search/index/?q=*&amp;authFullName_s=Frank Preusser">Frank Preusser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Loïc Grosprêtre">Loïc Grosprêtre</text:a></text:p>
              <text:p text:style-name="Normal"><text:span>Quaternaire</text:span><text:span>, 2011, 22 (1), pp.73 - 83.<text:s/></text:span><text:a xlink:type="simple" xlink:href="https://dx.doi.org/10.4000/quaternaire.5877">⟨10.4000/quaternaire.5877⟩</text:a></text:p>
              <text:p text:style-name="Normal"><text:span>Article dans une revue</text:span></text:p>
              <text:p text:style-name="Normal"><text:a xlink:type="simple" xlink:href="https://api.istex.fr/ark:/67375/G14-MBR1F31P-F/fulltext.pdf?sid=hal">istex</text:a></text:p>
              <text:p text:style-name="Normal"><text:a xlink:type="simple" xlink:href="https://shs.hal.science/halshs-01099914v1">halshs-01099914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0761f0" table:style-name="0761f0">
          <table:table-column table:style-name="0761f0.0"/>
          <table:table-row>
            <table:table-cell office:value-type="string">
              <text:p text:style-name="Normal"><text:a xlink:type="simple" xlink:href="https://hal.science/hal-05440192v1">Un plomb venu de loin : sources et acheminement du métal à Vienne durant la période romaine</text:a></text:p>
              <text:p text:style-name="Normal"><text:a xlink:type="simple" xlink:href="https://hal.science/search/index/?q=*&amp;authFullName_s=Carlos Heredia">Carlos Heredia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Alexandra Gourlan">Alexandra Gourlan</text:a><text:span>,</text:span><text:a xlink:type="simple" xlink:href="https://hal.science/search/index/?q=*&amp;authFullName_s=Benoît Helly">Benoît Helly</text:a><text:span>,</text:span><text:a xlink:type="simple" xlink:href="https://hal.science/search/index/?q=*&amp;authFullName_s=Hugo Delile">Hugo Delile</text:a><text:span>et al.</text:span></text:p>
              <text:p text:style-name="Normal"><text:span>Journée d’étude Métabolisme Urbain - Axe Environnement urbain</text:span><text:span>, MSH Lyon-Saint-Etienne, Jun 2025, Lyon, France</text:span></text:p>
              <text:p text:style-name="Normal"><text:span>Communication dans un congrès</text:span></text:p>
              <text:p text:style-name="Normal"><text:a xlink:type="simple" xlink:href="https://hal.science/hal-05440192v1">hal-054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09v1">Mutations environnementales, urbaines et portuaires à Burgaz (Cnide, péninsule de Datça, Turquie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ustin Leidwanger">Justin Leidwanger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text:span>et al.</text:span></text:p>
              <text:p text:style-name="Normal"><text:span>Les 45èmes Rencontres internationales d’Histoire et d’Archéologie de Nice Côte d’Azur. Océans, littoraux, îles et sociétés</text:span><text:span>, Oct 2025, Nice, France</text:span></text:p>
              <text:p text:style-name="Normal"><text:span>Communication dans un congrès</text:span></text:p>
              <text:p text:style-name="Normal"><text:a xlink:type="simple" xlink:href="https://hal.science/hal-05440209v1">hal-0544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02v1">Le plomb dans les eaux du Rhône : persistance d’un héritage urbain plurimillénair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Laura Chollet">Laura Chollet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Janne Blichert-Toft">Janne Blichert-Toft</text:a></text:p>
              <text:p text:style-name="Normal"><text:span>Journée d’étude Métabolisme Urbain - Axe Environnement urbain</text:span><text:span>, MSH Lyon-Saint-Etienne, Jun 2025, Lyon, France</text:span></text:p>
              <text:p text:style-name="Normal"><text:span>Communication dans un congrès</text:span></text:p>
              <text:p text:style-name="Normal"><text:a xlink:type="simple" xlink:href="https://hal.science/hal-05440202v1">hal-0544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24v1">Archives environnementales et circulations anciennes des métaux</text:a></text:p>
              <text:p text:style-name="Normal"><text:a xlink:type="simple" xlink:href="https://hal.science/search/index/?q=*&amp;authFullName_s=Hugo Delile">Hugo Delile</text:a></text:p>
              <text:p text:style-name="Normal"><text:span>Conférence Cycle Jean Pouilloux</text:span><text:span>, Maison de l'Orient et de la Méditerranée, Dec 2025, Lyon, France</text:span></text:p>
              <text:p text:style-name="Normal"><text:span>Communication dans un congrès</text:span></text:p>
              <text:p text:style-name="Normal"><text:a xlink:type="simple" xlink:href="https://hal.science/hal-05440224v1">hal-054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79v1">Inputs of one-dimensional hydraulic modelling to the study of Roman aqueducts: the example of Arles</text:a></text:p>
              <text:p text:style-name="Normal"><text:a xlink:type="simple" xlink:href="https://hal.science/search/index/?q=*&amp;authFullName_s=Théophile Terraz">Théophile Terraz</text:a><text:span>,</text:span><text:a xlink:type="simple" xlink:href="https://hal.science/search/index/?q=*&amp;authFullName_s=Chrétien Batiste">Chrétien Batiste</text:a><text:span>,</text:span><text:a xlink:type="simple" xlink:href="https://hal.science/search/index/?q=*&amp;authFullName_s=Axel Roman">Axel Roma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ugo Delile">Hugo Delile</text:a><text:span>et al.</text:span></text:p>
              <text:p text:style-name="Normal"><text:span>SimHydro conferences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440179v1">hal-0544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396v1">Estimation des flux de contaminants particulaires sur le Rhône par l'Observatoire des Sédiments du Rhône (OSR)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Olivier Radakovitch">Olivier Radakovitch</text:a></text:p>
              <text:p text:style-name="Normal"><text:span>Journée PHRESQUES-2</text:span><text:span>, GIP Seine-Aval, Jun 2025, Rouen, France</text:span></text:p>
              <text:p text:style-name="Normal"><text:span>Communication dans un congrès</text:span></text:p>
              <text:p text:style-name="Normal"><text:a xlink:type="simple" xlink:href="https://hal.inrae.fr/hal-05310396v1">hal-0531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04v1">Effets de l'usage du plomb en contexte urbain sur la santé humaine, questionnements méthodologiques</text:a></text:p>
              <text:p text:style-name="Normal"><text:a xlink:type="simple" xlink:href="https://hal.science/search/index/?q=*&amp;authFullName_s=Iscia Codjo">Iscia Codjo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Laura Chollet">Laura Chollet</text:a><text:span>,</text:span><text:a xlink:type="simple" xlink:href="https://hal.science/search/index/?q=*&amp;authFullName_s=Fabrice Bigot">Fabrice Bigot</text:a><text:span>et al.</text:span></text:p>
              <text:p text:style-name="Normal"><text:span>Journée d’étude Métabolisme Urbain - Axe Environnement urbain</text:span><text:span>, MSH Lyon-Saint-Etienne, Jun 2025, Lyon, France</text:span></text:p>
              <text:p text:style-name="Normal"><text:span>Communication dans un congrès</text:span></text:p>
              <text:p text:style-name="Normal"><text:a xlink:type="simple" xlink:href="https://hal.science/hal-05440204v1">hal-054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580v1">Géoarchéologie du bassin portuaire primitif de l’Ancienne-Knidos (péninsule de Datça, sud-ouest de la Turqui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GMPCA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540580v1">hal-055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87v1">Pollution au plomb et état sanitaire dans la Vienne antique : une approche isotopique</text:a></text:p>
              <text:p text:style-name="Normal"><text:a xlink:type="simple" xlink:href="https://hal.science/search/index/?q=*&amp;authFullName_s=Carlos Heredia">Carlos Heredia</text:a><text:span>,</text:span><text:a xlink:type="simple" xlink:href="https://hal.science/search/index/?q=*&amp;authFullName_s=Alexandra Gourlan">Alexandra Gourlan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Gaëlle Granier">Gaëlle Granier</text:a><text:span>et al.</text:span></text:p>
              <text:p text:style-name="Normal"><text:span>Journée d’étude Métabolisme Urbain - Axe Environnement urbain</text:span><text:span>, MSH Lyon-Saint-Etienne, Jun 2025, Lyon, France</text:span></text:p>
              <text:p text:style-name="Normal"><text:span>Communication dans un congrès</text:span></text:p>
              <text:p text:style-name="Normal"><text:a xlink:type="simple" xlink:href="https://hal.science/hal-05440187v1">hal-054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76v1">The Rhône Sediment Observatory (OSR) monitoring network for suspended sediment and contaminants long-term assessment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Jérôme Labille">Jérôme Labille</text:a><text:span>et al.</text:span></text:p>
              <text:p text:style-name="Normal"><text:span>SEDNET 2025 - 14th International SedNet Conference - Healthy sediments</text:span><text:span>, CSIC, Oct 2025, Madrid, Spain</text:span></text:p>
              <text:p text:style-name="Normal"><text:span>Communication dans un congrès</text:span></text:p>
              <text:p text:style-name="Normal"><text:a xlink:type="simple" xlink:href="https://hal.science/hal-05332776v1">hal-053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17v1">Du plomb anthropique dans les galeries souterraines de l’antique Lugdunum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Cyrille Ducourthial">Cyrille Ducourthial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Laura Chollet">Laura Chollet</text:a><text:span>,</text:span><text:a xlink:type="simple" xlink:href="https://hal.science/search/index/?q=*&amp;authFullName_s=Adrien Barra">Adrien Barra</text:a><text:span>et al.</text:span></text:p>
              <text:p text:style-name="Normal"><text:span>Séminaire Galeries Antiques de Lyon : Exploration et Restitution Informatique</text:span><text:span>, INSA, Nov 2025, Villeurbanne, France</text:span></text:p>
              <text:p text:style-name="Normal"><text:span>Communication dans un congrès</text:span></text:p>
              <text:p text:style-name="Normal"><text:a xlink:type="simple" xlink:href="https://hal.science/hal-05440217v1">hal-0544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68v1">Présentation des projets de recherche PCR-AnthroPoTraces et Urbanocène sur la contamination au Pb des alluvions du Rhône</text:a></text:p>
              <text:p text:style-name="Normal"><text:a xlink:type="simple" xlink:href="https://hal.science/search/index/?q=*&amp;authFullName_s=Hugo Delile">Hugo Delile</text:a></text:p>
              <text:p text:style-name="Normal"><text:span>Journée d’étude SpéléEauLyon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5440168v1">hal-0544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12v1">Chronologie des paléo-pollutions au plomb piégées dans les archives sédimentaires du port antique de Narbonne (Port-la-Nautique, France)</text:a></text:p>
              <text:p text:style-name="Normal"><text:a xlink:type="simple" xlink:href="https://hal.science/search/index/?q=*&amp;authFullName_s=Iscia Codjo">Iscia Codjo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Laura Chollet">Laura Chollet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Clément Flaux">Clément Flaux</text:a><text:span>et al.</text:span></text:p>
              <text:p text:style-name="Normal"><text:span>Les 45èmes Rencontres internationales d’Histoire et d’Archéologie de Nice Côte d’Azur. Océans, littoraux, îles et sociétés</text:span><text:span>, Oct 2025, Nice, France</text:span></text:p>
              <text:p text:style-name="Normal"><text:span>Communication dans un congrès</text:span></text:p>
              <text:p text:style-name="Normal"><text:a xlink:type="simple" xlink:href="https://hal.science/hal-05440212v1">hal-054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67v1">Recherche de traces métalliques en excès dans les alluvions du couloir rhodanien supérieur au paléo-anthropocè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Laura Chollet">Laura Chollet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Vincent Gaertner">Vincent Gaertner</text:a><text:span>et al.</text:span></text:p>
              <text:p text:style-name="Normal"><text:span>Workshop PCR Saône-Rhône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5440167v1">hal-0544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03v1">Traces atmosphériques d’une économie extractive : l’essor et la diffusion de l’exploitation des gisements de plomb et d’argent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Laura Chollet">Laura Chollet</text:a><text:span>,</text:span><text:a xlink:type="simple" xlink:href="https://hal.science/search/index/?q=*&amp;authFullName_s=Iscia Codjo">Iscia Codjo</text:a><text:span>,</text:span><text:a xlink:type="simple" xlink:href="https://hal.science/search/index/?q=*&amp;authFullName_s=Adrien Barra">Adrien Barra</text:a><text:span>et al.</text:span></text:p>
              <text:p text:style-name="Normal"><text:span>Approcher le métabolisme urbain par les sources archéologiques</text:span><text:span>, MSH Lyon-Saint-Etienne / UMR 5600 EVS, Jun 2025, Lyon, France</text:span></text:p>
              <text:p text:style-name="Normal"><text:span>Communication dans un congrès</text:span></text:p>
              <text:p text:style-name="Normal"><text:a xlink:type="simple" xlink:href="https://hal.science/hal-05203803v1">hal-0520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76v1">Apports de la modélisation hydraulique pour comprendre les aqueducs antiques : exemple de l'aqueduc d’Arles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Théophile Terraz">Théophile Terraz</text:a><text:span>,</text:span><text:a xlink:type="simple" xlink:href="https://hal.science/search/index/?q=*&amp;authFullName_s=Chrétien Batiste">Chrétien Batiste</text:a><text:span>,</text:span><text:a xlink:type="simple" xlink:href="https://hal.science/search/index/?q=*&amp;authFullName_s=Axel Roman">Axel Roman</text:a><text:span>,</text:span><text:a xlink:type="simple" xlink:href="https://hal.science/search/index/?q=*&amp;authFullName_s=Mickaël Lagouy">Mickaël Lagouy</text:a><text:span>et al.</text:span></text:p>
              <text:p text:style-name="Normal"><text:span>Journée d’étude du Collectif Les aqueducs de Lyon et des territoires rhônalpins, actualités de la recherch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40176v1">hal-0544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60v1">Geoarchaeological evidence of protohistoric palaeo-metallurgical activity in the ancient harbour area of Lechaion (Corinth, Greec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toine Chabrol">Antoine Chabro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atherine Bouras">Catherine Bouras</text:a><text:span>,</text:span><text:a xlink:type="simple" xlink:href="https://hal.science/search/index/?q=*&amp;authFullName_s=Panagiotis Athanasopoulos">Panagiotis Athanasopoulos</text:a><text:span>et al.</text:span></text:p>
              <text:p text:style-name="Normal"><text:span>Q14 – 14e colloque international sur le Quaternair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867160v1">hal-048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04v1">Sudio IMU.2 PCR-AnthroPoTraces. Production-Consommation-Rejets de polluants, les traceurs urbains du paléo-Anthropocène</text:a></text:p>
              <text:p text:style-name="Normal"><text:a xlink:type="simple" xlink:href="https://hal.science/search/index/?q=*&amp;authFullName_s=Hugo Delile">Hugo Delile</text:a></text:p>
              <text:p text:style-name="Normal"><text:span>Journées IMU 2024</text:span><text:span>, LabEx IMU (Intelligences des Mondes Urbains), Apr 2024, Lyon, France</text:span></text:p>
              <text:p text:style-name="Normal"><text:span>Communication dans un congrès</text:span></text:p>
              <text:p text:style-name="Normal"><text:a xlink:type="simple" xlink:href="https://hal.science/hal-04867204v1">hal-048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14v1">Une lecture environnementale de Narbo Martius par le plomb au cours de l’Antiquité romaine</text:a></text:p>
              <text:p text:style-name="Normal"><text:a xlink:type="simple" xlink:href="https://hal.science/search/index/?q=*&amp;authFullName_s=Iscia Codjo">Iscia Codjo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Laura Chollet">Laura Chollet</text:a><text:span>,</text:span><text:a xlink:type="simple" xlink:href="https://hal.science/search/index/?q=*&amp;authFullName_s=Clément Flaux">Clément Flaux</text:a><text:span>et al.</text:span></text:p>
              <text:p text:style-name="Normal"><text:span>29e édition de la Réunion des Sciences de la Terr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5440214v1">hal-054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84v1">Coupled natural and human induced environmental history during the Holocene in Utica (Tunisia): lipid biomarkers and metal pollution</text:a></text:p>
              <text:p text:style-name="Normal"><text:a xlink:type="simple" xlink:href="https://hal.science/search/index/?q=*&amp;authFullName_s=Ignacio López-Cilla">Ignacio López-Cilla</text:a><text:span>,</text:span><text:a xlink:type="simple" xlink:href="https://hal.science/search/index/?q=*&amp;authFullName_s=José E. Ortiz">José E. Ortiz</text:a><text:span>,</text:span><text:a xlink:type="simple" xlink:href="https://hal.science/search/index/?q=*&amp;authFullName_s=Trinidad Torres">Trinidad Torres</text:a><text:span>,</text:span><text:a xlink:type="simple" xlink:href="https://hal.science/search/index/?q=*&amp;authFullName_s=José Luis López Castro">José Luis López Castro</text:a><text:span>,</text:span><text:a xlink:type="simple" xlink:href="https://hal.science/search/index/?q=*&amp;authFullName_s=Yolanda Sánchez-Palencia">Yolanda Sánchez-Palencia</text:a><text:span>et al.</text:span></text:p>
              <text:p text:style-name="Normal"><text:span>IX International Symposium on Marine Sciences</text:span><text:span>, Jul 2024, Valencia (Spain), Spain</text:span></text:p>
              <text:p text:style-name="Normal"><text:span>Communication dans un congrès</text:span></text:p>
              <text:p text:style-name="Normal"><text:a xlink:type="simple" xlink:href="https://hal.science/hal-04892384v1">hal-0489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183v1">Etude du signal des paléo-pollutions métalliques associé à la ville de Vienne depuis l'Antiquité dans les archives fluviales du couloir rhodanien. Réunion des Sciences de la Terre</text:a></text:p>
              <text:p text:style-name="Normal"><text:a xlink:type="simple" xlink:href="https://hal.science/search/index/?q=*&amp;authFullName_s=Laura Chollet">Laura Chollet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Janne Blichert-Toft">Janne Blichert-Toft</text:a></text:p>
              <text:p text:style-name="Normal"><text:span>Réunion des Sciences de la Terre</text:span><text:span>, Centre des Congrès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375183v1">hal-043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220v1">Production-Consommation-Rejets de polluants. Les traceurs urbains du paléo-anthropocène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Iscia Codjo">Iscia Codjo</text:a><text:span>,</text:span><text:a xlink:type="simple" xlink:href="https://hal.science/search/index/?q=*&amp;authFullName_s=Laura Chollet">Laura Chollet</text:a></text:p>
              <text:p text:style-name="Normal"><text:span>Eau comme risque urbain</text:span><text:span>, H2O’Lyon - labex IMU, Université de Lyon, May 2023, Lyon, France</text:span></text:p>
              <text:p text:style-name="Normal"><text:span>Communication dans un congrès</text:span></text:p>
              <text:p text:style-name="Normal"><text:a xlink:type="simple" xlink:href="https://hal.science/hal-04375220v1">hal-0437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83v1">Les pollutions romaines au cours du paléo-anthropocène : sources de contamination, récits historiques et perspectives de recherche</text:a></text:p>
              <text:p text:style-name="Normal"><text:a xlink:type="simple" xlink:href="https://hal.science/search/index/?q=*&amp;authFullName_s=Hugo Delile">Hugo Delile</text:a></text:p>
              <text:p text:style-name="Normal"><text:span>Polluer : Conséquences des activités humaines sur l’environnement, de l’Antiquité à nos jours</text:span><text:span>, Journée d'étude M2 PRH Angers «, Apr 2023, Angers (FR), France</text:span></text:p>
              <text:p text:style-name="Normal"><text:span>Communication dans un congrès</text:span></text:p>
              <text:p text:style-name="Normal"><text:a xlink:type="simple" xlink:href="https://hal.science/hal-04374983v1">hal-0437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60v1">Lechaion Harbour Project : enjeux et perspectives de l’étude géoarchéologique du principal port antique de Corinthe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Panagiotis Athanasopoulos">Panagiotis Athanasopoulos</text:a></text:p>
              <text:p text:style-name="Normal"><text:span>Séminaire 2 – Studio IMU Ports romains. Modéliser la morphologie et la dynamique des villes portuaires de la Méditerranée romaine</text:span><text:span>, Stéphanie Mailleur, Renato Saleri, Jan 2023, Lyon, France</text:span></text:p>
              <text:p text:style-name="Normal"><text:span>Communication dans un congrès</text:span></text:p>
              <text:p text:style-name="Normal"><text:a xlink:type="simple" xlink:href="https://hal.science/hal-03934060v1">hal-0393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324v1">Etude du signal des paléo-pollutions métalliques associé à la ville de Vienne depuis l'Antiquité</text:a></text:p>
              <text:p text:style-name="Normal"><text:a xlink:type="simple" xlink:href="https://hal.science/search/index/?q=*&amp;authFullName_s=Hugo Delile">Hugo Delile</text:a></text:p>
              <text:p text:style-name="Normal"><text:span>Réunion PCR/EUR Saône-Rhône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375324v1">hal-043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13v1">Roman ore sourcing and human exposure to metallurgy in the ancient city of Vienne (Isere, France) using lead and copper isotopes</text:a></text:p>
              <text:p text:style-name="Normal"><text:a xlink:type="simple" xlink:href="https://hal.science/search/index/?q=*&amp;authFullName_s=Carlos Heredia">Carlos Heredia</text:a><text:span>,</text:span><text:a xlink:type="simple" xlink:href="https://hal.science/search/index/?q=*&amp;authFullName_s=Alexandra T. Gourlan">Alexandra T. Gourlan</text:a><text:span>,</text:span><text:a xlink:type="simple" xlink:href="https://hal.science/search/index/?q=*&amp;authFullName_s=Benoit Helly">Benoit Helly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Gaëlle Granier">Gaëlle Granier</text:a><text:span>et al.</text:span></text:p>
              <text:p text:style-name="Normal"><text:span>Goldschmidt International annual conference</text:span><text:span>, Catherine Jeandel; Carmen Sanchez Valle; Catherine Chauvel; Setareh Rad; Marie-Aude Hulshoff; Olivier Namur; Alice Williams, Jul 2023, Lyon, France</text:span></text:p>
              <text:p text:style-name="Normal"><text:span>Communication dans un congrès</text:span></text:p>
              <text:p text:style-name="Normal"><text:a xlink:type="simple" xlink:href="https://hal.science/hal-04288913v1">hal-0428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17v1">Narbonne et son territoire. Exploitation, utilisation et rejets des matériaux polluants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Hugo Delile">Hugo Delile</text:a></text:p>
              <text:p text:style-name="Normal"><text:span>Workshop studio IMU.2 PCR-AnthroPoTrac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37417v1">hal-0383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22v1">Traçage multi-isotopique du plomb et de l’exposition humaine à l’époque romaine dans la ville antique de Vienne (Isère, France)</text:a></text:p>
              <text:p text:style-name="Normal"><text:a xlink:type="simple" xlink:href="https://hal.science/search/index/?q=*&amp;authFullName_s=Carlos Heredia">Carlos Heredia</text:a><text:span>,</text:span><text:a xlink:type="simple" xlink:href="https://hal.science/search/index/?q=*&amp;authFullName_s=Alexandra Gourlan">Alexandra Gourlan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Benoit Helly">Benoit Helly</text:a><text:span>,</text:span><text:a xlink:type="simple" xlink:href="https://hal.science/search/index/?q=*&amp;authFullName_s=Hugo Delile">Hugo Delile</text:a><text:span>et al.</text:span></text:p>
              <text:p text:style-name="Normal"><text:span>Workshop studio IMU.2 PCR-AnthroPoTrac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37422v1">hal-0383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204v1">Lechaion Harbour Project : enjeux et perspectives de l'étude géoarchéologique du principal port antique de Corinthe</text:a></text:p>
              <text:p text:style-name="Normal"><text:a xlink:type="simple" xlink:href="https://hal.science/search/index/?q=*&amp;authFullName_s=Antoine Chabrolle">Antoine Chabrolle</text:a><text:span>,</text:span><text:a xlink:type="simple" xlink:href="https://hal.science/search/index/?q=*&amp;authFullName_s=Hugo Delile">Hugo Delile</text:a></text:p>
              <text:p text:style-name="Normal"><text:span>Modéliser la morphologie et la dynamique des villes portuaires de la Méditerranée romaine</text:span><text:span>, Studio IMU.2 Ports romains, Jan 2022, Vaulx-en-Velin, France</text:span></text:p>
              <text:p text:style-name="Normal"><text:span>Communication dans un congrès</text:span></text:p>
              <text:p text:style-name="Normal"><text:a xlink:type="simple" xlink:href="https://hal.science/hal-04375204v1">hal-043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15v1">L’exploitation et l’utilisation du plomb dans l’Antiquité et ses conséquences éventuelles sur la santé des populations : l’exemple de Vienne.</text:a></text:p>
              <text:p text:style-name="Normal"><text:a xlink:type="simple" xlink:href="https://hal.science/search/index/?q=*&amp;authFullName_s=Amélie Labouré">Amélie Labouré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Benoit Helly">Benoit Helly</text:a><text:span>,</text:span><text:a xlink:type="simple" xlink:href="https://hal.science/search/index/?q=*&amp;authFullName_s=Carlos Heredia">Carlos Heredia</text:a><text:span>,</text:span><text:a xlink:type="simple" xlink:href="https://hal.science/search/index/?q=*&amp;authFullName_s=Alexandra Gourlan">Alexandra Gourlan</text:a><text:span>et al.</text:span></text:p>
              <text:p text:style-name="Normal"><text:span>1847e journées de la Société d’Anthropologie de Paris</text:span><text:span>, Jan 2022, Lyon, France</text:span></text:p>
              <text:p text:style-name="Normal"><text:span>Communication dans un congrès</text:span></text:p>
              <text:p text:style-name="Normal"><text:a xlink:type="simple" xlink:href="https://hal.science/hal-03837415v1">hal-0383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27v1">Les paléo-pollutions au plomb dans les archives sédimentaires des ports antiques, un marqueur de la dynamique du tissu urbain</text:a></text:p>
              <text:p text:style-name="Normal"><text:a xlink:type="simple" xlink:href="https://hal.science/search/index/?q=*&amp;authFullName_s=Hugo Delile">Hugo Delile</text:a></text:p>
              <text:p text:style-name="Normal"><text:span>Workshop studio IMU.2 PCR-AnthroPoTrac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37427v1">hal-0383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40v1">Évaluation de la contamination des grands bassins fluviaux du monde à partir des flux spécifiques particulaires de micropolluants hérité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et al.</text:span></text:p>
              <text:p text:style-name="Normal"><text:span>Conférence internationale IS.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37440v1">hal-0383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20v1">New insights on the Holocene environmental evolution of the ancient harbour of Lechaion (Corinth, Greece): the first results of an interdisciplinary project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Panagiotis Athanasopoulos">Panagiotis Athanasopoulos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Bjørn Lovén">Bjørn Lovén</text:a><text:span>et al.</text:span></text:p>
              <text:p text:style-name="Normal"><text:span>Under the Mediterranean II</text:span><text:span>, Nov 2022, Malte, Malta</text:span></text:p>
              <text:p text:style-name="Normal"><text:span>Communication dans un congrès</text:span></text:p>
              <text:p text:style-name="Normal"><text:a xlink:type="simple" xlink:href="https://hal.science/hal-03845120v1">hal-0384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26v1">Recherche des archives de pollution au plomb conservées dans les tourbières de l’Est du Massif Central (Pilat et Haute Ardèch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drien Barra">Adrien Barra</text:a></text:p>
              <text:p text:style-name="Normal"><text:span>Workshop studio IMU.2 PCR-AnthroPoTrac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37426v1">hal-0383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673v1">Production-Consommation-Rejets de polluants, les traceurs du paléo-anthropocène urbain</text:a></text:p>
              <text:p text:style-name="Normal"><text:a xlink:type="simple" xlink:href="https://hal.science/search/index/?q=*&amp;authFullName_s=Hugo Delile">Hugo Delile</text:a></text:p>
              <text:p text:style-name="Normal"><text:span>Séminaire du Centre François Viète brestois</text:span><text:span>, Dec 2022, Brest, France</text:span></text:p>
              <text:p text:style-name="Normal"><text:span>Communication dans un congrès</text:span></text:p>
              <text:p text:style-name="Normal"><text:a xlink:type="simple" xlink:href="https://hal.science/hal-03891673v1">hal-038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9v1">Les paléo-pollutions métalliques archivées dans les vases portuaires pour reconstituer la dynamique du tissu urbain sur la longue durée</text:a></text:p>
              <text:p text:style-name="Normal"><text:a xlink:type="simple" xlink:href="https://hal.science/search/index/?q=*&amp;authFullName_s=Hugo Delile">Hugo Delile</text:a></text:p>
              <text:p text:style-name="Normal"><text:span>Workshop Studio IMU.2 Modéliser la morphologie et la dynamique des villes portuaires de la Méditerranée romaine</text:span><text:span>, Jan 2022, LYON, France</text:span></text:p>
              <text:p text:style-name="Normal"><text:span>Communication dans un congrès</text:span></text:p>
              <text:p text:style-name="Normal"><text:a xlink:type="simple" xlink:href="https://hal.science/hal-03837409v1">hal-038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33v1">Une lecture du statut économique des grands bassins fluviaux par l'évaluation de leur niveau de contamination aux micropolluants hérité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et al.</text:span></text:p>
              <text:p text:style-name="Normal"><text:span>Workshop INTERPOL- Inter-comparaison de la pollution des grands fleuves français. Conférence internationale IS.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37433v1">hal-0383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66v1">Quels sont les stocks et les bilans des flux de matières en suspension et de contaminants dans le Rhône ?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Hugo Delile">Hugo Delile</text:a></text:p>
              <text:p text:style-name="Normal"><text:span>Journée Technique de l’Observatoire des Sédiments du Rhône. 12 années de recherche pour la connaissance et la gestion hydro-sédimentaire du Rhône</text:span><text:span>, Graie; Observatoire des Sédiments du Rhône, Nov 2022, Lyon, France</text:span></text:p>
              <text:p text:style-name="Normal"><text:span>Communication dans un congrès</text:span></text:p>
              <text:p text:style-name="Normal"><text:a xlink:type="simple" xlink:href="https://hal.science/hal-03870166v1">hal-0387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47v1">New insights on the Holocene environmental evolution of the ancient harbour of Lechaion (Corinth, Greece): the first results of an interdisciplinary project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Panagiotis Athanasopoulos">Panagiotis Athanasopoulos</text:a><text:span>,</text:span><text:a xlink:type="simple" xlink:href="https://hal.science/search/index/?q=*&amp;authFullName_s=Bjørn Lovén">Bjørn Lovén</text:a><text:span>,</text:span><text:a xlink:type="simple" xlink:href="https://hal.science/search/index/?q=*&amp;authFullName_s=Jean-Philippe Goiran">Jean-Philippe Goiran</text:a><text:span>et al.</text:span></text:p>
              <text:p text:style-name="Normal"><text:span>Under the Mediterranean II</text:span><text:span>, Malta University / Honor Forst foundation, Nov 2022, La valette, Malta</text:span></text:p>
              <text:p text:style-name="Normal"><text:span>Communication dans un congrès</text:span></text:p>
              <text:p text:style-name="Normal"><text:a xlink:type="simple" xlink:href="https://hal.science/hal-03934047v1">hal-039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38v1">Des dépôts de paléotunami à l'embouchure du Tibre (Ostia Antica, Italie) ?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Ferréol Salomon">Ferréol Salomo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38v1">hal-035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92v1">Origine et devenir des stocks particulaires de contaminants hérités dans le continuum Rhône-Méditerranée</text:a></text:p>
              <text:p text:style-name="Normal"><text:a xlink:type="simple" xlink:href="https://hal.science/search/index/?q=*&amp;authFullName_s=Hugo Delile">Hugo Delile</text:a></text:p>
              <text:p text:style-name="Normal"><text:span>Atelier CNRS-IRSN sur les recherches transverses in situ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837392v1">hal-0383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95v1">La résilience économique de Carthage au cours des Guerres puniques : les enseignements des archives sédimentaires du delta de la Medjerda aux alentours d’Utique (Tunisie).</text:a></text:p>
              <text:p text:style-name="Normal"><text:a xlink:type="simple" xlink:href="https://hal.science/search/index/?q=*&amp;authFullName_s=Hugo Delile">Hugo Delile</text:a></text:p>
              <text:p text:style-name="Normal"><text:span>3e workshop du projet SfaxForward. Le patrimoine face à la pollution : Approche multidisciplinaire et comparative de la gestion des pollutions industrielles héritées en Méditerranée</text:span><text:span>, Oct 2021, Aix-en-Provence, France</text:span></text:p>
              <text:p text:style-name="Normal"><text:span>Communication dans un congrès</text:span></text:p>
              <text:p text:style-name="Normal"><text:a xlink:type="simple" xlink:href="https://hal.science/hal-03837395v1">hal-0383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719v1">Lead and copper isotopic tracing of human exposure and ore sources during Roman mining activities in the ancient city of Vienne (Isère, France).</text:a></text:p>
              <text:p text:style-name="Normal"><text:a xlink:type="simple" xlink:href="https://hal.science/search/index/?q=*&amp;authFullName_s=Carlos Heredia">Carlos Heredia</text:a><text:span>,</text:span><text:a xlink:type="simple" xlink:href="https://hal.science/search/index/?q=*&amp;authFullName_s=Alexandra Gourlan">Alexandra Gourlan</text:a><text:span>,</text:span><text:a xlink:type="simple" xlink:href="https://hal.science/search/index/?q=*&amp;authFullName_s=Benoit Helly">Benoit Helly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Gaëlle Granier">Gaëlle Granier</text:a><text:span>et al.</text:span></text:p>
              <text:p text:style-name="Normal"><text:span>Goldschmidt International Conference. Session 12a: Metal Isotope Systems in Biomedicine, Archeology, Anthropology and Beyond – Foundations and Future Horizons.</text:span><text:span>, Jul 2021, Lyon, France</text:span></text:p>
              <text:p text:style-name="Normal"><text:span>Communication dans un congrès</text:span></text:p>
              <text:p text:style-name="Normal"><text:a xlink:type="simple" xlink:href="https://shs.hal.science/halshs-03563719v1">halshs-035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2v1">Evolution de la pollution métallique et du risque écotoxicologique le long du Rhône depuis 1960 : approche combinée à partir de données de suivi particulaire et d’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837402v1">hal-038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3v1">Des dépôts de paléotunami à l'embouchure du Tibre (Ostia Antica, Italie) ?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Ferréol Salomon">Ferréol Salomon</text:a></text:p>
              <text:p text:style-name="Normal"><text:span>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837403v1">hal-038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64v1">Dynamiques spatiales et temporelles des flux spécifiques de micropolluants dans le bassin du Rhône, comparaison avec des grands fleuves du mond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Jérôme Le Coz">Jérôme Le Coz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64v1">hal-035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02v1">Evolution de la pollution métallique et du risque écotoxicologique le long du Rhône depuis 1960 : approche combinée à partir du suivi particulaire et d'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02v1">hal-035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30v1">Spatio-temporal assessment of polymetallic pollution and associated ecotoxicological risk along the Rhône River for the last 60 years (1960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Céline Bégorre">Céline Bégorre</text:a><text:span>et al.</text:span></text:p>
              <text:p text:style-name="Normal"><text:span>CONTASED 2021 (2020 CoV postponed), 2nd International Conference on Contaminated Sediments</text:span><text:span>, Jun 2021, Bern (CH), Switzerland</text:span></text:p>
              <text:p text:style-name="Normal"><text:span>Communication dans un congrès</text:span></text:p>
              <text:p text:style-name="Normal"><text:a xlink:type="simple" xlink:href="https://hal.science/hal-04861930v1">hal-048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53v1">The Palaeo-geography of the Medjerda delta and the lead palaeo-pollution trapped in the vicinity of Utica (Tunisia): first result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Ahmed Gadhoum">Ahmed Gadhoum</text:a><text:span>et al.</text:span></text:p>
              <text:p text:style-name="Normal"><text:span>Portuslimen: Rome’s Mediterranean Ports (RoMP) Workshop 4</text:span><text:span>, Jan 2018, Rome, Italy</text:span></text:p>
              <text:p text:style-name="Normal"><text:span>Communication dans un congrès</text:span></text:p>
              <text:p text:style-name="Normal"><text:a xlink:type="simple" xlink:href="https://hal.science/hal-03837253v1">hal-038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14v1">Les gisements de plomb argentifères de Vienne aux XVIII et XIXe siècles étaient-ils déjà exploités à la période romaine ? Méthodologie sur l'approche archéométrique du traçage des sources de plomb argentifère</text:a></text:p>
              <text:p text:style-name="Normal"><text:a xlink:type="simple" xlink:href="https://hal.science/search/index/?q=*&amp;authFullName_s=Benoit Helly">Benoit Helly</text:a><text:span>,</text:span><text:a xlink:type="simple" xlink:href="https://hal.science/search/index/?q=*&amp;authFullName_s=Hugo Delile">Hugo Delile</text:a></text:p>
              <text:p text:style-name="Normal"><text:span>Colloque Regards sur l’archéologie dans la Loire</text:span><text:span>, Nov 2018, Saint-Chamond, France</text:span></text:p>
              <text:p text:style-name="Normal"><text:span>Communication dans un congrès</text:span></text:p>
              <text:p text:style-name="Normal"><text:a xlink:type="simple" xlink:href="https://hal.science/hal-03837314v1">hal-0383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84v1">Harbour core Pb isotopic records: a new high-resolution proxy for ancient urbanization</text:a></text:p>
              <text:p text:style-name="Normal"><text:a xlink:type="simple" xlink:href="https://hal.science/search/index/?q=*&amp;authFullName_s=Duncan Keenan-Jones">Duncan Keenan-Jones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cis Albarède">Francis Albarède</text:a></text:p>
              <text:p text:style-name="Normal"><text:span>The 28th Theoretical Roman Archaeology Conference</text:span><text:span>, Apr 2018, Edinburgh, France</text:span></text:p>
              <text:p text:style-name="Normal"><text:span>Communication dans un congrès</text:span></text:p>
              <text:p text:style-name="Normal"><text:a xlink:type="simple" xlink:href="https://hal.science/hal-03837284v1">hal-038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00v1">Interdisciplinary and interlocked spatial-temporal studies to enhance efficiency and sustainability of environmental management of streams impacted by urbanization (Yzeron catchment, city of Lyon, France)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Michel Lafont">Michel Lafont</text:a><text:span>,</text:span><text:a xlink:type="simple" xlink:href="https://hal.science/search/index/?q=*&amp;authFullName_s=Loic Grospretre">Loic Grospretre</text:a><text:span>et al.</text:span></text:p>
              <text:p text:style-name="Normal"><text:span>4th International Symposium on Flash Floods in Wadi Systems</text:span><text:span>, Nov 2018, Casablanca, Morocco</text:span></text:p>
              <text:p text:style-name="Normal"><text:span>Communication dans un congrès</text:span></text:p>
              <text:p text:style-name="Normal"><text:a xlink:type="simple" xlink:href="https://hal.science/hal-03837300v1">hal-038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45v1">Geoarchaeology and palaeoenvironment of the Medjerda delta (Tunisia) during the Holocene: Evolution of the maritime façade of Utica and potential location for the Phoenician and Roman harbours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et al.</text:span></text:p>
              <text:p text:style-name="Normal"><text:span>Winter colloquium</text:span><text:span>, Dec 2017, Leipzig, Germany</text:span></text:p>
              <text:p text:style-name="Normal"><text:span>Communication dans un congrès</text:span></text:p>
              <text:p text:style-name="Normal"><text:a xlink:type="simple" xlink:href="https://hal.science/hal-03837245v1">hal-0383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33v1">Rome’s urban story inferred from lead-contaminated waters trapped in its ancient harbor basin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ean-Philippe Goiran">Jean-Philippe Goiran</text:a></text:p>
              <text:p text:style-name="Normal"><text:span>Portuslimen: Rome’s Mediterranean Ports (RoMP) Workshop 3</text:span><text:span>, Jan 2017, Rome, France</text:span></text:p>
              <text:p text:style-name="Normal"><text:span>Communication dans un congrès</text:span></text:p>
              <text:p text:style-name="Normal"><text:a xlink:type="simple" xlink:href="https://hal.science/hal-03837233v1">hal-0383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26v1">Lead palaeo-pollutions trapped in the ancient harbour of Naple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cis Albarède">Francis Albarède</text:a><text:span>et al.</text:span></text:p>
              <text:p text:style-name="Normal"><text:span>Portuslimen: Rome’s Mediterranean Ports (RoMP) Workshop 2</text:span><text:span>, Jan 2016, Rome, Italy</text:span></text:p>
              <text:p text:style-name="Normal"><text:span>Communication dans un congrès</text:span></text:p>
              <text:p text:style-name="Normal"><text:a xlink:type="simple" xlink:href="https://hal.science/hal-03837226v1">hal-038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10v1">Geochemical fingerprints of the palaeo-environments and the palaeo-pollutions trapped in the sedimentary archives of the Roman harbor basin of Ephesu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ean-Paul Bravard">Jean-Paul Bravard</text:a><text:span>et al.</text:span></text:p>
              <text:p text:style-name="Normal"><text:span>Internationaler workshop die erforschung der römisch-byzantinischen hafenlandschaft von Ephesos als interdisziplinäres projek</text:span><text:span>, Dec 2015, Austria, Austria</text:span></text:p>
              <text:p text:style-name="Normal"><text:span>Communication dans un congrès</text:span></text:p>
              <text:p text:style-name="Normal"><text:a xlink:type="simple" xlink:href="https://hal.science/hal-03837210v1">hal-0383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95v1">CONTRIBUTION DU SIG A LA RECONSTITUTION DES PROCESSUS DE PROGRADATION DE LA MAJERDA : quels enjeux pour le port d’Utique?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/text:p>
              <text:p text:style-name="Normal"><text:span>Première Rencontre pour l’Etude du Quaternaire en Tunisie (Qt1)</text:span><text:span>, 2012, Tunis – Cap Bon, Tunisie</text:span></text:p>
              <text:p text:style-name="Normal"><text:span>Communication dans un congrès</text:span></text:p>
              <text:p text:style-name="Normal"><text:a xlink:type="simple" xlink:href="https://shs.hal.science/halshs-01099895v1">halshs-010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94v1">Signatures géochimiques des paléo-environnements et des paléo-pollutions dans les archives sédimentaires du port romain d’Éphès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ean-Paul Bravard">Jean-Paul Bravard</text:a><text:span>et al.</text:span></text:p>
              <text:p text:style-name="Normal"><text:span>Journée des Jeunes Géomorphologues</text:span><text:span>, Jan 2015, Nantes, France</text:span></text:p>
              <text:p text:style-name="Normal"><text:span>Communication dans un congrès</text:span></text:p>
              <text:p text:style-name="Normal"><text:a xlink:type="simple" xlink:href="https://hal.science/hal-03837194v1">hal-03837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63v1">Reading the geo-bioarchives of Ephesos: Human-environment interactions in Western Turkey during the last 8 millennia</text:a></text:p>
              <text:p text:style-name="Normal"><text:a xlink:type="simple" xlink:href="https://hal.science/search/index/?q=*&amp;authFullName_s=Friederike Stock">Friederike Stock</text:a><text:span>,</text:span><text:a xlink:type="simple" xlink:href="https://hal.science/search/index/?q=*&amp;authFullName_s=Maria Knipping">Maria Knipping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nna Pint">Anna Pint</text:a><text:span>,</text:span><text:a xlink:type="simple" xlink:href="https://hal.science/search/index/?q=*&amp;authFullName_s=Sabine Wulf">Sabine Wulf</text:a><text:span>et al.</text:span></text:p>
              <text:p text:style-name="Normal"><text:span>European Geoscience Union</text:span><text:span>, 2014, Vienne, Austria. pp.626</text:span></text:p>
              <text:p text:style-name="Normal"><text:span>Communication dans un congrès</text:span></text:p>
              <text:p text:style-name="Normal"><text:a xlink:type="simple" xlink:href="https://shs.hal.science/halshs-01099963v1">halshs-0109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66v1">Evolution of the Medjerda delta's palaeoenvironment: Evidence of an intense sedimentation event post 10th c. A.D. near the ancient city of Utica (Tunisia)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Nathalie Fagel">Nathalie Fagel</text:a></text:p>
              <text:p text:style-name="Normal"><text:span>17th Joint Geomorphological Meeting</text:span><text:span>, Jun 2014, Liege, Belgium</text:span></text:p>
              <text:p text:style-name="Normal"><text:span>Communication dans un congrès</text:span></text:p>
              <text:p text:style-name="Normal"><text:a xlink:type="simple" xlink:href="https://hal.science/hal-03837166v1">hal-038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57v1">Geoarchaeology of the ancient city of Utica (Tunisia) and evolution of the Medjerda delta's palaeoenvironment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Nathalie Fagel">Nathalie Fagel</text:a></text:p>
              <text:p text:style-name="Normal"><text:span>BELQUA workshop</text:span><text:span>, Mar 2014, Brussels, Belgium</text:span></text:p>
              <text:p text:style-name="Normal"><text:span>Communication dans un congrès</text:span></text:p>
              <text:p text:style-name="Normal"><text:a xlink:type="simple" xlink:href="https://hal.science/hal-03837157v1">hal-0383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07v1">The provenance of lead in sediment cores from Portus, the harbor of ancient Rom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Jean-Philippe Goiran">Jean-Philippe Goiran</text:a></text:p>
              <text:p text:style-name="Normal"><text:span>19th European Association of Archaeologists</text:span><text:span>, Sep 2013, Pilsen, Czech Republic</text:span></text:p>
              <text:p text:style-name="Normal"><text:span>Communication dans un congrès</text:span></text:p>
              <text:p text:style-name="Normal"><text:a xlink:type="simple" xlink:href="https://hal.science/hal-03837107v1">hal-0383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516v1">Contemporary channel adjustments in a periurban catchment in the frame of a long-term sediment cascade history (Yzeron, city of Lyon, France)</text:a></text:p>
              <text:p text:style-name="Normal"><text:a xlink:type="simple" xlink:href="https://hal.science/search/index/?q=*&amp;authFullName_s=Loic Grospretre">Loic Grospretre</text:a><text:span>,</text:span><text:a xlink:type="simple" xlink:href="https://hal.science/search/index/?q=*&amp;authFullName_s=L. Schmitt">L. Schmitt</text:a><text:span>,</text:span><text:a xlink:type="simple" xlink:href="https://hal.science/search/index/?q=*&amp;authFullName_s=N. Jacob">N. Jacob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Grégoire Privolt">Grégoire Privolt</text:a><text:span>et al.</text:span></text:p>
              <text:p text:style-name="Normal"><text:span>8th IAG International Conference on Geomorphology</text:span><text:span>, IAG, Aug 2013, Paris, France</text:span></text:p>
              <text:p text:style-name="Normal"><text:span>Communication dans un congrès</text:span></text:p>
              <text:p text:style-name="Normal"><text:a xlink:type="simple" xlink:href="https://shs.hal.science/halshs-01372516v1">halshs-0137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29v1">Signatures géochimiques des paléo-environnements et des paléo-pollutions dans le port Impérial de Rome</text:a></text:p>
              <text:p text:style-name="Normal"><text:a xlink:type="simple" xlink:href="https://hal.science/search/index/?q=*&amp;authFullName_s=Hugo Delile">Hugo Delile</text:a></text:p>
              <text:p text:style-name="Normal"><text:span>Paléo-dynamique fluviale. Quels apports pour l'archéologie et la gestion environnementale des hydrosystèmes ?</text:span><text:span>, Dec 2013, Strasbourg, France</text:span></text:p>
              <text:p text:style-name="Normal"><text:span>Communication dans un congrès</text:span></text:p>
              <text:p text:style-name="Normal"><text:a xlink:type="simple" xlink:href="https://hal.science/hal-03837129v1">hal-0383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88v1">Definition of a new approach in ancient harbor geoarchaeology: geochemistry and ostracod analyses at Portus (Tiber delta, central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17th International Symposium on ostracoda</text:span><text:span>, 2013, Rome, Italy. pp.103 - 105</text:span></text:p>
              <text:p text:style-name="Normal"><text:span>Communication dans un congrès</text:span></text:p>
              <text:p text:style-name="Normal"><text:a xlink:type="simple" xlink:href="https://shs.hal.science/halshs-01099888v1">halshs-0109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69v1">Maps of geologically informative Pb isotope parameter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Romain A. Bouchet">Romain A. Bouchet</text:a><text:span>,</text:span><text:a xlink:type="simple" xlink:href="https://hal.science/search/index/?q=*&amp;authFullName_s=Janne Blichert-Toft">Janne Blichert-Toft</text:a></text:p>
              <text:p text:style-name="Normal"><text:span>American Geophysical Union, Fall Meeting</text:span><text:span>, 2013, San Francisco, United States. pp.2592,<text:s/></text:span><text:a xlink:type="simple" xlink:href="https://dx.doi.org/10.1029/2007GC001925">⟨10.1029/2007GC001925⟩</text:a></text:p>
              <text:p text:style-name="Normal"><text:span>Communication dans un congrès</text:span></text:p>
              <text:p text:style-name="Normal"><text:a xlink:type="simple" xlink:href="https://shs.hal.science/halshs-01099969v1">halshs-0109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13v1">Mapping provenance with geologically informative Pb isotope parameters</text:a></text:p>
              <text:p text:style-name="Normal"><text:a xlink:type="simple" xlink:href="https://hal.science/search/index/?q=*&amp;authFullName_s=Francis Albarède">Francis Albarède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Romain Bouchet Bert  Manoz">Romain Bouchet Bert  Manoz</text:a><text:span>,</text:span><text:a xlink:type="simple" xlink:href="https://hal.science/search/index/?q=*&amp;authFullName_s=Janne Blichert-Toft">Janne Blichert-Toft</text:a></text:p>
              <text:p text:style-name="Normal"><text:span>19th European Association of Archaeologists</text:span><text:span>, Sep 2013, Pilsen, Czech Republic</text:span></text:p>
              <text:p text:style-name="Normal"><text:span>Communication dans un congrès</text:span></text:p>
              <text:p text:style-name="Normal"><text:a xlink:type="simple" xlink:href="https://hal.science/hal-03837113v1">hal-038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85v1">Geochemical investigation of palaeo-pollutions in sedimentary archives of the ancient harbor of Rome (Tiber delta,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Jean-Paul Bravard">Jean-Paul Bravard</text:a><text:span>et al.</text:span></text:p>
              <text:p text:style-name="Normal"><text:span>32nd International Geographical Congress</text:span><text:span>, Aug 2012, Cologne, Germany</text:span></text:p>
              <text:p text:style-name="Normal"><text:span>Communication dans un congrès</text:span></text:p>
              <text:p text:style-name="Normal"><text:a xlink:type="simple" xlink:href="https://hal.science/hal-03837085v1">hal-0383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78v1">The record of human impact in the sedimentary record at Portus, the harbor of ancient Rome</text:a></text:p>
              <text:p text:style-name="Normal"><text:a xlink:type="simple" xlink:href="https://hal.science/search/index/?q=*&amp;authFullName_s=H Delile">H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F Albarede">F Albarede</text:a></text:p>
              <text:p text:style-name="Normal"><text:span>Goldschmidt 2012</text:span><text:span>, 2012, Montréal, Canada. pp.1640</text:span></text:p>
              <text:p text:style-name="Normal"><text:span>Communication dans un congrès</text:span></text:p>
              <text:p text:style-name="Normal"><text:a xlink:type="simple" xlink:href="https://shs.hal.science/halshs-01099878v1">halshs-010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10v1">Dynamiques des paysages et flux hydro-sédimentaires : le cas du bassin versant de l’Yzeron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Loic Grospretre">Loic Grospretre</text:a></text:p>
              <text:p text:style-name="Normal"><text:span>Rencontre inter Zones Ateliers autour du paysage. Seconde journée d’étude ZABR-ZAL</text:span><text:span>, Nov 2011, Lyon, France</text:span></text:p>
              <text:p text:style-name="Normal"><text:span>Communication dans un congrès</text:span></text:p>
              <text:p text:style-name="Normal"><text:a xlink:type="simple" xlink:href="https://hal.science/hal-03837010v1">hal-038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33v1">Quelles sont les caractéristiques hydro-géomorphologiques associées aux rivières péri-urbaines et comment quantifier le risque d’incision ?</text:a></text:p>
              <text:p text:style-name="Normal"><text:a xlink:type="simple" xlink:href="https://hal.science/search/index/?q=*&amp;authFullName_s=Loic Grospretre">Loic Grospretre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Bernard Chocat">Bernard Chocat</text:a><text:span>et al.</text:span></text:p>
              <text:p text:style-name="Normal"><text:span>Impacts de l'urbanisation sur les rivières périurbaines. Compréhension et modélisation des phénomènes hydro-géomorphologiques</text:span><text:span>, l’OTHU, Jun 2011, Lyon, France</text:span></text:p>
              <text:p text:style-name="Normal"><text:span>Communication dans un congrès</text:span></text:p>
              <text:p text:style-name="Normal"><text:a xlink:type="simple" xlink:href="https://hal.science/hal-03845133v1">hal-038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54v1">SATURNE : Etude isotopique de la pollution en plomb du delta du Tibre à l’époque romai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Jean-Paul Bravard">Jean-Paul Bravard</text:a><text:span>et al.</text:span></text:p>
              <text:p text:style-name="Normal"><text:span>Colloque de l’Action Interdisciplinaire de Recherche (AIR) « Archéométrie »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3837054v1">hal-0383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79v1">Paleopollution in the ancient harbours of Trajan and Claudius: Lead and copper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Jean-Philippe Goiran">Jean-Philippe Goiran</text:a><text:span>et al.</text:span></text:p>
              <text:p text:style-name="Normal"><text:span>Portus Workshop</text:span><text:span>, Jul 2010, Rome, Italy</text:span></text:p>
              <text:p text:style-name="Normal"><text:span>Communication dans un congrès</text:span></text:p>
              <text:p text:style-name="Normal"><text:a xlink:type="simple" xlink:href="https://hal.science/hal-03836979v1">hal-038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90v1">Enregistrement des paléopollutions dans les archives sédimentaires deltaïques : un piégeage différentiel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Hugo Delile">Hugo Delile</text:a></text:p>
              <text:p text:style-name="Normal"><text:span>Table ronde, Sordes urbis, Piégeage des paléopollutions urbaines à l’interface fleuve/mer durant l’Antiquité</text:span><text:span>, Nov 2010, Lyon, France</text:span></text:p>
              <text:p text:style-name="Normal"><text:span>Communication dans un congrès</text:span></text:p>
              <text:p text:style-name="Normal"><text:a xlink:type="simple" xlink:href="https://hal.science/hal-03836990v1">hal-038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63v1">Les formations superficielles en domaine continental : apport des nouvelles méthodes de datation. Applications aux stratigraphies locales et régionales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Franck Preusser">Franck Preusser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Grégoire Privolt">Grégoire Privolt</text:a><text:span>et al.</text:span></text:p>
              <text:p text:style-name="Normal"><text:span>AFEQ, Rencontre datations. Les formations superficielles en domaine continental : apport des nouvelles méthodes de datation. Applications aux stratigraphies locales et régionales</text:span><text:span>, Jun 2009, Montpellier, France</text:span></text:p>
              <text:p text:style-name="Normal"><text:span>Communication dans un congrès</text:span></text:p>
              <text:p text:style-name="Normal"><text:a xlink:type="simple" xlink:href="https://hal.science/hal-03836963v1">hal-0383696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f5d44e" table:style-name="f5d44e">
          <table:table-column table:style-name="f5d44e.0"/>
          <table:table-row>
            <table:table-cell office:value-type="string">
              <text:p text:style-name="Normal"><text:a xlink:type="simple" xlink:href="https://hal.science/hal-05440182v1">From Old to New Knidos: Insights into Human-Environment Interplay Inferred from Harbor Sediment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14th ICAANE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440182v1">hal-054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71v1">Modélisation hydraulique unidimensionnelle des aqueducs romains d’Arles et de Barbegal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Chrétien Batiste">Chrétien Batist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Théophile Terraz">Théophile Terraz</text:a><text:span>,</text:span><text:a xlink:type="simple" xlink:href="https://hal.science/search/index/?q=*&amp;authFullName_s=Mickaël Lagouy">Mickaël Lagouy</text:a><text:span>et al.</text:span></text:p>
              <text:p text:style-name="Normal"><text:span>25. Colloque d’Archéométrie, GMPCA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440171v1">hal-054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73v1">Géoarchéologie du bassin portuaire primitif de l’Ancienne-Knidos (péninsule de Datça, sud-ouest de la Turqui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25e colloque d’Archéométrie, GMPCA</text:span><text:span>, Apr 2024, Rouen, France</text:span></text:p>
              <text:p text:style-name="Normal"><text:span>Poster de conférence</text:span></text:p>
              <text:p text:style-name="Normal"><text:a xlink:type="simple" xlink:href="https://hal.science/hal-05440173v1">hal-054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55v1">PCR-AnthropoTraces. Production-Consommation-Rejets de polluants, les traceurs urbains du paléo-anthropocè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Gaëlle Granier">Gaëlle Granier</text:a></text:p>
              <text:p text:style-name="Normal"><text:span>Prospective scientifique sur l'Urbain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288955v1">hal-0428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94v1">PCR-AnthropoTraces Production-Consommation-Rejets de polluants, les traceurs urbains du paléo-anthropocè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Gaëlle Granier">Gaëlle Granier</text:a></text:p>
              <text:p text:style-name="Normal"><text:span>Prospective INSHS URBAIN</text:span><text:span>, Jun 2022, Marseille (13), France</text:span></text:p>
              <text:p text:style-name="Normal"><text:span>Poster de conférence</text:span></text:p>
              <text:p text:style-name="Normal"><text:a xlink:type="simple" xlink:href="https://hal.science/hal-04374994v1">hal-0437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41v1">Assessment of chemical contamination levels in major river basins based on legacy particulate micropollutant yield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atthieu Masson">Matthieu Masson</text:a><text:span>et al.</text:span></text:p>
              <text:p text:style-name="Normal"><text:span>I.S. River 2022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854041v1">hal-0485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56v1">Definition of a new approach in ancient harbor geoarchaeology: geochemistry and ostracod analyses at Portus (TIiber delta, central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17th International Symposium on Ostracoda, "Back to the Future"</text:span><text:span>, Jul 2013, Rome, Italy. 2013</text:span></text:p>
              <text:p text:style-name="Normal"><text:span>Poster de conférence</text:span></text:p>
              <text:p text:style-name="Normal"><text:a xlink:type="simple" xlink:href="https://shs.hal.science/halshs-01237056v1">halshs-0123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632v1">Contribution du SIG à la reconstitution des processus de progradation de la Medjerda : Quels enjeux pour le port d'Utique ?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. Oueslati">A. Oueslati</text:a><text:span>,</text:span><text:a xlink:type="simple" xlink:href="https://hal.science/search/index/?q=*&amp;authFullName_s=H. Abichou">H. Abichou</text:a><text:span>et al.</text:span></text:p>
              <text:p text:style-name="Normal"><text:span>Première Rencontre pour l'Etude du Quaternaire en Tunisie</text:span><text:span>, Apr 2012, Tunis, Tunisie. 2012</text:span></text:p>
              <text:p text:style-name="Normal"><text:span>Poster de conférence</text:span></text:p>
              <text:p text:style-name="Normal"><text:a xlink:type="simple" xlink:href="https://shs.hal.science/halshs-01237632v1">halshs-0123763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d348a" table:style-name="2d348a">
          <table:table-column table:style-name="2d348a.0"/>
          <table:table-row>
            <table:table-cell office:value-type="string">
              <text:p text:style-name="Normal"><text:a xlink:type="simple" xlink:href="https://hal.science/hal-03869998v1">L’Observatoire des Sédiments du Rhône. 12 années de recherche pour la connaissance et la gestion hydro-sédimentaire du fleuve. Bilans et perspective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. Camenen">B. Camenen</text:a><text:span>et al.</text:span></text:p>
              <text:p text:style-name="Normal"><text:span>pp.1-72, 2022,<text:s/></text:span><text:a xlink:type="simple" xlink:href="https://dx.doi.org/10.58165/osr-g471">⟨10.58165/osr-g471⟩</text:a></text:p>
              <text:p text:style-name="Normal"><text:span>Ouvrages</text:span><text:span><text:s/>(ouvrage de synthèse)</text:span></text:p>
              <text:p text:style-name="Normal"><text:a xlink:type="simple" xlink:href="https://hal.science/hal-03869998v1">hal-03869998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44a2a3" table:style-name="44a2a3">
          <table:table-column table:style-name="44a2a3.0"/>
          <table:table-row>
            <table:table-cell office:value-type="string">
              <text:p text:style-name="Normal"><text:a xlink:type="simple" xlink:href="https://hal.science/hal-05530540v1">2007. OMEAA, une plateforme dédiée aux sciences environnemental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R. Delunel">R. Delune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drien Barra">Adrien Barra</text:a><text:span>et al.</text:span></text:p>
              <text:p text:style-name="Normal"><text:span>50 histoires mondiales de la MOM</text:span><text:span>, MOM Editions, pp.101-104, 2025</text:span></text:p>
              <text:p text:style-name="Normal"><text:span>Chapitre d'ouvrage</text:span></text:p>
              <text:p text:style-name="Normal"><text:a xlink:type="simple" xlink:href="https://hal.science/hal-05530540v1">hal-0553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99v1">Production–consumption–release of trace metal elements, the urban proxies of the palaeo-anthropoce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/text:p>
              <text:p text:style-name="Normal"><text:span>Quentin Borderie; Ferréol Salomon.<text:s/></text:span><text:span>Urban Geoarchaeology</text:span><text:span>,<text:s/></text:span><text:a xlink:type="simple" xlink:href="https://www.cnrseditions.fr/catalogue/ecologie-environnement-sciences-de-la-terre/urban-geoarchaeology/">CNRS ÉDITIONS</text:a><text:span>, pp.133-152, 2024, CNRS Alpha, 9782271149299</text:span></text:p>
              <text:p text:style-name="Normal"><text:span>Chapitre d'ouvrage</text:span></text:p>
              <text:p text:style-name="Normal"><text:a xlink:type="simple" xlink:href="https://hal.science/hal-04867299v1">hal-0486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455v1">Developments in Geoarchaeological Research, Methodologies and Applications in Harbour Maritime Archaeolog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Nicholas Riddick">Nicholas Riddick</text:a><text:span>et al.</text:span></text:p>
              <text:p text:style-name="Normal"><text:span>Preiser-Kapeller, Johannes; Kolias, Taxiarchis G.; Daim, Falko.<text:s/></text:span><text:span>Seasides of Byzantium: Harbours and Anchorages of a Mediterranean Empire</text:span><text:span>, Band 21, Propylaeum, pp.109-129, 2022, Byzanz zwischen Orient und Okzident,<text:s/></text:span><text:a xlink:type="simple" xlink:href="https://dx.doi.org/10.11588/propylaeum.910.c12051">⟨10.11588/propylaeum.910.c12051⟩</text:a></text:p>
              <text:p text:style-name="Normal"><text:span>Chapitre d'ouvrage</text:span></text:p>
              <text:p text:style-name="Normal"><text:a xlink:type="simple" xlink:href="https://shs.hal.science/halshs-03616455v1">halshs-036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92v1">High chrono-stratigraphical resolution of the harbour sequence of Ostia: palaeo-depth of the basin, ship draught and dredging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onatan Christiansen">Jonatan Christiansen</text:a><text:span>et al.</text:span></text:p>
              <text:p text:style-name="Normal"><text:span>Tyler V. Franconi.<text:s/></text:span><text:span>Fluvial Landscapes in the Roman World</text:span><text:span>, 104,<text:s/></text:span><text:a xlink:type="simple" xlink:href="http://www.journalofromanarch.com/supplements/S104.pdf">Journal of Roman Archaeology</text:a><text:span>, pp.68-84, 2017, JRA. Supplementary Series, 9780991373086</text:span></text:p>
              <text:p text:style-name="Normal"><text:span>Chapitre d'ouvrage</text:span></text:p>
              <text:p text:style-name="Normal"><text:a xlink:type="simple" xlink:href="https://hal.science/hal-03836792v1">hal-03836792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9d15dc" table:style-name="9d15dc">
          <table:table-column table:style-name="9d15dc.0"/>
          <table:table-row>
            <table:table-cell office:value-type="string">
              <text:p text:style-name="Normal"><text:a xlink:type="simple" xlink:href="https://hal.science/hal-03917989v1">La résilience économique de Carthage au cours des guerres puniques</text:a></text:p>
              <text:p text:style-name="Normal"><text:a xlink:type="simple" xlink:href="https://hal.science/search/index/?q=*&amp;authFullName_s=Hugo Delile">Hugo Deli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17989v1">hal-039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83v1">Éruption du Vésuve en l’an 79 : la perspective du plombier napolitain</text:a></text:p>
              <text:p text:style-name="Normal"><text:a xlink:type="simple" xlink:href="https://hal.science/search/index/?q=*&amp;authFullName_s=Hugo Delile">Hugo Delile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917983v1">hal-0391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68v1">Le plomb, traceur de l’histoire de la Rome antique</text:a></text:p>
              <text:p text:style-name="Normal"><text:a xlink:type="simple" xlink:href="https://hal.science/search/index/?q=*&amp;authFullName_s=Hugo Delile">Hugo Delile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3917968v1">hal-0391796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90fb1d" table:style-name="90fb1d">
          <table:table-column table:style-name="90fb1d.0"/>
          <table:table-row>
            <table:table-cell office:value-type="string">
              <text:p text:style-name="Normal"><text:a xlink:type="simple" xlink:href="https://hal.science/hal-05024899v1">Environmental, Urban, and Maritime Change at Burgaz in the Knidia (Turke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ustin Leidwanger">Justin Leidwanger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4899v1">hal-05024899v1</text:a></text:p>
            </table:table-cell>
          </table:table-row>
        </table:table>
        <text:p text:style-name="P28"/>
        <text:p text:style-name="Heading2"><text:span text:style-name="T10">Rapport (11)</text:span></text:p>
        <text:p text:style-name="P30"/>
        <table:table table:name="818866" table:style-name="818866">
          <table:table-column table:style-name="818866.0"/>
          <table:table-row>
            <table:table-cell office:value-type="string">
              <text:p text:style-name="Normal"><text:a xlink:type="simple" xlink:href="https://hal.science/hal-04808621v1">Agglomérations et territoires de la fin de l’âge du Fer dans la Haute-Vallée de la Loire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Ministère de la Cultu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08621v1">hal-048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66v1">Rapport d'activité projet Partenariat Hubert Curien TOUBKAL 2022 Projet : Toubkal/21/132 -Campus France : 45924WJ : « ANALYSE SOCIO-ENVIRONNEMENTALE HOLOCÈNE D'UN TRANSECT LATITUDINAL ENTRE ZONE MÉDITERRANÉENNE DU MAROC ET le NO du SAHARA (28°-34°N) »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hmed Elamrani">Ahmed Elamrani</text:a><text:span>,</text:span><text:a xlink:type="simple" xlink:href="https://hal.science/search/index/?q=*&amp;authFullName_s=Fatima Saadi">Fatima Saadi</text:a><text:span>,</text:span><text:a xlink:type="simple" xlink:href="https://hal.science/search/index/?q=*&amp;authFullName_s=F. Segaoui">F. Segaoui</text:a><text:span>et al.</text:span></text:p>
              <text:p text:style-name="Normal"><text:span>Campus France. 2023</text:span></text:p>
              <text:p text:style-name="Normal"><text:span>Rapport</text:span></text:p>
              <text:p text:style-name="Normal"><text:a xlink:type="simple" xlink:href="https://hal.science/hal-04374966v1">hal-043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878v1">Rapport d’étude pour le Contrat Territorial Loire et Affluents Vellaves: « Comparaison des flux hydrosédimentaires actuel et passé le long d’un transect fluvial de la basse vallée de l’Ance »</text:a></text:p>
              <text:p text:style-name="Normal"><text:a xlink:type="simple" xlink:href="https://hal.science/search/index/?q=*&amp;authFullName_s=Daniel Doucelin">Daniel Doucel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François Berger">Jean-François Berger</text:a></text:p>
              <text:p text:style-name="Normal"><text:span>Contrat Territorial Loire et Affluents Vellaves. 2023</text:span></text:p>
              <text:p text:style-name="Normal"><text:span>Rapport</text:span></text:p>
              <text:p text:style-name="Normal"><text:a xlink:type="simple" xlink:href="https://hal.science/hal-04374878v1">hal-043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25v2">Tendances temporelles des contaminations, historique des flux et estimation des stocks (approches MES vs carottes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drien Barra">Adrien Barra</text:a><text:span>et al.</text:span></text:p>
              <text:p text:style-name="Normal"><text:span>[Rapport de recherche] ENTPE; INRAE;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125v2">hal-03293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035v1">Evaluation multi-échelle des flux de MES et de contaminants associés dans le bassin du Rhô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Aymeric Dabrin">Aymeric Dabrin</text:a><text:span>et al.</text:span></text:p>
              <text:p text:style-name="Normal"><text:span>[Rapport de recherche] INRAE; IRS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1035v1">hal-0329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53v1">Contribution relative des flux de contaminants particulaires et dissous dans le Gier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Baptiste Mathon">Baptiste Mathon</text:a><text:span>,</text:span><text:a xlink:type="simple" xlink:href="https://hal.science/search/index/?q=*&amp;authFullName_s=Marie Bretier">Marie Bretier</text:a><text:span>,</text:span><text:a xlink:type="simple" xlink:href="https://hal.science/search/index/?q=*&amp;authFullName_s=Lysiane Dherret">Lysiane Dherret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153v1">hal-032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30v1">Rapport sur le fonctionnement du réseau OSR d'observation des flux de matières en suspension et de contaminants particulaires (OSR 5 – année 2020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ZABR, Ly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12630v1">hal-03312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156v1">Approfondissement d’une méthodologie pour l’évaluation des tendances spatiales de contamination – spécificité du Rhône vis-à-vis des grands fleuves français - Rapport final de l’action C1.3- OSR5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Jérôme Le Coz">Jérôme Le Coz</text:a></text:p>
              <text:p text:style-name="Normal"><text:span>ZABR, Lyon. 2020</text:span></text:p>
              <text:p text:style-name="Normal"><text:span>Rapport</text:span></text:p>
              <text:p text:style-name="Normal"><text:a xlink:type="simple" xlink:href="https://hal.inrae.fr/hal-03126156v1">hal-03126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148v1">Rapport sur le fonctionnement du réseau OSR d'observation des flux de matières en suspension et de contaminants particulaires (OSR 5 – année 2019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ZABR, Lyon. 2020, 3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126148v1">hal-031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74v1">Etude morphosédimentaire des marges anciennes des secteurs de Péage-de-Roussillon et de Donzère. OSR4 | Action II.3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Vincent Gaertner">Vincent Gaertner</text:a><text:span>,</text:span><text:a xlink:type="simple" xlink:href="https://hal.science/search/index/?q=*&amp;authFullName_s=Laurent Dezileau">Laurent Dezileau</text:a><text:span>et al.</text:span></text:p>
              <text:p text:style-name="Normal"><text:span>[Rapport de recherche] CNRS; ENTPE. 2017</text:span></text:p>
              <text:p text:style-name="Normal"><text:span>Rapport</text:span></text:p>
              <text:p text:style-name="Normal"><text:a xlink:type="simple" xlink:href="https://hal.science/hal-03749274v1">hal-0374927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465d6b" table:style-name="465d6b">
          <table:table-column table:style-name="465d6b.0"/>
          <table:table-row>
            <table:table-cell office:value-type="string">
              <text:p text:style-name="Normal"><text:a xlink:type="simple" xlink:href="https://theses.hal.science/tel-01084909v1">Signatures des paléo-pollutions et des paléo-environnements dans les archives sédimentaires des ports antiques de Rome et d’Éphèse</text:a></text:p>
              <text:p text:style-name="Normal"><text:a xlink:type="simple" xlink:href="https://hal.science/search/index/?q=*&amp;authFullName_s=Hugo Delile">Hugo Delile</text:a></text:p>
              <text:p text:style-name="Normal"><text:span>Géochimie. Université Lumière Lyon 2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4909v1">tel-01084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ELILE</dc:title>
    <dc:subject/>
    <dc:description>CV</dc:description>
    <dc:creator/>
    <dc:date>2026-05-24T16:47:29.000</dc:date>
    <meta:generator>PHPWord</meta:generator>
    <meta:initial-creator>CCSD</meta:initial-creator>
    <meta:creation-date>2026-05-24T16:47:29.000</meta:creation-date>
    <meta:keyword/>
    <meta:user-defined meta:name="Category"/>
    <meta:user-defined meta:name="Company"/>
    <meta:user-defined meta:name="Manager"/>
  </office:meta>
</office:document-meta>
</file>