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6966" style:family="table">
      <style:table-properties style:rel-width="100" table:align="center"/>
    </style:style>
    <style:style style:name="2e6966.0" style:family="table-column">
      <style:table-column-properties style:column-width="0.00cm"/>
    </style:style>
    <style:style style:name="46ea6e" style:family="table">
      <style:table-properties style:rel-width="100" table:align="center"/>
    </style:style>
    <style:style style:name="46ea6e.0" style:family="table-column">
      <style:table-column-properties style:column-width="0.00cm"/>
    </style:style>
    <style:style style:name="cd44b2" style:family="table">
      <style:table-properties style:rel-width="100" table:align="center"/>
    </style:style>
    <style:style style:name="cd44b2.0" style:family="table-column">
      <style:table-column-properties style:column-width="0.00cm"/>
    </style:style>
    <style:style style:name="de284b" style:family="table">
      <style:table-properties style:rel-width="100" table:align="center"/>
    </style:style>
    <style:style style:name="de284b.0" style:family="table-column">
      <style:table-column-properties style:column-width="0.00cm"/>
    </style:style>
    <style:style style:name="f74002" style:family="table">
      <style:table-properties style:rel-width="100" table:align="center"/>
    </style:style>
    <style:style style:name="f74002.0" style:family="table-column">
      <style:table-column-properties style:column-width="0.00cm"/>
    </style:style>
    <style:style style:name="f4c539" style:family="table">
      <style:table-properties style:rel-width="100" table:align="center"/>
    </style:style>
    <style:style style:name="f4c539.0" style:family="table-column">
      <style:table-column-properties style:column-width="0.00cm"/>
    </style:style>
    <style:style style:name="e57f04" style:family="table">
      <style:table-properties style:rel-width="100" table:align="center"/>
    </style:style>
    <style:style style:name="e57f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Dupont<text:s/></text:span><text:span text:style-name="T2">Maître de ConférencesUniversité de PoitiersGresco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4)</text:span></text:p>
        <text:p text:style-name="P10"/>
        <table:table table:name="2e6966" table:style-name="2e6966">
          <table:table-column table:style-name="2e6966.0"/>
          <table:table-row>
            <table:table-cell office:value-type="string">
              <text:p text:style-name="Normal"><text:a xlink:type="simple" xlink:href="https://hal.science/hal-05545237v1">La société inclusive introuvable</text:a></text:p>
              <text:p text:style-name="Normal"><text:a xlink:type="simple" xlink:href="https://hal.science/search/index/?q=*&amp;authFullName_s=Hugo Dupont">Hugo Dupont</text:a></text:p>
              <text:p text:style-name="Normal"><text:a xlink:type="simple" xlink:href="https://www.pug.fr/produit/2202/9782706154959/la-societe-inclusive-introuvable">Presses Universitaires de Grenoble</text:a><text:span>, 128 p., 2026, Handicap Vieillissement Société, Alain Blanc, 978-2-7061-5495-9</text:span></text:p>
              <text:p text:style-name="Normal"><text:span>Ouvrages</text:span></text:p>
              <text:p text:style-name="Normal"><text:a xlink:type="simple" xlink:href="https://hal.science/hal-05545237v1">hal-0554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560v1">Idées reçues sur le handicap</text:a></text:p>
              <text:p text:style-name="Normal"><text:a xlink:type="simple" xlink:href="https://hal.science/search/index/?q=*&amp;authFullName_s=Étienne Douat">Étienne Douat</text:a><text:span>,</text:span><text:a xlink:type="simple" xlink:href="https://hal.science/search/index/?q=*&amp;authFullName_s=Hugo Dupont">Hugo Dupont</text:a><text:span>,</text:span><text:a xlink:type="simple" xlink:href="https://hal.science/search/index/?q=*&amp;authFullName_s=Stéphane Vaquero">Stéphane Vaquero</text:a></text:p>
              <text:p text:style-name="Normal"><text:a xlink:type="simple" xlink:href="https://www.lecavalierbleu.com/livre/idees-recues-handicap/">Le Cavalier Bleu</text:a><text:span>, 2025, Idées reçues – Gresco, 979-10-318-0716-4.<text:s/></text:span><text:a xlink:type="simple" xlink:href="https://dx.doi.org/10.3917/lcb.douat.2024.01">⟨10.3917/lcb.douat.2024.01⟩</text:a></text:p>
              <text:p text:style-name="Normal"><text:span>Ouvrages</text:span></text:p>
              <text:p text:style-name="Normal"><text:a xlink:type="simple" xlink:href="https://hal.science/hal-04996560v1">hal-0499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961v1">Déségrégation et accompagnement total</text:a></text:p>
              <text:p text:style-name="Normal"><text:a xlink:type="simple" xlink:href="https://hal.science/search/index/?q=*&amp;authFullName_s=Hugo Dupont">Hugo Dupont</text:a></text:p>
              <text:p text:style-name="Normal"><text:span>, 2021, Handicap Vieillissement Société, Alain Blanc, 9782706150319</text:span></text:p>
              <text:p text:style-name="Normal"><text:span>Ouvrages</text:span></text:p>
              <text:p text:style-name="Normal"><text:a xlink:type="simple" xlink:href="https://hal.science/hal-04279961v1">hal-0427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946v1">Ni fou, ni gogol !</text:a></text:p>
              <text:p text:style-name="Normal"><text:a xlink:type="simple" xlink:href="https://hal.science/search/index/?q=*&amp;authFullName_s=Hugo Dupont">Hugo Dupont</text:a></text:p>
              <text:p text:style-name="Normal"><text:span>, 2016, Handicap Vieillissement Société, Alain Blanc, 9782706125157</text:span></text:p>
              <text:p text:style-name="Normal"><text:span>Ouvrages</text:span></text:p>
              <text:p text:style-name="Normal"><text:a xlink:type="simple" xlink:href="https://hal.science/hal-04279946v1">hal-04279946v1</text:a></text:p>
            </table:table-cell>
          </table:table-row>
        </table:table>
        <text:p text:style-name="P11"/>
        <text:p text:style-name="Heading2"><text:span text:style-name="T5">N°spécial de revue/special issue (3)</text:span></text:p>
        <text:p text:style-name="P13"/>
        <table:table table:name="46ea6e" table:style-name="46ea6e">
          <table:table-column table:style-name="46ea6e.0"/>
          <table:table-row>
            <table:table-cell office:value-type="string">
              <text:p text:style-name="Normal"><text:a xlink:type="simple" xlink:href="https://hal.science/hal-05545366v1">L’inclusion ou la fin de la discrimination pour les personnes handicapées : chimère ou réalité ?</text:a></text:p>
              <text:p text:style-name="Normal"><text:a xlink:type="simple" xlink:href="https://hal.science/search/index/?q=*&amp;authFullName_s=Hugo Dupont">Hugo Dupont</text:a></text:p>
              <text:p text:style-name="Normal"><text:span>Les Cahiers de la LCD</text:span><text:span>, 11, 186 p., 2020</text:span></text:p>
              <text:p text:style-name="Normal"><text:span>N°spécial de revue/special issue</text:span></text:p>
              <text:p text:style-name="Normal"><text:a xlink:type="simple" xlink:href="https://hal.science/hal-05545366v1">hal-0554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387v1">Genre, éducation et travail</text:a></text:p>
              <text:p text:style-name="Normal"><text:a xlink:type="simple" xlink:href="https://hal.science/search/index/?q=*&amp;authFullName_s=Isabelle Skakni">Isabelle Skakni</text:a><text:span>,</text:span><text:a xlink:type="simple" xlink:href="https://hal.science/search/index/?q=*&amp;authFullName_s=Karine Vieux-Fort">Karine Vieux-Fort</text:a><text:span>,</text:span><text:a xlink:type="simple" xlink:href="https://hal.science/search/index/?q=*&amp;authFullName_s=Jo-Anni Joncas">Jo-Anni Joncas</text:a><text:span>,</text:span><text:a xlink:type="simple" xlink:href="https://hal.science/search/index/?q=*&amp;authFullName_s=Guillaume Ruiz">Guillaume Ruiz</text:a><text:span>,</text:span><text:a xlink:type="simple" xlink:href="https://hal.science/search/index/?q=*&amp;authFullName_s=Olivier Lemieux">Olivier Lemieux</text:a><text:span>et al.</text:span></text:p>
              <text:p text:style-name="Normal"><text:span>Initio</text:span><text:span>, 5, 2015</text:span></text:p>
              <text:p text:style-name="Normal"><text:span>N°spécial de revue/special issue</text:span></text:p>
              <text:p text:style-name="Normal"><text:a xlink:type="simple" xlink:href="https://hal.science/hal-05545387v1">hal-0554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421v1">Réformes scolaires : perspectives internationales</text:a></text:p>
              <text:p text:style-name="Normal"><text:a xlink:type="simple" xlink:href="https://hal.science/search/index/?q=*&amp;authFullName_s=Amélie Groleau">Amélie Groleau</text:a><text:span>,</text:span><text:a xlink:type="simple" xlink:href="https://hal.science/search/index/?q=*&amp;authFullName_s=Isabelle Skakni">Isabelle Skakni</text:a><text:span>,</text:span><text:a xlink:type="simple" xlink:href="https://hal.science/search/index/?q=*&amp;authFullName_s=Karine Vieux-Fort">Karine Vieux-Fort</text:a><text:span>,</text:span><text:a xlink:type="simple" xlink:href="https://hal.science/search/index/?q=*&amp;authFullName_s=Stéphanie Bauer">Stéphanie Bauer</text:a><text:span>,</text:span><text:a xlink:type="simple" xlink:href="https://hal.science/search/index/?q=*&amp;authFullName_s=Marianne St-Onge">Marianne St-Onge</text:a><text:span>et al.</text:span></text:p>
              <text:p text:style-name="Normal"><text:span>Initio</text:span><text:span>, 3, 2013</text:span></text:p>
              <text:p text:style-name="Normal"><text:span>N°spécial de revue/special issue</text:span></text:p>
              <text:p text:style-name="Normal"><text:a xlink:type="simple" xlink:href="https://hal.science/hal-05545421v1">hal-05545421v1</text:a></text:p>
            </table:table-cell>
          </table:table-row>
        </table:table>
        <text:p text:style-name="P14"/>
        <text:p text:style-name="Heading2"><text:span text:style-name="T6">Article dans une revue (13)</text:span></text:p>
        <text:p text:style-name="P16"/>
        <table:table table:name="cd44b2" table:style-name="cd44b2">
          <table:table-column table:style-name="cd44b2.0"/>
          <table:table-row>
            <table:table-cell office:value-type="string">
              <text:p text:style-name="Normal"><text:a xlink:type="simple" xlink:href="https://hal.science/hal-04279917v1">Le recours à l’établissement spécialisé : un usage ségrégant du handicap</text:a></text:p>
              <text:p text:style-name="Normal"><text:a xlink:type="simple" xlink:href="https://hal.science/search/index/?q=*&amp;authFullName_s=Hugo Dupont">Hugo Dupont</text:a></text:p>
              <text:p text:style-name="Normal"><text:span>Mouvements : des idées et des luttes</text:span><text:span>, 2021, n° 107 (3), pp.123-131.<text:s/></text:span><text:a xlink:type="simple" xlink:href="https://dx.doi.org/10.3917/mouv.107.0123">⟨10.3917/mouv.107.0123⟩</text:a></text:p>
              <text:p text:style-name="Normal"><text:span>Article dans une revue</text:span></text:p>
              <text:p text:style-name="Normal"><text:a xlink:type="simple" xlink:href="https://hal.science/hal-04279917v1">hal-0427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926v1">Introduction. L’inclusion ou la fin de la discrimination pour les personnes handicapées : chimère ou réalité ?</text:a></text:p>
              <text:p text:style-name="Normal"><text:a xlink:type="simple" xlink:href="https://hal.science/search/index/?q=*&amp;authFullName_s=Hugo Dupont">Hugo Dupont</text:a></text:p>
              <text:p text:style-name="Normal"><text:span>Les Cahiers de la LCD</text:span><text:span>, 2019, 3 (11), pp.11 - 19.<text:s/></text:span><text:a xlink:type="simple" xlink:href="https://dx.doi.org/10.3917/clcd.011.0011">⟨10.3917/clcd.011.0011⟩</text:a></text:p>
              <text:p text:style-name="Normal"><text:span>Article dans une revue</text:span></text:p>
              <text:p text:style-name="Normal"><text:a xlink:type="simple" xlink:href="https://hal.science/hal-04279926v1">hal-0427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903v1">Évaluation des besoins, importunité scolaire et réinvention de l’inéducable</text:a></text:p>
              <text:p text:style-name="Normal"><text:a xlink:type="simple" xlink:href="https://hal.science/search/index/?q=*&amp;authFullName_s=Serge Ébersold">Serge Ébersold</text:a><text:span>,</text:span><text:a xlink:type="simple" xlink:href="https://hal.science/search/index/?q=*&amp;authFullName_s=Hugo Dupont">Hugo Dupont</text:a></text:p>
              <text:p text:style-name="Normal"><text:span>La Nouvelle revue – Éducation et société inclusives</text:span><text:span>, 2019, N° 86 (2), pp.65-78.<text:s/></text:span><text:a xlink:type="simple" xlink:href="https://dx.doi.org/10.3917/nresi.086.0065">⟨10.3917/nresi.086.0065⟩</text:a></text:p>
              <text:p text:style-name="Normal"><text:span>Article dans une revue</text:span></text:p>
              <text:p text:style-name="Normal"><text:a xlink:type="simple" xlink:href="https://hal.science/hal-04279903v1">hal-0427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907v1">Du travail de l’institution sur elle-même</text:a></text:p>
              <text:p text:style-name="Normal"><text:a xlink:type="simple" xlink:href="https://hal.science/search/index/?q=*&amp;authFullName_s=Jean-François Lévêque">Jean-François Lévêque</text:a><text:span>,</text:span><text:a xlink:type="simple" xlink:href="https://hal.science/search/index/?q=*&amp;authFullName_s=Hugo Dupont">Hugo Dupont</text:a></text:p>
              <text:p text:style-name="Normal"><text:span>Les Cahiers de la LCD</text:span><text:span>, 2019, N°11 (3), pp.107.<text:s/></text:span><text:a xlink:type="simple" xlink:href="https://dx.doi.org/10.3917/clcd.011.0107">⟨10.3917/clcd.011.0107⟩</text:a></text:p>
              <text:p text:style-name="Normal"><text:span>Article dans une revue</text:span></text:p>
              <text:p text:style-name="Normal"><text:a xlink:type="simple" xlink:href="https://hal.science/hal-04279907v1">hal-0427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938v1">[Note de lecture critique] La condition handicapée, Henri-Jacques Stiker, Presses Universitaires de Grenoble, collection « Handicap Vieillissement Société », 2017.</text:a></text:p>
              <text:p text:style-name="Normal"><text:a xlink:type="simple" xlink:href="https://hal.science/search/index/?q=*&amp;authFullName_s=Hugo Dupont">Hugo Dupont</text:a></text:p>
              <text:p text:style-name="Normal"><text:span>Revue française des affaires sociales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836938v1">hal-0183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992v1">Quelle expérience pour les élèves présentant des troubles du comportement et orientés vers une scolarité spécialisée ? Une comparaison France–Wallonie</text:a></text:p>
              <text:p text:style-name="Normal"><text:a xlink:type="simple" xlink:href="https://hal.science/search/index/?q=*&amp;authFullName_s=Hugo Dupont">Hugo Dupont</text:a></text:p>
              <text:p text:style-name="Normal"><text:span>Alter : revue de phénoménologie</text:span><text:span>, 2018, 12 (1), pp.1 - 12.<text:s/></text:span><text:a xlink:type="simple" xlink:href="https://dx.doi.org/10.1016/j.alter.2017.12.001">⟨10.1016/j.alter.2017.12.001⟩</text:a></text:p>
              <text:p text:style-name="Normal"><text:span>Article dans une revue</text:span></text:p>
              <text:p text:style-name="Normal"><text:a xlink:type="simple" xlink:href="https://hal.science/hal-01836992v1">hal-0183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914v1">La place de l’usager dans le système social et médico-social</text:a></text:p>
              <text:p text:style-name="Normal"><text:a xlink:type="simple" xlink:href="https://hal.science/search/index/?q=*&amp;authFullName_s=Hugo Dupont">Hugo Dupont</text:a></text:p>
              <text:p text:style-name="Normal"><text:span>Savoir/Agir</text:span><text:span>, 2018, 43 (1), pp.13-21.<text:s/></text:span><text:a xlink:type="simple" xlink:href="https://dx.doi.org/10.3917/sava.043.0013">⟨10.3917/sava.043.0013⟩</text:a></text:p>
              <text:p text:style-name="Normal"><text:span>Article dans une revue</text:span></text:p>
              <text:p text:style-name="Normal"><text:a xlink:type="simple" xlink:href="https://hal.science/hal-01836914v1">hal-0183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959v1">Le GÉVA Sco. Entre suivi personnalisé et harmonisation des pratiques évaluatives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Roberto Toledo">Roberto Toledo</text:a><text:span>,</text:span><text:a xlink:type="simple" xlink:href="https://hal.science/search/index/?q=*&amp;authFullName_s=Hugo Dupont">Hugo Dupont</text:a><text:span>,</text:span><text:a xlink:type="simple" xlink:href="https://hal.science/search/index/?q=*&amp;authFullName_s=Séverine Mayol">Séverine Mayol</text:a></text:p>
              <text:p text:style-name="Normal"><text:span>La nouvelle revue de l'adaptation et de la scolarisation</text:span><text:span>, 2016, Vers une évaluation scolaire inclusive ?, 74 (74), pp.145-158.<text:s/></text:span><text:a xlink:type="simple" xlink:href="https://dx.doi.org/10.3917/nras.074.0145">⟨10.3917/nras.074.0145⟩</text:a></text:p>
              <text:p text:style-name="Normal"><text:span>Article dans une revue</text:span></text:p>
              <text:p text:style-name="Normal"><text:a xlink:type="simple" xlink:href="https://hal.science/hal-01836959v1">hal-0183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041v1">Note éditoriale : « Genre, éducation et travail »</text:a></text:p>
              <text:p text:style-name="Normal"><text:a xlink:type="simple" xlink:href="https://hal.science/search/index/?q=*&amp;authFullName_s=Isabelle Skakni">Isabelle Skakni</text:a><text:span>,</text:span><text:a xlink:type="simple" xlink:href="https://hal.science/search/index/?q=*&amp;authFullName_s=Karine Vieux-Fort">Karine Vieux-Fort</text:a><text:span>,</text:span><text:a xlink:type="simple" xlink:href="https://hal.science/search/index/?q=*&amp;authFullName_s=Jo-Anni Joncas">Jo-Anni Joncas</text:a><text:span>,</text:span><text:a xlink:type="simple" xlink:href="https://hal.science/search/index/?q=*&amp;authFullName_s=Guillaume Ruiz">Guillaume Ruiz</text:a><text:span>,</text:span><text:a xlink:type="simple" xlink:href="https://hal.science/search/index/?q=*&amp;authFullName_s=Olivier Lemieux">Olivier Lemieux</text:a><text:span>et al.</text:span></text:p>
              <text:p text:style-name="Normal"><text:span>Initio</text:span><text:span>, 2015, Genre, éducation et travail, 5 (1), pp.1-4</text:span></text:p>
              <text:p text:style-name="Normal"><text:span>Article dans une revue</text:span></text:p>
              <text:p text:style-name="Normal"><text:a xlink:type="simple" xlink:href="https://hal.science/hal-02969041v1">hal-0296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961v1">Les formes du « programme institutionnel » en Itep : l'interdisciplinarité au service d'une prise en charge globale</text:a></text:p>
              <text:p text:style-name="Normal"><text:a xlink:type="simple" xlink:href="https://hal.science/search/index/?q=*&amp;authFullName_s=Hugo Dupont">Hugo Dupont</text:a></text:p>
              <text:p text:style-name="Normal"><text:span>La nouvelle revue de l'adaptation et de la scolarisation</text:span><text:span>, 2014, 67 (3), pp.87-98.<text:s/></text:span><text:a xlink:type="simple" xlink:href="https://dx.doi.org/10.3917/nras.067.0087">⟨10.3917/nras.067.0087⟩</text:a></text:p>
              <text:p text:style-name="Normal"><text:span>Article dans une revue</text:span></text:p>
              <text:p text:style-name="Normal"><text:a xlink:type="simple" xlink:href="https://hal.science/hal-01836961v1">hal-0183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604v1">Minorités en éducation et dans le monde du travail</text:a></text:p>
              <text:p text:style-name="Normal"><text:a xlink:type="simple" xlink:href="https://hal.science/search/index/?q=*&amp;authFullName_s=Karine Vieux-Fort">Karine Vieux-Fort</text:a><text:span>,</text:span><text:a xlink:type="simple" xlink:href="https://hal.science/search/index/?q=*&amp;authFullName_s=Isabelle Skakni">Isabelle Skakni</text:a><text:span>,</text:span><text:a xlink:type="simple" xlink:href="https://hal.science/search/index/?q=*&amp;authFullName_s=Stéphanie Bauer">Stéphanie Bauer</text:a><text:span>,</text:span><text:a xlink:type="simple" xlink:href="https://hal.science/search/index/?q=*&amp;authFullName_s=Hugo Dupont">Hugo Dupont</text:a><text:span>,</text:span><text:a xlink:type="simple" xlink:href="https://hal.science/search/index/?q=*&amp;authFullName_s=Anne Thériault">Anne Thériault</text:a><text:span>et al.</text:span></text:p>
              <text:p text:style-name="Normal"><text:span>Initio</text:span><text:span>, 2014, Minorités en éducation et dans le monde du travail, 4 (1), pp.1-4</text:span></text:p>
              <text:p text:style-name="Normal"><text:span>Article dans une revue</text:span></text:p>
              <text:p text:style-name="Normal"><text:a xlink:type="simple" xlink:href="https://hal.science/hal-02968604v1">hal-0296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949v1">Note éditoriale</text:a></text:p>
              <text:p text:style-name="Normal"><text:a xlink:type="simple" xlink:href="https://hal.science/search/index/?q=*&amp;authFullName_s=Groleau Amélie">Groleau Amélie</text:a><text:span>,</text:span><text:a xlink:type="simple" xlink:href="https://hal.science/search/index/?q=*&amp;authFullName_s=Isabelle Skakni">Isabelle Skakni</text:a><text:span>,</text:span><text:a xlink:type="simple" xlink:href="https://hal.science/search/index/?q=*&amp;authFullName_s=Stéphanie Bauer">Stéphanie Bauer</text:a><text:span>,</text:span><text:a xlink:type="simple" xlink:href="https://hal.science/search/index/?q=*&amp;authFullName_s=Marianne St-Onge">Marianne St-Onge</text:a><text:span>,</text:span><text:a xlink:type="simple" xlink:href="https://hal.science/search/index/?q=*&amp;authFullName_s=Hugo Dupont">Hugo Dupont</text:a></text:p>
              <text:p text:style-name="Normal"><text:span>Initio</text:span><text:span>, 2013, Réformes scolaires : perspectives internationales, 3 (1)</text:span></text:p>
              <text:p text:style-name="Normal"><text:span>Article dans une revue</text:span></text:p>
              <text:p text:style-name="Normal"><text:a xlink:type="simple" xlink:href="https://hal.science/hal-02157949v1">hal-02157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4517v1">Des difficultés scolaires et familiales à la prise en charge totale : le cas des jeunes orientés en Institut thérapeutique, éducatif et pédagogique</text:a></text:p>
              <text:p text:style-name="Normal"><text:a xlink:type="simple" xlink:href="https://hal.science/search/index/?q=*&amp;authFullName_s=Hugo Dupont">Hugo Dupont</text:a></text:p>
              <text:p text:style-name="Normal"><text:span>Lien social et Politiques</text:span><text:span>, 2013, Accompagnement des jeunes en difficulté, 70, pp.227-240.<text:s/></text:span><text:a xlink:type="simple" xlink:href="https://dx.doi.org/10.7202/1021165ar">⟨10.7202/1021165ar⟩</text:a></text:p>
              <text:p text:style-name="Normal"><text:span>Article dans une revue</text:span></text:p>
              <text:p text:style-name="Normal"><text:a xlink:type="simple" xlink:href="https://shs.hal.science/halshs-00964517v1">halshs-00964517v1</text:a></text:p>
            </table:table-cell>
          </table:table-row>
        </table:table>
        <text:p text:style-name="P17"/>
        <text:p text:style-name="Heading2"><text:span text:style-name="T7">Chapitre d'ouvrage (9)</text:span></text:p>
        <text:p text:style-name="P19"/>
        <table:table table:name="de284b" table:style-name="de284b">
          <table:table-column table:style-name="de284b.0"/>
          <table:table-row>
            <table:table-cell office:value-type="string">
              <text:p text:style-name="Normal"><text:a xlink:type="simple" xlink:href="https://hal.science/hal-05010991v1">Introduction</text:a></text:p>
              <text:p text:style-name="Normal"><text:a xlink:type="simple" xlink:href="https://hal.science/search/index/?q=*&amp;authFullName_s=Étienne Douat">Étienne Douat</text:a><text:span>,</text:span><text:a xlink:type="simple" xlink:href="https://hal.science/search/index/?q=*&amp;authFullName_s=Hugo Dupont">Hugo Dupont</text:a><text:span>,</text:span><text:a xlink:type="simple" xlink:href="https://hal.science/search/index/?q=*&amp;authFullName_s=Stéphane Vaquero">Stéphane Vaquero</text:a></text:p>
              <text:p text:style-name="Normal"><text:span>Étienne Douat; Hugo Dupont; Stéphane Vaquero.<text:s/></text:span><text:span>Idées reçues sur le handicap</text:span><text:span>, Le Cavalier Bleu, pp.15-18, 2025, Idées reçues – Gresco, 979-10-318-0716-4.<text:s/></text:span><text:a xlink:type="simple" xlink:href="https://dx.doi.org/10.3917/lcb.douat.2024.01.0015">⟨10.3917/lcb.douat.2024.01.0015⟩</text:a></text:p>
              <text:p text:style-name="Normal"><text:span>Chapitre d'ouvrage</text:span></text:p>
              <text:p text:style-name="Normal"><text:a xlink:type="simple" xlink:href="https://hal.science/hal-05010991v1">hal-0501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584v1">« Il n'existe pas de “bons établissements” spécialisés. »</text:a></text:p>
              <text:p text:style-name="Normal"><text:a xlink:type="simple" xlink:href="https://hal.science/search/index/?q=*&amp;authFullName_s=Hugo Dupont">Hugo Dupont</text:a><text:span>,</text:span><text:a xlink:type="simple" xlink:href="https://hal.science/search/index/?q=*&amp;authFullName_s=Étienne Douat">Étienne Douat</text:a><text:span>,</text:span><text:a xlink:type="simple" xlink:href="https://hal.science/search/index/?q=*&amp;authFullName_s=Stéphane Vaquero">Stéphane Vaquero</text:a></text:p>
              <text:p text:style-name="Normal"><text:span>Étienne Douat; Hugo Dupont; Stéphane Vaquero.<text:s/></text:span><text:span>Idées reçues sur le handicap</text:span><text:span>, Le Cavalier Bleu, pp.137-144, 2025, Idées reçues – Gresco, 979-10-318-0716-4.<text:s/></text:span><text:a xlink:type="simple" xlink:href="https://dx.doi.org/10.3917/lcb.douat.2024.01.0137">⟨10.3917/lcb.douat.2024.01.0137⟩</text:a></text:p>
              <text:p text:style-name="Normal"><text:span>Chapitre d'ouvrage</text:span></text:p>
              <text:p text:style-name="Normal"><text:a xlink:type="simple" xlink:href="https://hal.science/hal-04996584v1">hal-0499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256v1">L'élève indéfini</text:a></text:p>
              <text:p text:style-name="Normal"><text:a xlink:type="simple" xlink:href="https://hal.science/search/index/?q=*&amp;authFullName_s=Hugo Dupont">Hugo Dupont</text:a></text:p>
              <text:p text:style-name="Normal"><text:span>Héloïse Durler; Laurent Bovey; Alexandre Sotirov; Valérie Angelucci.<text:s/></text:span><text:span>L'exclusion ordinaire du handicap : un cas d'école</text:span><text:span>,<text:s/></text:span><text:a xlink:type="simple" xlink:href="https://www.editionsepisteme.org/produit/50/9782889156955/l-exclusion-ordinaire-du-handicap">Épistemé</text:a><text:span>, pp.131-163, 2025, Sociologie de l'éducation, 978-2-88915-695-5</text:span></text:p>
              <text:p text:style-name="Normal"><text:span>Chapitre d'ouvrage</text:span></text:p>
              <text:p text:style-name="Normal"><text:a xlink:type="simple" xlink:href="https://hal.science/hal-05545256v1">hal-0554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890v1">De l'institution totale à l'accompagnement total Réflexions autour de la désinstitutionnalisation des enfants handicapés</text:a></text:p>
              <text:p text:style-name="Normal"><text:a xlink:type="simple" xlink:href="https://hal.science/search/index/?q=*&amp;authFullName_s=Hugo Dupont">Hugo Dupont</text:a></text:p>
              <text:p text:style-name="Normal"><text:span>Penser l’enfermement</text:span><text:span>, Presses universitaires de Grenoble, pp.202-216, 2022,<text:s/></text:span><text:a xlink:type="simple" xlink:href="https://dx.doi.org/10.3917/pug.vienn.2022.01.0201">⟨10.3917/pug.vienn.2022.01.0201⟩</text:a></text:p>
              <text:p text:style-name="Normal"><text:span>Chapitre d'ouvrage</text:span></text:p>
              <text:p text:style-name="Normal"><text:a xlink:type="simple" xlink:href="https://hal.science/hal-04279890v1">hal-0427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876v1">Les unités d'enseignement externalisées : un outil d'accessibilisation de l'institution scolaire ?</text:a></text:p>
              <text:p text:style-name="Normal"><text:a xlink:type="simple" xlink:href="https://hal.science/search/index/?q=*&amp;authFullName_s=Hugo Dupont">Hugo Dupont</text:a></text:p>
              <text:p text:style-name="Normal"><text:span>L'accessibilité ou l'école réinventée</text:span><text:span>, 2021, 9781789480115</text:span></text:p>
              <text:p text:style-name="Normal"><text:span>Chapitre d'ouvrage</text:span></text:p>
              <text:p text:style-name="Normal"><text:a xlink:type="simple" xlink:href="https://hal.science/hal-04279876v1">hal-0427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859v1">Le dispositif d'orientation permanent ou l'accompagnement quel qu'il soit</text:a></text:p>
              <text:p text:style-name="Normal"><text:a xlink:type="simple" xlink:href="https://hal.science/search/index/?q=*&amp;authFullName_s=Hugo Dupont">Hugo Dupont</text:a></text:p>
              <text:p text:style-name="Normal"><text:span>Inclure dans et hors l'école ?</text:span><text:span>, 2020, 978-2-8066-3731-4</text:span></text:p>
              <text:p text:style-name="Normal"><text:span>Chapitre d'ouvrage</text:span></text:p>
              <text:p text:style-name="Normal"><text:a xlink:type="simple" xlink:href="https://hal.science/hal-04279859v1">hal-0427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257v1">La loi de 2005 et l’accessibilité scolaire : une certaine ambiguïté</text:a></text:p>
              <text:p text:style-name="Normal"><text:a xlink:type="simple" xlink:href="https://hal.science/search/index/?q=*&amp;authFullName_s=Hugo Dupont">Hugo Dupont</text:a></text:p>
              <text:p text:style-name="Normal"><text:span>Joël Zaffran (dir.).<text:s/></text:span><text:span>Accessibilité et handicap : Anciennes pratiques, nouvel enjeu</text:span><text:span>, Presses universitaires de Grenoble, pp.235-248, 2015, Handicap, vieillissement, société, 978-2-7061-2225-5</text:span></text:p>
              <text:p text:style-name="Normal"><text:span>Chapitre d'ouvrage</text:span></text:p>
              <text:p text:style-name="Normal"><text:a xlink:type="simple" xlink:href="https://hal.science/hal-01469257v1">hal-0146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293v1">Enquêter auprès de jeunes accueillis en Institut thérapeutique, éducatif et pédagogique : quels choix méthodologiques ?</text:a></text:p>
              <text:p text:style-name="Normal"><text:a xlink:type="simple" xlink:href="https://hal.science/search/index/?q=*&amp;authFullName_s=Hugo Dupont">Hugo Dupont</text:a></text:p>
              <text:p text:style-name="Normal"><text:span>Manuel Boucher.<text:s/></text:span><text:span>Normes, déviances et réactions sociales : méthodes d’enquête et expériences de recherche</text:span><text:span>,<text:s/></text:span><text:a xlink:type="simple" xlink:href="http://www.editions-harmattan.fr/index.asp?navig=catalogue&amp;amp;obj=livre&amp;amp;no=47668">L'Harmattan</text:a><text:span>, pp.179-192, 2015, Recherche et transformation sociale, 978-2-343-06664-6</text:span></text:p>
              <text:p text:style-name="Normal"><text:span>Chapitre d'ouvrage</text:span></text:p>
              <text:p text:style-name="Normal"><text:a xlink:type="simple" xlink:href="https://hal.science/hal-01827293v1">hal-0182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843v1">Les troubles du comportement : un enjeu politique ?</text:a></text:p>
              <text:p text:style-name="Normal"><text:a xlink:type="simple" xlink:href="https://hal.science/search/index/?q=*&amp;authFullName_s=Hugo Dupont">Hugo Dupont</text:a></text:p>
              <text:p text:style-name="Normal"><text:span>Yamina Meziani et Pierre Vendassi (dir.).<text:s/></text:span><text:span>Les politiques à l'épreuve des sociologues</text:span><text:span>, l'Harmattan, pp.95-111, 2013, Logiques sociales, 978-2-343-00747-2</text:span></text:p>
              <text:p text:style-name="Normal"><text:span>Chapitre d'ouvrage</text:span></text:p>
              <text:p text:style-name="Normal"><text:a xlink:type="simple" xlink:href="https://hal.science/hal-04279843v1">hal-04279843v1</text:a></text:p>
            </table:table-cell>
          </table:table-row>
        </table:table>
        <text:p text:style-name="P20"/>
        <text:p text:style-name="Heading2"><text:span text:style-name="T8">Autre publication scientifique (2)</text:span></text:p>
        <text:p text:style-name="P22"/>
        <table:table table:name="f74002" table:style-name="f74002">
          <table:table-column table:style-name="f74002.0"/>
          <table:table-row>
            <table:table-cell office:value-type="string">
              <text:p text:style-name="Normal"><text:a xlink:type="simple" xlink:href="https://hal.science/hal-05237118v1">Comment la société nous transforme t-elle ?</text:a></text:p>
              <text:p text:style-name="Normal"><text:a xlink:type="simple" xlink:href="https://hal.science/search/index/?q=*&amp;authFullName_s=Mathias Millet">Mathias Millet</text:a><text:span>,</text:span><text:a xlink:type="simple" xlink:href="https://hal.science/search/index/?q=*&amp;authFullName_s=Aymeric Maxence Le Corre">Aymeric Maxence Le Corre</text:a><text:span>,</text:span><text:a xlink:type="simple" xlink:href="https://hal.science/search/index/?q=*&amp;authFullName_s=Fanny Renard">Fanny Renard</text:a><text:span>,</text:span><text:a xlink:type="simple" xlink:href="https://hal.science/search/index/?q=*&amp;authFullName_s=Hugo Dupont">Hugo Dupont</text:a><text:span>,</text:span><text:a xlink:type="simple" xlink:href="https://hal.science/search/index/?q=*&amp;authFullName_s=Loïc Le Minor">Loïc Le Mino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237118v1">hal-0523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955v1">Rencension: Piero-D. GALLARO et Antigone MOUCHTOURIS (2012) (dir.), Jeunesse et discrimination, Presses Universitaires de Perpignan, collection Etudes, 284 pages.</text:a></text:p>
              <text:p text:style-name="Normal"><text:a xlink:type="simple" xlink:href="https://hal.science/search/index/?q=*&amp;authFullName_s=Hugo Dupont">Hugo Dupon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836955v1">hal-01836955v1</text:a></text:p>
            </table:table-cell>
          </table:table-row>
        </table:table>
        <text:p text:style-name="P23"/>
        <text:p text:style-name="Heading2"><text:span text:style-name="T9">Rapport (1)</text:span></text:p>
        <text:p text:style-name="P25"/>
        <table:table table:name="f4c539" table:style-name="f4c539">
          <table:table-column table:style-name="f4c539.0"/>
          <table:table-row>
            <table:table-cell office:value-type="string">
              <text:p text:style-name="Normal"><text:a xlink:type="simple" xlink:href="https://shs.hal.science/halshs-01690237v1">Le GEVA-Sco et ses conditions de mise en œuvre : premiers éléments d’analyse. Rapport intermédiaire.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Roberto Toledo">Roberto Toledo</text:a><text:span>,</text:span><text:a xlink:type="simple" xlink:href="https://hal.science/search/index/?q=*&amp;authFullName_s=Laurence Joselin">Laurence Joselin</text:a><text:span>,</text:span><text:a xlink:type="simple" xlink:href="https://hal.science/search/index/?q=*&amp;authFullName_s=Hugo Dupont">Hugo Dupont</text:a><text:span>,</text:span><text:a xlink:type="simple" xlink:href="https://hal.science/search/index/?q=*&amp;authFullName_s=Serge Ebersold">Serge Ebersold</text:a></text:p>
              <text:p text:style-name="Normal"><text:span>[Rapport de recherche] INS HEA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90237v1">halshs-01690237v1</text:a></text:p>
            </table:table-cell>
          </table:table-row>
        </table:table>
        <text:p text:style-name="P26"/>
        <text:p text:style-name="Heading2"><text:span text:style-name="T10">Communication dans un congrès (60)</text:span></text:p>
        <text:p text:style-name="P28"/>
        <table:table table:name="e57f04" table:style-name="e57f04">
          <table:table-column table:style-name="e57f04.0"/>
          <table:table-row>
            <table:table-cell office:value-type="string">
              <text:p text:style-name="Normal"><text:a xlink:type="simple" xlink:href="https://hal.science/hal-05545322v1">La désinstitutionnalisation dans le prisme des droits humains : le cas de la France</text:a></text:p>
              <text:p text:style-name="Normal"><text:a xlink:type="simple" xlink:href="https://hal.science/search/index/?q=*&amp;authFullName_s=Hugo Dupont">Hugo Dupont</text:a></text:p>
              <text:p text:style-name="Normal"><text:span>Les politiques de l’autonomie et la dynamique de désinstitutionnalisation. Dimension internationale et enjeux professionnels [Colloque]</text:span><text:span>, Université de Bordeaux, Jun 2025, Bordeaux, France.<text:s/></text:span><text:a xlink:type="simple" xlink:href="https://dx.doi.org/10.60527/sm1b-f115">⟨10.60527/sm1b-f115⟩</text:a></text:p>
              <text:p text:style-name="Normal"><text:span>Communication dans un congrès</text:span></text:p>
              <text:p text:style-name="Normal"><text:a xlink:type="simple" xlink:href="https://hal.science/hal-05545322v1">hal-0554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311v1">Comparer les systèmes scolaires et l’inclusion des élèves à besoins éducatifs particuliers en France et au Kazakhstan : pistes pour une recherche commune</text:a></text:p>
              <text:p text:style-name="Normal"><text:a xlink:type="simple" xlink:href="https://hal.science/search/index/?q=*&amp;authFullName_s=Hugo Dupont">Hugo Dupont</text:a></text:p>
              <text:p text:style-name="Normal"><text:span>École inclusive en France et au Kazakhstan [Journée d’études]</text:span><text:span>, Institut Sorbonne-Kazakhstan, May 2025, Almaty, Kazakhstan</text:span></text:p>
              <text:p text:style-name="Normal"><text:span>Communication dans un congrès</text:span></text:p>
              <text:p text:style-name="Normal"><text:a xlink:type="simple" xlink:href="https://hal.science/hal-05545311v1">hal-0554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337v1">Des dispositifs scolaires inclusifs ?</text:a></text:p>
              <text:p text:style-name="Normal"><text:a xlink:type="simple" xlink:href="https://hal.science/search/index/?q=*&amp;authFullName_s=Hugo Dupont">Hugo Dupont</text:a></text:p>
              <text:p text:style-name="Normal"><text:span>Des principes à l’expérience : quel bilan pour l’inclusion des élèves en situation de handicap [Journée d'études]</text:span><text:span>, Laboratoire interdisciplinaire en études culturelles (LinCS, UMR 7069), université de Strasbourg; Laboratoire Sociétés, acteurs, gouvernement en Europe (LinCS, UMR 7363), université de Strasbourg, Oct 2025, Strasbourg, France</text:span></text:p>
              <text:p text:style-name="Normal"><text:span>Communication dans un congrès</text:span></text:p>
              <text:p text:style-name="Normal"><text:a xlink:type="simple" xlink:href="https://hal.science/hal-05545337v1">hal-0554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288v1">Les enfants handicapés à l’école : entre ségrégation et intégration</text:a></text:p>
              <text:p text:style-name="Normal"><text:a xlink:type="simple" xlink:href="https://hal.science/search/index/?q=*&amp;authFullName_s=Hugo Dupont">Hugo Dupont</text:a></text:p>
              <text:p text:style-name="Normal"><text:span>Staff Week sur l'nclusion scolaire. Perspectives comparatives : Ouzbékistan, Kirghizistan, Kazakhstan, Tadjikistan, Indonésie et France</text:span><text:span>, Inspé Poitiers, Feb 2025, Poitiers (Université de Poitiers), France</text:span></text:p>
              <text:p text:style-name="Normal"><text:span>Communication dans un congrès</text:span></text:p>
              <text:p text:style-name="Normal"><text:a xlink:type="simple" xlink:href="https://hal.science/hal-05545288v1">hal-0554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352v1">De quelques idées reçues sur le handicap : une approche sociologique</text:a></text:p>
              <text:p text:style-name="Normal"><text:a xlink:type="simple" xlink:href="https://hal.science/search/index/?q=*&amp;authFullName_s=Hugo Dupont">Hugo Dupont</text:a><text:span>,</text:span><text:a xlink:type="simple" xlink:href="https://hal.science/search/index/?q=*&amp;authFullName_s=Étienne Douat">Étienne Douat</text:a></text:p>
              <text:p text:style-name="Normal"><text:span>Les rencontres de l’Action Sociale : « Travail social et handicap : 20 ans après la loi du 11 février 2005 » [Colloque]</text:span><text:span>, Université de Poitiers; IRTS Poitou-Charentes; Institut Richemont, Nov 2025, Poitiers, France</text:span></text:p>
              <text:p text:style-name="Normal"><text:span>Communication dans un congrès</text:span></text:p>
              <text:p text:style-name="Normal"><text:a xlink:type="simple" xlink:href="https://hal.science/hal-05545352v1">hal-0554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899v1">Trois siècles d'inclusion scolaire en France</text:a></text:p>
              <text:p text:style-name="Normal"><text:a xlink:type="simple" xlink:href="https://hal.science/search/index/?q=*&amp;authFullName_s=Hugo Dupont">Hugo Dupont</text:a></text:p>
              <text:p text:style-name="Normal"><text:span>Inclusion scolaire et universitaire : perspectives comparées</text:span><text:span>, Université Nationale du Kirghizistan, Apr 2024, Bichkek, Kirghizistan</text:span></text:p>
              <text:p text:style-name="Normal"><text:span>Communication dans un congrès</text:span></text:p>
              <text:p text:style-name="Normal"><text:a xlink:type="simple" xlink:href="https://hal.science/hal-04644899v1">hal-0464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905v1">Socio-histoire de l'inclusion scolaire en France</text:a></text:p>
              <text:p text:style-name="Normal"><text:a xlink:type="simple" xlink:href="https://hal.science/search/index/?q=*&amp;authFullName_s=Hugo Dupont">Hugo Dupont</text:a></text:p>
              <text:p text:style-name="Normal"><text:span>L'inclusion scolaire au Kazakhstan et en France</text:span><text:span>, Institut Sorbonne-Kazakhstan ; Abaï University, Apr 2024, Almaty, Kazakhstan</text:span></text:p>
              <text:p text:style-name="Normal"><text:span>Communication dans un congrès</text:span></text:p>
              <text:p text:style-name="Normal"><text:a xlink:type="simple" xlink:href="https://hal.science/hal-04644905v1">hal-0464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919v1">Enseignants et travailleurs médico-sociaux face au droit à l'inclusion scolaire</text:a></text:p>
              <text:p text:style-name="Normal"><text:a xlink:type="simple" xlink:href="https://hal.science/search/index/?q=*&amp;authFullName_s=Hugo Dupont">Hugo Dupont</text:a></text:p>
              <text:p text:style-name="Normal"><text:span>La place de la famille et des proches dans l'exercice des droits humains des personnes vulnérabilisées par la vieillesse, la maladie, le handicap</text:span><text:span>, Université Bretagne Occidental - Laboratoire d'étude de recherches en sociologie - LABERS (EA 3149), Jun 2024, Brest, France</text:span></text:p>
              <text:p text:style-name="Normal"><text:span>Communication dans un congrès</text:span></text:p>
              <text:p text:style-name="Normal"><text:a xlink:type="simple" xlink:href="https://hal.science/hal-04644919v1">hal-0464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893v1">La RGPD et la sociologie : quelles implications méthodologiques ?</text:a></text:p>
              <text:p text:style-name="Normal"><text:a xlink:type="simple" xlink:href="https://hal.science/search/index/?q=*&amp;authFullName_s=Hugo Dupont">Hugo Dupont</text:a></text:p>
              <text:p text:style-name="Normal"><text:span>Séminaire méthodologique</text:span><text:span>, GRESCO, Dec 2023, Limoges, France</text:span></text:p>
              <text:p text:style-name="Normal"><text:span>Communication dans un congrès</text:span></text:p>
              <text:p text:style-name="Normal"><text:a xlink:type="simple" xlink:href="https://hal.science/hal-04644893v1">hal-0464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685v1">De l’exil à l’inclusion scolaire de jeunes d’ITEP</text:a></text:p>
              <text:p text:style-name="Normal"><text:a xlink:type="simple" xlink:href="https://hal.science/search/index/?q=*&amp;authFullName_s=Hugo Dupont">Hugo Dupont</text:a></text:p>
              <text:p text:style-name="Normal"><text:span>Les élèves à besoins éducatifs particuliers (EBEP) : regards des sciences sociales</text:span><text:span>, Inspé Franche-Comté, Jun 2023, Besançon, France</text:span></text:p>
              <text:p text:style-name="Normal"><text:span>Communication dans un congrès</text:span></text:p>
              <text:p text:style-name="Normal"><text:a xlink:type="simple" xlink:href="https://hal.science/hal-04399685v1">hal-0439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698v1">Les enjeux de la désinstitutionalisation en France</text:a></text:p>
              <text:p text:style-name="Normal"><text:a xlink:type="simple" xlink:href="https://hal.science/search/index/?q=*&amp;authFullName_s=Hugo Dupont">Hugo Dupont</text:a></text:p>
              <text:p text:style-name="Normal"><text:span>Les enjeux de la désinstitutionalisation des personnes en situation du handicap</text:span><text:span>, Chaire Financer l’entrepreneuriat de demain (FEID) de la fondation universitaire Paris-Nanterre, Nov 2023, Nanterre, France</text:span></text:p>
              <text:p text:style-name="Normal"><text:span>Communication dans un congrès</text:span></text:p>
              <text:p text:style-name="Normal"><text:a xlink:type="simple" xlink:href="https://hal.science/hal-04399698v1">hal-0439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675v1">Les UEE et les EMAS. Vers une école inclusive ?</text:a></text:p>
              <text:p text:style-name="Normal"><text:a xlink:type="simple" xlink:href="https://hal.science/search/index/?q=*&amp;authFullName_s=Hugo Dupont">Hugo Dupont</text:a></text:p>
              <text:p text:style-name="Normal"><text:span>Trajectoires de Santé</text:span><text:span>, PACTE, Mar 2023, Grenoble, France</text:span></text:p>
              <text:p text:style-name="Normal"><text:span>Communication dans un congrès</text:span></text:p>
              <text:p text:style-name="Normal"><text:a xlink:type="simple" xlink:href="https://hal.science/hal-04399675v1">hal-0439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158v1">La société inclusive introuvable ?</text:a></text:p>
              <text:p text:style-name="Normal"><text:a xlink:type="simple" xlink:href="https://hal.science/search/index/?q=*&amp;authFullName_s=Hugo Dupont">Hugo Dupont</text:a></text:p>
              <text:p text:style-name="Normal"><text:span>Comment penser l'inclusion aujourd'hui ?</text:span><text:span>, Association Santé Mentale Nouvelle-Aquitaine; Agence Régionale de Santé (ARS) Nouvelle-Aquitaine, Sep 2022, Bordeaux, France</text:span></text:p>
              <text:p text:style-name="Normal"><text:span>Communication dans un congrès</text:span></text:p>
              <text:p text:style-name="Normal"><text:a xlink:type="simple" xlink:href="https://hal.science/hal-04394158v1">hal-0439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651v1">De la désinstitutionnalisation à la métamorphose institutionnelle</text:a></text:p>
              <text:p text:style-name="Normal"><text:a xlink:type="simple" xlink:href="https://hal.science/search/index/?q=*&amp;authFullName_s=Hugo Dupont">Hugo Dupont</text:a></text:p>
              <text:p text:style-name="Normal"><text:span>7e Rendez-vous de l'IRESP: Les défis de l’offre médico-sociale dans le champ de l’autonomie</text:span><text:span>, IReSP – Institut pour la Recherche en Santé Publique, Nov 2021, Visio conference, France</text:span></text:p>
              <text:p text:style-name="Normal"><text:span>Communication dans un congrès</text:span></text:p>
              <text:p text:style-name="Normal"><text:a xlink:type="simple" xlink:href="https://hal.science/hal-04399651v1">hal-0439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628v1">La prétention scolaire d’enfants issus d’établissements spécialisés : du besoin au droit</text:a></text:p>
              <text:p text:style-name="Normal"><text:a xlink:type="simple" xlink:href="https://hal.science/search/index/?q=*&amp;authFullName_s=Hugo Dupont">Hugo Dupont</text:a></text:p>
              <text:p text:style-name="Normal"><text:span>L’inclusion scolaire dans tous ses états</text:span><text:span>, EHESS, Jan 2021, Paris, France</text:span></text:p>
              <text:p text:style-name="Normal"><text:span>Communication dans un congrès</text:span></text:p>
              <text:p text:style-name="Normal"><text:a xlink:type="simple" xlink:href="https://hal.science/hal-04399628v1">hal-0439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632v1">De l’institution totale à l’accompagnement total. Réflexions autour de la désinstitutionnalisation des enfants handicapés</text:a></text:p>
              <text:p text:style-name="Normal"><text:a xlink:type="simple" xlink:href="https://hal.science/search/index/?q=*&amp;authFullName_s=Hugo Dupont">Hugo Dupont</text:a></text:p>
              <text:p text:style-name="Normal"><text:span>Domination, Résistance, Émancipation</text:span><text:span>, Gresco, Sep 2021, Poitiers, France</text:span></text:p>
              <text:p text:style-name="Normal"><text:span>Communication dans un congrès</text:span></text:p>
              <text:p text:style-name="Normal"><text:a xlink:type="simple" xlink:href="https://hal.science/hal-04399632v1">hal-0439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661v1">L’évolution du médico-social : désinstitutionnalisation ou déségrégation</text:a></text:p>
              <text:p text:style-name="Normal"><text:a xlink:type="simple" xlink:href="https://hal.science/search/index/?q=*&amp;authFullName_s=Hugo Dupont">Hugo Dupont</text:a></text:p>
              <text:p text:style-name="Normal"><text:span>Séminaire</text:span><text:span>, LIRTES – Laboratoire interdisciplinaire de recherche sur les transformations des pratiques éducatives et des pratiques sociales (Université Paris-Est Créteil – UPEC), Nov 2021, Créteil, France</text:span></text:p>
              <text:p text:style-name="Normal"><text:span>Communication dans un congrès</text:span></text:p>
              <text:p text:style-name="Normal"><text:a xlink:type="simple" xlink:href="https://hal.science/hal-04399661v1">hal-0439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668v1">De dispositifs en dispositifs : parcours de jeunes d’ITEP</text:a></text:p>
              <text:p text:style-name="Normal"><text:a xlink:type="simple" xlink:href="https://hal.science/search/index/?q=*&amp;authFullName_s=Hugo Dupont">Hugo Dupont</text:a></text:p>
              <text:p text:style-name="Normal"><text:span>L’inclusion scolaire dans tous ses états</text:span><text:span>, EHESS, Nov 2021, Paris, France</text:span></text:p>
              <text:p text:style-name="Normal"><text:span>Communication dans un congrès</text:span></text:p>
              <text:p text:style-name="Normal"><text:a xlink:type="simple" xlink:href="https://hal.science/hal-04399668v1">hal-0439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142v1">La désinstitutionnalisation du handicap</text:a></text:p>
              <text:p text:style-name="Normal"><text:a xlink:type="simple" xlink:href="https://hal.science/search/index/?q=*&amp;authFullName_s=Hugo Dupont">Hugo Dupont</text:a></text:p>
              <text:p text:style-name="Normal"><text:span>Comment penser l'inclusion aujourd'hui ?</text:span><text:span>, Fédération nationale pour l'inclusion des personnes en situation de handicap (FISAF), Oct 2021, Nantes, France</text:span></text:p>
              <text:p text:style-name="Normal"><text:span>Communication dans un congrès</text:span></text:p>
              <text:p text:style-name="Normal"><text:a xlink:type="simple" xlink:href="https://hal.science/hal-04394142v1">hal-0439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641v1">De dispositifs d’exclusion à un dispositif d’intégration Parcours de jeunes d’Instituts thérapeutiques éducatifs et pédagogiques</text:a></text:p>
              <text:p text:style-name="Normal"><text:a xlink:type="simple" xlink:href="https://hal.science/search/index/?q=*&amp;authFullName_s=Hugo Dupont">Hugo Dupont</text:a></text:p>
              <text:p text:style-name="Normal"><text:span>Pensée critique et expertise dans la recherche en éducation</text:span><text:span>, CeDS – Laboratoire Culture et Diffusion des Savoirs (Université de Bordeaux), Oct 2020, Bordeaux, France</text:span></text:p>
              <text:p text:style-name="Normal"><text:span>Communication dans un congrès</text:span></text:p>
              <text:p text:style-name="Normal"><text:a xlink:type="simple" xlink:href="https://hal.science/hal-04399641v1">hal-0439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135v1">Désinstitutionnalisation : origines, débats et chiffres</text:a></text:p>
              <text:p text:style-name="Normal"><text:a xlink:type="simple" xlink:href="https://hal.science/search/index/?q=*&amp;authFullName_s=Hugo Dupont">Hugo Dupont</text:a></text:p>
              <text:p text:style-name="Normal"><text:span>Inclusion, Innovation, Transformation</text:span><text:span>, Fédération nationale pour l'inclusion des personnes en situation de handicap (FISAF), Dec 2020, Visio conférence, France</text:span></text:p>
              <text:p text:style-name="Normal"><text:span>Communication dans un congrès</text:span></text:p>
              <text:p text:style-name="Normal"><text:a xlink:type="simple" xlink:href="https://hal.science/hal-04394135v1">hal-0439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611v1">De l’institution totale à l’accompagnement total. Réflexions autour de la désinstitutionnalisation des enfants handicapés</text:a></text:p>
              <text:p text:style-name="Normal"><text:a xlink:type="simple" xlink:href="https://hal.science/search/index/?q=*&amp;authFullName_s=Hugo Dupont">Hugo Dupont</text:a></text:p>
              <text:p text:style-name="Normal"><text:span>Interroger, décrire, penser les institutions : (dis)continuités et transformations. Analyser les processus d’apparition, de consolidation ou de déclin des institutions</text:span><text:span>, ACFAS – Association canadienne-française pour l'avancement des sciences, May 2020, Sherbroock, Canada</text:span></text:p>
              <text:p text:style-name="Normal"><text:span>Communication dans un congrès</text:span></text:p>
              <text:p text:style-name="Normal"><text:a xlink:type="simple" xlink:href="https://hal.science/hal-04399611v1">hal-0439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622v1">La délégitimation de la prétention à la scolarisation des enfants orientés en établissement spécialisé : des parents sous contrôle</text:a></text:p>
              <text:p text:style-name="Normal"><text:a xlink:type="simple" xlink:href="https://hal.science/search/index/?q=*&amp;authFullName_s=Hugo Dupont">Hugo Dupont</text:a></text:p>
              <text:p text:style-name="Normal"><text:span>4e colloque franco-latino-américain de recherche sur le handicap</text:span><text:span>, Université Laval, Jun 2020, Québec, Canada</text:span></text:p>
              <text:p text:style-name="Normal"><text:span>Communication dans un congrès</text:span></text:p>
              <text:p text:style-name="Normal"><text:a xlink:type="simple" xlink:href="https://hal.science/hal-04399622v1">hal-0439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568v1">Le « virage inclusif » français : vers une désinstitutionnalisation du handicap ? L'exemple des Unités d'enseignement externalisées</text:a></text:p>
              <text:p text:style-name="Normal"><text:a xlink:type="simple" xlink:href="https://hal.science/search/index/?q=*&amp;authFullName_s=Hugo Dupont">Hugo Dupont</text:a></text:p>
              <text:p text:style-name="Normal"><text:span>L’inclusion scolaire dans tous ses états</text:span><text:span>, EHESS, Jan 2019, Paris, France</text:span></text:p>
              <text:p text:style-name="Normal"><text:span>Communication dans un congrès</text:span></text:p>
              <text:p text:style-name="Normal"><text:a xlink:type="simple" xlink:href="https://hal.science/hal-04399568v1">hal-0439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560v1">Les Unités d’enseignement externalisées : un outil d’accessibilisation de l’institution scolaire ?</text:a></text:p>
              <text:p text:style-name="Normal"><text:a xlink:type="simple" xlink:href="https://hal.science/search/index/?q=*&amp;authFullName_s=Hugo Dupont">Hugo Dupont</text:a></text:p>
              <text:p text:style-name="Normal"><text:span>Accessibilité, droit et citoyenneté</text:span><text:span>, Chaire Accessibilité du Conservatoire National des Arts et Métiers (CNAM), Jan 2019, Paris, France</text:span></text:p>
              <text:p text:style-name="Normal"><text:span>Communication dans un congrès</text:span></text:p>
              <text:p text:style-name="Normal"><text:a xlink:type="simple" xlink:href="https://hal.science/hal-04399560v1">hal-0439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589v1">Sociohistoire de l’éducation spécialisée</text:a></text:p>
              <text:p text:style-name="Normal"><text:a xlink:type="simple" xlink:href="https://hal.science/search/index/?q=*&amp;authFullName_s=Hugo Dupont">Hugo Dupont</text:a></text:p>
              <text:p text:style-name="Normal"><text:span>L’inclusion scolaire dans tous ses états</text:span><text:span>, EHESS, Nov 2019, Paris, France</text:span></text:p>
              <text:p text:style-name="Normal"><text:span>Communication dans un congrès</text:span></text:p>
              <text:p text:style-name="Normal"><text:a xlink:type="simple" xlink:href="https://hal.science/hal-04399589v1">hal-0439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581v1">Le Dispositif d'Orientation Permanent : Quelle place pour l'enfant handicapé et sa famille ?</text:a></text:p>
              <text:p text:style-name="Normal"><text:a xlink:type="simple" xlink:href="https://hal.science/search/index/?q=*&amp;authFullName_s=Hugo Dupont">Hugo Dupont</text:a></text:p>
              <text:p text:style-name="Normal"><text:span>Colloque EMELCARA (Expérience d’un dispositif de médiation auprès d’étudiants et de lycéens atteints d’un cancer ou d’une maladie rare) : Accompagnement, médiation et altérités : de l'inclusion prescrite à l'inclusion réelle</text:span><text:span>, Laboratoire LACES (EA 7437) de l’Université de Bordeaux, Aug 2019, Bordeaux, France</text:span></text:p>
              <text:p text:style-name="Normal"><text:span>Communication dans un congrès</text:span></text:p>
              <text:p text:style-name="Normal"><text:a xlink:type="simple" xlink:href="https://hal.science/hal-04399581v1">hal-0439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602v1">Les Unités d’enseignement externalisées : de la déségrégation à l’institutionnalisation de la liminalité</text:a></text:p>
              <text:p text:style-name="Normal"><text:a xlink:type="simple" xlink:href="https://hal.science/search/index/?q=*&amp;authFullName_s=Hugo Dupont">Hugo Dupont</text:a></text:p>
              <text:p text:style-name="Normal"><text:span>Penser les frontières, passer les frontières</text:span><text:span>, Association internationale des sociologues de langue française (AISLF), Dec 2019, Nantes, France</text:span></text:p>
              <text:p text:style-name="Normal"><text:span>Communication dans un congrès</text:span></text:p>
              <text:p text:style-name="Normal"><text:a xlink:type="simple" xlink:href="https://hal.science/hal-04399602v1">hal-0439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595v1">La réforme du « virage inclusif » et ses enjeux</text:a></text:p>
              <text:p text:style-name="Normal"><text:a xlink:type="simple" xlink:href="https://hal.science/search/index/?q=*&amp;authFullName_s=Hugo Dupont">Hugo Dupont</text:a></text:p>
              <text:p text:style-name="Normal"><text:span>L’inclusion scolaire dans tous ses états</text:span><text:span>, EHESS, Dec 2019, Poitiers, France</text:span></text:p>
              <text:p text:style-name="Normal"><text:span>Communication dans un congrès</text:span></text:p>
              <text:p text:style-name="Normal"><text:a xlink:type="simple" xlink:href="https://hal.science/hal-04399595v1">hal-0439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553v1">Le Dispositif d’Orientation Permanent. Ou l’accompagnement coûte que coûte</text:a></text:p>
              <text:p text:style-name="Normal"><text:a xlink:type="simple" xlink:href="https://hal.science/search/index/?q=*&amp;authFullName_s=Hugo Dupont">Hugo Dupont</text:a></text:p>
              <text:p text:style-name="Normal"><text:span>La participation dans les politiques sociales et médico-sociales</text:span><text:span>, Réseau Thématique 6 « Protection sociale, Politiques sociales et Solidarités » de l’Association française de Sociologie (AFS), Oct 2018, Brest, France</text:span></text:p>
              <text:p text:style-name="Normal"><text:span>Communication dans un congrès</text:span></text:p>
              <text:p text:style-name="Normal"><text:a xlink:type="simple" xlink:href="https://hal.science/hal-04399553v1">hal-0439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544v1">Histoire et représentations du handicap chez le jeune enfant</text:a></text:p>
              <text:p text:style-name="Normal"><text:a xlink:type="simple" xlink:href="https://hal.science/search/index/?q=*&amp;authFullName_s=Hugo Dupont">Hugo Dupont</text:a></text:p>
              <text:p text:style-name="Normal"><text:span>L’accueil des jeunes enfants en situation de handicap</text:span><text:span>, Institut régional du travail social (IRTS), Mar 2018, Poitiers, France</text:span></text:p>
              <text:p text:style-name="Normal"><text:span>Communication dans un congrès</text:span></text:p>
              <text:p text:style-name="Normal"><text:a xlink:type="simple" xlink:href="https://hal.science/hal-04399544v1">hal-0439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540v1">Orientation et vie en ITEP</text:a></text:p>
              <text:p text:style-name="Normal"><text:a xlink:type="simple" xlink:href="https://hal.science/search/index/?q=*&amp;authFullName_s=Hugo Dupont">Hugo Dupont</text:a></text:p>
              <text:p text:style-name="Normal"><text:span>Séminaire</text:span><text:span>, Institut régional du travail social (IRTS), Apr 2017, Bordeaux, France</text:span></text:p>
              <text:p text:style-name="Normal"><text:span>Communication dans un congrès</text:span></text:p>
              <text:p text:style-name="Normal"><text:a xlink:type="simple" xlink:href="https://hal.science/hal-04399540v1">hal-04399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4431v1">Politiques éducatives, école inclusive et handicap. Une scolarisation soumise au bien-être et à l'éducabilité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Hugo Dupont">Hugo Dupont</text:a></text:p>
              <text:p text:style-name="Normal"><text:span>Colloque international « Le bien-être dans l’éducation : un objet de recherche pour les sciences humaines et sociales »</text:span><text:span>, Oct 2017, Paris, France</text:span></text:p>
              <text:p text:style-name="Normal"><text:span>Communication dans un congrès</text:span></text:p>
              <text:p text:style-name="Normal"><text:a xlink:type="simple" xlink:href="https://shs.hal.science/halshs-01684431v1">halshs-01684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296v1">De l’évolution des politiques éducatives inclusives à la question du bienêtre dans la scolarisation des élèves handicapés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Hugo Dupont">Hugo Dupont</text:a></text:p>
              <text:p text:style-name="Normal"><text:span>Colloque international « Pour une meilleure compréhension de la notion de bien-être : représentations, discours et politiques »</text:span><text:span>, Oct 2016, Paris, France</text:span></text:p>
              <text:p text:style-name="Normal"><text:span>Communication dans un congrès</text:span></text:p>
              <text:p text:style-name="Normal"><text:a xlink:type="simple" xlink:href="https://shs.hal.science/halshs-01690296v1">halshs-0169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118v1">Les jeunes d'Itep : des troubles psychiques à la situation de handicap</text:a></text:p>
              <text:p text:style-name="Normal"><text:a xlink:type="simple" xlink:href="https://hal.science/search/index/?q=*&amp;authFullName_s=Hugo Dupont">Hugo Dupont</text:a></text:p>
              <text:p text:style-name="Normal"><text:span>Handicap : réalité(s) d'une fiction</text:span><text:span>, Réseau Pratiques sociales, Nov 2016, Sèvres (Paris), France, France</text:span></text:p>
              <text:p text:style-name="Normal"><text:span>Communication dans un congrès</text:span></text:p>
              <text:p text:style-name="Normal"><text:a xlink:type="simple" xlink:href="https://hal.science/hal-04394118v1">hal-0439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526v1">Processus de déségrégation du handicap</text:a></text:p>
              <text:p text:style-name="Normal"><text:a xlink:type="simple" xlink:href="https://hal.science/search/index/?q=*&amp;authFullName_s=Hugo Dupont">Hugo Dupont</text:a></text:p>
              <text:p text:style-name="Normal"><text:span>Séminaire Chantier</text:span><text:span>, Gresco, Mar 2016, Poitiers, France</text:span></text:p>
              <text:p text:style-name="Normal"><text:span>Communication dans un congrès</text:span></text:p>
              <text:p text:style-name="Normal"><text:a xlink:type="simple" xlink:href="https://hal.science/hal-04399526v1">hal-0439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488v1">Individualisation des droits, logiques de catégorisation et production du handicap</text:a></text:p>
              <text:p text:style-name="Normal"><text:a xlink:type="simple" xlink:href="https://hal.science/search/index/?q=*&amp;authFullName_s=Hugo Dupont">Hugo Dupont</text:a></text:p>
              <text:p text:style-name="Normal"><text:span>Education, cultures et rapports sociaux</text:span><text:span>, Bertrand Geay; Sandrine Garcia; EHESS, Feb 2015, Paris, France</text:span></text:p>
              <text:p text:style-name="Normal"><text:span>Communication dans un congrès</text:span></text:p>
              <text:p text:style-name="Normal"><text:a xlink:type="simple" xlink:href="https://hal.science/hal-04399488v1">hal-0439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519v1">Justification et fonctionnement de la suppléance familiale</text:a></text:p>
              <text:p text:style-name="Normal"><text:a xlink:type="simple" xlink:href="https://hal.science/search/index/?q=*&amp;authFullName_s=Hugo Dupont">Hugo Dupont</text:a></text:p>
              <text:p text:style-name="Normal"><text:span>Les turbulences infantiles. Réponses et interrogations des ITEP</text:span><text:span>, Institut du développement social, Nov 2015, Rouen, France</text:span></text:p>
              <text:p text:style-name="Normal"><text:span>Communication dans un congrès</text:span></text:p>
              <text:p text:style-name="Normal"><text:a xlink:type="simple" xlink:href="https://hal.science/hal-04399519v1">hal-0439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509v1">De la déviance scolaire au handicap psychique : une médicalisation des problèmes sociaux</text:a></text:p>
              <text:p text:style-name="Normal"><text:a xlink:type="simple" xlink:href="https://hal.science/search/index/?q=*&amp;authFullName_s=Hugo Dupont">Hugo Dupont</text:a></text:p>
              <text:p text:style-name="Normal"><text:span>La sociologie, une science contre nature ?</text:span><text:span>, Association Française de Sociologie (AFS), Jun 2015, Saint-Quentin-en-Yvelines, UVSQ, France</text:span></text:p>
              <text:p text:style-name="Normal"><text:span>Communication dans un congrès</text:span></text:p>
              <text:p text:style-name="Normal"><text:a xlink:type="simple" xlink:href="https://hal.science/hal-04399509v1">hal-04399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299v1">Entre suivi personnalisé et harmonisation des pratiques évaluatives.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Serge Ebersold">Serge Ebersold</text:a><text:span>,</text:span><text:a xlink:type="simple" xlink:href="https://hal.science/search/index/?q=*&amp;authFullName_s=Roberto Toledo">Roberto Toledo</text:a><text:span>,</text:span><text:a xlink:type="simple" xlink:href="https://hal.science/search/index/?q=*&amp;authFullName_s=Séverine Mayol">Séverine Mayol</text:a><text:span>,</text:span><text:a xlink:type="simple" xlink:href="https://hal.science/search/index/?q=*&amp;authFullName_s=Hugo Dupont">Hugo Dupont</text:a></text:p>
              <text:p text:style-name="Normal"><text:span>Colloque international « Education inclusive : la question de l’évaluation »</text:span><text:span>, Feb 2015, Toulouse, France</text:span></text:p>
              <text:p text:style-name="Normal"><text:span>Communication dans un congrès</text:span></text:p>
              <text:p text:style-name="Normal"><text:a xlink:type="simple" xlink:href="https://shs.hal.science/halshs-01690299v1">halshs-0169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098v1">Dispositif ITEP et inclusion</text:a></text:p>
              <text:p text:style-name="Normal"><text:a xlink:type="simple" xlink:href="https://hal.science/search/index/?q=*&amp;authFullName_s=Hugo Dupont">Hugo Dupont</text:a></text:p>
              <text:p text:style-name="Normal"><text:span>Assemblée générale Métis-Europe</text:span><text:span>, Métis-Europe, May 2014, Paris, France</text:span></text:p>
              <text:p text:style-name="Normal"><text:span>Communication dans un congrès</text:span></text:p>
              <text:p text:style-name="Normal"><text:a xlink:type="simple" xlink:href="https://hal.science/hal-04394098v1">hal-0439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438v1">La méthode ethnographique en Sociologie</text:a></text:p>
              <text:p text:style-name="Normal"><text:a xlink:type="simple" xlink:href="https://hal.science/search/index/?q=*&amp;authFullName_s=Hugo Dupont">Hugo Dupont</text:a></text:p>
              <text:p text:style-name="Normal"><text:span>Séminaire méthodologique</text:span><text:span>, Groupe de recherche sur le handicap, l'accessibilité et les pratiques éducatives et de scolarisation (GRHAPES), Feb 2014, Suresnes, INS HEA, France</text:span></text:p>
              <text:p text:style-name="Normal"><text:span>Communication dans un congrès</text:span></text:p>
              <text:p text:style-name="Normal"><text:a xlink:type="simple" xlink:href="https://hal.science/hal-04399438v1">hal-04399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6825v1">La méthode ethnographique en sociologie</text:a></text:p>
              <text:p text:style-name="Normal"><text:a xlink:type="simple" xlink:href="https://hal.science/search/index/?q=*&amp;authFullName_s=Hugo Dupont">Hugo Dupont</text:a></text:p>
              <text:p text:style-name="Normal"><text:span>Séminaire méthodologique du Groupe de recherche sur le handicap, l'accessibilité et les pratiques éducatives et de scolarisation (GRHAPES), INS-HEA</text:span><text:span>, Feb 2014, Suresnes, France</text:span></text:p>
              <text:p text:style-name="Normal"><text:span>Communication dans un congrès</text:span></text:p>
              <text:p text:style-name="Normal"><text:a xlink:type="simple" xlink:href="https://shs.hal.science/halshs-00966825v1">halshs-00966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0337v1">Justification et fonctionnement de la ''suppléance familiale'' dans l'accompagnement des enfants d'ITEP</text:a></text:p>
              <text:p text:style-name="Normal"><text:a xlink:type="simple" xlink:href="https://hal.science/search/index/?q=*&amp;authFullName_s=Hugo Dupont">Hugo Dupont</text:a></text:p>
              <text:p text:style-name="Normal"><text:span>Séminaire "Enjeux des nouvelles pathologies mentales", Projet PEPS du Laboratoire Institut des Mathématiques de Bordeaux (IMB) " Les nouvelles frontières de la souffrance psychique "</text:span><text:span>, Jan 2014, Bordeaux, France</text:span></text:p>
              <text:p text:style-name="Normal"><text:span>Communication dans un congrès</text:span></text:p>
              <text:p text:style-name="Normal"><text:a xlink:type="simple" xlink:href="https://shs.hal.science/halshs-00950337v1">halshs-0095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450v1">Adaptations secondaires et tactiques de « normification » en établissement spécialisé</text:a></text:p>
              <text:p text:style-name="Normal"><text:a xlink:type="simple" xlink:href="https://hal.science/search/index/?q=*&amp;authFullName_s=Hugo Dupont">Hugo Dupont</text:a></text:p>
              <text:p text:style-name="Normal"><text:span>Les troubles psychiques à l’adolescence : trajectoires, institutions et handicap</text:span><text:span>, EHESS; Maison des Sciences Sociales du Handicap, Jun 2014, Paris, France</text:span></text:p>
              <text:p text:style-name="Normal"><text:span>Communication dans un congrès</text:span></text:p>
              <text:p text:style-name="Normal"><text:a xlink:type="simple" xlink:href="https://hal.science/hal-04399450v1">hal-0439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429v1">Justification et fonctionnement de la « suppléance familiale » dans l'accompagnement des enfants d'ITEP</text:a></text:p>
              <text:p text:style-name="Normal"><text:a xlink:type="simple" xlink:href="https://hal.science/search/index/?q=*&amp;authFullName_s=Hugo Dupont">Hugo Dupont</text:a></text:p>
              <text:p text:style-name="Normal"><text:span>Enjeux des nouvelles pathologies mentales</text:span><text:span>, Institut des Mathématiques de Bordeaux (IMB); Centre Émile Durkheim – science politique et sociologie comparatives (UMR 5116, CNRS, Sciences Po Bordeaux, Université de Bordeaux), Jan 2014, Bordeaux, France</text:span></text:p>
              <text:p text:style-name="Normal"><text:span>Communication dans un congrès</text:span></text:p>
              <text:p text:style-name="Normal"><text:a xlink:type="simple" xlink:href="https://hal.science/hal-04399429v1">hal-0439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402v1">Lorsque la déviance scolaire est interprétée sur le plan de la santé mentale : le cas des jeunes orientés vers un Institut Thérapeutique, Éducatif et Pédagogique</text:a></text:p>
              <text:p text:style-name="Normal"><text:a xlink:type="simple" xlink:href="https://hal.science/search/index/?q=*&amp;authFullName_s=Hugo Dupont">Hugo Dupont</text:a></text:p>
              <text:p text:style-name="Normal"><text:span>Les formes contemporaines de médicalisation et de psychologisation de l’échec scolaire</text:span><text:span>, Stanislas Morel; Département de sciences de l’éducation de l’université Jean Monnet Saint-Étienne (UJM); Laboratoire de recherche Éducation, cultures &amp; politiques – Université Jean Monnet Saint-Étienne (UJM) et université Lumière Lyon 2, Apr 2013, Saint-Étienne, France</text:span></text:p>
              <text:p text:style-name="Normal"><text:span>Communication dans un congrès</text:span></text:p>
              <text:p text:style-name="Normal"><text:a xlink:type="simple" xlink:href="https://hal.science/hal-04399402v1">hal-0439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394v1">La prise en charge du trouble du comportement en France et en Wallonie : éléments de réflexions</text:a></text:p>
              <text:p text:style-name="Normal"><text:a xlink:type="simple" xlink:href="https://hal.science/search/index/?q=*&amp;authFullName_s=Hugo Dupont">Hugo Dupont</text:a></text:p>
              <text:p text:style-name="Normal"><text:span>Séminaire doctorant</text:span><text:span>, Centre Émile Durkheim, Jan 2013, Bordeaux, France</text:span></text:p>
              <text:p text:style-name="Normal"><text:span>Communication dans un congrès</text:span></text:p>
              <text:p text:style-name="Normal"><text:a xlink:type="simple" xlink:href="https://hal.science/hal-04394394v1">hal-0439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418v1">Enquêter au sein des Instituts Thérapeutiques, Éducatifs et Pédagogiques : une adaptation permanente</text:a></text:p>
              <text:p text:style-name="Normal"><text:a xlink:type="simple" xlink:href="https://hal.science/search/index/?q=*&amp;authFullName_s=Hugo Dupont">Hugo Dupont</text:a></text:p>
              <text:p text:style-name="Normal"><text:span>Recherches en sciences sociales. Les méthodologies au prisme du handicap</text:span><text:span>, Réseau Jeunes Chercheurs du programme Handicap et Sociétés de l'EHESS; Groupe de Travail Handicap(s) du Réseau Santé et Société; Maison des Sciences de l'Homme – Paris Nord, May 2013, Saint-Denis, France</text:span></text:p>
              <text:p text:style-name="Normal"><text:span>Communication dans un congrès</text:span></text:p>
              <text:p text:style-name="Normal"><text:a xlink:type="simple" xlink:href="https://hal.science/hal-04399418v1">hal-0439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083v1">L'évolution du processus d'orientation des enfants présentant des troubles du comportement</text:a></text:p>
              <text:p text:style-name="Normal"><text:a xlink:type="simple" xlink:href="https://hal.science/search/index/?q=*&amp;authFullName_s=Hugo Dupont">Hugo Dupont</text:a></text:p>
              <text:p text:style-name="Normal"><text:span>L'évolution des problématiques des publics acceuillis dans les établissements médico-sociaux : antienne ou nouveaux enjeux ?</text:span><text:span>, Association pour la réadaptation et l'intégration (ARI), Nov 2013, Bordeaux, France</text:span></text:p>
              <text:p text:style-name="Normal"><text:span>Communication dans un congrès</text:span></text:p>
              <text:p text:style-name="Normal"><text:a xlink:type="simple" xlink:href="https://hal.science/hal-04394083v1">hal-0439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385v1">L'expérience institutionnelle de jeunes pris en charge en ITEP : les &amp;quot;fous&amp;quot; et les &amp;quot;gogols</text:a></text:p>
              <text:p text:style-name="Normal"><text:a xlink:type="simple" xlink:href="https://hal.science/search/index/?q=*&amp;authFullName_s=Hugo Dupont">Hugo Dupont</text:a></text:p>
              <text:p text:style-name="Normal"><text:span>Ecole d'hiver Le handicap psychique : de nouveaux droits ?</text:span><text:span>, Ecole Normale Supérieure (ENS), Jan 2013, Paris, France</text:span></text:p>
              <text:p text:style-name="Normal"><text:span>Communication dans un congrès</text:span></text:p>
              <text:p text:style-name="Normal"><text:a xlink:type="simple" xlink:href="https://hal.science/hal-04394385v1">hal-0439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361v1">La légitimation d’un exil scolaire : le cas des jeunes orientés en Instituts Thérapeutiques, Éducatifs et Pédagogiques</text:a></text:p>
              <text:p text:style-name="Normal"><text:a xlink:type="simple" xlink:href="https://hal.science/search/index/?q=*&amp;authFullName_s=Hugo Dupont">Hugo Dupont</text:a></text:p>
              <text:p text:style-name="Normal"><text:span>Autour de l’accessibilité : enjeux théoriques, sociaux et pratiques</text:span><text:span>, Groupe de recherche sur le handicap, l'accessibilité et les pratiques éducatives et de scolarisation (GRHAPES, EA 7287), INS-HEA, Nov 2012, Suresnes, INS HEA, France</text:span></text:p>
              <text:p text:style-name="Normal"><text:span>Communication dans un congrès</text:span></text:p>
              <text:p text:style-name="Normal"><text:a xlink:type="simple" xlink:href="https://hal.science/hal-04394361v1">hal-0439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313v1">L’offre de scolarité spécialisée en détermine la demande : l’exemple des ITEP</text:a></text:p>
              <text:p text:style-name="Normal"><text:a xlink:type="simple" xlink:href="https://hal.science/search/index/?q=*&amp;authFullName_s=Hugo Dupont">Hugo Dupont</text:a></text:p>
              <text:p text:style-name="Normal"><text:span>Journées d'études du Réseau Thématique 4 « Education et Formation » de l'Association Française de Sociologie (AFS)</text:span><text:span>, Association Française de Sociologie (AFS), May 2012, Chambéry, France</text:span></text:p>
              <text:p text:style-name="Normal"><text:span>Communication dans un congrès</text:span></text:p>
              <text:p text:style-name="Normal"><text:a xlink:type="simple" xlink:href="https://hal.science/hal-04394313v1">hal-0439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300v1">Les troubles du comportement : un enjeu politique ?</text:a></text:p>
              <text:p text:style-name="Normal"><text:a xlink:type="simple" xlink:href="https://hal.science/search/index/?q=*&amp;authFullName_s=Hugo Dupont">Hugo Dupont</text:a></text:p>
              <text:p text:style-name="Normal"><text:span>Journée d'étude doctorale</text:span><text:span>, Association Vocation Sociologue, Apr 2012, Bordeaux, France</text:span></text:p>
              <text:p text:style-name="Normal"><text:span>Communication dans un congrès</text:span></text:p>
              <text:p text:style-name="Normal"><text:a xlink:type="simple" xlink:href="https://hal.science/hal-04394300v1">hal-0439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374v1">Enquêter sur les déviances et leurs régulations : quels choix méthodologiques ?</text:a></text:p>
              <text:p text:style-name="Normal"><text:a xlink:type="simple" xlink:href="https://hal.science/search/index/?q=*&amp;authFullName_s=Hugo Dupont">Hugo Dupont</text:a></text:p>
              <text:p text:style-name="Normal"><text:span>Normes, déviances et réactions sociales : méthodes d’enquête et expériences de recherche. Comment enquêter sur les déviances et leurs régulations ?</text:span><text:span>, Réseau Thématique 3 « Normes et Déviances » de l’Association Française de Sociologie (AFS), Dec 2012, Bordeaux, France</text:span></text:p>
              <text:p text:style-name="Normal"><text:span>Communication dans un congrès</text:span></text:p>
              <text:p text:style-name="Normal"><text:a xlink:type="simple" xlink:href="https://hal.science/hal-04394374v1">hal-0439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346v1">Logiques d’orientation et modalités de prise en charge proposées par le dispositif ITEP</text:a></text:p>
              <text:p text:style-name="Normal"><text:a xlink:type="simple" xlink:href="https://hal.science/search/index/?q=*&amp;authFullName_s=Hugo Dupont">Hugo Dupont</text:a></text:p>
              <text:p text:style-name="Normal"><text:span>Les jeunes vulnérables face au système d’aide social</text:span><text:span>, École des Hautes Études en Santé Publique (EHESP), Sep 2012, Rennes, France</text:span></text:p>
              <text:p text:style-name="Normal"><text:span>Communication dans un congrès</text:span></text:p>
              <text:p text:style-name="Normal"><text:a xlink:type="simple" xlink:href="https://hal.science/hal-04394346v1">hal-0439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332v1">L’école face aux troubles du comportement : entre incertitude et ségrégation</text:a></text:p>
              <text:p text:style-name="Normal"><text:a xlink:type="simple" xlink:href="https://hal.science/search/index/?q=*&amp;authFullName_s=Hugo Dupont">Hugo Dupont</text:a></text:p>
              <text:p text:style-name="Normal"><text:span>XIXème congrès international des sociologues de langue française</text:span><text:span>, Association internationals des sociologues de langue française (AISLF), Jul 2012, Rabat, Maroc</text:span></text:p>
              <text:p text:style-name="Normal"><text:span>Communication dans un congrès</text:span></text:p>
              <text:p text:style-name="Normal"><text:a xlink:type="simple" xlink:href="https://hal.science/hal-04394332v1">hal-0439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271v1">La gestion scolaire et psychiatrique des troubles de la conduite et du comportement chez l’enfant et l’adolescent en France : un processus d’exclusion ?</text:a></text:p>
              <text:p text:style-name="Normal"><text:a xlink:type="simple" xlink:href="https://hal.science/search/index/?q=*&amp;authFullName_s=Hugo Dupont">Hugo Dupont</text:a></text:p>
              <text:p text:style-name="Normal"><text:span>S'il te plaît, dessine-moi ton enfer ; Adolescence, violence, troubles psychiques et soins obligés</text:span><text:span>, May 2011, Bruxelles, Belgique</text:span></text:p>
              <text:p text:style-name="Normal"><text:span>Communication dans un congrès</text:span></text:p>
              <text:p text:style-name="Normal"><text:a xlink:type="simple" xlink:href="https://hal.science/hal-04394271v1">hal-0439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286v1">Sentiment d'injustice scolaire et école spécialisée : le cas des élèves en Institut Thérapeutique, Educatif et Pédagogique</text:a></text:p>
              <text:p text:style-name="Normal"><text:a xlink:type="simple" xlink:href="https://hal.science/search/index/?q=*&amp;authFullName_s=Hugo Dupont">Hugo Dupont</text:a></text:p>
              <text:p text:style-name="Normal"><text:span>Congrès de l’Association Française de Sociologie (AFS)</text:span><text:span>, Association Française de Sociologie (AFS), Jul 2011, Grenoble, France</text:span></text:p>
              <text:p text:style-name="Normal"><text:span>Communication dans un congrès</text:span></text:p>
              <text:p text:style-name="Normal"><text:a xlink:type="simple" xlink:href="https://hal.science/hal-04394286v1">hal-0439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211v1">Le parcours scolaire des enfants ayant des Troubles de la Conduite et du Comportement</text:a></text:p>
              <text:p text:style-name="Normal"><text:a xlink:type="simple" xlink:href="https://hal.science/search/index/?q=*&amp;authFullName_s=Hugo Dupont">Hugo Dupont</text:a></text:p>
              <text:p text:style-name="Normal"><text:span>Les politiques de lutte contre les inégalités et les exclusions éducatives en Europe et au-delà : de la compensation à l'inclusion</text:span><text:span>, Institut nationale de recherche pédagogique (INRP); Ecole nationale Supérieure de Lyon (ENS), Nov 2010, Lyon, France</text:span></text:p>
              <text:p text:style-name="Normal"><text:span>Communication dans un congrès</text:span></text:p>
              <text:p text:style-name="Normal"><text:a xlink:type="simple" xlink:href="https://hal.science/hal-04394211v1">hal-043942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Dupont</dc:title>
    <dc:subject/>
    <dc:description>CV</dc:description>
    <dc:creator/>
    <dc:date>2026-05-25T03:39:29.000</dc:date>
    <meta:generator>PHPWord</meta:generator>
    <meta:initial-creator>CCSD</meta:initial-creator>
    <meta:creation-date>2026-05-25T03:39:29.000</meta:creation-date>
    <meta:keyword/>
    <meta:user-defined meta:name="Category"/>
    <meta:user-defined meta:name="Company"/>
    <meta:user-defined meta:name="Manager"/>
  </office:meta>
</office:document-meta>
</file>