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b73c" style:family="table">
      <style:table-properties style:rel-width="100" table:align="center"/>
    </style:style>
    <style:style style:name="8fb73c.0" style:family="table-column">
      <style:table-column-properties style:column-width="0.00cm"/>
    </style:style>
    <style:style style:name="863bc0" style:family="table">
      <style:table-properties style:rel-width="100" table:align="center"/>
    </style:style>
    <style:style style:name="863bc0.0" style:family="table-column">
      <style:table-column-properties style:column-width="0.00cm"/>
    </style:style>
    <style:style style:name="6f4dba" style:family="table">
      <style:table-properties style:rel-width="100" table:align="center"/>
    </style:style>
    <style:style style:name="6f4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Lannay<text:s/></text:span><text:span text:style-name="T2">Attaché Temporaire d'Enseignement et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fb73c" table:style-name="8fb73c">
          <table:table-column table:style-name="8fb73c.0"/>
          <table:table-row>
            <table:table-cell office:value-type="string">
              <text:p text:style-name="Normal"><text:a xlink:type="simple" xlink:href="https://hal.science/hal-05378031v1">An elastoplastic analysis of fretting crack nucleation: Correlation between critical distance and grain size</text:a></text:p>
              <text:p text:style-name="Normal"><text:a xlink:type="simple" xlink:href="https://hal.science/search/index/?q=*&amp;authFullName_s=Hugo Lannay">Hugo Lannay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Pierre Arnaud">Pierre Arnaud</text:a></text:p>
              <text:p text:style-name="Normal"><text:span>International Journal of Fatigue</text:span><text:span>, 2025, 195, pp.108854.<text:s/></text:span><text:a xlink:type="simple" xlink:href="https://dx.doi.org/10.1016/j.ijfatigue.2025.108854">⟨10.1016/j.ijfatigue.2025.108854⟩</text:a></text:p>
              <text:p text:style-name="Normal"><text:span>Article dans une revue</text:span></text:p>
              <text:p text:style-name="Normal"><text:a xlink:type="simple" xlink:href="https://hal.science/hal-05378031v1">hal-0537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72v1">Stability of the critical distance method for fretting cracking prediction: influence of microstructure and crack nucleation size</text:a></text:p>
              <text:p text:style-name="Normal"><text:a xlink:type="simple" xlink:href="https://hal.science/search/index/?q=*&amp;authFullName_s=Hugo Lannay">Hugo Lannay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Jan Neggers">Jan Neggers</text:a><text:span>et al.</text:span></text:p>
              <text:p text:style-name="Normal"><text:span>Tribology International</text:span><text:span>, 2023, 186, pp.108570.<text:s/></text:span><text:a xlink:type="simple" xlink:href="https://dx.doi.org/10.1016/j.triboint.2023.108570">⟨10.1016/j.triboint.2023.108570⟩</text:a></text:p>
              <text:p text:style-name="Normal"><text:span>Article dans une revue</text:span></text:p>
              <text:p text:style-name="Normal"><text:a xlink:type="simple" xlink:href="https://hal.science/hal-04220372v1">hal-04220372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863bc0" table:style-name="863bc0">
          <table:table-column table:style-name="863bc0.0"/>
          <table:table-row>
            <table:table-cell office:value-type="string">
              <text:p text:style-name="Normal"><text:a xlink:type="simple" xlink:href="https://theses.hal.science/tel-04549443v1">Analyse microstructurale du concept de distance critique pour prédire le risque d’amorçage de fissures sous forts gradients de contraintes</text:a></text:p>
              <text:p text:style-name="Normal"><text:a xlink:type="simple" xlink:href="https://hal.science/search/index/?q=*&amp;authFullName_s=Hugo Lannay">Hugo Lannay</text:a></text:p>
              <text:p text:style-name="Normal"><text:span>Autre. Ecole Centrale de Lyon, 2023. Français.<text:s/></text:span><text:a xlink:type="simple" xlink:href="https://www.theses.fr/2023ECDL0049">⟨NNT : 2023ECDL0049⟩</text:a></text:p>
              <text:p text:style-name="Normal"><text:span>Thèse</text:span></text:p>
              <text:p text:style-name="Normal"><text:a xlink:type="simple" xlink:href="https://theses.hal.science/tel-04549443v1">tel-04549443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6f4dba" table:style-name="6f4dba">
          <table:table-column table:style-name="6f4dba.0"/>
          <table:table-row>
            <table:table-cell office:value-type="string">
              <text:p text:style-name="Normal"><text:a xlink:type="simple" xlink:href="https://hal.science/hal-04238947v1">Stabilité de la méthode de la distance critique pour prédire l'amorçage de fissure en fretting : influence de la microstructure et de la taille d'amorçage</text:a></text:p>
              <text:p text:style-name="Normal"><text:a xlink:type="simple" xlink:href="https://hal.science/search/index/?q=*&amp;authFullName_s=Hugo Lannay">Hugo Lannay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Jan Neggers">Jan Neggers</text:a></text:p>
              <text:p text:style-name="Normal"><text:span>39èmes Journées de Printemps 2023 de la Société Française de Métallurgie et de Matériaux (SF2M)</text:span><text:span>, SF2M, May 2023, Paris, France</text:span></text:p>
              <text:p text:style-name="Normal"><text:span>Communication dans un congrès</text:span></text:p>
              <text:p text:style-name="Normal"><text:a xlink:type="simple" xlink:href="https://hal.science/hal-04238947v1">hal-0423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20v1">Influence of XC38 steel microstructure on crack initiation and critical distance in fretting application</text:a></text:p>
              <text:p text:style-name="Normal"><text:a xlink:type="simple" xlink:href="https://hal.science/search/index/?q=*&amp;authFullName_s=Hugo Lannay">Hugo Lannay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Jan Neggers">Jan Neggers</text:a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4238920v1">hal-0423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35v1">Infrared thermography method to estimate fretting crack initiation length with respect to grain size</text:a></text:p>
              <text:p text:style-name="Normal"><text:a xlink:type="simple" xlink:href="https://hal.science/search/index/?q=*&amp;authFullName_s=Hugo Lannay">Hugo Lannay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Jan Neggers">Jan Neggers</text:a></text:p>
              <text:p text:style-name="Normal"><text:span>10th International Symposium on Fretting Fatigue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238935v1">hal-0423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Lannay</dc:title>
    <dc:subject/>
    <dc:description>CV</dc:description>
    <dc:creator/>
    <dc:date>2026-05-09T23:19:11.000</dc:date>
    <meta:generator>PHPWord</meta:generator>
    <meta:initial-creator>CCSD</meta:initial-creator>
    <meta:creation-date>2026-05-09T23:19:11.000</meta:creation-date>
    <meta:keyword/>
    <meta:user-defined meta:name="Category"/>
    <meta:user-defined meta:name="Company"/>
    <meta:user-defined meta:name="Manager"/>
  </office:meta>
</office:document-meta>
</file>