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c9e7" style:family="table">
      <style:table-properties style:rel-width="100" table:align="center"/>
    </style:style>
    <style:style style:name="1cc9e7.0" style:family="table-column">
      <style:table-column-properties style:column-width="0.00cm"/>
    </style:style>
    <style:style style:name="7c76a9" style:family="table">
      <style:table-properties style:rel-width="100" table:align="center"/>
    </style:style>
    <style:style style:name="7c76a9.0" style:family="table-column">
      <style:table-column-properties style:column-width="0.00cm"/>
    </style:style>
    <style:style style:name="0774ea" style:family="table">
      <style:table-properties style:rel-width="100" table:align="center"/>
    </style:style>
    <style:style style:name="0774ea.0" style:family="table-column">
      <style:table-column-properties style:column-width="0.00cm"/>
    </style:style>
    <style:style style:name="2f2bad" style:family="table">
      <style:table-properties style:rel-width="100" table:align="center"/>
    </style:style>
    <style:style style:name="2f2b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Lhach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lhachemi">hugo-lhache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82-4208">0000-0002-2782-42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8813655">268813655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lhachemi_h_1">lhachemi_h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KwcXCAQAAAAJ">https://scholar.google.fr/citations?user=KwcXCAQ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4)</text:span></text:p>
        <text:p text:style-name="P23"/>
        <table:table table:name="1cc9e7" table:style-name="1cc9e7">
          <table:table-column table:style-name="1cc9e7.0"/>
          <table:table-row>
            <table:table-cell office:value-type="string">
              <text:p text:style-name="Normal"><text:a xlink:type="simple" xlink:href="https://hal.science/hal-05498471v1">Boundary Output Feedback Stabilization of Nonlinear Diffusion Equation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Ionuţ Munteanu">Ionuţ Munteanu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6, 13 (1), pp.91-103.<text:s/></text:span><text:a xlink:type="simple" xlink:href="https://dx.doi.org/10.1109/TAC.2026.3661777">⟨10.1109/TAC.2026.3661777⟩</text:a></text:p>
              <text:p text:style-name="Normal"><text:span>Article dans une revue</text:span></text:p>
              <text:p text:style-name="Normal"><text:a xlink:type="simple" xlink:href="https://hal.science/hal-05498471v1">hal-0549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19v1">Boundary output feedback stabilization of heat-ODE cascades</text:a></text:p>
              <text:p text:style-name="Normal"><text:a xlink:type="simple" xlink:href="https://hal.science/search/index/?q=*&amp;authFullName_s=Hugo Lhachemi">Hugo Lhachemi</text:a></text:p>
              <text:p text:style-name="Normal"><text:span>Automatica</text:span><text:span>, 2026, 183, pp.112684.<text:s/></text:span><text:a xlink:type="simple" xlink:href="https://dx.doi.org/10.1016/j.automatica.2025.112684">⟨10.1016/j.automatica.2025.112684⟩</text:a></text:p>
              <text:p text:style-name="Normal"><text:span>Article dans une revue</text:span></text:p>
              <text:p text:style-name="Normal"><text:a xlink:type="simple" xlink:href="https://hal.science/hal-05363019v1">hal-0536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93v1">Output feedback stabilization of an ODE-Kuramoto-Sivashinsky PDE cascade</text:a></text:p>
              <text:p text:style-name="Normal"><text:a xlink:type="simple" xlink:href="https://hal.science/search/index/?q=*&amp;authFullName_s=Hugo Lhachemi">Hugo Lhachemi</text:a></text:p>
              <text:p text:style-name="Normal"><text:span>Systems and Control Letters</text:span><text:span>, 2026, 211, pp.106380.<text:s/></text:span><text:a xlink:type="simple" xlink:href="https://dx.doi.org/10.1016/j.sysconle.2026.106380">⟨10.1016/j.sysconle.2026.106380⟩</text:a></text:p>
              <text:p text:style-name="Normal"><text:span>Article dans une revue</text:span></text:p>
              <text:p text:style-name="Normal"><text:a xlink:type="simple" xlink:href="https://hal.science/hal-05523993v1">hal-0552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332v1">Output Feedback Stabilization of Reaction-Diffusion Equations in H2-norm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6, pp.1-15.<text:s/></text:span><text:a xlink:type="simple" xlink:href="https://dx.doi.org/10.1109/TAC.2026.3688198">⟨10.1109/TAC.2026.3688198⟩</text:a></text:p>
              <text:p text:style-name="Normal"><text:span>Article dans une revue</text:span></text:p>
              <text:p text:style-name="Normal"><text:a xlink:type="simple" xlink:href="https://hal.science/hal-05607332v1">hal-0560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463v1">Output Feedback Regulation of Heat Equations</text:a></text:p>
              <text:p text:style-name="Normal"><text:a xlink:type="simple" xlink:href="https://hal.science/search/index/?q=*&amp;authFullName_s=Hugo Lhachemi">Hugo Lhachemi</text:a></text:p>
              <text:p text:style-name="Normal"><text:span>IEEE Transactions on Automatic Control</text:span><text:span>, In press,<text:s/></text:span><text:a xlink:type="simple" xlink:href="https://dx.doi.org/10.1109/TAC.2026.3663108">⟨10.1109/TAC.2026.3663108⟩</text:a></text:p>
              <text:p text:style-name="Normal"><text:span>Article dans une revue</text:span></text:p>
              <text:p text:style-name="Normal"><text:a xlink:type="simple" xlink:href="https://hal.science/hal-05504463v1">hal-0550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72v1">Finite-dimensional boundary control of underactuated heat-heat cascad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Automatica</text:span><text:span>, 2026, 190, pp.113051.<text:s/></text:span><text:a xlink:type="simple" xlink:href="https://dx.doi.org/10.1016/j.automatica.2026.113051">⟨10.1016/j.automatica.2026.113051⟩</text:a></text:p>
              <text:p text:style-name="Normal"><text:span>Article dans une revue</text:span></text:p>
              <text:p text:style-name="Normal"><text:a xlink:type="simple" xlink:href="https://hal.science/hal-05108772v1">hal-0510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75v1">Boundary output feedback stabilization of a cascade of N heat equation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Systems and Control Letters</text:span><text:span>, 2026, 210 (March), pp.106363.<text:s/></text:span><text:a xlink:type="simple" xlink:href="https://dx.doi.org/10.1016/j.sysconle.2026.106363">⟨10.1016/j.sysconle.2026.106363⟩</text:a></text:p>
              <text:p text:style-name="Normal"><text:span>Article dans une revue</text:span></text:p>
              <text:p text:style-name="Normal"><text:a xlink:type="simple" xlink:href="https://hal.science/hal-05108775v1">hal-0510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15v1">Local Output Feedback Setpoint Control of an Input-Delayed Viscous Burgers' Equ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MA Journal of Mathematical Control and Information</text:span><text:span>, 2025, 42 (2), pp.dnaf015.<text:s/></text:span><text:a xlink:type="simple" xlink:href="https://dx.doi.org/10.1093/imamci/dnaf015">⟨10.1093/imamci/dnaf015⟩</text:a></text:p>
              <text:p text:style-name="Normal"><text:span>Article dans une revue</text:span></text:p>
              <text:p text:style-name="Normal"><text:a xlink:type="simple" xlink:href="https://hal.science/hal-05117615v1">hal-0511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165v1">Static output feedback control of heat equations with small reaction term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25, 9, pp.210-215.<text:s/></text:span><text:a xlink:type="simple" xlink:href="https://dx.doi.org/10.1109/LCSYS.2025.3568759">⟨10.1109/LCSYS.2025.3568759⟩</text:a></text:p>
              <text:p text:style-name="Normal"><text:span>Article dans une revue</text:span></text:p>
              <text:p text:style-name="Normal"><text:a xlink:type="simple" xlink:href="https://hal.science/hal-05084165v1">hal-0508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154v1">Delayed output feedback stabilization of ODE-heat cascades</text:a></text:p>
              <text:p text:style-name="Normal"><text:a xlink:type="simple" xlink:href="https://hal.science/search/index/?q=*&amp;authFullName_s=Hugo Lhachemi">Hugo Lhachemi</text:a></text:p>
              <text:p text:style-name="Normal"><text:span>Systems and Control Letters</text:span><text:span>, 2025, 205, pp.106222.<text:s/></text:span><text:a xlink:type="simple" xlink:href="https://dx.doi.org/10.1016/j.sysconle.2025.106222">⟨10.1016/j.sysconle.2025.106222⟩</text:a></text:p>
              <text:p text:style-name="Normal"><text:span>Article dans une revue</text:span></text:p>
              <text:p text:style-name="Normal"><text:a xlink:type="simple" xlink:href="https://hal.science/hal-05334154v1">hal-053341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8781v1">Design of low-dimensional controllers for high-dimensional system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Systems and Control Letters</text:span><text:span>, 2025, 198, pp.106049.<text:s/></text:span><text:a xlink:type="simple" xlink:href="https://dx.doi.org/10.1016/j.sysconle.2025.106049">⟨10.1016/j.sysconle.2025.106049⟩</text:a></text:p>
              <text:p text:style-name="Normal"><text:span>Article dans une revue</text:span></text:p>
              <text:p text:style-name="Normal"><text:a xlink:type="simple" xlink:href="https://centralesupelec.hal.science/hal-04248781v1">hal-0424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73v1">Boundary output feedback stabilization for 2-D and 3-D parabolic equation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Ionut́ Munteanu">Ionut́ Munteanu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5, 176 (June), pp.112259.<text:s/></text:span><text:a xlink:type="simple" xlink:href="https://dx.doi.org/10.1016/j.automatica.2025.112259">⟨10.1016/j.automatica.2025.112259⟩</text:a></text:p>
              <text:p text:style-name="Normal"><text:span>Article dans une revue</text:span></text:p>
              <text:p text:style-name="Normal"><text:a xlink:type="simple" xlink:href="https://hal.science/hal-05023673v1">hal-050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07v1">Boundary Control of Transport-Reaction-Diffusion Cascade with Simultaneous In-Domain and Boundary Couplings</text:a></text:p>
              <text:p text:style-name="Normal"><text:a xlink:type="simple" xlink:href="https://hal.science/search/index/?q=*&amp;authFullName_s=Jean Auriol">Jean Auriol</text:a><text:span>,</text:span><text:a xlink:type="simple" xlink:href="https://hal.science/search/index/?q=*&amp;authFullName_s=Hugo Lhachemi">Hugo Lhachemi</text:a></text:p>
              <text:p text:style-name="Normal"><text:span>IMA Journal of Mathematical Control and Information</text:span><text:span>, 2025, 42 (3),<text:s/></text:span><text:a xlink:type="simple" xlink:href="https://dx.doi.org/10.1093/imamci/dnaf019">⟨10.1093/imamci/dnaf019⟩</text:a></text:p>
              <text:p text:style-name="Normal"><text:span>Article dans une revue</text:span></text:p>
              <text:p text:style-name="Normal"><text:a xlink:type="simple" xlink:href="https://hal.science/hal-05117607v1">hal-051176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008999v1">Necessary stability conditions for reaction-diffusion-ODE system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IEEE Transactions on Automatic Control</text:span><text:span>, 2024, 69 (11), pp.1-8.<text:s/></text:span><text:a xlink:type="simple" xlink:href="https://dx.doi.org/10.1109/TAC.2024.3407818">⟨10.1109/TAC.2024.3407818⟩</text:a></text:p>
              <text:p text:style-name="Normal"><text:span>Article dans une revue</text:span></text:p>
              <text:p text:style-name="Normal"><text:a xlink:type="simple" xlink:href="https://centralesupelec.hal.science/hal-04008999v1">hal-0400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215v1">Event-Triggered Finite-Dimensional Observer-Based Output Feedback Stabilization of Reaction-Diffusion PDEs</text:a></text:p>
              <text:p text:style-name="Normal"><text:a xlink:type="simple" xlink:href="https://hal.science/search/index/?q=*&amp;authFullName_s=Hugo Lhachemi">Hugo Lhachemi</text:a></text:p>
              <text:p text:style-name="Normal"><text:span>IEEE Transactions on Automatic Control</text:span><text:span>, 2024, 69 (8), pp.5651-5657.<text:s/></text:span><text:a xlink:type="simple" xlink:href="https://dx.doi.org/10.1109/TAC.2024.3378835">⟨10.1109/TAC.2024.3378835⟩</text:a></text:p>
              <text:p text:style-name="Normal"><text:span>Article dans une revue</text:span></text:p>
              <text:p text:style-name="Normal"><text:a xlink:type="simple" xlink:href="https://hal.science/hal-04597215v1">hal-0459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78v1">Output feedback stabilization of an ODE-Reaction–Diffusion PDE cascade with a long interconnection delay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Automatica</text:span><text:span>, 2023, 147, pp.110704.<text:s/></text:span><text:a xlink:type="simple" xlink:href="https://dx.doi.org/10.1016/j.automatica.2022.110704">⟨10.1016/j.automatica.2022.110704⟩</text:a></text:p>
              <text:p text:style-name="Normal"><text:span>Article dans une revue</text:span></text:p>
              <text:p text:style-name="Normal"><text:a xlink:type="simple" xlink:href="https://hal.science/hal-03863178v1">hal-038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35v1">Boundary output feedback stabilization of state delayed reaction–diffusion PD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Automatica</text:span><text:span>, 2023, 156, pp.111188.<text:s/></text:span><text:a xlink:type="simple" xlink:href="https://dx.doi.org/10.1016/j.automatica.2023.111188">⟨10.1016/j.automatica.2023.111188⟩</text:a></text:p>
              <text:p text:style-name="Normal"><text:span>Article dans une revue</text:span></text:p>
              <text:p text:style-name="Normal"><text:a xlink:type="simple" xlink:href="https://hal.science/hal-04173635v1">hal-041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92v1">A cyber-physical system to design 3D models using mixed reality technologies and deep learning for additive manufacturing</text:a></text:p>
              <text:p text:style-name="Normal"><text:a xlink:type="simple" xlink:href="https://hal.science/search/index/?q=*&amp;authFullName_s=Ammar Malik">Ammar Mali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PLoS ONE</text:span><text:span>, 2023, 18 (7), pp.e0289207.<text:s/></text:span><text:a xlink:type="simple" xlink:href="https://dx.doi.org/10.1371/journal.pone.0289207">⟨10.1371/journal.pone.0289207⟩</text:a></text:p>
              <text:p text:style-name="Normal"><text:span>Article dans une revue</text:span></text:p>
              <text:p text:style-name="Normal"><text:a xlink:type="simple" xlink:href="https://hal.science/hal-04172892v1">hal-0417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60v1">Boundary output feedback stabilisation of a class of reaction–diffusion PDEs with delayed boundary measure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nternational Journal of Control</text:span><text:span>, 2023, 96 (9), pp.2285-2295.<text:s/></text:span><text:a xlink:type="simple" xlink:href="https://dx.doi.org/10.1080/00207179.2022.2091476">⟨10.1080/00207179.2022.2091476⟩</text:a></text:p>
              <text:p text:style-name="Normal"><text:span>Article dans une revue</text:span></text:p>
              <text:p text:style-name="Normal"><text:a xlink:type="simple" xlink:href="https://hal.science/hal-04234860v1">hal-0423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897v1">Local Output Feedback Stabilization of a Nonlinear Kuramoto-Sivashinsky Equation</text:a></text:p>
              <text:p text:style-name="Normal"><text:a xlink:type="simple" xlink:href="https://hal.science/search/index/?q=*&amp;authFullName_s=Hugo Lhachemi">Hugo Lhachemi</text:a></text:p>
              <text:p text:style-name="Normal"><text:span>IEEE Transactions on Automatic Control</text:span><text:span>, 2023, pp.1-6.<text:s/></text:span><text:a xlink:type="simple" xlink:href="https://dx.doi.org/10.1109/TAC.2023.3293722">⟨10.1109/TAC.2023.3293722⟩</text:a></text:p>
              <text:p text:style-name="Normal"><text:span>Article dans une revue</text:span></text:p>
              <text:p text:style-name="Normal"><text:a xlink:type="simple" xlink:href="https://hal.science/hal-04172897v1">hal-041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132v1">Local output feedback stabilization of a Reaction-Diffusion equation with saturated actu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3, 68 (1), pp.564-571.<text:s/></text:span><text:a xlink:type="simple" xlink:href="https://dx.doi.org/10.1109/TAC.2022.3144609">⟨10.1109/TAC.2022.3144609⟩</text:a></text:p>
              <text:p text:style-name="Normal"><text:span>Article dans une revue</text:span></text:p>
              <text:p text:style-name="Normal"><text:a xlink:type="simple" xlink:href="https://hal.science/hal-03540132v1">hal-0354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41v1">Proportional Integral regulation control of a one-dimensional semilinear wave equ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SIAM Journal on Control and Optimization</text:span><text:span>, 2022, 60 (1), pp.1--21.<text:s/></text:span><text:a xlink:type="simple" xlink:href="https://dx.doi.org/10.1137/20m1346857">⟨10.1137/20m1346857⟩</text:a></text:p>
              <text:p text:style-name="Normal"><text:span>Article dans une revue</text:span></text:p>
              <text:p text:style-name="Normal"><text:a xlink:type="simple" xlink:href="https://hal.science/hal-02872341v1">hal-028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469v1">Nonlinear boundary output feedback stabilization of reaction–diffusion equation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Systems and Control Letters</text:span><text:span>, 2022, 166 (August), pp.105301.<text:s/></text:span><text:a xlink:type="simple" xlink:href="https://dx.doi.org/10.1016/j.sysconle.2022.105301">⟨10.1016/j.sysconle.2022.105301⟩</text:a></text:p>
              <text:p text:style-name="Normal"><text:span>Article dans une revue</text:span></text:p>
              <text:p text:style-name="Normal"><text:a xlink:type="simple" xlink:href="https://hal.science/hal-03720469v1">hal-0372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19v2">Finite-dimensional observer-based boundary stabilization of reaction-diffusion equations with either a Dirichlet or Neumann boundary measure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2, 135 (January), pp.109955.<text:s/></text:span><text:a xlink:type="simple" xlink:href="https://dx.doi.org/10.1016/j.automatica.2021.109955">⟨10.1016/j.automatica.2021.109955⟩</text:a></text:p>
              <text:p text:style-name="Normal"><text:span>Article dans une revue</text:span></text:p>
              <text:p text:style-name="Normal"><text:a xlink:type="simple" xlink:href="https://hal.science/hal-03377119v2">hal-033771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305v1">Pitchfork-bifurcation-based competitive and collaborative control of an E-bike system</text:a></text:p>
              <text:p text:style-name="Normal"><text:a xlink:type="simple" xlink:href="https://hal.science/search/index/?q=*&amp;authFullName_s=Shaun Sweeney">Shaun Sweeney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Andrew Mannion">Andrew Mannion</text:a><text:span>,</text:span><text:a xlink:type="simple" xlink:href="https://hal.science/search/index/?q=*&amp;authFullName_s=Giovanni Russo">Giovanni Russo</text:a><text:span>,</text:span><text:a xlink:type="simple" xlink:href="https://hal.science/search/index/?q=*&amp;authFullName_s=Robert Shorten">Robert Shorten</text:a></text:p>
              <text:p text:style-name="Normal"><text:span>Automatica</text:span><text:span>, 2022, 146, pp.110595.<text:s/></text:span><text:a xlink:type="simple" xlink:href="https://dx.doi.org/10.1016/j.automatica.2022.110595">⟨10.1016/j.automatica.2022.110595⟩</text:a></text:p>
              <text:p text:style-name="Normal"><text:span>Article dans une revue</text:span></text:p>
              <text:p text:style-name="Normal"><text:a xlink:type="simple" xlink:href="https://hal.science/hal-03777305v1">hal-037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30v1">Finite-dimensional observer-based PI regulation control of a reaction-diffusion equ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2, 67 (11), pp.6143-6150.<text:s/></text:span><text:a xlink:type="simple" xlink:href="https://dx.doi.org/10.1109/TAC.2021.3130874">⟨10.1109/TAC.2021.3130874⟩</text:a></text:p>
              <text:p text:style-name="Normal"><text:span>Article dans une revue</text:span></text:p>
              <text:p text:style-name="Normal"><text:a xlink:type="simple" xlink:href="https://hal.science/hal-03472730v1">hal-0347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92v1">Local output feedback stabilization of reaction-diffusion PDEs with saturated measure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MA Journal of Mathematical Control and Information</text:span><text:span>, 2022, 39 (2), pp.789-805.<text:s/></text:span><text:a xlink:type="simple" xlink:href="https://dx.doi.org/10.1093/imamci/dnac008">⟨10.1093/imamci/dnac008⟩</text:a></text:p>
              <text:p text:style-name="Normal"><text:span>Article dans une revue</text:span></text:p>
              <text:p text:style-name="Normal"><text:a xlink:type="simple" xlink:href="https://hal.science/hal-03665192v1">hal-0366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70v1">Output feedback stabilization of reaction–diffusion PDEs with a non-collocated boundary condi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Systems and Control Letters</text:span><text:span>, 2022, 164 (June), pp.105238.<text:s/></text:span><text:a xlink:type="simple" xlink:href="https://dx.doi.org/10.1016/j.sysconle.2022.105238">⟨10.1016/j.sysconle.2022.105238⟩</text:a></text:p>
              <text:p text:style-name="Normal"><text:span>Article dans une revue</text:span></text:p>
              <text:p text:style-name="Normal"><text:a xlink:type="simple" xlink:href="https://hal.science/hal-03665170v1">hal-0366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308v1">Predictor-based output feedback stabilization of an input delayed parabolic PDE with boundary measure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2, 137 (March), pp.110115.<text:s/></text:span><text:a xlink:type="simple" xlink:href="https://dx.doi.org/10.1016/j.automatica.2021.110115">⟨10.1016/j.automatica.2021.110115⟩</text:a></text:p>
              <text:p text:style-name="Normal"><text:span>Article dans une revue</text:span></text:p>
              <text:p text:style-name="Normal"><text:a xlink:type="simple" xlink:href="https://hal.science/hal-03506308v1">hal-035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804v1">Stability analysis of reaction–diffusion PDEs coupled at the boundaries with an ODE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Automatica</text:span><text:span>, 2022, 144, pp.110465.<text:s/></text:span><text:a xlink:type="simple" xlink:href="https://dx.doi.org/10.1016/j.automatica.2022.110465">⟨10.1016/j.automatica.2022.110465⟩</text:a></text:p>
              <text:p text:style-name="Normal"><text:span>Article dans une revue</text:span></text:p>
              <text:p text:style-name="Normal"><text:a xlink:type="simple" xlink:href="https://hal.science/hal-03726804v1">hal-0372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321v1">PI Regulation of a Reaction-Diffusion Equation with Delayed Boundary Control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IEEE Transactions on Automatic Control</text:span><text:span>, 2021, 66 (4), pp.1573 - 1587.<text:s/></text:span><text:a xlink:type="simple" xlink:href="https://dx.doi.org/10.1109/TAC.2020.2996598">⟨10.1109/TAC.2020.2996598⟩</text:a></text:p>
              <text:p text:style-name="Normal"><text:span>Article dans une revue</text:span></text:p>
              <text:p text:style-name="Normal"><text:a xlink:type="simple" xlink:href="https://hal.science/hal-02294321v1">hal-022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99v1">Robustness of constant-delay predictor feedback for in-domain stabilization of reaction-diffusion PDEs with time- and spatially-varying input delay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Robert Shorten">Robert Shorten</text:a></text:p>
              <text:p text:style-name="Normal"><text:span>Automatica</text:span><text:span>, 2021, 123 (January), pp.109347.<text:s/></text:span><text:a xlink:type="simple" xlink:href="https://dx.doi.org/10.1016/j.automatica.2020.109347">⟨10.1016/j.automatica.2020.109347⟩</text:a></text:p>
              <text:p text:style-name="Normal"><text:span>Article dans une revue</text:span></text:p>
              <text:p text:style-name="Normal"><text:a xlink:type="simple" xlink:href="https://hal.science/hal-02999899v1">hal-029998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33678v1">Post-lockdown abatement of COVID-19 by fast periodic switching</text:a></text:p>
              <text:p text:style-name="Normal"><text:a xlink:type="simple" xlink:href="https://hal.science/search/index/?q=*&amp;authFullName_s=Michelangelo Bin">Michelangelo Bin</text:a><text:span>,</text:span><text:a xlink:type="simple" xlink:href="https://hal.science/search/index/?q=*&amp;authFullName_s=Peter Cheung">Peter Cheung</text:a><text:span>,</text:span><text:a xlink:type="simple" xlink:href="https://hal.science/search/index/?q=*&amp;authFullName_s=Emanuele Crisostomi">Emanuele Crisostomi</text:a><text:span>,</text:span><text:a xlink:type="simple" xlink:href="https://hal.science/search/index/?q=*&amp;authFullName_s=Pietro Ferraro">Pietro Ferraro</text:a><text:span>,</text:span><text:a xlink:type="simple" xlink:href="https://hal.science/search/index/?q=*&amp;authFullName_s=Hugo Lhachemi">Hugo Lhachemi</text:a><text:span>et al.</text:span></text:p>
              <text:p text:style-name="Normal"><text:span>PLoS Computational Biology</text:span><text:span>, 2021, 17 (1), pp.e1008604.<text:s/></text:span><text:a xlink:type="simple" xlink:href="https://dx.doi.org/10.1371/journal.pcbi.1008604">⟨10.1371/journal.pcbi.1008604⟩</text:a></text:p>
              <text:p text:style-name="Normal"><text:span>Article dans une revue</text:span></text:p>
              <text:p text:style-name="Normal"><text:a xlink:type="simple" xlink:href="https://centralesupelec.hal.science/hal-03133678v1">hal-031336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47533v1">In-domain stabilization of block diagonal infinite-dimensional systems with time-varying input delay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Robert Shorten">Robert Shorten</text:a></text:p>
              <text:p text:style-name="Normal"><text:span>IEEE Transactions on Automatic Control</text:span><text:span>, 2021, 66 (12), pp.6017-6024.<text:s/></text:span><text:a xlink:type="simple" xlink:href="https://dx.doi.org/10.1109/TAC.2021.3059103">⟨10.1109/TAC.2021.3059103⟩</text:a></text:p>
              <text:p text:style-name="Normal"><text:span>Article dans une revue</text:span></text:p>
              <text:p text:style-name="Normal"><text:a xlink:type="simple" xlink:href="https://centralesupelec.hal.science/hal-03147533v1">hal-031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10v1">Integral action for setpoint regulation control of a reaction–diffusion equation in the presence of a state delay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Ammar Malik">Ammar Malik</text:a><text:span>,</text:span><text:a xlink:type="simple" xlink:href="https://hal.science/search/index/?q=*&amp;authFullName_s=Robert Shorten">Robert Shorten</text:a></text:p>
              <text:p text:style-name="Normal"><text:span>Automatica</text:span><text:span>, 2021, 134, pp.109935.<text:s/></text:span><text:a xlink:type="simple" xlink:href="https://dx.doi.org/10.1016/j.automatica.2021.109935">⟨10.1016/j.automatica.2021.109935⟩</text:a></text:p>
              <text:p text:style-name="Normal"><text:span>Article dans une revue</text:span></text:p>
              <text:p text:style-name="Normal"><text:a xlink:type="simple" xlink:href="https://hal.science/hal-03377110v1">hal-0337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98v1">Feedback Stabilization of a Class of Diagonal Infinite-Dimensional Systems with Delay Boundary Control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IEEE Transactions on Automatic Control</text:span><text:span>, 2021, 66 (1), pp.105-120.<text:s/></text:span><text:a xlink:type="simple" xlink:href="https://dx.doi.org/10.1109/TAC.2020.2975003">⟨10.1109/TAC.2020.2975003⟩</text:a></text:p>
              <text:p text:style-name="Normal"><text:span>Article dans une revue</text:span></text:p>
              <text:p text:style-name="Normal"><text:a xlink:type="simple" xlink:href="https://hal.science/hal-03093798v1">hal-030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46v1">Exponential Input-to-State Stabilization of a Class of Diagonal Boundary Control Systems with Delay Boundary Control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text:span>,</text:span><text:a xlink:type="simple" xlink:href="https://hal.science/search/index/?q=*&amp;authFullName_s=Christophe Prieur">Christophe Prieur</text:a></text:p>
              <text:p text:style-name="Normal"><text:span>Systems and Control Letters</text:span><text:span>, 2020, 138 (April), pp.104651.<text:s/></text:span><text:a xlink:type="simple" xlink:href="https://dx.doi.org/10.1016/j.sysconle.2020.104651">⟨10.1016/j.sysconle.2020.104651⟩</text:a></text:p>
              <text:p text:style-name="Normal"><text:span>Article dans une revue</text:span></text:p>
              <text:p text:style-name="Normal"><text:a xlink:type="simple" xlink:href="https://hal.science/hal-02956446v1">hal-029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6v1">Boundary feedback stabilization of a reaction–diffusion equation with Robin boundary conditions and state-delay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Automatica</text:span><text:span>, 2020, 116, pp.108931.<text:s/></text:span><text:a xlink:type="simple" xlink:href="https://dx.doi.org/10.1016/j.automatica.2020.108931">⟨10.1016/j.automatica.2020.108931⟩</text:a></text:p>
              <text:p text:style-name="Normal"><text:span>Article dans une revue</text:span></text:p>
              <text:p text:style-name="Normal"><text:a xlink:type="simple" xlink:href="https://hal.science/hal-03133676v1">hal-031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7v1">I-nteract: A Cyber-Physical System for Real-Time Interaction With Physical and Virtual Objects Using Mixed Reality Technologies for Additive Manufacturing</text:a></text:p>
              <text:p text:style-name="Normal"><text:a xlink:type="simple" xlink:href="https://hal.science/search/index/?q=*&amp;authFullName_s=Ammar Malik">Ammar Mali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IEEE Access</text:span><text:span>, 2020, 8, pp.98761-98774.<text:s/></text:span><text:a xlink:type="simple" xlink:href="https://dx.doi.org/10.1109/ACCESS.2020.2997533">⟨10.1109/ACCESS.2020.2997533⟩</text:a></text:p>
              <text:p text:style-name="Normal"><text:span>Article dans une revue</text:span></text:p>
              <text:p text:style-name="Normal"><text:a xlink:type="simple" xlink:href="https://hal.science/hal-03133677v1">hal-031336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084494v1">On the derivation of stability properties for time-delay systems without constraint on the time-derivative of the initial condi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IEEE Transactions on Automatic Control</text:span><text:span>, 2020, 66 (11), pp.1558-2523.<text:s/></text:span><text:a xlink:type="simple" xlink:href="https://dx.doi.org/10.1109/TAC.2020.3047358">⟨10.1109/TAC.2020.3047358⟩</text:a></text:p>
              <text:p text:style-name="Normal"><text:span>Article dans une revue</text:span></text:p>
              <text:p text:style-name="Normal"><text:a xlink:type="simple" xlink:href="https://centralesupelec.hal.science/hal-03084494v1">hal-0308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4v1">Input-to-State Stability of a Clamped-Free Damped String in the Presence of Distributed and Boundary Disturbanc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text:span>,</text:span><text:a xlink:type="simple" xlink:href="https://hal.science/search/index/?q=*&amp;authFullName_s=Robert Shorten">Robert Shorten</text:a></text:p>
              <text:p text:style-name="Normal"><text:span>IEEE Transactions on Automatic Control</text:span><text:span>, 2020, 65 (3), pp.1248-1255.<text:s/></text:span><text:a xlink:type="simple" xlink:href="https://dx.doi.org/10.1109/TAC.2019.2925497">⟨10.1109/TAC.2019.2925497⟩</text:a></text:p>
              <text:p text:style-name="Normal"><text:span>Article dans une revue</text:span></text:p>
              <text:p text:style-name="Normal"><text:a xlink:type="simple" xlink:href="https://hal.science/hal-03133674v1">hal-0313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69v1">Boundary Control of a Nonhomogeneous Flexible Wing with Bounded Input Disturbanc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/text:p>
              <text:p text:style-name="Normal"><text:span>IEEE Transactions on Automatic Control</text:span><text:span>, 2019, 64 (2), pp.854-861.<text:s/></text:span><text:a xlink:type="simple" xlink:href="https://dx.doi.org/10.1109/TAC.2018.2838040">⟨10.1109/TAC.2018.2838040⟩</text:a></text:p>
              <text:p text:style-name="Normal"><text:span>Article dans une revue</text:span></text:p>
              <text:p text:style-name="Normal"><text:a xlink:type="simple" xlink:href="https://hal.science/hal-03133669v1">hal-0313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29v1">Control Law Realification for the Feedback Stabilization of a Class of Diagonal Infinite-Dimensional Systems With Delay Boundary Control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text:span>,</text:span><text:a xlink:type="simple" xlink:href="https://hal.science/search/index/?q=*&amp;authFullName_s=Christophe Prieur">Christophe Prieur</text:a></text:p>
              <text:p text:style-name="Normal"><text:span>IEEE Control Systems Letters</text:span><text:span>, 2019, 3 (4), pp.930-935.<text:s/></text:span><text:a xlink:type="simple" xlink:href="https://dx.doi.org/10.1109/LCSYS.2019.2919309">⟨10.1109/LCSYS.2019.2919309⟩</text:a></text:p>
              <text:p text:style-name="Normal"><text:span>Article dans une revue</text:span></text:p>
              <text:p text:style-name="Normal"><text:a xlink:type="simple" xlink:href="https://hal.science/hal-02368029v1">hal-0236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32v1">An LMI condition for the robustness of constant-delay linear predictor feedback with respect to uncertain time-varying input delay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Robert Shorten">Robert Shorten</text:a></text:p>
              <text:p text:style-name="Normal"><text:span>Automatica</text:span><text:span>, 2019, 109 (November), pp.108551.<text:s/></text:span><text:a xlink:type="simple" xlink:href="https://dx.doi.org/10.1016/j.automatica.2019.108551">⟨10.1016/j.automatica.2019.108551⟩</text:a></text:p>
              <text:p text:style-name="Normal"><text:span>Article dans une revue</text:span></text:p>
              <text:p text:style-name="Normal"><text:a xlink:type="simple" xlink:href="https://hal.science/hal-02368032v1">hal-023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3v1">ISS Property with respect to boundary disturbances for a class of Riesz-spectral boundary control system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Automatica</text:span><text:span>, 2019, 109, pp.108504.<text:s/></text:span><text:a xlink:type="simple" xlink:href="https://dx.doi.org/10.1016/j.automatica.2019.108504">⟨10.1016/j.automatica.2019.108504⟩</text:a></text:p>
              <text:p text:style-name="Normal"><text:span>Article dans une revue</text:span></text:p>
              <text:p text:style-name="Normal"><text:a xlink:type="simple" xlink:href="https://hal.science/hal-03133673v1">hal-0313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2v1">Augmented Reality, Cyber-Physical Systems, and Feedback Control for Additive Manufacturing: A Review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Ammar Malik">Ammar Malik</text:a><text:span>,</text:span><text:a xlink:type="simple" xlink:href="https://hal.science/search/index/?q=*&amp;authFullName_s=Robert Shorten">Robert Shorten</text:a></text:p>
              <text:p text:style-name="Normal"><text:span>IEEE Access</text:span><text:span>, 2019, 7, pp.50119-50135.<text:s/></text:span><text:a xlink:type="simple" xlink:href="https://dx.doi.org/10.1109/ACCESS.2019.2907287">⟨10.1109/ACCESS.2019.2907287⟩</text:a></text:p>
              <text:p text:style-name="Normal"><text:span>Article dans une revue</text:span></text:p>
              <text:p text:style-name="Normal"><text:a xlink:type="simple" xlink:href="https://hal.science/hal-03133672v1">hal-0313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67v1">ISS with respect to boundary and in-domain disturbances for a coupled beam-string system</text:a></text:p>
              <text:p text:style-name="Normal"><text:a xlink:type="simple" xlink:href="https://hal.science/search/index/?q=*&amp;authFullName_s=Jun Zheng">Jun Zheng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uchuan Zhu">Guchuan Zhu</text:a><text:span>,</text:span><text:a xlink:type="simple" xlink:href="https://hal.science/search/index/?q=*&amp;authFullName_s=David Saussié">David Saussié</text:a></text:p>
              <text:p text:style-name="Normal"><text:span>Mathematics of Control, Signals, and Systems</text:span><text:span>, 2018, 30 (4),<text:s/></text:span><text:a xlink:type="simple" xlink:href="https://dx.doi.org/10.1007/s00498-018-0228-y">⟨10.1007/s00498-018-0228-y⟩</text:a></text:p>
              <text:p text:style-name="Normal"><text:span>Article dans une revue</text:span></text:p>
              <text:p text:style-name="Normal"><text:a xlink:type="simple" xlink:href="https://hal.science/hal-03133667v1">hal-031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64v1">Boundary feedback stabilization of a flexible wing model under unsteady aerodynamic load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é">David Saussié</text:a><text:span>,</text:span><text:a xlink:type="simple" xlink:href="https://hal.science/search/index/?q=*&amp;authFullName_s=Guchuan Zhu">Guchuan Zhu</text:a></text:p>
              <text:p text:style-name="Normal"><text:span>Automatica</text:span><text:span>, 2018, 97, pp.73-81.<text:s/></text:span><text:a xlink:type="simple" xlink:href="https://dx.doi.org/10.1016/j.automatica.2018.07.029">⟨10.1016/j.automatica.2018.07.029⟩</text:a></text:p>
              <text:p text:style-name="Normal"><text:span>Article dans une revue</text:span></text:p>
              <text:p text:style-name="Normal"><text:a xlink:type="simple" xlink:href="https://hal.science/hal-03133664v1">hal-031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62v1">Flutter Suppression for Underactuated Aeroelastic Wing Section: Nonlinear Gain-Scheduling Approach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Y. Chu">Y. Chu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Journal of Guidance, Control, and Dynamics</text:span><text:span>, 2017, 40 (8), pp.2102-2109.<text:s/></text:span><text:a xlink:type="simple" xlink:href="https://dx.doi.org/10.2514/1.G002497">⟨10.2514/1.G002497⟩</text:a></text:p>
              <text:p text:style-name="Normal"><text:span>Article dans une revue</text:span></text:p>
              <text:p text:style-name="Normal"><text:a xlink:type="simple" xlink:href="https://hal.science/hal-03133662v1">hal-0313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56v1">An enhanced velocity-based algorithm for safe implementations of gain-scheduled controller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International Journal of Control</text:span><text:span>, 2017, 90 (9), pp.1973-1989.<text:s/></text:span><text:a xlink:type="simple" xlink:href="https://dx.doi.org/10.1080/00207179.2016.1231424">⟨10.1080/00207179.2016.1231424⟩</text:a></text:p>
              <text:p text:style-name="Normal"><text:span>Article dans une revue</text:span></text:p>
              <text:p text:style-name="Normal"><text:a xlink:type="simple" xlink:href="https://hal.science/hal-03133656v1">hal-0313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58v1">Explicit hidden coupling terms handling in gain-scheduling control design via eigenstructure assign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Control Engineering Practice</text:span><text:span>, 2017, 58, pp.1-11.<text:s/></text:span><text:a xlink:type="simple" xlink:href="https://dx.doi.org/10.1016/j.conengprac.2016.09.005">⟨10.1016/j.conengprac.2016.09.005⟩</text:a></text:p>
              <text:p text:style-name="Normal"><text:span>Article dans une revue</text:span></text:p>
              <text:p text:style-name="Normal"><text:a xlink:type="simple" xlink:href="https://hal.science/hal-03133658v1">hal-03133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61v1">An Extension of Lyapunov’s First Method to Nonlinear Systems With Non-Continuously Differentiable Vector Field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/text:p>
              <text:p text:style-name="Normal"><text:span>IEEE Control Systems Letters</text:span><text:span>, 2017, 1 (1), pp.74-79.<text:s/></text:span><text:a xlink:type="simple" xlink:href="https://dx.doi.org/10.1109/LCSYS.2017.2705096">⟨10.1109/LCSYS.2017.2705096⟩</text:a></text:p>
              <text:p text:style-name="Normal"><text:span>Article dans une revue</text:span></text:p>
              <text:p text:style-name="Normal"><text:a xlink:type="simple" xlink:href="https://hal.science/hal-03133661v1">hal-0313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54v1">Gain-Scheduling Control Design in the Presence of Hidden Coupling Term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Journal of Guidance, Control, and Dynamics</text:span><text:span>, 2016, 39 (8), pp.1872-1880.<text:s/></text:span><text:a xlink:type="simple" xlink:href="https://dx.doi.org/10.2514/1.G001830">⟨10.2514/1.G001830⟩</text:a></text:p>
              <text:p text:style-name="Normal"><text:span>Article dans une revue</text:span></text:p>
              <text:p text:style-name="Normal"><text:a xlink:type="simple" xlink:href="https://hal.science/hal-03133654v1">hal-031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52v1">A structured H-infinity-based optimization approach for integrated plant and self-scheduled flight control system design,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Aerospace Science and Technology</text:span><text:span>, 2015, 45, pp.30-38.<text:s/></text:span><text:a xlink:type="simple" xlink:href="https://dx.doi.org/10.1016/j.ast.2015.04.003">⟨10.1016/j.ast.2015.04.003⟩</text:a></text:p>
              <text:p text:style-name="Normal"><text:span>Article dans une revue</text:span></text:p>
              <text:p text:style-name="Normal"><text:a xlink:type="simple" xlink:href="https://api.istex.fr/ark:/67375/6H6-WK69K3J1-W/fulltext.pdf?sid=hal">istex</text:a></text:p>
              <text:p text:style-name="Normal"><text:a xlink:type="simple" xlink:href="https://hal.science/hal-03133652v1">hal-03133652v1</text:a></text:p>
            </table:table-cell>
          </table:table-row>
        </table:table>
        <text:p text:style-name="P24"/>
        <text:p text:style-name="Heading2"><text:span text:style-name="T11">Communication dans un congrès (25)</text:span></text:p>
        <text:p text:style-name="P26"/>
        <table:table table:name="7c76a9" table:style-name="7c76a9">
          <table:table-column table:style-name="7c76a9.0"/>
          <table:table-row>
            <table:table-cell office:value-type="string">
              <text:p text:style-name="Normal"><text:a xlink:type="simple" xlink:href="https://hal.science/hal-04642739v1">Identification of the Bandwidth of a Magneto-Inertial Navigation Filter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Mathieu Hillion">Mathieu Hillion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MICNON 2024 - 4th IFAC Conference on Modelling, Identification and Control of Nonlinear Systems</text:span><text:span>, IFAC, Sep 2024, Lyon, France.<text:s/></text:span><text:a xlink:type="simple" xlink:href="https://dx.doi.org/10.1016/j.ifacol.2024.10.148">⟨10.1016/j.ifacol.2024.10.148⟩</text:a></text:p>
              <text:p text:style-name="Normal"><text:span>Communication dans un congrès</text:span></text:p>
              <text:p text:style-name="Normal"><text:a xlink:type="simple" xlink:href="https://hal.science/hal-04642739v1">hal-0464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70v1">Stabilization of a reaction-diffusion equation in H 2 -norm with application to saturated Neumann measuremen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CDC 2024 - 63rd IEEE Conference on Decision and Control</text:span><text:span>, Dec 2024, Milan, Italy.<text:s/></text:span><text:a xlink:type="simple" xlink:href="https://dx.doi.org/10.1109/cdc56724.2024.10886069">⟨10.1109/cdc56724.2024.10886069⟩</text:a></text:p>
              <text:p text:style-name="Normal"><text:span>Communication dans un congrès</text:span></text:p>
              <text:p text:style-name="Normal"><text:a xlink:type="simple" xlink:href="https://hal.science/hal-04879970v1">hal-048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33v1">Enthusing engineering students over multi-agent systems control via human-robot interaction</text:a></text:p>
              <text:p text:style-name="Normal"><text:a xlink:type="simple" xlink:href="https://hal.science/search/index/?q=*&amp;authFullName_s=Victor Petit-Magat">Victor Petit-Magat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ristina Stoica Maniu">Cristina Stoica Maniu</text:a><text:span>,</text:span><text:a xlink:type="simple" xlink:href="https://hal.science/search/index/?q=*&amp;authFullName_s=Thakker Aarsh">Thakker Aarsh</text:a><text:span>,</text:span><text:a xlink:type="simple" xlink:href="https://hal.science/search/index/?q=*&amp;authFullName_s=Miguel Da Silva">Miguel Da Silva</text:a></text:p>
              <text:p text:style-name="Normal"><text:span>27th International Conference on System Theory, Control and Computing</text:span><text:span>, Oct 2023, Timisoara, Romania. pp.24-29,<text:s/></text:span><text:a xlink:type="simple" xlink:href="https://dx.doi.org/10.1109/ICSTCC59206.2023.10308449">⟨10.1109/ICSTCC59206.2023.10308449⟩</text:a></text:p>
              <text:p text:style-name="Normal"><text:span>Communication dans un congrès</text:span></text:p>
              <text:p text:style-name="Normal"><text:a xlink:type="simple" xlink:href="https://hal.science/hal-04261233v1">hal-0426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2v1">Magneto-Inertial Dead-Reckoning Navigation with Walk Dynamic Model in Indoor Environment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Alexis Berthou">Alexis Berthou</text:a><text:span>,</text:span><text:a xlink:type="simple" xlink:href="https://hal.science/search/index/?q=*&amp;authFullName_s=Jean-François Jourdas">Jean-François Jourdas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et al.</text:span></text:p>
              <text:p text:style-name="Normal"><text:span>IPIN 2023 - 13th International Conference on Indoor Positioning and Indoor Navigation</text:span><text:span>, Sep 2023, Nuremberg, Germany.<text:s/></text:span><text:a xlink:type="simple" xlink:href="https://dx.doi.org/10.1109/ipin57070.2023.10332534">⟨10.1109/ipin57070.2023.10332534⟩</text:a></text:p>
              <text:p text:style-name="Normal"><text:span>Communication dans un congrès</text:span></text:p>
              <text:p text:style-name="Normal"><text:a xlink:type="simple" xlink:href="https://hal.science/hal-04173992v1">hal-0417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1v1">Challenges for Control Engineering Curricula Motivating 800 Students via Current Trends in Industry and Research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Didier Dumur">Didier Dumur</text:a><text:span>,</text:span><text:a xlink:type="simple" xlink:href="https://hal.science/search/index/?q=*&amp;authFullName_s=Emmanuel Godoy">Emmanuel Godoy</text:a><text:span>,</text:span><text:a xlink:type="simple" xlink:href="https://hal.science/search/index/?q=*&amp;authFullName_s=S. Font">S. Font</text:a><text:span>et al.</text:span></text:p>
              <text:p text:style-name="Normal"><text:span>22nd World Congress of the International Federation of Automatic Control (IFAC 2023)</text:span><text:span>, Jul 2023, Yokohama, Japan.<text:s/></text:span><text:a xlink:type="simple" xlink:href="https://dx.doi.org/10.1016/j.ifacol.2023.10.987">⟨10.1016/j.ifacol.2023.10.987⟩</text:a></text:p>
              <text:p text:style-name="Normal"><text:span>Communication dans un congrès</text:span></text:p>
              <text:p text:style-name="Normal"><text:a xlink:type="simple" xlink:href="https://hal.science/hal-04159671v1">hal-0415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014v1">Minimization of Parameter Sensitivity to Pre-Estimation Errors and its Application to the Calibration of Magnetometer Arrays</text:a></text:p>
              <text:p text:style-name="Normal"><text:a xlink:type="simple" xlink:href="https://hal.science/search/index/?q=*&amp;authFullName_s=Raphaël Neymann">Raphaël Neymann</text:a><text:span>,</text:span><text:a xlink:type="simple" xlink:href="https://hal.science/search/index/?q=*&amp;authFullName_s=Hendrik Meier">Hendrik Meier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Antoine Girard">Antoine Girard</text:a></text:p>
              <text:p text:style-name="Normal"><text:span>ECC 2023 - 21st European Control Conference</text:span><text:span>, Jun 2023, Bucarest, Romania.<text:s/></text:span><text:a xlink:type="simple" xlink:href="https://dx.doi.org/10.23919/ECC57647.2023.10178334">⟨10.23919/ECC57647.2023.10178334⟩</text:a></text:p>
              <text:p text:style-name="Normal"><text:span>Communication dans un congrès</text:span></text:p>
              <text:p text:style-name="Normal"><text:a xlink:type="simple" xlink:href="https://hal.science/hal-04072014v1">hal-040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645v1">A non-Invasive Tyre-Emission Mitigation Strategy for Vehicles with Over-Actuated Traction Control</text:a></text:p>
              <text:p text:style-name="Normal"><text:a xlink:type="simple" xlink:href="https://hal.science/search/index/?q=*&amp;authFullName_s=Barty Pitt">Barty Pitt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Martin Corless">Martin Corless</text:a><text:span>,</text:span><text:a xlink:type="simple" xlink:href="https://hal.science/search/index/?q=*&amp;authFullName_s=Robert Shorten">Robert Shorten</text:a></text:p>
              <text:p text:style-name="Normal"><text:span>2022 International Conference on Connected Vehicle and Expo (ICCVE)</text:span><text:span>, Mar 2022, Lakeland, France. pp.1-2,<text:s/></text:span><text:a xlink:type="simple" xlink:href="https://dx.doi.org/10.1109/ICCVE52871.2022.9742918">⟨10.1109/ICCVE52871.2022.9742918⟩</text:a></text:p>
              <text:p text:style-name="Normal"><text:span>Communication dans un congrès</text:span></text:p>
              <text:p text:style-name="Normal"><text:a xlink:type="simple" xlink:href="https://hal.science/hal-03633645v1">hal-0363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75v1">Output feedback stabilization of Reaction-Diffusion PDEs with distributed input delay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ECC 2022 - 20th European Control Conference</text:span><text:span>, Jul 2022, Londres, United Kingdom.<text:s/></text:span><text:a xlink:type="simple" xlink:href="https://dx.doi.org/10.23919/ECC55457.2022.9837995">⟨10.23919/ECC55457.2022.9837995⟩</text:a></text:p>
              <text:p text:style-name="Normal"><text:span>Communication dans un congrès</text:span></text:p>
              <text:p text:style-name="Normal"><text:a xlink:type="simple" xlink:href="https://hal.science/hal-03665175v1">hal-036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236v1">How to efficiently handle 300 projects on Model Representations and Analysis?</text:a></text:p>
              <text:p text:style-name="Normal"><text:a xlink:type="simple" xlink:href="https://hal.science/search/index/?q=*&amp;authFullName_s=Cristina Stoica Maniu">Cristina Stoica Maniu</text:a><text:span>,</text:span><text:a xlink:type="simple" xlink:href="https://hal.science/search/index/?q=*&amp;authFullName_s=Véronique Letort">Véronique Letort</text:a><text:span>,</text:span><text:a xlink:type="simple" xlink:href="https://hal.science/search/index/?q=*&amp;authFullName_s=Guillaume Sandou">Guillaume Sandou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Stéphane Font">Stéphane Font</text:a><text:span>et al.</text:span></text:p>
              <text:p text:style-name="Normal"><text:span>13th Symposium on Advances in Control Education</text:span><text:span>, Jul 2022, Hamburg Bergedorf, Germany.<text:s/></text:span><text:a xlink:type="simple" xlink:href="https://dx.doi.org/10.1016/j.ifacol.2022.09.291">⟨10.1016/j.ifacol.2022.09.291⟩</text:a></text:p>
              <text:p text:style-name="Normal"><text:span>Communication dans un congrès</text:span></text:p>
              <text:p text:style-name="Normal"><text:a xlink:type="simple" xlink:href="https://hal.science/hal-03771236v1">hal-0377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840v1">Global Output Feedback Stabilization of Semilinear Reaction-Diffusion PD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CPDE - 4th IFAC Workshop on Control of Systems Governed by Partial Differential Equations</text:span><text:span>, Sep 2022, Kiel, Germany. pp.53-58,<text:s/></text:span><text:a xlink:type="simple" xlink:href="https://dx.doi.org/10.1016/j.ifacol.2022.10.376">⟨10.1016/j.ifacol.2022.10.376⟩</text:a></text:p>
              <text:p text:style-name="Normal"><text:span>Communication dans un congrès</text:span></text:p>
              <text:p text:style-name="Normal"><text:a xlink:type="simple" xlink:href="https://hal.science/hal-04159840v1">hal-0415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59v1">Regulation of a reaction-diffusion equation with bounded observ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CT 2021 - SIAM Conference on Control and its Applications</text:span><text:span>, Jul 2021, Virtual Conference, United States. pp.78-85,<text:s/></text:span><text:a xlink:type="simple" xlink:href="https://dx.doi.org/10.1137/1.9781611976847.11">⟨10.1137/1.9781611976847.11⟩</text:a></text:p>
              <text:p text:style-name="Normal"><text:span>Communication dans un congrès</text:span></text:p>
              <text:p text:style-name="Normal"><text:a xlink:type="simple" xlink:href="https://hal.science/hal-03299659v1">hal-0329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99v1">Neumann trace tracking of a constant reference input for 1-D boundary controlled heat-like equations with delay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IFAC WC 2020 - 21st IFAC World Congress</text:span><text:span>, Jul 2020, Berlin (virtual), Germany. pp.7716-7721,<text:s/></text:span><text:a xlink:type="simple" xlink:href="https://dx.doi.org/10.1016/j.ifacol.2020.12.1517">⟨10.1016/j.ifacol.2020.12.1517⟩</text:a></text:p>
              <text:p text:style-name="Normal"><text:span>Communication dans un congrès</text:span></text:p>
              <text:p text:style-name="Normal"><text:a xlink:type="simple" xlink:href="https://hal.science/hal-02958099v1">hal-0295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94v1">Robustness of Constant-Delay Predictor Feedback with Respect to Distinct Uncertain Time-Varying Input Delay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Robert Shorten">Robert Shorten</text:a></text:p>
              <text:p text:style-name="Normal"><text:span>IFAC WC 2020 - 21st IFAC World Congress</text:span><text:span>, Jul 2020, Berlin (virtual), Germany.<text:s/></text:span><text:a xlink:type="simple" xlink:href="https://dx.doi.org/10.1016/j.ifacol.2020.12.1511">⟨10.1016/j.ifacol.2020.12.1511⟩</text:a></text:p>
              <text:p text:style-name="Normal"><text:span>Communication dans un congrès</text:span></text:p>
              <text:p text:style-name="Normal"><text:a xlink:type="simple" xlink:href="https://hal.science/hal-02958094v1">hal-0295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7v1">An Application of 3D Model Reconstruction and Augmented Reality for Real-Time Monitoring of Additive Manufacturing</text:a></text:p>
              <text:p text:style-name="Normal"><text:a xlink:type="simple" xlink:href="https://hal.science/search/index/?q=*&amp;authFullName_s=Ammar Malik">Ammar Mali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Joern Ploennigs">Joern Ploennigs</text:a><text:span>,</text:span><text:a xlink:type="simple" xlink:href="https://hal.science/search/index/?q=*&amp;authFullName_s=Amadou Ba">Amadou Ba</text:a><text:span>,</text:span><text:a xlink:type="simple" xlink:href="https://hal.science/search/index/?q=*&amp;authFullName_s=Robert Shorten">Robert Shorten</text:a></text:p>
              <text:p text:style-name="Normal"><text:span>52nd CIRP Conference on Manufacturing Systems</text:span><text:span>, 2019, Ljubljana, Slovenia. pp.346-351,<text:s/></text:span><text:a xlink:type="simple" xlink:href="https://dx.doi.org/10.1016/j.procir.2019.03.060">⟨10.1016/j.procir.2019.03.060⟩</text:a></text:p>
              <text:p text:style-name="Normal"><text:span>Communication dans un congrès</text:span></text:p>
              <text:p text:style-name="Normal"><text:a xlink:type="simple" xlink:href="https://hal.science/hal-03133697v1">hal-0313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9v1">On Design for Additive Manufacturing: Review of Challenges and Opportunities utilising Visualisation Technologies</text:a></text:p>
              <text:p text:style-name="Normal"><text:a xlink:type="simple" xlink:href="https://hal.science/search/index/?q=*&amp;authFullName_s=Anthony Newell">Anthony Newell</text:a><text:span>,</text:span><text:a xlink:type="simple" xlink:href="https://hal.science/search/index/?q=*&amp;authFullName_s=Abraham George">Abraham George</text:a><text:span>,</text:span><text:a xlink:type="simple" xlink:href="https://hal.science/search/index/?q=*&amp;authFullName_s=Nikolaos Papakostas">Nikolaos Papakostas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Ammar Malik">Ammar Malik</text:a><text:span>et al.</text:span></text:p>
              <text:p text:style-name="Normal"><text:span>2019 IEEE International Conference on Engineering, Technology and Innovation (ICE/ITMC)</text:span><text:span>, Jun 2019, Valbonne Sophia-Antipolis, France. pp.1-7,<text:s/></text:span><text:a xlink:type="simple" xlink:href="https://dx.doi.org/10.1109/ICE.2019.8792569">⟨10.1109/ICE.2019.8792569⟩</text:a></text:p>
              <text:p text:style-name="Normal"><text:span>Communication dans un congrès</text:span></text:p>
              <text:p text:style-name="Normal"><text:a xlink:type="simple" xlink:href="https://hal.science/hal-03133699v1">hal-0313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00v1">On the design of cyber-physical control system for a smart pedelec (Ebike)</text:a></text:p>
              <text:p text:style-name="Normal"><text:a xlink:type="simple" xlink:href="https://hal.science/search/index/?q=*&amp;authFullName_s=Andrew Mannion">Andrew Mannion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vanni Russo">Giovanni Russo</text:a><text:span>,</text:span><text:a xlink:type="simple" xlink:href="https://hal.science/search/index/?q=*&amp;authFullName_s=Shaun Sweeney">Shaun Sweeney</text:a><text:span>,</text:span><text:a xlink:type="simple" xlink:href="https://hal.science/search/index/?q=*&amp;authFullName_s=Robert Shorten">Robert Shorten</text:a></text:p>
              <text:p text:style-name="Normal"><text:span>58th Conference on Decision and Control (CDC)</text:span><text:span>, Dec 2019, Nice, France. pp.2108-2113,<text:s/></text:span><text:a xlink:type="simple" xlink:href="https://dx.doi.org/10.1109/CDC40024.2019.9029911">⟨10.1109/CDC40024.2019.9029911⟩</text:a></text:p>
              <text:p text:style-name="Normal"><text:span>Communication dans un congrès</text:span></text:p>
              <text:p text:style-name="Normal"><text:a xlink:type="simple" xlink:href="https://hal.science/hal-03133700v1">hal-031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055v1">Control Law Realification for the Feedback Stabilization of a Class of Diagonal Infinite-Dimensional Systems with Delay Boundary Control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text:span>,</text:span><text:a xlink:type="simple" xlink:href="https://hal.science/search/index/?q=*&amp;authFullName_s=Christophe Prieur">Christophe Prieur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368055v1">hal-0236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6v1">ISS of a Clamped-Free Damped String for the Configurations Associated with the Loss of the Riesz-Spectral Properti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Robert Shorten">Robert Shorten</text:a></text:p>
              <text:p text:style-name="Normal"><text:span>2019 European Control Conference</text:span><text:span>, Jun 2019, Naples, Italy. pp.2400-2405,<text:s/></text:span><text:a xlink:type="simple" xlink:href="https://dx.doi.org/10.23919/ECC.2019.8795806">⟨10.23919/ECC.2019.8795806⟩</text:a></text:p>
              <text:p text:style-name="Normal"><text:span>Communication dans un congrès</text:span></text:p>
              <text:p text:style-name="Normal"><text:a xlink:type="simple" xlink:href="https://hal.science/hal-03133696v1">hal-0313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5v1">Flutter Suppression for a Two Degree of Freedom Aeroelastic Wing Section: a Structured H-infinity-Based Gain-Scheduling Approach with Explicit Hidden Coupling Terms Handling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/text:p>
              <text:p text:style-name="Normal"><text:span>2016 AIAA Guidance, Navigation, and Control Conference</text:span><text:span>, 2016, Grapevine, United States.<text:s/></text:span><text:a xlink:type="simple" xlink:href="https://dx.doi.org/10.2514/6.2017-1735">⟨10.2514/6.2017-1735⟩</text:a></text:p>
              <text:p text:style-name="Normal"><text:span>Communication dans un congrès</text:span></text:p>
              <text:p text:style-name="Normal"><text:a xlink:type="simple" xlink:href="https://hal.science/hal-03133695v1">hal-0313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87v1">Handling Hidden Coupling Terms in Gain-Scheduling Control Design: Application to a Pitch-Axis Missile Autopilo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é">David Saussié</text:a><text:span>,</text:span><text:a xlink:type="simple" xlink:href="https://hal.science/search/index/?q=*&amp;authFullName_s=Guchuan Zhu">Guchuan Zhu</text:a></text:p>
              <text:p text:style-name="Normal"><text:span>2016 AIAA Guidance, Navigation, and Control Conference</text:span><text:span>, 2016, San Diego, United States.<text:s/></text:span><text:a xlink:type="simple" xlink:href="https://dx.doi.org/10.2514/6.2016-0365">⟨10.2514/6.2016-0365⟩</text:a></text:p>
              <text:p text:style-name="Normal"><text:span>Communication dans un congrès</text:span></text:p>
              <text:p text:style-name="Normal"><text:a xlink:type="simple" xlink:href="https://hal.science/hal-03133687v1">hal-0313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88v1">Gain-scheduling control design in the presence of hidden coupling terms via eigenstructure assignment: Application to a pitch-axis missile autopilot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e">D. Saussie</text:a><text:span>,</text:span><text:a xlink:type="simple" xlink:href="https://hal.science/search/index/?q=*&amp;authFullName_s=G. Zhu">G. Zhu</text:a></text:p>
              <text:p text:style-name="Normal"><text:span>2016 American Control Conference</text:span><text:span>, Jul 2016, Boston, United States. pp.4041-4046,<text:s/></text:span><text:a xlink:type="simple" xlink:href="https://dx.doi.org/10.1109/ACC.2016.7525556">⟨10.1109/ACC.2016.7525556⟩</text:a></text:p>
              <text:p text:style-name="Normal"><text:span>Communication dans un congrès</text:span></text:p>
              <text:p text:style-name="Normal"><text:a xlink:type="simple" xlink:href="https://hal.science/hal-03133688v1">hal-0313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1v1">Hidden Coupling Terms Inclusion in Gain-Scheduling Control Design: Extension of an Eigenstructure Assignment-Based Technique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é">D. Saussié</text:a><text:span>,</text:span><text:a xlink:type="simple" xlink:href="https://hal.science/search/index/?q=*&amp;authFullName_s=G. Zhu">G. Zhu</text:a></text:p>
              <text:p text:style-name="Normal"><text:span>20th IFAC Symposium on Automatic Control in Aerospace</text:span><text:span>, 2016, Sherbrooke, Canada. pp.403-408,<text:s/></text:span><text:a xlink:type="simple" xlink:href="https://dx.doi.org/10.1016/j.ifacol.2016.09.069">⟨10.1016/j.ifacol.2016.09.069⟩</text:a></text:p>
              <text:p text:style-name="Normal"><text:span>Communication dans un congrès</text:span></text:p>
              <text:p text:style-name="Normal"><text:a xlink:type="simple" xlink:href="https://hal.science/hal-03133691v1">hal-0313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94v1">Partition modeling and optimization of ARINC 653 operating systems in the context of IMA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Joan Adria Ruiz de Azua Ortega">Joan Adria Ruiz de Azua Ortega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/text:p>
              <text:p text:style-name="Normal"><text:span>2016 IEEE/AIAA 35th Digital Avionics Systems Conference</text:span><text:span>, Sep 2016, Sacramento, United States. pp.1-8,<text:s/></text:span><text:a xlink:type="simple" xlink:href="https://dx.doi.org/10.1109/DASC.2016.7777999">⟨10.1109/DASC.2016.7777999⟩</text:a></text:p>
              <text:p text:style-name="Normal"><text:span>Communication dans un congrès</text:span></text:p>
              <text:p text:style-name="Normal"><text:a xlink:type="simple" xlink:href="https://hal.science/hal-03133694v1">hal-031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81v1">Performance enhancement of a self-scheduled longitudinal flight control system via multi-objective optimization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. Saussie">D. Saussie</text:a><text:span>,</text:span><text:a xlink:type="simple" xlink:href="https://hal.science/search/index/?q=*&amp;authFullName_s=G. Zhu">G. Zhu</text:a></text:p>
              <text:p text:style-name="Normal"><text:span>2014 American Control Conference</text:span><text:span>, Jun 2014, Portland, United States. pp.1377-1383,<text:s/></text:span><text:a xlink:type="simple" xlink:href="https://dx.doi.org/10.1109/ACC.2014.6859147">⟨10.1109/ACC.2014.6859147⟩</text:a></text:p>
              <text:p text:style-name="Normal"><text:span>Communication dans un congrès</text:span></text:p>
              <text:p text:style-name="Normal"><text:a xlink:type="simple" xlink:href="https://hal.science/hal-03133681v1">hal-03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679v1">A Robust and Self-Scheduled Longitudinal Flight Control System: a Multi-Model and Structured H-infinity Approach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David Saussie">David Saussie</text:a><text:span>,</text:span><text:a xlink:type="simple" xlink:href="https://hal.science/search/index/?q=*&amp;authFullName_s=Guchuan Zhu">Guchuan Zhu</text:a></text:p>
              <text:p text:style-name="Normal"><text:span>AIAA Scitech Guidance, Navigation and Control Conference</text:span><text:span>, 2014, National Harbor, United States. pp.1377-1383,<text:s/></text:span><text:a xlink:type="simple" xlink:href="https://dx.doi.org/10.2514/6.2014-0601">⟨10.2514/6.2014-0601⟩</text:a></text:p>
              <text:p text:style-name="Normal"><text:span>Communication dans un congrès</text:span></text:p>
              <text:p text:style-name="Normal"><text:a xlink:type="simple" xlink:href="https://hal.science/hal-03133679v1">hal-03133679v1</text:a></text:p>
            </table:table-cell>
          </table:table-row>
        </table:table>
        <text:p text:style-name="P27"/>
        <text:p text:style-name="Heading2"><text:span text:style-name="T12">Chapitre d'ouvrage (4)</text:span></text:p>
        <text:p text:style-name="P29"/>
        <table:table table:name="0774ea" table:style-name="0774ea">
          <table:table-column table:style-name="0774ea.0"/>
          <table:table-row>
            <table:table-cell office:value-type="string">
              <text:p text:style-name="Normal"><text:a xlink:type="simple" xlink:href="https://hal.science/hal-05038849v1">Nonlinear Control for Infinite-Dimensional System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Reference Module in Materials Science and Materials Engineering</text:span><text:span>, Elsevier, 2025,<text:s/></text:span><text:a xlink:type="simple" xlink:href="https://dx.doi.org/10.1016/B978-0-443-14081-5.00150-1">⟨10.1016/B978-0-443-14081-5.00150-1⟩</text:a></text:p>
              <text:p text:style-name="Normal"><text:span>Chapitre d'ouvrage</text:span></text:p>
              <text:p text:style-name="Normal"><text:a xlink:type="simple" xlink:href="https://hal.science/hal-05038849v1">hal-050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717v1">Saturated Boundary Stabilization of Partial Differential Equations Using Control-Lyapunov Function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Jean-Michel Coron, Tatsien Li and Zhiqiang Wang.<text:s/></text:span><text:span>Control of Partial Differential Equations</text:span><text:span>, 24, WSPC/HEP, pp.81-164, 2023, Series in Contemporary Applied Mathematics,<text:s/></text:span><text:a xlink:type="simple" xlink:href="https://dx.doi.org/10.1142/9789811271632_0002">⟨10.1142/9789811271632_0002⟩</text:a></text:p>
              <text:p text:style-name="Normal"><text:span>Chapitre d'ouvrage</text:span></text:p>
              <text:p text:style-name="Normal"><text:a xlink:type="simple" xlink:href="https://hal.science/hal-04070717v1">hal-0407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83v1">Output feedback stabilization of a reaction-diffusion PDE in the presence of saturations of the input and its time derivativ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/text:p>
              <text:p text:style-name="Normal"><text:span>Jean Auriol; Joachim Deutscher; Guilherme Mazanti; Giorgio Valmorbida.<text:s/></text:span><text:span>Advances in Distributed Parameter Systems</text:span><text:span>, 14,<text:s/></text:span><text:a xlink:type="simple" xlink:href="https://link.springer.com/chapter/10.1007/978-3-030-94766-8_3#chapter-info">Springer International Publishing</text:a><text:span>, pp.45-68, 2022, Advances in Delays and Dynamics, 978-3-030-94765-1.<text:s/></text:span><text:a xlink:type="simple" xlink:href="https://dx.doi.org/10.1007/978-3-030-94766-8_3">⟨10.1007/978-3-030-94766-8_3⟩</text:a></text:p>
              <text:p text:style-name="Normal"><text:span>Chapitre d'ouvrage</text:span></text:p>
              <text:p text:style-name="Normal"><text:a xlink:type="simple" xlink:href="https://hal.science/hal-03665183v1">hal-036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03v1">Industry 4.0 and The Sharing Economy</text:a></text:p>
              <text:p text:style-name="Normal"><text:a xlink:type="simple" xlink:href="https://hal.science/search/index/?q=*&amp;authFullName_s=Robert Shorten">Robert Shorten</text:a><text:span>,</text:span><text:a xlink:type="simple" xlink:href="https://hal.science/search/index/?q=*&amp;authFullName_s=John Oliver">John Oliver</text:a><text:span>,</text:span><text:a xlink:type="simple" xlink:href="https://hal.science/search/index/?q=*&amp;authFullName_s=Deirdre Clayton">Deirdre Clayton</text:a><text:span>,</text:span><text:a xlink:type="simple" xlink:href="https://hal.science/search/index/?q=*&amp;authFullName_s=Ammar Malik">Ammar Malik</text:a><text:span>,</text:span><text:a xlink:type="simple" xlink:href="https://hal.science/search/index/?q=*&amp;authFullName_s=Hugo Lhachemi">Hugo Lhachemi</text:a></text:p>
              <text:p text:style-name="Normal"><text:span>Analytics for the Sharing Economy: Mathematics, Engineering and Business Perspectives</text:span><text:span>, Springer International Publishing, pp.335-345, 2020,<text:s/></text:span><text:a xlink:type="simple" xlink:href="https://dx.doi.org/10.1007/978-3-030-35032-1_19">⟨10.1007/978-3-030-35032-1_19⟩</text:a></text:p>
              <text:p text:style-name="Normal"><text:span>Chapitre d'ouvrage</text:span></text:p>
              <text:p text:style-name="Normal"><text:a xlink:type="simple" xlink:href="https://hal.science/hal-03133703v1">hal-03133703v1</text:a></text:p>
            </table:table-cell>
          </table:table-row>
        </table:table>
        <text:p text:style-name="P30"/>
        <text:p text:style-name="Heading2"><text:span text:style-name="T13">Pré-publication, Document de travail (5)</text:span></text:p>
        <text:p text:style-name="P32"/>
        <table:table table:name="2f2bad" table:style-name="2f2bad">
          <table:table-column table:style-name="2f2bad.0"/>
          <table:table-row>
            <table:table-cell office:value-type="string">
              <text:p text:style-name="Normal"><text:a xlink:type="simple" xlink:href="https://hal.science/hal-05471734v1">Controllability of wave-heat and heat-wave cascades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734v1">hal-054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728v1">Stabilization of a Wave-Heat Cascade System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71728v1">hal-054717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423705v1">Online Identification in Closed-Loop for Mechatronic Systems: a CLOE approach</text:a></text:p>
              <text:p text:style-name="Normal"><text:a xlink:type="simple" xlink:href="https://hal.science/search/index/?q=*&amp;authFullName_s=Louis Bonal">Louis Bonal</text:a><text:span>,</text:span><text:a xlink:type="simple" xlink:href="https://hal.science/search/index/?q=*&amp;authFullName_s=Mohammed-Tahar Laraba">Mohammed-Tahar Laraba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Sorin Olaru">Sorin Olaru</text:a><text:span>,</text:span><text:a xlink:type="simple" xlink:href="https://hal.science/search/index/?q=*&amp;authFullName_s=Ioan Doré Landau">Ioan Doré Landa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entralesupelec.hal.science/hal-05423705v1">hal-054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681v1">Controllability and Stabilization of a Wave-Heat Cascade System</text:a></text:p>
              <text:p text:style-name="Normal"><text:a xlink:type="simple" xlink:href="https://hal.science/search/index/?q=*&amp;authFullName_s=Hugo Lhachemi">Hugo Lhachemi</text:a><text:span>,</text:span><text:a xlink:type="simple" xlink:href="https://hal.science/search/index/?q=*&amp;authFullName_s=Christophe Prieur">Christophe Prieur</text:a><text:span>,</text:span><text:a xlink:type="simple" xlink:href="https://hal.science/search/index/?q=*&amp;authFullName_s=Emmanuel Trélat">Emmanuel Tréla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8681v1">hal-051086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61580v2">Stability properties for two coupled reaction-diffusion equations</text:a></text:p>
              <text:p text:style-name="Normal"><text:a xlink:type="simple" xlink:href="https://hal.science/search/index/?q=*&amp;authFullName_s=Mathieu Bajodek">Mathieu Bajodek</text:a><text:span>,</text:span><text:a xlink:type="simple" xlink:href="https://hal.science/search/index/?q=*&amp;authFullName_s=Hugo Lhachemi">Hugo Lhachemi</text:a><text:span>,</text:span><text:a xlink:type="simple" xlink:href="https://hal.science/search/index/?q=*&amp;authFullName_s=Giorgio Valmorbida">Giorgio Valmorbid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entralesupelec.hal.science/hal-03861580v2">hal-0386158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Lhachemi</dc:title>
    <dc:subject/>
    <dc:description>CV</dc:description>
    <dc:creator/>
    <dc:date>2026-05-23T06:38:09.000</dc:date>
    <meta:generator>PHPWord</meta:generator>
    <meta:initial-creator>CCSD</meta:initial-creator>
    <meta:creation-date>2026-05-23T06:38:09.000</meta:creation-date>
    <meta:keyword/>
    <meta:user-defined meta:name="Category"/>
    <meta:user-defined meta:name="Company"/>
    <meta:user-defined meta:name="Manager"/>
  </office:meta>
</office:document-meta>
</file>