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2bd7" style:family="table">
      <style:table-properties style:rel-width="100" table:align="center"/>
    </style:style>
    <style:style style:name="fa2bd7.0" style:family="table-column">
      <style:table-column-properties style:column-width="0.00cm"/>
    </style:style>
    <style:style style:name="ceaf60" style:family="table">
      <style:table-properties style:rel-width="100" table:align="center"/>
    </style:style>
    <style:style style:name="ceaf60.0" style:family="table-column">
      <style:table-column-properties style:column-width="0.00cm"/>
    </style:style>
    <style:style style:name="0c8c3d" style:family="table">
      <style:table-properties style:rel-width="100" table:align="center"/>
    </style:style>
    <style:style style:name="0c8c3d.0" style:family="table-column">
      <style:table-column-properties style:column-width="0.00cm"/>
    </style:style>
    <style:style style:name="3b65fc" style:family="table">
      <style:table-properties style:rel-width="100" table:align="center"/>
    </style:style>
    <style:style style:name="3b65fc.0" style:family="table-column">
      <style:table-column-properties style:column-width="0.00cm"/>
    </style:style>
    <style:style style:name="7eff26" style:family="table">
      <style:table-properties style:rel-width="100" table:align="center"/>
    </style:style>
    <style:style style:name="7ef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Melchi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melchior">hugo-melchi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985-2192">0009-0008-8985-21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816767">23481676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155707095522412589">1915570709552241258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75372730">000000047537273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4)</text:span></text:p>
        <text:p text:style-name="P21"/>
        <table:table table:name="fa2bd7" table:style-name="fa2bd7">
          <table:table-column table:style-name="fa2bd7.0"/>
          <table:table-row>
            <table:table-cell office:value-type="string">
              <text:p text:style-name="Normal"><text:a xlink:type="simple" xlink:href="https://hal.science/hal-05342218v1">Les caddies de la colère. La grande grève des employé.e.es de l'hypermarché Mammouth Alma (Rennes, 1975)</text:a></text:p>
              <text:p text:style-name="Normal"><text:a xlink:type="simple" xlink:href="https://hal.science/search/index/?q=*&amp;authFullName_s=Hugo Melchior">Hugo Melchior</text:a></text:p>
              <text:p text:style-name="Normal"><text:span>Editions Goater. 2026</text:span></text:p>
              <text:p text:style-name="Normal"><text:span>Ouvrages</text:span></text:p>
              <text:p text:style-name="Normal"><text:a xlink:type="simple" xlink:href="https://hal.science/hal-05342218v1">hal-0534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72v1">Etre là où ça se passe</text:a></text:p>
              <text:p text:style-name="Normal"><text:a xlink:type="simple" xlink:href="https://hal.science/search/index/?q=*&amp;authFullName_s=Hugo Melchior">Hugo Melchior</text:a></text:p>
              <text:p text:style-name="Normal"><text:span>2024, 979-10-415-4850-7</text:span></text:p>
              <text:p text:style-name="Normal"><text:span>Ouvrages</text:span></text:p>
              <text:p text:style-name="Normal"><text:a xlink:type="simple" xlink:href="https://shs.hal.science/halshs-05342372v1">halshs-0534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676v1">Blouses blanches et Gwenn ha Du. La grève oubliée des étudiants en médecine de Rennes</text:a></text:p>
              <text:p text:style-name="Normal"><text:a xlink:type="simple" xlink:href="https://hal.science/search/index/?q=*&amp;authFullName_s=Hugo Melchior">Hugo Melchio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5583676v1">hal-055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841v1">L'extrême gauche en France</text:a></text:p>
              <text:p text:style-name="Normal"><text:a xlink:type="simple" xlink:href="https://hal.science/search/index/?q=*&amp;authFullName_s=Aurélien Dubuisson">Aurélien Dubuisson</text:a><text:span>,</text:span><text:a xlink:type="simple" xlink:href="https://hal.science/search/index/?q=*&amp;authFullName_s=Hugo Melchior">Hugo Melchior</text:a><text:span>,</text:span><text:a xlink:type="simple" xlink:href="https://hal.science/search/index/?q=*&amp;authFullName_s=Paolo Stuppia">Paolo Stuppia</text:a></text:p>
              <text:p text:style-name="Normal"><text:a xlink:type="simple" xlink:href="http://pubp.univ-bpclermont.fr/public/Fiche_produit.php?titre=L%E2%80%99extr%C3%AAme%20gauche%20en%20France">Presses Universitaires Blaise Pascal; collection L'opportune</text:a><text:span>, 2019, 9782845168411</text:span></text:p>
              <text:p text:style-name="Normal"><text:span>Ouvrages</text:span></text:p>
              <text:p text:style-name="Normal"><text:a xlink:type="simple" xlink:href="https://hal.science/hal-03537841v1">hal-03537841v1</text:a></text:p>
            </table:table-cell>
          </table:table-row>
        </table:table>
        <text:p text:style-name="P22"/>
        <text:p text:style-name="Heading2"><text:span text:style-name="T10">Article dans une revue (19)</text:span></text:p>
        <text:p text:style-name="P24"/>
        <table:table table:name="ceaf60" table:style-name="ceaf60">
          <table:table-column table:style-name="ceaf60.0"/>
          <table:table-row>
            <table:table-cell office:value-type="string">
              <text:p text:style-name="Normal"><text:a xlink:type="simple" xlink:href="https://hal.science/hal-05342256v1">Les organisations trotskistes à l’épreuve de la rupture du programme commun de gouvernement</text:a></text:p>
              <text:p text:style-name="Normal"><text:a xlink:type="simple" xlink:href="https://hal.science/search/index/?q=*&amp;authFullName_s=Hugo Melchior">Hugo Melchior</text:a></text:p>
              <text:p text:style-name="Normal"><text:span>Cahiers d’histoire. Revue d’histoire critique</text:span><text:span>, A paraître</text:span></text:p>
              <text:p text:style-name="Normal"><text:span>Article dans une revue</text:span></text:p>
              <text:p text:style-name="Normal"><text:a xlink:type="simple" xlink:href="https://hal.science/hal-05342256v1">hal-053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57v1">Le BI 30 ou le mythe des tentations militaristes de la Ligue communiste</text:a></text:p>
              <text:p text:style-name="Normal"><text:a xlink:type="simple" xlink:href="https://hal.science/search/index/?q=*&amp;authFullName_s=Hugo Melchior">Hugo Melchior</text:a></text:p>
              <text:p text:style-name="Normal"><text:span>Parlement[s], Revue d'histoire politique</text:span><text:span>, A paraître</text:span></text:p>
              <text:p text:style-name="Normal"><text:span>Article dans une revue</text:span></text:p>
              <text:p text:style-name="Normal"><text:a xlink:type="simple" xlink:href="https://hal.science/hal-05342257v1">hal-0534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2v1">Nathalie Ponsard, Rencontres en milieux militants puydômois. Des années 1968 au temps présent, Clermont-Ferrand, Presses universitaires Blaise-Pascal, 2023, 636 p., ISBN 978-2-38377-225-5</text:a></text:p>
              <text:p text:style-name="Normal"><text:a xlink:type="simple" xlink:href="https://hal.science/search/index/?q=*&amp;authFullName_s=Hugo Melchior">Hugo Melchior</text:a></text:p>
              <text:p text:style-name="Normal"><text:span>Revue d'Histoire Moderne et Contemporaine</text:span><text:span>, 2025, n° 71-4 (4), pp.167-169.<text:s/></text:span><text:a xlink:type="simple" xlink:href="https://dx.doi.org/10.3917/rhmc.714.0167">⟨10.3917/rhmc.714.01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2112v1">hal-0534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32v1">Stuppia (Paolo) - 2006 : une victoire étudiante ? Le mouvement anti-CPE et ses tracts. - Paris, Syllepse, 2020 (Germe). 250 p.</text:a></text:p>
              <text:p text:style-name="Normal"><text:a xlink:type="simple" xlink:href="https://hal.science/search/index/?q=*&amp;authFullName_s=Hugo Melchior">Hugo Melchior</text:a></text:p>
              <text:p text:style-name="Normal"><text:span>Revue Française de Science Politique</text:span><text:span>, 2024, Vol. 73 (2), pp.382-384.<text:s/></text:span><text:a xlink:type="simple" xlink:href="https://dx.doi.org/10.3917/rfsp.732.0382">⟨10.3917/rfsp.732.0382⟩</text:a></text:p>
              <text:p text:style-name="Normal"><text:span>Article dans une revue</text:span></text:p>
              <text:p text:style-name="Normal"><text:a xlink:type="simple" xlink:href="https://hal.science/hal-05342132v1">hal-053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20v1">Albert Camus et Messali Hadj à la recherche du « vivre heureusement ensemble » en Algérie</text:a></text:p>
              <text:p text:style-name="Normal"><text:a xlink:type="simple" xlink:href="https://hal.science/search/index/?q=*&amp;authFullName_s=Hugo Melchior">Hugo Melchior</text:a></text:p>
              <text:p text:style-name="Normal"><text:span>Présence d'Albert Camus</text:span><text:span>, 2023, 15, pp.67-87</text:span></text:p>
              <text:p text:style-name="Normal"><text:span>Article dans une revue</text:span></text:p>
              <text:p text:style-name="Normal"><text:a xlink:type="simple" xlink:href="https://hal.science/hal-05342120v1">hal-0534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2v1">Des trotskistes à l’usine : le « tournant vers l’industrie » de la LCR par celles et ceux qui l’ont vécu</text:a></text:p>
              <text:p text:style-name="Normal"><text:a xlink:type="simple" xlink:href="https://hal.science/search/index/?q=*&amp;authFullName_s=Hugo Melchior">Hugo Melchior</text:a></text:p>
              <text:p text:style-name="Normal"><text:span>Revue d'Histoire Moderne et Contemporaine</text:span><text:span>, 2022, n° 69-4 (4), pp.140-168.<text:s/></text:span><text:a xlink:type="simple" xlink:href="https://dx.doi.org/10.3917/rhmc.694.0142">⟨10.3917/rhmc.694.0142⟩</text:a></text:p>
              <text:p text:style-name="Normal"><text:span>Article dans une revue</text:span></text:p>
              <text:p text:style-name="Normal"><text:a xlink:type="simple" xlink:href="https://hal.science/hal-05342102v1">hal-053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48v1">Fraterniser avec des soldats allemands au nom de l’internationalisme prolétarien</text:a></text:p>
              <text:p text:style-name="Normal"><text:a xlink:type="simple" xlink:href="https://hal.science/search/index/?q=*&amp;authFullName_s=Hugo Melchior">Hugo Melchior</text:a></text:p>
              <text:p text:style-name="Normal"><text:span>Bécédia</text:span><text:span>, 2022</text:span></text:p>
              <text:p text:style-name="Normal"><text:span>Article dans une revue</text:span></text:p>
              <text:p text:style-name="Normal"><text:a xlink:type="simple" xlink:href="https://hal.science/hal-05342148v1">hal-053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51v1">La JCR-LC-LCR, un courant trotskiste dans la Bretagne des « années 1968 »</text:a></text:p>
              <text:p text:style-name="Normal"><text:a xlink:type="simple" xlink:href="https://hal.science/search/index/?q=*&amp;authFullName_s=Hugo Melchior">Hugo Melchior</text:a></text:p>
              <text:p text:style-name="Normal"><text:span>Bécédia</text:span><text:span>, 2022</text:span></text:p>
              <text:p text:style-name="Normal"><text:span>Article dans une revue</text:span></text:p>
              <text:p text:style-name="Normal"><text:a xlink:type="simple" xlink:href="https://hal.science/hal-05342151v1">hal-053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47v1">De Rennes à Alger : le parcours détonnant d’un trotskiste breton</text:a></text:p>
              <text:p text:style-name="Normal"><text:a xlink:type="simple" xlink:href="https://hal.science/search/index/?q=*&amp;authFullName_s=Hugo Melchior">Hugo Melchior</text:a></text:p>
              <text:p text:style-name="Normal"><text:span>Bécédia</text:span><text:span>, 2022</text:span></text:p>
              <text:p text:style-name="Normal"><text:span>Article dans une revue</text:span></text:p>
              <text:p text:style-name="Normal"><text:a xlink:type="simple" xlink:href="https://hal.science/hal-05342147v1">hal-05342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9553v1">La grève oubliée des étudiants en médecine de Rennes</text:a></text:p>
              <text:p text:style-name="Normal"><text:a xlink:type="simple" xlink:href="https://hal.science/search/index/?q=*&amp;authFullName_s=Hugo Melchior">Hugo Melchior</text:a></text:p>
              <text:p text:style-name="Normal"><text:span>Revue historique</text:span><text:span>, 2021, n° 697 (1), pp.93-138.<text:s/></text:span><text:a xlink:type="simple" xlink:href="https://dx.doi.org/10.3917/rhis.211.0093">⟨10.3917/rhis.211.0093⟩</text:a></text:p>
              <text:p text:style-name="Normal"><text:span>Article dans une revue</text:span></text:p>
              <text:p text:style-name="Normal"><text:a xlink:type="simple" xlink:href="https://univ-rennes.hal.science/hal-03269553v1">hal-0326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28v1">« Le tournant vers l’industrie » de la LCR dans les années 1980 : une page méconnue de l’histoire de « l’établissement » en France</text:a></text:p>
              <text:p text:style-name="Normal"><text:a xlink:type="simple" xlink:href="https://hal.science/search/index/?q=*&amp;authFullName_s=Hugo Melchior">Hugo Melchior</text:a></text:p>
              <text:p text:style-name="Normal"><text:span>Histoire@Politique : revue du Centre d'histoire de Sciences Po</text:span><text:span>, 2021, 45,<text:s/></text:span><text:a xlink:type="simple" xlink:href="https://dx.doi.org/10.4000/histoirepolitique.1987">⟨10.4000/histoirepolitique.1987⟩</text:a></text:p>
              <text:p text:style-name="Normal"><text:span>Article dans une revue</text:span></text:p>
              <text:p text:style-name="Normal"><text:a xlink:type="simple" xlink:href="https://hal.science/hal-05342128v1">hal-053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8v1">La pratique militante des avortements illégaux en France</text:a></text:p>
              <text:p text:style-name="Normal"><text:a xlink:type="simple" xlink:href="https://hal.science/search/index/?q=*&amp;authFullName_s=Hugo Melchior">Hugo Melchior</text:a></text:p>
              <text:p text:style-name="Normal"><text:span>Les Tribunes de la santé</text:span><text:span>, 2021, N° 66 (4), pp.89-97.<text:s/></text:span><text:a xlink:type="simple" xlink:href="https://dx.doi.org/10.3917/seve1.066.0089">⟨10.3917/seve1.066.0089⟩</text:a></text:p>
              <text:p text:style-name="Normal"><text:span>Article dans une revue</text:span></text:p>
              <text:p text:style-name="Normal"><text:a xlink:type="simple" xlink:href="https://hal.science/hal-05342118v1">hal-0534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63v1">Pourquoi la grève ne s’est pas généralisée ?</text:a></text:p>
              <text:p text:style-name="Normal"><text:a xlink:type="simple" xlink:href="https://hal.science/search/index/?q=*&amp;authFullName_s=Hugo Melchior">Hugo Melchior</text:a></text:p>
              <text:p text:style-name="Normal"><text:span>Les Mondes du travail<text:s/></text:span><text:span>, 2020</text:span></text:p>
              <text:p text:style-name="Normal"><text:span>Article dans une revue</text:span></text:p>
              <text:p text:style-name="Normal"><text:a xlink:type="simple" xlink:href="https://hal.science/hal-05342163v1">hal-053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25v1">Un cortège « hors des cadres » au devant de la manifestation des organisations syndicales</text:a></text:p>
              <text:p text:style-name="Normal"><text:a xlink:type="simple" xlink:href="https://hal.science/search/index/?q=*&amp;authFullName_s=Hugo Melchior">Hugo Melchior</text:a></text:p>
              <text:p text:style-name="Normal"><text:span>Cahiers d’histoire. Revue d’histoire critique</text:span><text:span>, 2020, 146, pp.103-120.<text:s/></text:span><text:a xlink:type="simple" xlink:href="https://dx.doi.org/10.4000/chrhc.14693">⟨10.4000/chrhc.14693⟩</text:a></text:p>
              <text:p text:style-name="Normal"><text:span>Article dans une revue</text:span></text:p>
              <text:p text:style-name="Normal"><text:a xlink:type="simple" xlink:href="https://hal.science/hal-05342125v1">hal-053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09v1">Se mouvoir en état d'urgence</text:a></text:p>
              <text:p text:style-name="Normal"><text:a xlink:type="simple" xlink:href="https://hal.science/search/index/?q=*&amp;authFullName_s=Hugo Melchior">Hugo Melchior</text:a></text:p>
              <text:p text:style-name="Normal"><text:span>L'Information géographique</text:span><text:span>, 2020</text:span></text:p>
              <text:p text:style-name="Normal"><text:span>Article dans une revue</text:span></text:p>
              <text:p text:style-name="Normal"><text:a xlink:type="simple" xlink:href="https://hal.science/hal-05342609v1">hal-053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21v1">De jeunes militants révolutionnaires à l’épreuve d’un mouvement étudiant et lycéen « apolitique »</text:a></text:p>
              <text:p text:style-name="Normal"><text:a xlink:type="simple" xlink:href="https://hal.science/search/index/?q=*&amp;authFullName_s=Hugo Melchior">Hugo Melchior</text:a></text:p>
              <text:p text:style-name="Normal"><text:span>Vingtième siècle. Revue d'histoire</text:span><text:span>, 2017, N° 134 (2), pp.115-130.<text:s/></text:span><text:a xlink:type="simple" xlink:href="https://dx.doi.org/10.3917/ving.134.0115">⟨10.3917/ving.134.0115⟩</text:a></text:p>
              <text:p text:style-name="Normal"><text:span>Article dans une revue</text:span></text:p>
              <text:p text:style-name="Normal"><text:a xlink:type="simple" xlink:href="https://hal.science/hal-05342121v1">hal-053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59v1">La clandestinité du PCMLF dans les années 68, quelles pertinences »,</text:a></text:p>
              <text:p text:style-name="Normal"><text:a xlink:type="simple" xlink:href="https://hal.science/search/index/?q=*&amp;authFullName_s=Hugo Melchior">Hugo Melchior</text:a></text:p>
              <text:p text:style-name="Normal"><text:span>Dissidences</text:span><text:span>, 2017</text:span></text:p>
              <text:p text:style-name="Normal"><text:span>Article dans une revue</text:span></text:p>
              <text:p text:style-name="Normal"><text:a xlink:type="simple" xlink:href="https://hal.science/hal-05342159v1">hal-0534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9v1">Les étudiants rennais à l’épreuve de l’occupation allemande</text:a></text:p>
              <text:p text:style-name="Normal"><text:a xlink:type="simple" xlink:href="https://hal.science/search/index/?q=*&amp;authFullName_s=Hugo Melchior">Hugo Melchior</text:a></text:p>
              <text:p text:style-name="Normal"><text:span>Annales de Bretagne et des pays de l'Ouest : Anjou, Maine, Touraine</text:span><text:span>, 2017, 124-2, pp.101-120.<text:s/></text:span><text:a xlink:type="simple" xlink:href="https://dx.doi.org/10.4000/abpo.3669">⟨10.4000/abpo.3669⟩</text:a></text:p>
              <text:p text:style-name="Normal"><text:span>Article dans une revue</text:span></text:p>
              <text:p text:style-name="Normal"><text:a xlink:type="simple" xlink:href="https://hal.science/hal-05342119v1">hal-0534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23v1">Le militantisme révolutionnaire à l’heure de la clandestinité dans les années 1968</text:a></text:p>
              <text:p text:style-name="Normal"><text:a xlink:type="simple" xlink:href="https://hal.science/search/index/?q=*&amp;authFullName_s=Hugo Melchior">Hugo Melchior</text:a></text:p>
              <text:p text:style-name="Normal"><text:span>Vingtième siècle. Revue d'histoire</text:span><text:span>, 2016, N° 133 (1), pp.39-54.<text:s/></text:span><text:a xlink:type="simple" xlink:href="https://dx.doi.org/10.3917/ving.133.0039">⟨10.3917/ving.133.0039⟩</text:a></text:p>
              <text:p text:style-name="Normal"><text:span>Article dans une revue</text:span></text:p>
              <text:p text:style-name="Normal"><text:a xlink:type="simple" xlink:href="https://hal.science/hal-05342123v1">hal-05342123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0c8c3d" table:style-name="0c8c3d">
          <table:table-column table:style-name="0c8c3d.0"/>
          <table:table-row>
            <table:table-cell office:value-type="string">
              <text:p text:style-name="Normal"><text:a xlink:type="simple" xlink:href="https://hal.science/hal-05342259v1">« Le rouge et le vert : Vincent Labeyrie, un savant écologiste et marxiste au PCF »</text:a></text:p>
              <text:p text:style-name="Normal"><text:a xlink:type="simple" xlink:href="https://hal.science/search/index/?q=*&amp;authFullName_s=Hugo Melchior">Hugo Melchior</text:a><text:span>,</text:span><text:a xlink:type="simple" xlink:href="https://hal.science/search/index/?q=*&amp;authFullName_s=Philippe Kernaleguen">Philippe Kernaleguen</text:a></text:p>
              <text:p text:style-name="Normal"><text:span>L’écologisation de la vie politique depuis les années 1960 (France – Europe)</text:span><text:span>, A paraître</text:span></text:p>
              <text:p text:style-name="Normal"><text:span>Chapitre d'ouvrage</text:span></text:p>
              <text:p text:style-name="Normal"><text:a xlink:type="simple" xlink:href="https://hal.science/hal-05342259v1">hal-053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49v1">« Les gauchismes », remèdes à la maladie sénile du communisme</text:a></text:p>
              <text:p text:style-name="Normal"><text:a xlink:type="simple" xlink:href="https://hal.science/search/index/?q=*&amp;authFullName_s=Philippe Buton">Philippe Buton</text:a><text:span>,</text:span><text:a xlink:type="simple" xlink:href="https://hal.science/search/index/?q=*&amp;authFullName_s=Hugo Melchior">Hugo Melchior</text:a></text:p>
              <text:p text:style-name="Normal"><text:span>L’anticommunisme en France et en Europe</text:span><text:span>,<text:s/></text:span><text:a xlink:type="simple" xlink:href="https://books.openedition.org/pur/279064">Presses universitaires de Rennes</text:a><text:span>, pp.261-272, 2025, Histoire (Rennes), 9782753598522.<text:s/></text:span><text:a xlink:type="simple" xlink:href="https://dx.doi.org/10.4000/145pw">⟨10.4000/145pw⟩</text:a></text:p>
              <text:p text:style-name="Normal"><text:span>Chapitre d'ouvrage</text:span></text:p>
              <text:p text:style-name="Normal"><text:a xlink:type="simple" xlink:href="https://hal.science/hal-05342149v1">hal-0534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42v1">La Ligue communiste à l’épreuve du Joint</text:a></text:p>
              <text:p text:style-name="Normal"><text:a xlink:type="simple" xlink:href="https://hal.science/search/index/?q=*&amp;authFullName_s=Hugo Melchior">Hugo Melchior</text:a></text:p>
              <text:p text:style-name="Normal"><text:span>Le Joint français, printemps 1972</text:span><text:span>,<text:s/></text:span><text:a xlink:type="simple" xlink:href="https://books.openedition.org/pur/238262?lang=fr">Presses universitaires de Rennes</text:a><text:span>, pp.231-250, 2024, Histoire (Rennes),<text:s/></text:span><text:a xlink:type="simple" xlink:href="https://dx.doi.org/10.4000/12n5r">⟨10.4000/12n5r⟩</text:a></text:p>
              <text:p text:style-name="Normal"><text:span>Chapitre d'ouvrage</text:span></text:p>
              <text:p text:style-name="Normal"><text:a xlink:type="simple" xlink:href="https://hal.science/hal-05342142v1">hal-053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36v1">Les élections municipales de 1977, une divine surprise pour des trotskistes unis</text:a></text:p>
              <text:p text:style-name="Normal"><text:a xlink:type="simple" xlink:href="https://hal.science/search/index/?q=*&amp;authFullName_s=Hugo Melchior">Hugo Melchior</text:a></text:p>
              <text:p text:style-name="Normal"><text:span>Les élections municipales de 1977</text:span><text:span>,<text:s/></text:span><text:a xlink:type="simple" xlink:href="https://books.openedition.org/pur/271338?lang=fr">Presses universitaires de Rennes</text:a><text:span>, pp.119-134, 2020, Histoire (Rennes), 9782753579927.<text:s/></text:span><text:a xlink:type="simple" xlink:href="https://dx.doi.org/10.4000/13zkr">⟨10.4000/13zkr⟩</text:a></text:p>
              <text:p text:style-name="Normal"><text:span>Chapitre d'ouvrage</text:span></text:p>
              <text:p text:style-name="Normal"><text:a xlink:type="simple" xlink:href="https://hal.science/hal-05342136v1">hal-053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20v1">« Des étudiants et leurs représentations devant le souvenir de mai-juin 1968 »</text:a></text:p>
              <text:p text:style-name="Normal"><text:a xlink:type="simple" xlink:href="https://hal.science/search/index/?q=*&amp;authFullName_s=Hugo Melchior">Hugo Melchior</text:a><text:span>,</text:span><text:a xlink:type="simple" xlink:href="https://hal.science/search/index/?q=*&amp;authFullName_s=Jean-Philippe Melchior">Jean-Philippe Melchior</text:a></text:p>
              <text:p text:style-name="Normal"><text:span>Mai 68, cinquante ans ! Mémoires, représentations, traces et réinterprétations</text:span><text:span>, 2020</text:span></text:p>
              <text:p text:style-name="Normal"><text:span>Chapitre d'ouvrage</text:span></text:p>
              <text:p text:style-name="Normal"><text:a xlink:type="simple" xlink:href="https://hal.science/hal-05342620v1">hal-0534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76v1">1968-2018 : quand les disqualifications du passé font écho à celles du présent</text:a></text:p>
              <text:p text:style-name="Normal"><text:a xlink:type="simple" xlink:href="https://hal.science/search/index/?q=*&amp;authFullName_s=Hugo Melchior">Hugo Melchior</text:a></text:p>
              <text:p text:style-name="Normal"><text:span>Violences et radicalités militantes dans l’espace public. En France, des années 1980 à nos jours</text:span><text:span>, 2020, 9782360135752</text:span></text:p>
              <text:p text:style-name="Normal"><text:span>Chapitre d'ouvrage</text:span></text:p>
              <text:p text:style-name="Normal"><text:a xlink:type="simple" xlink:href="https://shs.hal.science/halshs-05342376v1">halshs-0534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54v1">Messali Hadj, &amp;quot;le prisonnier de la mer »,</text:a></text:p>
              <text:p text:style-name="Normal"><text:a xlink:type="simple" xlink:href="https://hal.science/search/index/?q=*&amp;authFullName_s=Hugo Melchior">Hugo Melchior</text:a></text:p>
              <text:p text:style-name="Normal"><text:span>C'était 1958 en Bretagne. Pour une histoire locale de la France.</text:span><text:span>, 2018, 9791097465032</text:span></text:p>
              <text:p text:style-name="Normal"><text:span>Chapitre d'ouvrage</text:span></text:p>
              <text:p text:style-name="Normal"><text:a xlink:type="simple" xlink:href="https://hal.science/hal-05342254v1">hal-053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05v1">La Ligue communiste et la question de la violence dans les années 68</text:a></text:p>
              <text:p text:style-name="Normal"><text:a xlink:type="simple" xlink:href="https://hal.science/search/index/?q=*&amp;authFullName_s=Hugo Melchior">Hugo Melchior</text:a></text:p>
              <text:p text:style-name="Normal"><text:span>Territoires de la violence politique en France, de la fin de la guerre d'Algérie à nos jours</text:span><text:span>, 2017, 978-2-36013-439-7</text:span></text:p>
              <text:p text:style-name="Normal"><text:span>Chapitre d'ouvrage</text:span></text:p>
              <text:p text:style-name="Normal"><text:a xlink:type="simple" xlink:href="https://hal.science/hal-05342605v1">hal-053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60v1">La Révolution culturelle vue par des trotskistes</text:a></text:p>
              <text:p text:style-name="Normal"><text:a xlink:type="simple" xlink:href="https://hal.science/search/index/?q=*&amp;authFullName_s=Hugo Melchior">Hugo Melchior</text:a></text:p>
              <text:p text:style-name="Normal"><text:span>La Révolution culturelle en Chine et en France.</text:span><text:span>, 2017</text:span></text:p>
              <text:p text:style-name="Normal"><text:span>Chapitre d'ouvrage</text:span></text:p>
              <text:p text:style-name="Normal"><text:a xlink:type="simple" xlink:href="https://hal.science/hal-05342260v1">hal-05342260v1</text:a></text:p>
            </table:table-cell>
          </table:table-row>
        </table:table>
        <text:p text:style-name="P28"/>
        <text:p text:style-name="Heading2"><text:span text:style-name="T12">Article de blog scientifique (13)</text:span></text:p>
        <text:p text:style-name="P30"/>
        <table:table table:name="3b65fc" table:style-name="3b65fc">
          <table:table-column table:style-name="3b65fc.0"/>
          <table:table-row>
            <table:table-cell office:value-type="string">
              <text:p text:style-name="Normal"><text:a xlink:type="simple" xlink:href="https://hal.science/hal-05342157v1">Risquer une distribution de tracts aux abords de Citroën-La Janais, bastion du SISC-CFT-Partie 1</text:a></text:p>
              <text:p text:style-name="Normal"><text:a xlink:type="simple" xlink:href="https://hal.science/search/index/?q=*&amp;authFullName_s=Hugo Melchior">Hugo Melchio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42157v1">hal-053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54v1">Risquer une distribution de tracts aux abords de Citroën-La Janais, bastion du SISC-CFT-Partie 2</text:a></text:p>
              <text:p text:style-name="Normal"><text:a xlink:type="simple" xlink:href="https://hal.science/search/index/?q=*&amp;authFullName_s=Hugo Melchior">Hugo Melchio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42154v1">hal-053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58v1">Centre Alma, 1975 : une grève d’employés et un barrage de caddies monumental</text:a></text:p>
              <text:p text:style-name="Normal"><text:a xlink:type="simple" xlink:href="https://hal.science/search/index/?q=*&amp;authFullName_s=Hugo Melchior">Hugo Melchio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42158v1">hal-05342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84v1">Réforme des retraites : le recours au « distanciel » peut-il freiner les mobilisations étudiantes ?</text:a></text:p>
              <text:p text:style-name="Normal"><text:a xlink:type="simple" xlink:href="https://hal.science/search/index/?q=*&amp;authFullName_s=Hugo Melchior">Hugo Melchior</text:a><text:span>,</text:span><text:a xlink:type="simple" xlink:href="https://hal.science/search/index/?q=*&amp;authFullName_s=Paolo Stuppia">Paolo Stuppi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5342384v1">halshs-0534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21v1">Un appel pour une « Trêve Civile » à Gaza</text:a></text:p>
              <text:p text:style-name="Normal"><text:a xlink:type="simple" xlink:href="https://hal.science/search/index/?q=*&amp;authFullName_s=Hugo Melchior">Hugo Melchio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48321v1">hal-0534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27v1">Un entretien sur le conflit israélo-palestinien avec Rachad Antonius, spécialiste des sociétés arabes contemporaines</text:a></text:p>
              <text:p text:style-name="Normal"><text:a xlink:type="simple" xlink:href="https://hal.science/search/index/?q=*&amp;authFullName_s=Hugo Melchior">Hugo Melchio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48327v1">hal-053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86v1">Black Bloc, qu'est-ce que c'est ?</text:a></text:p>
              <text:p text:style-name="Normal"><text:a xlink:type="simple" xlink:href="https://hal.science/search/index/?q=*&amp;authFullName_s=Hugo Melchior">Hugo Melchior</text:a></text:p>
              <text:p text:style-name="Normal"><text:span>2019,<text:s/></text:span><text:a xlink:type="simple" xlink:href="https://dx.doi.org/10.64628/AAK.kj965sq57">⟨10.64628/AAK.kj965sq57⟩</text:a></text:p>
              <text:p text:style-name="Normal"><text:span>Article de blog scientifique</text:span></text:p>
              <text:p text:style-name="Normal"><text:a xlink:type="simple" xlink:href="https://hal.science/hal-03286086v1">hal-0328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85v1">La France insoumise aux européennes de 2019 : radiographie d’un échec</text:a></text:p>
              <text:p text:style-name="Normal"><text:a xlink:type="simple" xlink:href="https://hal.science/search/index/?q=*&amp;authFullName_s=Hugo Melchior">Hugo Melchior</text:a></text:p>
              <text:p text:style-name="Normal"><text:span>2019,<text:s/></text:span><text:a xlink:type="simple" xlink:href="https://dx.doi.org/10.64628/AAK.y4d53tqpm">⟨10.64628/AAK.y4d53tqpm⟩</text:a></text:p>
              <text:p text:style-name="Normal"><text:span>Article de blog scientifique</text:span></text:p>
              <text:p text:style-name="Normal"><text:a xlink:type="simple" xlink:href="https://hal.science/hal-03286085v1">hal-0328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80v1">Les angles morts du mouvement des Gilets jaunes – Le patronat, les rapports sociaux au sein de l’entreprise</text:a></text:p>
              <text:p text:style-name="Normal"><text:a xlink:type="simple" xlink:href="https://hal.science/search/index/?q=*&amp;authFullName_s=Hugo Melchior">Hugo Melchio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5342380v1">halshs-0534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16v1">5 décembre 2019, les souvenirs me reviennent – Retour sur l’automne 2010</text:a></text:p>
              <text:p text:style-name="Normal"><text:a xlink:type="simple" xlink:href="https://hal.science/search/index/?q=*&amp;authFullName_s=Hugo Melchior">Hugo Melchio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48316v1">hal-0534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81v1">Jean-Luc Mélenchon à l’épreuve de la « rencontre migratoire »</text:a></text:p>
              <text:p text:style-name="Normal"><text:a xlink:type="simple" xlink:href="https://hal.science/search/index/?q=*&amp;authFullName_s=Hugo Melchior">Hugo Melchio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5342381v1">halshs-053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61v1">Anatomie d’une période d’exception politique</text:a></text:p>
              <text:p text:style-name="Normal"><text:a xlink:type="simple" xlink:href="https://hal.science/search/index/?q=*&amp;authFullName_s=Hugo Melchior">Hugo Melchior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5342261v1">hal-053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81v1">Le FN de Marine Le Pen : ni Vichy, ni antisystème</text:a></text:p>
              <text:p text:style-name="Normal"><text:a xlink:type="simple" xlink:href="https://hal.science/search/index/?q=*&amp;authFullName_s=Hugo Melchior">Hugo Melchior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348181v1">hal-05348181v1</text:a></text:p>
            </table:table-cell>
          </table:table-row>
        </table:table>
        <text:p text:style-name="P31"/>
        <text:p text:style-name="Heading2"><text:span text:style-name="T13">Autre publication scientifique (16)</text:span></text:p>
        <text:p text:style-name="P33"/>
        <table:table table:name="7eff26" table:style-name="7eff26">
          <table:table-column table:style-name="7eff26.0"/>
          <table:table-row>
            <table:table-cell office:value-type="string">
              <text:p text:style-name="Normal"><text:a xlink:type="simple" xlink:href="https://hal.science/hal-05583673v1">Les seniors, terre de mission obligatoire pour LFI en vue de 2027</text:a></text:p>
              <text:p text:style-name="Normal"><text:a xlink:type="simple" xlink:href="https://hal.science/search/index/?q=*&amp;authFullName_s=Hugo Melchior">Hugo Melchio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3673v1">hal-055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674v1">La France insoumise n’est effectivement pas « d’extrême gauche » comme le voudrait le Conseil d’Etat</text:a></text:p>
              <text:p text:style-name="Normal"><text:a xlink:type="simple" xlink:href="https://hal.science/search/index/?q=*&amp;authFullName_s=Hugo Melchior">Hugo Melchio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3674v1">hal-055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71v1">Il faut d’urgence une trêve pour les civils à Gaza</text:a></text:p>
              <text:p text:style-name="Normal"><text:a xlink:type="simple" xlink:href="https://hal.science/search/index/?q=*&amp;authFullName_s=Hugo Melchior">Hugo Melchio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48171v1">hal-053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493v1">Pourquoi le Nouveau Front populaire et son programme commun ne sont pas d’« extrême gauche</text:a></text:p>
              <text:p text:style-name="Normal"><text:a xlink:type="simple" xlink:href="https://hal.science/search/index/?q=*&amp;authFullName_s=Hugo Melchior">Hugo Melchio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77493v1">hal-053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66v1">Réforme des retraites : tirons les leçons de la «France à l’arrêt» de 2010</text:a></text:p>
              <text:p text:style-name="Normal"><text:a xlink:type="simple" xlink:href="https://hal.science/search/index/?q=*&amp;authFullName_s=Hugo Melchior">Hugo Melchior</text:a><text:span>,</text:span><text:a xlink:type="simple" xlink:href="https://hal.science/search/index/?q=*&amp;authFullName_s=Stéphane Sirot">Stéphane Sir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348166v1">hal-0534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26v1">On ne peut être que frappé par l’absence des lycéens lors des journées de mobilisation</text:a></text:p>
              <text:p text:style-name="Normal"><text:a xlink:type="simple" xlink:href="https://hal.science/search/index/?q=*&amp;authFullName_s=Hugo Melchior">Hugo Melchio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342626v1">hal-0534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80v1">Siphonner les voix des « fâchés pas fachos » : le pari perdu de Mélenchon</text:a></text:p>
              <text:p text:style-name="Normal"><text:a xlink:type="simple" xlink:href="https://hal.science/search/index/?q=*&amp;authFullName_s=Hugo Melchior">Hugo Melchior</text:a><text:span>,</text:span><text:a xlink:type="simple" xlink:href="https://hal.science/search/index/?q=*&amp;authFullName_s=Bryan Muller">Bryan Muller</text:a></text:p>
              <text:p text:style-name="Normal"><text:span>2019,<text:s/></text:span><text:a xlink:type="simple" xlink:href="https://dx.doi.org/10.64628/AAK.vjv7kj7y5">⟨10.64628/AAK.vjv7kj7y5⟩</text:a></text:p>
              <text:p text:style-name="Normal"><text:span>Autre publication scientifique</text:span></text:p>
              <text:p text:style-name="Normal"><text:a xlink:type="simple" xlink:href="https://hal.science/hal-03286080v1">hal-032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44v1">Loi « anti-casseurs » : « Il y a donc tout de lieu de penser que… » ou le triomphe de la « répression prédictive »</text:a></text:p>
              <text:p text:style-name="Normal"><text:a xlink:type="simple" xlink:href="https://hal.science/search/index/?q=*&amp;authFullName_s=Hugo Melchior">Hugo Melchio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342144v1">hal-053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13v1">Un témoignage sur la mobilisation des gilets jaunes aux abord de la place de l’Étoile, à Paris</text:a></text:p>
              <text:p text:style-name="Normal"><text:a xlink:type="simple" xlink:href="https://hal.science/search/index/?q=*&amp;authFullName_s=Hugo Melchior">Hugo Melchi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48313v1">hal-053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53v1">Débat : Que signifient les blocages de partiels ?</text:a></text:p>
              <text:p text:style-name="Normal"><text:a xlink:type="simple" xlink:href="https://hal.science/search/index/?q=*&amp;authFullName_s=Hugo Melchior">Hugo Melchi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48253v1">hal-053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45v1">La réforme de l’accès à l’université… ou la revanche d’Alain Devaquet</text:a></text:p>
              <text:p text:style-name="Normal"><text:a xlink:type="simple" xlink:href="https://hal.science/search/index/?q=*&amp;authFullName_s=Hugo Melchior">Hugo Melchi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48245v1">hal-053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44v1">« On ne peut être que frappé par l’absence des lycéens lors des journées de mobilisation »</text:a></text:p>
              <text:p text:style-name="Normal"><text:a xlink:type="simple" xlink:href="https://hal.science/search/index/?q=*&amp;authFullName_s=Hugo Melchior">Hugo Melchi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42644v1">hal-0534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30v1">« Moi, petit-fils de pieds-noirs »</text:a></text:p>
              <text:p text:style-name="Normal"><text:a xlink:type="simple" xlink:href="https://hal.science/search/index/?q=*&amp;authFullName_s=Hugo Melchior">Hugo Melchio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342630v1">hal-0534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35v1">Les zadistes ne quitteront jamais spontanément Notre-Dame-des-Landes</text:a></text:p>
              <text:p text:style-name="Normal"><text:a xlink:type="simple" xlink:href="https://hal.science/search/index/?q=*&amp;authFullName_s=Hugo Melchior">Hugo Melchio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342635v1">hal-053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89v1">Pour créer des emplois, que peut le politique quand seul le patronat décide ?</text:a></text:p>
              <text:p text:style-name="Normal"><text:a xlink:type="simple" xlink:href="https://hal.science/search/index/?q=*&amp;authFullName_s=Hugo Melchior">Hugo Melchio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348289v1">hal-0534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39v1">Le Front national est encore loin des portes du pouvoir</text:a></text:p>
              <text:p text:style-name="Normal"><text:a xlink:type="simple" xlink:href="https://hal.science/search/index/?q=*&amp;authFullName_s=Hugo Melchior">Hugo Melchio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342639v1">hal-05342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elchior</dc:title>
    <dc:subject/>
    <dc:description>CV</dc:description>
    <dc:creator/>
    <dc:date>2026-05-02T16:59:01.000</dc:date>
    <meta:generator>PHPWord</meta:generator>
    <meta:initial-creator>CCSD</meta:initial-creator>
    <meta:creation-date>2026-05-02T16:59:01.000</meta:creation-date>
    <meta:keyword/>
    <meta:user-defined meta:name="Category"/>
    <meta:user-defined meta:name="Company"/>
    <meta:user-defined meta:name="Manager"/>
  </office:meta>
</office:document-meta>
</file>