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0a2" style:family="table">
      <style:table-properties style:rel-width="100" table:align="center"/>
    </style:style>
    <style:style style:name="f9d0a2.0" style:family="table-column">
      <style:table-column-properties style:column-width="0.00cm"/>
    </style:style>
    <style:style style:name="2916b9" style:family="table">
      <style:table-properties style:rel-width="100" table:align="center"/>
    </style:style>
    <style:style style:name="291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9d0a2" table:style-name="f9d0a2">
          <table:table-column table:style-name="f9d0a2.0"/>
          <table:table-row>
            <table:table-cell office:value-type="string">
              <text:p text:style-name="Normal"><text:a xlink:type="simple" xlink:href="https://hal.science/hal-05623693v1">Vers un continuum de développement professionnel : coenseignement et recherche collaborative dans le réseau AEFE</text:a></text:p>
              <text:p text:style-name="Normal"><text:a xlink:type="simple" xlink:href="https://hal.science/search/index/?q=*&amp;authFullName_s=Hugo Morand">Hugo Morand</text:a><text:span>,</text:span><text:a xlink:type="simple" xlink:href="https://hal.science/search/index/?q=*&amp;authFullName_s=Maël Joyeux">Maël Joyeux</text:a><text:span>,</text:span><text:a xlink:type="simple" xlink:href="https://hal.science/search/index/?q=*&amp;authFullName_s=Marion Villemagne">Marion Villemagne</text:a><text:span>,</text:span><text:a xlink:type="simple" xlink:href="https://hal.science/search/index/?q=*&amp;authFullName_s=Laure Franques">Laure Franques</text:a><text:span>,</text:span><text:a xlink:type="simple" xlink:href="https://hal.science/search/index/?q=*&amp;authFullName_s=Claire Marteau">Claire Marteau</text:a><text:span>et al.</text:span></text:p>
              <text:p text:style-name="Normal"><text:span>Colloque International en Éducation</text:span><text:span>, CRIFPE, May 2026, Montréal, Canada</text:span></text:p>
              <text:p text:style-name="Normal"><text:span>Communication dans un congrès</text:span></text:p>
              <text:p text:style-name="Normal"><text:a xlink:type="simple" xlink:href="https://hal.science/hal-05623693v1">hal-056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104v1">Rendre la voix des apprenants accessible : le dialogue cogénératif dans une démarche d’ingénierie didactique coopérative</text:a></text:p>
              <text:p text:style-name="Normal"><text:a xlink:type="simple" xlink:href="https://hal.science/search/index/?q=*&amp;authFullName_s=Hugo Morand">Hugo Morand</text:a></text:p>
              <text:p text:style-name="Normal"><text:span>L’accessibilité au sein des recherches associant les sujets concernés à leur conduite. Implications pour la collaboration recherche-terrain-formation</text:span><text:span>, AREF 2025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200104v1">hal-0520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49v1">Ingénierie didactique coopérative et coenseignement : outils opérationnels du maillage des savoirs.</text:a></text:p>
              <text:p text:style-name="Normal"><text:a xlink:type="simple" xlink:href="https://hal.science/search/index/?q=*&amp;authFullName_s=Hugo Morand">Hugo Morand</text:a></text:p>
              <text:p text:style-name="Normal"><text:span>Processus d’analyse en contexte de recherche collaborative : partage des rôles, maillage des savoirs et retombées.</text:span><text:span>, Association pour la recherche qualitative (ARQ); Association canadienne-française pour l'avancement des sciences (ACFAS), May 2025, Montreal, Canada</text:span></text:p>
              <text:p text:style-name="Normal"><text:span>Communication dans un congrès</text:span></text:p>
              <text:p text:style-name="Normal"><text:a xlink:type="simple" xlink:href="https://hal.science/hal-05090049v1">hal-05090049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2916b9" table:style-name="2916b9">
          <table:table-column table:style-name="2916b9.0"/>
          <table:table-row>
            <table:table-cell office:value-type="string">
              <text:p text:style-name="Normal"><text:a xlink:type="simple" xlink:href="https://dumas.ccsd.cnrs.fr/dumas-04600092v1">École inclusive et prise en compte de la diversité à l’école dans les établissements français à l’étranger : du dire au faire, étude de cas d’un Lycée français au Canada</text:a></text:p>
              <text:p text:style-name="Normal"><text:a xlink:type="simple" xlink:href="https://hal.science/search/index/?q=*&amp;authFullName_s=Hugo Morand">Hugo Morand</text:a></text:p>
              <text:p text:style-name="Normal"><text:span>Education. 2023</text:span></text:p>
              <text:p text:style-name="Normal"><text:span>Mémoire d'étudiant</text:span></text:p>
              <text:p text:style-name="Normal"><text:a xlink:type="simple" xlink:href="https://dumas.ccsd.cnrs.fr/dumas-04600092v1">dumas-04600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orand</dc:title>
    <dc:subject/>
    <dc:description>CV</dc:description>
    <dc:creator/>
    <dc:date>2026-05-22T22:19:54.000</dc:date>
    <meta:generator>PHPWord</meta:generator>
    <meta:initial-creator>CCSD</meta:initial-creator>
    <meta:creation-date>2026-05-22T22:19:54.000</meta:creation-date>
    <meta:keyword/>
    <meta:user-defined meta:name="Category"/>
    <meta:user-defined meta:name="Company"/>
    <meta:user-defined meta:name="Manager"/>
  </office:meta>
</office:document-meta>
</file>