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c001" style:family="table">
      <style:table-properties style:rel-width="100" table:align="center"/>
    </style:style>
    <style:style style:name="dbc001.0" style:family="table-column">
      <style:table-column-properties style:column-width="0.00cm"/>
    </style:style>
    <style:style style:name="a64f3b" style:family="table">
      <style:table-properties style:rel-width="100" table:align="center"/>
    </style:style>
    <style:style style:name="a64f3b.0" style:family="table-column">
      <style:table-column-properties style:column-width="0.00cm"/>
    </style:style>
    <style:style style:name="6defef" style:family="table">
      <style:table-properties style:rel-width="100" table:align="center"/>
    </style:style>
    <style:style style:name="6def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Nacca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dbc001" table:style-name="dbc001">
          <table:table-column table:style-name="dbc001.0"/>
          <table:table-row>
            <table:table-cell office:value-type="string">
              <text:p text:style-name="Normal"><text:a xlink:type="simple" xlink:href="https://hal.science/hal-05234888v1">The Colophons of the Archaic Lists and their Social Setting</text:a></text:p>
              <text:p text:style-name="Normal"><text:a xlink:type="simple" xlink:href="https://hal.science/search/index/?q=*&amp;authFullName_s=Camille Lecompte">Camille Lecompte</text:a><text:span>,</text:span><text:a xlink:type="simple" xlink:href="https://hal.science/search/index/?q=*&amp;authFullName_s=Hugo Naccaro">Hugo Naccaro</text:a></text:p>
              <text:p text:style-name="Normal"><text:span>Zeitschrift für Assyriologie und vorderasiatische Archäologie</text:span><text:span>, 2025, 115 (1), pp.1 - 35.<text:s/></text:span><text:a xlink:type="simple" xlink:href="https://dx.doi.org/10.1515/za-2025-0001">⟨10.1515/za-2025-0001⟩</text:a></text:p>
              <text:p text:style-name="Normal"><text:span>Article dans une revue</text:span></text:p>
              <text:p text:style-name="Normal"><text:a xlink:type="simple" xlink:href="https://hal.science/hal-05234888v1">hal-0523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520v1">La « jarre Parrot » de Larsa</text:a></text:p>
              <text:p text:style-name="Normal"><text:a xlink:type="simple" xlink:href="https://hal.science/search/index/?q=*&amp;authFullName_s=Jean-Louis Huot">Jean-Louis Huot</text:a><text:span>,</text:span><text:a xlink:type="simple" xlink:href="https://hal.science/search/index/?q=*&amp;authFullName_s=Hugo Naccaro">Hugo Naccaro</text:a></text:p>
              <text:p text:style-name="Normal"><text:span>Revue d'Assyriologie et d'Archéologie orientale</text:span><text:span>, 2019, 113, p. 77- 88</text:span></text:p>
              <text:p text:style-name="Normal"><text:span>Article dans une revue</text:span></text:p>
              <text:p text:style-name="Normal"><text:a xlink:type="simple" xlink:href="https://hal.science/hal-03973520v1">hal-0397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201v1">The emergence of cultural identities and territorial policies in the longue durée: A view from the Zagros Piedmont</text:a></text:p>
              <text:p text:style-name="Normal"><text:a xlink:type="simple" xlink:href="https://hal.science/search/index/?q=*&amp;authFullName_s=Régis Vallet">Régis Vallet</text:a><text:span>,</text:span><text:a xlink:type="simple" xlink:href="https://hal.science/search/index/?q=*&amp;authFullName_s=Johnny Baldi">Johnny Baldi</text:a><text:span>,</text:span><text:a xlink:type="simple" xlink:href="https://hal.science/search/index/?q=*&amp;authFullName_s=Melania Zingarello">Melania Zingarello</text:a><text:span>,</text:span><text:a xlink:type="simple" xlink:href="https://hal.science/search/index/?q=*&amp;authFullName_s=Martin Sauvage">Martin Sauvage</text:a><text:span>,</text:span><text:a xlink:type="simple" xlink:href="https://hal.science/search/index/?q=*&amp;authFullName_s=Hugo Naccaro">Hugo Naccaro</text:a><text:span>et al.</text:span></text:p>
              <text:p text:style-name="Normal"><text:span>Paléorient</text:span><text:span>, 2019, 45-2, pp.163-189.<text:s/></text:span><text:a xlink:type="simple" xlink:href="https://dx.doi.org/10.4000/paleorient.751">⟨10.4000/paleorient.751⟩</text:a></text:p>
              <text:p text:style-name="Normal"><text:span>Article dans une revue</text:span></text:p>
              <text:p text:style-name="Normal"><text:a xlink:type="simple" xlink:href="https://hal.science/hal-03879201v1">hal-0387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137v1">The emergence of cultural identities and territorial policies in the longue durée: A view from the Zagros Piedmont</text:a></text:p>
              <text:p text:style-name="Normal"><text:a xlink:type="simple" xlink:href="https://hal.science/search/index/?q=*&amp;authFullName_s=Regis Vallet">Regis Vallet</text:a><text:span>,</text:span><text:a xlink:type="simple" xlink:href="https://hal.science/search/index/?q=*&amp;authFullName_s=J. Baldi">J. Baldi</text:a><text:span>,</text:span><text:a xlink:type="simple" xlink:href="https://hal.science/search/index/?q=*&amp;authFullName_s=M Zingarello">M Zingarello</text:a><text:span>,</text:span><text:a xlink:type="simple" xlink:href="https://hal.science/search/index/?q=*&amp;authFullName_s=M. Sauvage">M. Sauvage</text:a><text:span>,</text:span><text:a xlink:type="simple" xlink:href="https://hal.science/search/index/?q=*&amp;authFullName_s=H Naccaro">H Naccaro</text:a><text:span>et al.</text:span></text:p>
              <text:p text:style-name="Normal"><text:span>Paléorient</text:span><text:span>, 2019</text:span></text:p>
              <text:p text:style-name="Normal"><text:span>Article dans une revue</text:span></text:p>
              <text:p text:style-name="Normal"><text:a xlink:type="simple" xlink:href="https://hal.science/hal-03088137v1">hal-0308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527v1">New Evidence on the Uruk Expansion in Central Mesopotamia</text:a></text:p>
              <text:p text:style-name="Normal"><text:a xlink:type="simple" xlink:href="https://hal.science/search/index/?q=*&amp;authFullName_s=Regis Vallet">Regis Vallet</text:a><text:span>,</text:span><text:a xlink:type="simple" xlink:href="https://hal.science/search/index/?q=*&amp;authFullName_s=Johnny Baldi">Johnny Baldi</text:a><text:span>,</text:span><text:a xlink:type="simple" xlink:href="https://hal.science/search/index/?q=*&amp;authFullName_s=Hugo Naccaro">Hugo Naccaro</text:a><text:span>,</text:span><text:a xlink:type="simple" xlink:href="https://hal.science/search/index/?q=*&amp;authFullName_s=Kamal Rasheed">Kamal Rasheed</text:a><text:span>,</text:span><text:a xlink:type="simple" xlink:href="https://hal.science/search/index/?q=*&amp;authFullName_s=S. A. Saber">S. A. Saber</text:a><text:span>et al.</text:span></text:p>
              <text:p text:style-name="Normal"><text:span>Paléorient</text:span><text:span>, 2017, 43 (1), pp.61-87</text:span></text:p>
              <text:p text:style-name="Normal"><text:span>Article dans une revue</text:span></text:p>
              <text:p text:style-name="Normal"><text:a xlink:type="simple" xlink:href="https://hal.science/hal-03973527v1">hal-0397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537v1">Les écuelles grossières et leur expansion</text:a></text:p>
              <text:p text:style-name="Normal"><text:a xlink:type="simple" xlink:href="https://hal.science/search/index/?q=*&amp;authFullName_s=Hugo Naccaro">Hugo Naccaro</text:a></text:p>
              <text:p text:style-name="Normal"><text:span>Dossiers d'Archéologie</text:span><text:span>, 2016, 378, p. 27</text:span></text:p>
              <text:p text:style-name="Normal"><text:span>Article dans une revue</text:span></text:p>
              <text:p text:style-name="Normal"><text:a xlink:type="simple" xlink:href="https://hal.science/hal-03973537v1">hal-03973537v1</text:a></text:p>
            </table:table-cell>
          </table:table-row>
        </table:table>
        <text:p text:style-name="P10"/>
        <text:p text:style-name="Heading2"><text:span text:style-name="T4">Chapitre d'ouvrage (12)</text:span></text:p>
        <text:p text:style-name="P12"/>
        <table:table table:name="a64f3b" table:style-name="a64f3b">
          <table:table-column table:style-name="a64f3b.0"/>
          <table:table-row>
            <table:table-cell office:value-type="string">
              <text:p text:style-name="Normal"><text:a xlink:type="simple" xlink:href="https://hal.science/hal-03973551v1">Le phénomène Proto-Elamite</text:a></text:p>
              <text:p text:style-name="Normal"><text:a xlink:type="simple" xlink:href="https://hal.science/search/index/?q=*&amp;authFullName_s=Hugo Naccaro">Hugo Naccaro</text:a></text:p>
              <text:p text:style-name="Normal"><text:span>Sauvage M.<text:s/></text:span><text:span>Atlas historique du Proche-Orient ancien</text:span><text:span>, IFPO et Les Belles Lettres, p. 40, 2020</text:span></text:p>
              <text:p text:style-name="Normal"><text:span>Chapitre d'ouvrage</text:span></text:p>
              <text:p text:style-name="Normal"><text:a xlink:type="simple" xlink:href="https://hal.science/hal-03973551v1">hal-03973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476v1">Le Proche-Orient au Chalcolithique Moyen : l’expansion obeidienne</text:a></text:p>
              <text:p text:style-name="Normal"><text:a xlink:type="simple" xlink:href="https://hal.science/search/index/?q=*&amp;authFullName_s=Johnny Baldi">Johnny Baldi</text:a><text:span>,</text:span><text:a xlink:type="simple" xlink:href="https://hal.science/search/index/?q=*&amp;authFullName_s=Régis Vallet">Régis Vallet</text:a><text:span>,</text:span><text:a xlink:type="simple" xlink:href="https://hal.science/search/index/?q=*&amp;authFullName_s=Hugo Naccaro">Hugo Naccaro</text:a></text:p>
              <text:p text:style-name="Normal"><text:span>Sauvage Martin.<text:s/></text:span><text:span>Atlas historique du Proche-Orient ancien (AHPOA)</text:span><text:span>,<text:s/></text:span><text:a xlink:type="simple" xlink:href="https://www.lesbelleslettres.com/livre/4343-atlas-historique-du-proche-orient-ancien">Éditions des Belles Lettres</text:a><text:span>, 2020, 978-2-251-45113-8</text:span></text:p>
              <text:p text:style-name="Normal"><text:span>Chapitre d'ouvrage</text:span></text:p>
              <text:p text:style-name="Normal"><text:a xlink:type="simple" xlink:href="https://shs.hal.science/halshs-03088476v1">halshs-0308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516v1">no 1 : Fragment of a Vessel with Cattle in Their Barn</text:a></text:p>
              <text:p text:style-name="Normal"><text:a xlink:type="simple" xlink:href="https://hal.science/search/index/?q=*&amp;authFullName_s=Hugo Naccaro">Hugo Naccaro</text:a></text:p>
              <text:p text:style-name="Normal"><text:span>Thomas A.; Potts T.<text:s/></text:span><text:span>Mesopotamia : Civilization Begins</text:span><text:span>, Getty Publications, p. 90, 2020</text:span></text:p>
              <text:p text:style-name="Normal"><text:span>Chapitre d'ouvrage</text:span></text:p>
              <text:p text:style-name="Normal"><text:a xlink:type="simple" xlink:href="https://hal.science/hal-03973516v1">hal-03973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479v1">L’avènement du monde proto-urbain</text:a></text:p>
              <text:p text:style-name="Normal"><text:a xlink:type="simple" xlink:href="https://hal.science/search/index/?q=*&amp;authFullName_s=Johnny Baldi">Johnny Baldi</text:a><text:span>,</text:span><text:a xlink:type="simple" xlink:href="https://hal.science/search/index/?q=*&amp;authFullName_s=Régis Vallet">Régis Vallet</text:a><text:span>,</text:span><text:a xlink:type="simple" xlink:href="https://hal.science/search/index/?q=*&amp;authFullName_s=Hugo Naccaro">Hugo Naccaro</text:a></text:p>
              <text:p text:style-name="Normal"><text:span>Sauvage Martin.<text:s/></text:span><text:span>Atlas historique du Proche-Orient ancien (AHPOA)</text:span><text:span>,<text:s/></text:span><text:a xlink:type="simple" xlink:href="https://www.lesbelleslettres.com/livre/4343-atlas-historique-du-proche-orient-ancien">Éditions des Belles Lettres</text:a><text:span>, pp.34, 2020, 978-2-251-45113-8</text:span></text:p>
              <text:p text:style-name="Normal"><text:span>Chapitre d'ouvrage</text:span></text:p>
              <text:p text:style-name="Normal"><text:a xlink:type="simple" xlink:href="https://shs.hal.science/halshs-03088479v1">halshs-03088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474v1">Le Proche-Orient au Chalcolithique Ancien</text:a></text:p>
              <text:p text:style-name="Normal"><text:a xlink:type="simple" xlink:href="https://hal.science/search/index/?q=*&amp;authFullName_s=Régis Vallet">Régis Vallet</text:a><text:span>,</text:span><text:a xlink:type="simple" xlink:href="https://hal.science/search/index/?q=*&amp;authFullName_s=Johnny Baldi">Johnny Baldi</text:a><text:span>,</text:span><text:a xlink:type="simple" xlink:href="https://hal.science/search/index/?q=*&amp;authFullName_s=Hugo Naccaro">Hugo Naccaro</text:a></text:p>
              <text:p text:style-name="Normal"><text:span>Sauvage Martin.<text:s/></text:span><text:span>Atlas historique du Proche-Orient ancien (AHPOA)</text:span><text:span>,<text:s/></text:span><text:a xlink:type="simple" xlink:href="https://www.lesbelleslettres.com/livre/4343-atlas-historique-du-proche-orient-ancien">Éditions des Belles Lettres</text:a><text:span>, 2020, 978-2-251-45113-8</text:span></text:p>
              <text:p text:style-name="Normal"><text:span>Chapitre d'ouvrage</text:span></text:p>
              <text:p text:style-name="Normal"><text:a xlink:type="simple" xlink:href="https://shs.hal.science/halshs-03088474v1">halshs-03088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477v1">Le Chalcolithique Récent et la fin de l’Obeid</text:a></text:p>
              <text:p text:style-name="Normal"><text:a xlink:type="simple" xlink:href="https://hal.science/search/index/?q=*&amp;authFullName_s=Régis Vallet">Régis Vallet</text:a><text:span>,</text:span><text:a xlink:type="simple" xlink:href="https://hal.science/search/index/?q=*&amp;authFullName_s=Johnny Baldi">Johnny Baldi</text:a><text:span>,</text:span><text:a xlink:type="simple" xlink:href="https://hal.science/search/index/?q=*&amp;authFullName_s=Hugo Naccaro">Hugo Naccaro</text:a></text:p>
              <text:p text:style-name="Normal"><text:span>Sauvage Martin.<text:s/></text:span><text:span>Atlas historique du Proche-Orient ancien (AHPOA)</text:span><text:span>,<text:s/></text:span><text:a xlink:type="simple" xlink:href="https://www.lesbelleslettres.com/livre/4343-atlas-historique-du-proche-orient-ancien">Éditions des Belles Lettres</text:a><text:span>, pp.33, 2020, 978-2-251-45113-8</text:span></text:p>
              <text:p text:style-name="Normal"><text:span>Chapitre d'ouvrage</text:span></text:p>
              <text:p text:style-name="Normal"><text:a xlink:type="simple" xlink:href="https://shs.hal.science/halshs-03088477v1">halshs-0308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570v1">Le Proche-Orient au début du IIIe millénaire</text:a></text:p>
              <text:p text:style-name="Normal"><text:a xlink:type="simple" xlink:href="https://hal.science/search/index/?q=*&amp;authFullName_s=Pascal Butterlin">Pascal Butterlin</text:a><text:span>,</text:span><text:a xlink:type="simple" xlink:href="https://hal.science/search/index/?q=*&amp;authFullName_s=Hugo Naccaro">Hugo Naccaro</text:a><text:span>,</text:span><text:a xlink:type="simple" xlink:href="https://hal.science/search/index/?q=*&amp;authFullName_s=Pierre De Miroschedji">Pierre De Miroschedji</text:a></text:p>
              <text:p text:style-name="Normal"><text:span>Sauvage M. (éd.).<text:s/></text:span><text:span>Atlas historique du Proche-Orient ancien</text:span><text:span>, IFPO et Les Belles Lettres, p. 44, 2020</text:span></text:p>
              <text:p text:style-name="Normal"><text:span>Chapitre d'ouvrage</text:span></text:p>
              <text:p text:style-name="Normal"><text:a xlink:type="simple" xlink:href="https://hal.science/hal-03973570v1">hal-0397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563v1">La Mésopotamie au début du IIIe millénaire</text:a></text:p>
              <text:p text:style-name="Normal"><text:a xlink:type="simple" xlink:href="https://hal.science/search/index/?q=*&amp;authFullName_s=Hugo Naccaro">Hugo Naccaro</text:a><text:span>,</text:span><text:a xlink:type="simple" xlink:href="https://hal.science/search/index/?q=*&amp;authFullName_s=Pascal Butterlin">Pascal Butterlin</text:a></text:p>
              <text:p text:style-name="Normal"><text:span>Sauvage M. (éd.).<text:s/></text:span><text:span>Atlas historique du Proche-Orient ancien</text:span><text:span>, IFPO et Les Belles Lettres, p. 45, 2020</text:span></text:p>
              <text:p text:style-name="Normal"><text:span>Chapitre d'ouvrage</text:span></text:p>
              <text:p text:style-name="Normal"><text:a xlink:type="simple" xlink:href="https://hal.science/hal-03973563v1">hal-0397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519v1">no 4 : Beveled-Rim Bowls</text:a></text:p>
              <text:p text:style-name="Normal"><text:a xlink:type="simple" xlink:href="https://hal.science/search/index/?q=*&amp;authFullName_s=Hugo Naccaro">Hugo Naccaro</text:a></text:p>
              <text:p text:style-name="Normal"><text:span>Thomas A.; Potts T.<text:s/></text:span><text:span>Mesopotamia : Civilization Begins</text:span><text:span>, Getty Publications, p. 93, 2020</text:span></text:p>
              <text:p text:style-name="Normal"><text:span>Chapitre d'ouvrage</text:span></text:p>
              <text:p text:style-name="Normal"><text:a xlink:type="simple" xlink:href="https://hal.science/hal-03973519v1">hal-0397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501v1">Le phénomène proto-élamite et la construction archéologique de la révolution proto-urbaine en Iran du sud-ouest</text:a></text:p>
              <text:p text:style-name="Normal"><text:a xlink:type="simple" xlink:href="https://hal.science/search/index/?q=*&amp;authFullName_s=Hugo Naccaro">Hugo Naccaro</text:a></text:p>
              <text:p text:style-name="Normal"><text:span>Fillet C; Höltkemeier S; Perriot C.; Rolland J.<text:s/></text:span><text:span>(R)évolution, actes de la 10e journée doctorale de l’ED d’archéologie de l’université Paris 1 - Panthéon-Sorbonne du 20 mai 2015,</text:span><text:span>, Archéo.doct, 2017</text:span></text:p>
              <text:p text:style-name="Normal"><text:span>Chapitre d'ouvrage</text:span></text:p>
              <text:p text:style-name="Normal"><text:a xlink:type="simple" xlink:href="https://hal.science/hal-03973501v1">hal-0397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507v1">no 180 : écuelles grossières</text:a></text:p>
              <text:p text:style-name="Normal"><text:a xlink:type="simple" xlink:href="https://hal.science/search/index/?q=*&amp;authFullName_s=Hugo Naccaro">Hugo Naccaro</text:a></text:p>
              <text:p text:style-name="Normal"><text:span>Thomas A. (éd.).<text:s/></text:span><text:span>L’Histoire commence en Mésopotamie</text:span><text:span>, Musée du Louvre-Lens/Snoeck Publishers, p. 179, 2016</text:span></text:p>
              <text:p text:style-name="Normal"><text:span>Chapitre d'ouvrage</text:span></text:p>
              <text:p text:style-name="Normal"><text:a xlink:type="simple" xlink:href="https://hal.science/hal-03973507v1">hal-0397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504v1">nos 167-168. Sceau-cylindre : bâtiment en roseaux orné du symbole de la déesse Inanna et de troupeaux. Fragment de vase : bovidés dans leur étable</text:a></text:p>
              <text:p text:style-name="Normal"><text:a xlink:type="simple" xlink:href="https://hal.science/search/index/?q=*&amp;authFullName_s=Hugo Naccaro">Hugo Naccaro</text:a></text:p>
              <text:p text:style-name="Normal"><text:span>Thomas A. (éd.).<text:s/></text:span><text:span>L’Histoire commence en Mésopotamie</text:span><text:span>, Musée du Louvre-Lens/Snoeck Publishers, p. 177, 2016</text:span></text:p>
              <text:p text:style-name="Normal"><text:span>Chapitre d'ouvrage</text:span></text:p>
              <text:p text:style-name="Normal"><text:a xlink:type="simple" xlink:href="https://hal.science/hal-03973504v1">hal-03973504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6defef" table:style-name="6defef">
          <table:table-column table:style-name="6defef.0"/>
          <table:table-row>
            <table:table-cell office:value-type="string">
              <text:p text:style-name="Normal"><text:a xlink:type="simple" xlink:href="https://hal.science/hal-03973541v1">La Mésopotamie du sud et l’Iran du sud-ouest à la transition des IVe et IIIe millénaires avant notre ère, ArchéOrient - Le Blog, 9 juin 2017</text:a></text:p>
              <text:p text:style-name="Normal"><text:a xlink:type="simple" xlink:href="https://hal.science/search/index/?q=*&amp;authFullName_s=Hugo Naccaro">Hugo Naccaro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3973541v1">hal-039735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Naccaro</dc:title>
    <dc:subject/>
    <dc:description>CV</dc:description>
    <dc:creator/>
    <dc:date>2026-05-27T21:29:57.000</dc:date>
    <meta:generator>PHPWord</meta:generator>
    <meta:initial-creator>CCSD</meta:initial-creator>
    <meta:creation-date>2026-05-27T21:29:57.000</meta:creation-date>
    <meta:keyword/>
    <meta:user-defined meta:name="Category"/>
    <meta:user-defined meta:name="Company"/>
    <meta:user-defined meta:name="Manager"/>
  </office:meta>
</office:document-meta>
</file>