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201" style:family="table">
      <style:table-properties style:rel-width="100" table:align="center"/>
    </style:style>
    <style:style style:name="6f2201.0" style:family="table-column">
      <style:table-column-properties style:column-width="0.00cm"/>
    </style:style>
    <style:style style:name="cf36ec" style:family="table">
      <style:table-properties style:rel-width="100" table:align="center"/>
    </style:style>
    <style:style style:name="cf36ec.0" style:family="table-column">
      <style:table-column-properties style:column-width="0.00cm"/>
    </style:style>
    <style:style style:name="e5ba01" style:family="table">
      <style:table-properties style:rel-width="100" table:align="center"/>
    </style:style>
    <style:style style:name="e5ba01.0" style:family="table-column">
      <style:table-column-properties style:column-width="0.00cm"/>
    </style:style>
    <style:style style:name="1b0f1f" style:family="table">
      <style:table-properties style:rel-width="100" table:align="center"/>
    </style:style>
    <style:style style:name="1b0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Parada<text:s/></text:span><text:span text:style-name="T2">Postdoc,<text:s text:c="2"/>Inria Nancy team SPHINX, affiliated with the Institute Élie Cartan de Lorrai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o-parada">hugo-para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21-2934">0000-0003-4121-29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6f2201" table:style-name="6f2201">
          <table:table-column table:style-name="6f2201.0"/>
          <table:table-row>
            <table:table-cell office:value-type="string">
              <text:p text:style-name="Normal"><text:a xlink:type="simple" xlink:href="https://hal.science/hal-04314431v2">Stabilization of Kawahara equation with saturated internal or boundary feedback controls</text:a></text:p>
              <text:p text:style-name="Normal"><text:a xlink:type="simple" xlink:href="https://hal.science/search/index/?q=*&amp;authFullName_s=Subrata Majumdar">Subrata Majumdar</text:a><text:span>,</text:span><text:a xlink:type="simple" xlink:href="https://hal.science/search/index/?q=*&amp;authFullName_s=Hugo Parada">Hugo Parada</text:a></text:p>
              <text:p text:style-name="Normal"><text:span>Mathematical Control and Related Fields</text:span><text:span>, 2025, 15 (3), pp.845-875.<text:s/></text:span><text:a xlink:type="simple" xlink:href="https://dx.doi.org/10.3934/mcrf.2024051">⟨10.3934/mcrf.2024051⟩</text:a></text:p>
              <text:p text:style-name="Normal"><text:span>Article dans une revue</text:span></text:p>
              <text:p text:style-name="Normal"><text:a xlink:type="simple" xlink:href="https://hal.science/hal-04314431v2">hal-04314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05v2">Observed-based exponential stability of the fractional heat equation</text:a></text:p>
              <text:p text:style-name="Normal"><text:a xlink:type="simple" xlink:href="https://hal.science/search/index/?q=*&amp;authFullName_s=Hugo Parada">Hugo Parada</text:a></text:p>
              <text:p text:style-name="Normal"><text:span>Applied Mathematics and Optimization</text:span><text:span>, 2025, 91 (3), pp.67.<text:s/></text:span><text:a xlink:type="simple" xlink:href="https://dx.doi.org/10.1007/s00245-025-10266-2">⟨10.1007/s00245-025-10266-2⟩</text:a></text:p>
              <text:p text:style-name="Normal"><text:span>Article dans une revue</text:span></text:p>
              <text:p text:style-name="Normal"><text:a xlink:type="simple" xlink:href="https://hal.science/hal-04169905v2">hal-04169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08v1">Null controllability of KdV equation in a star-shaped network</text:a></text:p>
              <text:p text:style-name="Normal"><text:a xlink:type="simple" xlink:href="https://hal.science/search/index/?q=*&amp;authFullName_s=Hugo Parada">Hugo Parada</text:a></text:p>
              <text:p text:style-name="Normal"><text:span>Evolution Equations and Control Theory</text:span><text:span>, 2024, 13 (3), pp.719-750.<text:s/></text:span><text:a xlink:type="simple" xlink:href="https://dx.doi.org/10.3934/eect.2024003">⟨10.3934/eect.2024003⟩</text:a></text:p>
              <text:p text:style-name="Normal"><text:span>Article dans une revue</text:span></text:p>
              <text:p text:style-name="Normal"><text:a xlink:type="simple" xlink:href="https://hal.science/hal-04169908v1">hal-041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97v2">Stability of KdV equation on a network with bounded and unbounded branches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Christophe Prieur">Christophe Prieur</text:a></text:p>
              <text:p text:style-name="Normal"><text:span>ESAIM: Control, Optimisation and Calculus of Variations</text:span><text:span>, 2024, 30, pp.84.<text:s/></text:span><text:a xlink:type="simple" xlink:href="https://dx.doi.org/10.1051/cocv/2024073">⟨10.1051/cocv/2024073⟩</text:a></text:p>
              <text:p text:style-name="Normal"><text:span>Article dans une revue</text:span></text:p>
              <text:p text:style-name="Normal"><text:a xlink:type="simple" xlink:href="https://hal.science/hal-04776697v2">hal-04776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56v2">Stability results for the KdV equation with time-varying delay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Chahnaz Timimoun">Chahnaz Timimoun</text:a><text:span>,</text:span><text:a xlink:type="simple" xlink:href="https://hal.science/search/index/?q=*&amp;authFullName_s=Julie Valein">Julie Valein</text:a></text:p>
              <text:p text:style-name="Normal"><text:span>Systems and Control Letters</text:span><text:span>, 2023, 177, pp.105547.<text:s/></text:span><text:a xlink:type="simple" xlink:href="https://dx.doi.org/10.1016/j.sysconle.2023.105547">⟨10.1016/j.sysconle.2023.105547⟩</text:a></text:p>
              <text:p text:style-name="Normal"><text:span>Article dans une revue</text:span></text:p>
              <text:p text:style-name="Normal"><text:a xlink:type="simple" xlink:href="https://hal.science/hal-03819356v2">hal-03819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16v1">Global well-posedness of the KdV Equation on a star-shaped network and stabilization by saturated controllers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Christophe Prieur">Christophe Prieur</text:a></text:p>
              <text:p text:style-name="Normal"><text:span>SIAM Journal on Control and Optimization</text:span><text:span>, 2022, 60 (4), pp.2268-2296.<text:s/></text:span><text:a xlink:type="simple" xlink:href="https://dx.doi.org/10.1137/21m1434581">⟨10.1137/21m1434581⟩</text:a></text:p>
              <text:p text:style-name="Normal"><text:span>Article dans une revue</text:span></text:p>
              <text:p text:style-name="Normal"><text:a xlink:type="simple" xlink:href="https://hal.science/hal-03831316v1">hal-038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446v1">Delayed stabilization of the Korteweg-de Vries equation on a Star-shaped network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Christophe Prieur">Christophe Prieur</text:a></text:p>
              <text:p text:style-name="Normal"><text:span>Mathematics of Control, Signals, and Systems</text:span><text:span>, 2022, 34 (3), pp.559-605.<text:s/></text:span><text:a xlink:type="simple" xlink:href="https://dx.doi.org/10.1007/s00498-022-00319-0">⟨10.1007/s00498-022-00319-0⟩</text:a></text:p>
              <text:p text:style-name="Normal"><text:span>Article dans une revue</text:span></text:p>
              <text:p text:style-name="Normal"><text:a xlink:type="simple" xlink:href="https://hal.science/hal-03177446v1">hal-03177446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f36ec" table:style-name="cf36ec">
          <table:table-column table:style-name="cf36ec.0"/>
          <table:table-row>
            <table:table-cell office:value-type="string">
              <text:p text:style-name="Normal"><text:a xlink:type="simple" xlink:href="https://hal.science/hal-04170371v1">Stability of linear KdV equation in a network with bounded and unbounded lengths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Christophe Prieur">Christophe Prieur</text:a></text:p>
              <text:p text:style-name="Normal"><text:span>CDC 2023 - 62nd IEEE Conference on Decision and Control</text:span><text:span>, Dec 2023, Singapour, Singapore. pp.6199-6204,<text:s/></text:span><text:a xlink:type="simple" xlink:href="https://dx.doi.org/10.1109/CDC49753.2023.10383759">⟨10.1109/CDC49753.2023.10383759⟩</text:a></text:p>
              <text:p text:style-name="Normal"><text:span>Communication dans un congrès</text:span></text:p>
              <text:p text:style-name="Normal"><text:a xlink:type="simple" xlink:href="https://hal.science/hal-04170371v1">hal-041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06v1">Stability analysis of a Korteweg-de Vries equation with saturated boundary feedback</text:a></text:p>
              <text:p text:style-name="Normal"><text:a xlink:type="simple" xlink:href="https://hal.science/search/index/?q=*&amp;authFullName_s=Hugo Parada">Hugo Parada</text:a></text:p>
              <text:p text:style-name="Normal"><text:span>4th IFAC Workshop on Control of Systems Governed by Partial Differential Equations CPDE 2022</text:span><text:span>, Sep 2022, Kiel, Germany. pp.1-6,<text:s/></text:span><text:a xlink:type="simple" xlink:href="https://dx.doi.org/10.1016/j.ifacol.2022.10.368">⟨10.1016/j.ifacol.2022.10.368⟩</text:a></text:p>
              <text:p text:style-name="Normal"><text:span>Communication dans un congrès</text:span></text:p>
              <text:p text:style-name="Normal"><text:a xlink:type="simple" xlink:href="https://hal.science/hal-03850406v1">hal-03850406v1</text:a></text:p>
            </table:table-cell>
          </table:table-row>
        </table:table>
        <text:p text:style-name="P20"/>
        <text:p text:style-name="Heading2"><text:span text:style-name="T9">Pré-publication, Document de travail (10)</text:span></text:p>
        <text:p text:style-name="P22"/>
        <table:table table:name="e5ba01" table:style-name="e5ba01">
          <table:table-column table:style-name="e5ba01.0"/>
          <table:table-row>
            <table:table-cell office:value-type="string">
              <text:p text:style-name="Normal"><text:a xlink:type="simple" xlink:href="https://hal.science/hal-05590318v1">Bilinear controllability for the linear KdV-Schrödinger equation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Alessandro Duca">Alessandro Duca</text:a><text:span>,</text:span><text:a xlink:type="simple" xlink:href="https://hal.science/search/index/?q=*&amp;authFullName_s=Hugo Parada">Hugo Para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318v1">hal-055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64v1">Rapid stabilization of the heat equation with localized disturbance</text:a></text:p>
              <text:p text:style-name="Normal"><text:a xlink:type="simple" xlink:href="https://hal.science/search/index/?q=*&amp;authFullName_s=Patricio Guzmán">Patricio Guzmán</text:a><text:span>,</text:span><text:a xlink:type="simple" xlink:href="https://hal.science/search/index/?q=*&amp;authFullName_s=Hugo Parada">Hugo Parada</text:a><text:span>,</text:span><text:a xlink:type="simple" xlink:href="https://hal.science/search/index/?q=*&amp;authFullName_s=Christian Calle-Cárdenas">Christian Calle-Cárden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1864v1">hal-054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53v1">Spectral scheme for an energetic Fokker-Planck equation with κ-distribution steady states.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Claudia Negulescu">Claudia Negulesc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0353v1">hal-0524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49v1">A nonhomogeneous boundary-value problem for the nonlinear KdV equation on star graphs</text:a></text:p>
              <text:p text:style-name="Normal"><text:a xlink:type="simple" xlink:href="https://hal.science/search/index/?q=*&amp;authFullName_s=Roberto de Almeida Capistrano Filho">Roberto de Almeida Capistrano Filho</text:a><text:span>,</text:span><text:a xlink:type="simple" xlink:href="https://hal.science/search/index/?q=*&amp;authFullName_s=Hugo Parada">Hugo Parada</text:a><text:span>,</text:span><text:a xlink:type="simple" xlink:href="https://hal.science/search/index/?q=*&amp;authFullName_s=Jandeilson Santos da Silva">Jandeilson Santos da Silv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1349v1">hal-054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95v1">Null controllability of coupled parabolic equations with first-order perturbations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Franck Boyer">Franck Boy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2795v1">hal-048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68v1">Rapid stabilization for a wave equation with boundary disturbance</text:a></text:p>
              <text:p text:style-name="Normal"><text:a xlink:type="simple" xlink:href="https://hal.science/search/index/?q=*&amp;authFullName_s=Patricio Guzmán">Patricio Guzmán</text:a><text:span>,</text:span><text:a xlink:type="simple" xlink:href="https://hal.science/search/index/?q=*&amp;authFullName_s=Agustin Huerta">Agustin Huerta</text:a><text:span>,</text:span><text:a xlink:type="simple" xlink:href="https://hal.science/search/index/?q=*&amp;authFullName_s=Hugo Parada">Hugo Para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068v1">hal-052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13v1">An analysis of the entire functions associated with the operator of the KdV equation</text:a></text:p>
              <text:p text:style-name="Normal"><text:a xlink:type="simple" xlink:href="https://hal.science/search/index/?q=*&amp;authFullName_s=Roberto de Almeida Capistrano Filho">Roberto de Almeida Capistrano Filho</text:a><text:span>,</text:span><text:a xlink:type="simple" xlink:href="https://hal.science/search/index/?q=*&amp;authFullName_s=Hugo Parada">Hugo Parada</text:a><text:span>,</text:span><text:a xlink:type="simple" xlink:href="https://hal.science/search/index/?q=*&amp;authFullName_s=Jandeilson Santos da Silva">Jandeilson Santos da Silv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4113v1">hal-0490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37v2">Feedback stabilization of some fourth-order nonlinear parabolic equations with saturared controls</text:a></text:p>
              <text:p text:style-name="Normal"><text:a xlink:type="simple" xlink:href="https://hal.science/search/index/?q=*&amp;authFullName_s=Patricio Guzmán">Patricio Guzmán</text:a><text:span>,</text:span><text:a xlink:type="simple" xlink:href="https://hal.science/search/index/?q=*&amp;authFullName_s=Felipe Labra">Felipe Labra</text:a><text:span>,</text:span><text:a xlink:type="simple" xlink:href="https://hal.science/search/index/?q=*&amp;authFullName_s=Hugo Parada">Hugo Para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8937v2">hal-05398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803v1">Optimal stabilization rate for the wave equation with hyperbolic boundary condition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Nicolas Vanspranghe">Nicolas Vansprang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803v1">hal-0542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24v1">Boundary stabilization of a class of coupled reaction-diffusion system with one control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Gonzalo Arias">Gonzalo Ari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4724v1">hal-0455472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b0f1f" table:style-name="1b0f1f">
          <table:table-column table:style-name="1b0f1f.0"/>
          <table:table-row>
            <table:table-cell office:value-type="string">
              <text:p text:style-name="Normal"><text:a xlink:type="simple" xlink:href="https://theses.hal.science/tel-04235934v1">Control and stabilization of PDE on networks</text:a></text:p>
              <text:p text:style-name="Normal"><text:a xlink:type="simple" xlink:href="https://hal.science/search/index/?q=*&amp;authFullName_s=Hugo Parada">Hugo Parada</text:a></text:p>
              <text:p text:style-name="Normal"><text:span>Analysis of PDEs [math.AP]. Université Grenoble Alpes [2020-..], 2023. English.<text:s/></text:span><text:a xlink:type="simple" xlink:href="https://www.theses.fr/2023GRALM029">⟨NNT : 2023GRALM029⟩</text:a></text:p>
              <text:p text:style-name="Normal"><text:span>Thèse</text:span></text:p>
              <text:p text:style-name="Normal"><text:a xlink:type="simple" xlink:href="https://theses.hal.science/tel-04235934v1">tel-0423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Parada</dc:title>
    <dc:subject/>
    <dc:description>CV</dc:description>
    <dc:creator/>
    <dc:date>2026-04-29T23:55:34.000</dc:date>
    <meta:generator>PHPWord</meta:generator>
    <meta:initial-creator>CCSD</meta:initial-creator>
    <meta:creation-date>2026-04-29T23:55:34.000</meta:creation-date>
    <meta:keyword/>
    <meta:user-defined meta:name="Category"/>
    <meta:user-defined meta:name="Company"/>
    <meta:user-defined meta:name="Manager"/>
  </office:meta>
</office:document-meta>
</file>