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d7f1" style:family="table">
      <style:table-properties style:rel-width="100" table:align="center"/>
    </style:style>
    <style:style style:name="95d7f1.0" style:family="table-column">
      <style:table-column-properties style:column-width="0.00cm"/>
    </style:style>
    <style:style style:name="6e0243" style:family="table">
      <style:table-properties style:rel-width="100" table:align="center"/>
    </style:style>
    <style:style style:name="6e0243.0" style:family="table-column">
      <style:table-column-properties style:column-width="0.00cm"/>
    </style:style>
    <style:style style:name="a446da" style:family="table">
      <style:table-properties style:rel-width="100" table:align="center"/>
    </style:style>
    <style:style style:name="a446da.0" style:family="table-column">
      <style:table-column-properties style:column-width="0.00cm"/>
    </style:style>
    <style:style style:name="a0f77f" style:family="table">
      <style:table-properties style:rel-width="100" table:align="center"/>
    </style:style>
    <style:style style:name="a0f77f.0" style:family="table-column">
      <style:table-column-properties style:column-width="0.00cm"/>
    </style:style>
    <style:style style:name="6bea3b" style:family="table">
      <style:table-properties style:rel-width="100" table:align="center"/>
    </style:style>
    <style:style style:name="6bea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Par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paris">hugo-par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29-1704">0000-0002-0029-17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95d7f1" table:style-name="95d7f1">
          <table:table-column table:style-name="95d7f1.0"/>
          <table:table-row>
            <table:table-cell office:value-type="string">
              <text:p text:style-name="Normal"><text:a xlink:type="simple" xlink:href="https://hal.science/tel-04736930v1">Accompagner l'intégration des enjeux socio-écologiques dans la formation en école d'ingénieurs. Une recherche-intervention sur les pratiques de problématisation et de transposition didactique des enseignants</text:a></text:p>
              <text:p text:style-name="Normal"><text:a xlink:type="simple" xlink:href="https://hal.science/search/index/?q=*&amp;authFullName_s=Hugo Paris">Hugo Paris</text:a></text:p>
              <text:p text:style-name="Normal"><text:span>Education. Aix-Marseille Université (AMU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36930v1">tel-04736930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6e0243" table:style-name="6e0243">
          <table:table-column table:style-name="6e0243.0"/>
          <table:table-row>
            <table:table-cell office:value-type="string">
              <text:p text:style-name="Normal"><text:a xlink:type="simple" xlink:href="https://hal.science/hal-05279283v1">Comment concevoir des enseignements en anthropocène dans une école d'ingénieurs ?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Fatma Saïd Touhami">Fatma Saïd Touhami</text:a><text:span>,</text:span><text:a xlink:type="simple" xlink:href="https://hal.science/search/index/?q=*&amp;authFullName_s=Caroline Ladage">Caroline Ladage</text:a></text:p>
              <text:p text:style-name="Normal"><text:span>Spirale - Revue de Recherches en Éducation<text:s/></text:span><text:span>, 2025, 76, pp.151-166</text:span></text:p>
              <text:p text:style-name="Normal"><text:span>Article dans une revue</text:span></text:p>
              <text:p text:style-name="Normal"><text:a xlink:type="simple" xlink:href="https://hal.science/hal-05279283v1">hal-0527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171v1">L’évolution des curriculums à l’INSA Lyon au prisme de la problématisation des enjeux socio-écologiques</text:a></text:p>
              <text:p text:style-name="Normal"><text:a xlink:type="simple" xlink:href="https://hal.science/search/index/?q=*&amp;authFullName_s=Hugo Paris">Hugo Paris</text:a></text:p>
              <text:p text:style-name="Normal"><text:span>Les Sciences de l'éducation pour l'ère nouvelle : revue internationale</text:span><text:span>, 2025, 57 (1-2), pp.37-55</text:span></text:p>
              <text:p text:style-name="Normal"><text:span>Article dans une revue</text:span></text:p>
              <text:p text:style-name="Normal"><text:a xlink:type="simple" xlink:href="https://hal.science/hal-05395171v1">hal-0539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15v1">Former les ingénieurs à la redirection écologique par la mise en fiction de « futurs crédibles, désirables et partagés » ?</text:a></text:p>
              <text:p text:style-name="Normal"><text:a xlink:type="simple" xlink:href="https://hal.science/search/index/?q=*&amp;authFullName_s=Hugo Paris">Hugo Paris</text:a></text:p>
              <text:p text:style-name="Normal"><text:span>Bulletin Oeconomia Humana : bulletin de la chaire économie et humanisme</text:span><text:span>, 2025, 2 (1), p. 94-103</text:span></text:p>
              <text:p text:style-name="Normal"><text:span>Article dans une revue</text:span></text:p>
              <text:p text:style-name="Normal"><text:a xlink:type="simple" xlink:href="https://hal.science/hal-05094215v1">hal-0509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81v1">Accueillir l'indétermination. Quelle (post)critique pour enseigner les éthiques en anthropocène ?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Marie Pierre Escudié">Marie Pierre Escudié</text:a><text:span>,</text:span><text:a xlink:type="simple" xlink:href="https://hal.science/search/index/?q=*&amp;authFullName_s=Thomas Le Guennic">Thomas Le Guennic</text:a></text:p>
              <text:p text:style-name="Normal"><text:span>Éthique en éducation et en formation - Les dossiers du GREE</text:span><text:span>, 2025, 19, pp.49-66.<text:s/></text:span><text:a xlink:type="simple" xlink:href="https://dx.doi.org/10.7202/1124496ar">⟨10.7202/1124496ar⟩</text:a></text:p>
              <text:p text:style-name="Normal"><text:span>Article dans une revue</text:span></text:p>
              <text:p text:style-name="Normal"><text:a xlink:type="simple" xlink:href="https://hal.science/hal-05395081v1">hal-05395081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a446da" table:style-name="a446da">
          <table:table-column table:style-name="a446da.0"/>
          <table:table-row>
            <table:table-cell office:value-type="string">
              <text:p text:style-name="Normal"><text:a xlink:type="simple" xlink:href="https://shs.hal.science/halshs-04624965v1">Engineering and Value Change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Aurélien Béranger">Aurélien Béranger</text:a><text:span>,</text:span><text:a xlink:type="simple" xlink:href="https://hal.science/search/index/?q=*&amp;authFullName_s=Antoine Bouzin">Antoine Bouzin</text:a><text:span>,</text:span><text:a xlink:type="simple" xlink:href="https://hal.science/search/index/?q=*&amp;authFullName_s=Hugo Paris">Hugo Paris</text:a><text:span>,</text:span><text:a xlink:type="simple" xlink:href="https://hal.science/search/index/?q=*&amp;authFullName_s=Jérémie Supiot">Jérémie Supiot</text:a></text:p>
              <text:p text:style-name="Normal"><text:a xlink:type="simple" xlink:href="https://link.springer.com/book/10.1007/978-3-031-83549-0">Springer Cham</text:a><text:span>, 48, 2025, Philosophy of Engineering and Technology, 978-3-031-83548-3.<text:s/></text:span><text:a xlink:type="simple" xlink:href="https://dx.doi.org/10.1007/978-3-031-83549-0">⟨10.1007/978-3-031-83549-0⟩</text:a></text:p>
              <text:p text:style-name="Normal"><text:span>Ouvrages</text:span></text:p>
              <text:p text:style-name="Normal"><text:a xlink:type="simple" xlink:href="https://shs.hal.science/halshs-04624965v1">halshs-04624965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a0f77f" table:style-name="a0f77f">
          <table:table-column table:style-name="a0f77f.0"/>
          <table:table-row>
            <table:table-cell office:value-type="string">
              <text:p text:style-name="Normal"><text:a xlink:type="simple" xlink:href="https://hal.science/hal-05528368v1">Écologiser les pratiques pédagogiques en école d’ingénieurs : vers une écologisation radicale ?</text:a></text:p>
              <text:p text:style-name="Normal"><text:a xlink:type="simple" xlink:href="https://hal.science/search/index/?q=*&amp;authFullName_s=Norio Mihara">Norio Mihara</text:a><text:span>,</text:span><text:a xlink:type="simple" xlink:href="https://hal.science/search/index/?q=*&amp;authFullName_s=Hugo Paris">Hugo Paris</text:a></text:p>
              <text:p text:style-name="Normal"><text:span>Nathan Coutable; Lucie Cuvelier; Christelle Didier; Fatma Fourati-Jamoussi; Béatrice Jalenques-Vigouroux; David Oget; Hugo Paris; Stéphane Roberdet.<text:s/></text:span><text:span>Ingénieries &amp; Anthropocène ? Nouveaux enjeux, nouveaux parcours en sciences humaines et sociales</text:span><text:span>, Les éditions des Universités de Technologie, A paraître</text:span></text:p>
              <text:p text:style-name="Normal"><text:span>Chapitre d'ouvrage</text:span></text:p>
              <text:p text:style-name="Normal"><text:a xlink:type="simple" xlink:href="https://hal.science/hal-05528368v1">hal-0552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65v1">Pratiques pédagogiques : quels défis à l’enseignement des enjeux socio-écologiques dans une école d’ingénieurs ?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Simon Lecestre">Simon Lecestre</text:a><text:span>,</text:span><text:a xlink:type="simple" xlink:href="https://hal.science/search/index/?q=*&amp;authFullName_s=Fatma Saïd Touhami">Fatma Saïd Touhami</text:a></text:p>
              <text:p text:style-name="Normal"><text:span>Nathan Coutable; Lucie Cuvelier; Christelle Didier; Fatma Fourati-Jamoussi; Béatrice Jalenques-Vigouroux; David Oget; Hugo Paris; Stéphane Roberdet.<text:s/></text:span><text:span>Ingénieries &amp; Anthropocène ? Nouveaux enjeux, nouveaux parcours en sciences humaines et sociales</text:span><text:span>, Les éditions des Universités de Technologie, A paraître</text:span></text:p>
              <text:p text:style-name="Normal"><text:span>Chapitre d'ouvrage</text:span></text:p>
              <text:p text:style-name="Normal"><text:a xlink:type="simple" xlink:href="https://hal.science/hal-05528965v1">hal-05528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8556v1">Values Change, So Does Philosophy of Technology and Engineering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Aurélien Béranger">Aurélien Béranger</text:a><text:span>,</text:span><text:a xlink:type="simple" xlink:href="https://hal.science/search/index/?q=*&amp;authFullName_s=Antoine Bouzin">Antoine Bouzin</text:a><text:span>,</text:span><text:a xlink:type="simple" xlink:href="https://hal.science/search/index/?q=*&amp;authFullName_s=Hugo Paris">Hugo Paris</text:a><text:span>,</text:span><text:a xlink:type="simple" xlink:href="https://hal.science/search/index/?q=*&amp;authFullName_s=Jérémie Supiot">Jérémie Supiot</text:a></text:p>
              <text:p text:style-name="Normal"><text:span>Christelle Didier; Aurélien Béranger; Antoine Bouzin; Hugo Paris; Jérémie Supiot.<text:s/></text:span><text:span>Engineering and Value Change</text:span><text:span>, 48,<text:s/></text:span><text:a xlink:type="simple" xlink:href="https://link.springer.com/chapter/10.1007/978-3-031-83549-0_1">Springer Cham</text:a><text:span>, pp.1-12, 2025, Philosophy of Engineering and Technology, 978-3-031-83548-3.<text:s/></text:span><text:a xlink:type="simple" xlink:href="https://dx.doi.org/10.1007/978-3-031-83549-0_1">⟨10.1007/978-3-031-83549-0_1⟩</text:a></text:p>
              <text:p text:style-name="Normal"><text:span>Chapitre d'ouvrage</text:span></text:p>
              <text:p text:style-name="Normal"><text:a xlink:type="simple" xlink:href="https://shs.hal.science/halshs-05088556v1">halshs-050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85v1">Training engineers for sustainability, but which one? A discussion of critical alternatives to the &amp;quot;Good Anthropocene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Caroline Ladage">Caroline Ladage</text:a></text:p>
              <text:p text:style-name="Normal"><text:span>Christelle Didier; Aurélien Béranger; Antoine Bouzin; Hugo Paris; Jérémie Supiot.<text:s/></text:span><text:span>Engineering and Value Change</text:span><text:span>, 48,<text:s/></text:span><text:a xlink:type="simple" xlink:href="https://link.springer.com/book/10.1007/978-3-031-83549-0">Springer Cham; Springer Nature Switzerland</text:a><text:span>, pp.249-263, 2025, Philosophy of Engineering and Technology, 978-3-031-83548-3.<text:s/></text:span><text:a xlink:type="simple" xlink:href="https://dx.doi.org/10.1007/978-3-031-83549-0_15">⟨10.1007/978-3-031-83549-0_15⟩</text:a></text:p>
              <text:p text:style-name="Normal"><text:span>Chapitre d'ouvrage</text:span></text:p>
              <text:p text:style-name="Normal"><text:a xlink:type="simple" xlink:href="https://hal.science/hal-05117485v1">hal-05117485v1</text:a></text:p>
            </table:table-cell>
          </table:table-row>
        </table:table>
        <text:p text:style-name="P25"/>
        <text:p text:style-name="Heading2"><text:span text:style-name="T10">Communication dans un congrès (23)</text:span></text:p>
        <text:p text:style-name="P27"/>
        <table:table table:name="6bea3b" table:style-name="6bea3b">
          <table:table-column table:style-name="6bea3b.0"/>
          <table:table-row>
            <table:table-cell office:value-type="string">
              <text:p text:style-name="Normal"><text:a xlink:type="simple" xlink:href="https://hal.univ-lyon2.fr/hal-05584184v1">Ingénieur.e.s, ingénierie et masculinités. Esquisse d'une note de synthèse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Marie Pierre Escudié">Marie Pierre Escudié</text:a><text:span>,</text:span><text:a xlink:type="simple" xlink:href="https://hal.science/search/index/?q=*&amp;authFullName_s=Emilien Jacob">Emilien Jacob</text:a><text:span>,</text:span><text:a xlink:type="simple" xlink:href="https://hal.science/search/index/?q=*&amp;authFullName_s=Hugo Paris">Hugo Paris</text:a></text:p>
              <text:p text:style-name="Normal"><text:span>Journées d'études EPSI - Ingénierie et masculinités</text:span><text:span>, Collectif EPSI ( (Étude pluridisciplinaire en ingénierie), Mar 2026, Lyon, France</text:span></text:p>
              <text:p text:style-name="Normal"><text:span>Communication dans un congrès</text:span></text:p>
              <text:p text:style-name="Normal"><text:a xlink:type="simple" xlink:href="https://hal.univ-lyon2.fr/hal-05584184v1">hal-0558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50v1">L'enseignement des enjeux socio-écologiques en école d'ingénieurs : quelles pratiques de sélection et de transposition didactique des savoirs ?</text:a></text:p>
              <text:p text:style-name="Normal"><text:a xlink:type="simple" xlink:href="https://hal.science/search/index/?q=*&amp;authFullName_s=Hugo Paris">Hugo Paris</text:a></text:p>
              <text:p text:style-name="Normal"><text:span>Séminaire Cultures d'Ingénieurs et Formations, session été 2025</text:span><text:span>, Collectif Etudes Pluridisciplinaires sur l'Ingénierie, Jun 2025, à distance, France</text:span></text:p>
              <text:p text:style-name="Normal"><text:span>Communication dans un congrès</text:span></text:p>
              <text:p text:style-name="Normal"><text:a xlink:type="simple" xlink:href="https://hal.science/hal-05143050v1">hal-0514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19v1">« Génie civil et Urbanisme, c'est la structure, la géotechnique et... le reste ! »</text:a></text:p>
              <text:p text:style-name="Normal"><text:a xlink:type="simple" xlink:href="https://hal.science/search/index/?q=*&amp;authFullName_s=Hugo Paris">Hugo Paris</text:a></text:p>
              <text:p text:style-name="Normal"><text:span>8e Congrès de la Société française d'histoire des sciences et des techniques</text:span><text:span>, SFHST, Apr 2025, Nancy, France</text:span></text:p>
              <text:p text:style-name="Normal"><text:span>Communication dans un congrès</text:span></text:p>
              <text:p text:style-name="Normal"><text:a xlink:type="simple" xlink:href="https://hal.science/hal-05094219v1">hal-0509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21v1">Former les ingénieurs à la redirection écologique en fictionnant des &amp;quot;futurs crédibles, désirables et partagés</text:a></text:p>
              <text:p text:style-name="Normal"><text:a xlink:type="simple" xlink:href="https://hal.science/search/index/?q=*&amp;authFullName_s=Hugo Paris">Hugo Paris</text:a></text:p>
              <text:p text:style-name="Normal"><text:span>Journées d'études “Ingénieur·es et écologie”</text:span><text:span>, Collectif EPSI, Feb 2025, Bordeaux - Pessac, France</text:span></text:p>
              <text:p text:style-name="Normal"><text:span>Communication dans un congrès</text:span></text:p>
              <text:p text:style-name="Normal"><text:a xlink:type="simple" xlink:href="https://hal.science/hal-05094221v1">hal-0509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32v1">Ecologiser les pratiques pédagogiques en école d'ingénieurs. Vers une écologisation radicale ?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Marie-Pierre Escudié">Marie-Pierre Escudié</text:a><text:span>,</text:span><text:a xlink:type="simple" xlink:href="https://hal.science/search/index/?q=*&amp;authFullName_s=Eveline Manna">Eveline Manna</text:a><text:span>,</text:span><text:a xlink:type="simple" xlink:href="https://hal.science/search/index/?q=*&amp;authFullName_s=Norio Mihara">Norio Mihara</text:a><text:span>et al.</text:span></text:p>
              <text:p text:style-name="Normal"><text:span>"Ingénieries &amp; Anthropocène ? Nouveaux enjeux, nouveaux parcours en SHS"</text:span><text:span>, Réseau Ingenium, Dec 2024, Paris, CNAM, France</text:span></text:p>
              <text:p text:style-name="Normal"><text:span>Communication dans un congrès</text:span></text:p>
              <text:p text:style-name="Normal"><text:a xlink:type="simple" xlink:href="https://hal.science/hal-05094232v1">hal-0509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24v1">Quelles compétences enseignantes pour former aux enjeux socio-écologiques en école d'ingénieurs ? La problématisation de ses activités et de son contexte institutionnel comme outil du développement professionnel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Romain Colon de Carvajal">Romain Colon de Carvajal</text:a><text:span>,</text:span><text:a xlink:type="simple" xlink:href="https://hal.science/search/index/?q=*&amp;authFullName_s=Laurence Dupont">Laurence Dupon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rnaud Sandel">Arnaud Sandel</text:a><text:span>et al.</text:span></text:p>
              <text:p text:style-name="Normal"><text:span>"Ingénieries &amp; Anthropocène ? Nouveaux enjeux, nouveaux parcours en SHS"</text:span><text:span>, Réseau Ingenium; Collectif EPSI; Observatoire des Formations Citoyennes, Dec 2024, Paris, CNAM, France</text:span></text:p>
              <text:p text:style-name="Normal"><text:span>Communication dans un congrès</text:span></text:p>
              <text:p text:style-name="Normal"><text:a xlink:type="simple" xlink:href="https://hal.science/hal-05094224v1">hal-0509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741v1">Entre normalisation institutionnelle, collégialité et développement professionnel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Fatma Saïd Touhami">Fatma Saïd Touhami</text:a><text:span>,</text:span><text:a xlink:type="simple" xlink:href="https://hal.science/search/index/?q=*&amp;authFullName_s=N Freud">N Freud</text:a><text:span>,</text:span><text:a xlink:type="simple" xlink:href="https://hal.science/search/index/?q=*&amp;authFullName_s=Caroline Ladage">Caroline Ladage</text:a></text:p>
              <text:p text:style-name="Normal"><text:span>Journée d’étude en sciences sociales « Vers une écologisation de l’enseignement supérieur et la recherche ? »</text:span><text:span>, Labos 1point5, Jun 2024, Noisy-le-Grand, France</text:span></text:p>
              <text:p text:style-name="Normal"><text:span>Communication dans un congrès</text:span></text:p>
              <text:p text:style-name="Normal"><text:a xlink:type="simple" xlink:href="https://hal.science/hal-04647741v1">hal-0464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71v1">Les low techs. Quelle culture technique pour quels besoins ?</text:a></text:p>
              <text:p text:style-name="Normal"><text:a xlink:type="simple" xlink:href="https://hal.science/search/index/?q=*&amp;authFullName_s=Hugo Paris">Hugo Paris</text:a></text:p>
              <text:p text:style-name="Normal"><text:span>Quelles communautés de pratiques pour les “basses technologies”? - session d'hiver</text:span><text:span>, EPSI, Feb 2024, Paris, Lyon, Brest, en ligne, France</text:span></text:p>
              <text:p text:style-name="Normal"><text:span>Communication dans un congrès</text:span></text:p>
              <text:p text:style-name="Normal"><text:a xlink:type="simple" xlink:href="https://hal.science/hal-04525671v1">hal-0452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131v1">Le double rôle du chercheur-conseiller pédagogique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Fatma Saïd Touhami">Fatma Saïd Touhami</text:a></text:p>
              <text:p text:style-name="Normal"><text:span>Terrains et Recherches dAns les SCiences de l'Education (TRASCE)</text:span><text:span>, CIRNEF, Nov 2024, Rouen, France</text:span></text:p>
              <text:p text:style-name="Normal"><text:span>Communication dans un congrès</text:span></text:p>
              <text:p text:style-name="Normal"><text:a xlink:type="simple" xlink:href="https://hal.science/hal-04818131v1">hal-0481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28v1">Ce que la transition écologique fait à la figure de l’ingénieur à former. Étude de cas d’une évolution pédagogique</text:a></text:p>
              <text:p text:style-name="Normal"><text:a xlink:type="simple" xlink:href="https://hal.science/search/index/?q=*&amp;authFullName_s=Elie Vince">Elie Vince</text:a><text:span>,</text:span><text:a xlink:type="simple" xlink:href="https://hal.science/search/index/?q=*&amp;authFullName_s=Nathan Coutable">Nathan Coutable</text:a><text:span>,</text:span><text:a xlink:type="simple" xlink:href="https://hal.science/search/index/?q=*&amp;authFullName_s=Hugo Paris">Hugo Paris</text:a></text:p>
              <text:p text:style-name="Normal"><text:span>Ingénieries &amp; Anthropocène ? Nouveaux enjeux, nouveaux parcours en SHS"</text:span><text:span>, Réseau Ingenium; Collectif EPSI; Observatoire des Formations Citoyennes, Dec 2024, Paris, CNAM, France</text:span></text:p>
              <text:p text:style-name="Normal"><text:span>Communication dans un congrès</text:span></text:p>
              <text:p text:style-name="Normal"><text:a xlink:type="simple" xlink:href="https://hal.science/hal-05094228v1">hal-0509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385v1">« Deux salles, deux ambiances » : l’équilibre subtil de l’interdisciplinarité pour enseigner les enjeux de la transition écologique à l’INSA Lyon</text:a></text:p>
              <text:p text:style-name="Normal"><text:a xlink:type="simple" xlink:href="https://hal.science/search/index/?q=*&amp;authFullName_s=Marie Pierre Escudié">Marie Pierre Escudié</text:a><text:span>,</text:span><text:a xlink:type="simple" xlink:href="https://hal.science/search/index/?q=*&amp;authFullName_s=Hugo Paris">Hugo Paris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Mathieu Gautier">Mathieu Gautier</text:a><text:span>et al.</text:span></text:p>
              <text:p text:style-name="Normal"><text:span>ETES 2024 : Enseigner les Transitions Écologiques et Sociales dans le Supérieur, Jul 2024, Bordeaux, France.</text:span><text:span>, Labos 1point5, Jul 2024, Bordeaux, France</text:span></text:p>
              <text:p text:style-name="Normal"><text:span>Communication dans un congrès</text:span></text:p>
              <text:p text:style-name="Normal"><text:a xlink:type="simple" xlink:href="https://hal.science/hal-04959385v1">hal-049593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26082v1">Addressing Societal and Environmental Challenges through Transformative Pedagogy in Higher Education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Caroline Ladage">Caroline Ladage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Fatma Saïd Touhami">Fatma Saïd Touhami</text:a></text:p>
              <text:p text:style-name="Normal"><text:span>Innovation in teacher education: Sustainable change &amp; evaluating impact at macro, meso and micro level</text:span><text:span>, TEPE Network (Teacher Education policy in Europe); SFERE-Provence, FED 4238, Mar 2024, Aix-en-Provence, France</text:span></text:p>
              <text:p text:style-name="Normal"><text:span>Communication dans un congrès</text:span></text:p>
              <text:p text:style-name="Normal"><text:a xlink:type="simple" xlink:href="https://amu.hal.science/hal-04526082v1">hal-0452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770v1">Des récits de &amp;quot;futurs crédibles, désirables et partagés&amp;quot; pour former les ingénieurs aux enjeux socio-écologiques ?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Laurence Dupont">Laurence Dupon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Arnaud Sandel">Arnaud Sandel</text:a></text:p>
              <text:p text:style-name="Normal"><text:span>ETES 2024 : Enseigner les Transitions Écologiques et Sociales dans le Supérieur</text:span><text:span>, Labos 1point5, Jul 2024, Bordeaux, France</text:span></text:p>
              <text:p text:style-name="Normal"><text:span>Communication dans un congrès</text:span></text:p>
              <text:p text:style-name="Normal"><text:a xlink:type="simple" xlink:href="https://hal.science/hal-04647770v1">hal-0464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06v1">Accompagner les enseignants face aux enjeux socio-écologiques : une thèse en cours</text:a></text:p>
              <text:p text:style-name="Normal"><text:a xlink:type="simple" xlink:href="https://hal.science/search/index/?q=*&amp;authFullName_s=Hugo Paris">Hugo Paris</text:a></text:p>
              <text:p text:style-name="Normal"><text:span>Journée d'étude de la chaire Unesco "Former les ingénieur.e.s aux enjeux de la transition socio-écologique" : La durabilité au coeur des formations du supérieur. Quels besoins et quels accompagnements du corps enseignant pour développer les compétences des étudiant.e.s ?</text:span><text:span>, INSA Lyon; ENS Lyon; Institut Français de l'Education, May 2023, Campus Lyon Tech de la Doua, Villeurbanne, France</text:span></text:p>
              <text:p text:style-name="Normal"><text:span>Communication dans un congrès</text:span></text:p>
              <text:p text:style-name="Normal"><text:a xlink:type="simple" xlink:href="https://hal.science/hal-04525606v1">hal-0452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53v1">Accompagner les enseignants face aux enjeux socio-écologiques</text:a></text:p>
              <text:p text:style-name="Normal"><text:a xlink:type="simple" xlink:href="https://hal.science/search/index/?q=*&amp;authFullName_s=Hugo Paris">Hugo Paris</text:a></text:p>
              <text:p text:style-name="Normal"><text:span>La durabilité au coeur des formations du supérieur. Quels besoins et quels accompagnements du corps enseignant pour développer les compétences des étudiant·e·s ?</text:span><text:span>, INSA Lyon, May 2023, Villeurbanne, France</text:span></text:p>
              <text:p text:style-name="Normal"><text:span>Communication dans un congrès</text:span></text:p>
              <text:p text:style-name="Normal"><text:a xlink:type="simple" xlink:href="https://hal.science/hal-04189953v1">hal-0418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01v1">Rendre compte des conditions et contraintes des enseignants de l’INSA en utilisant l’échelle des niveaux de codétermination didactique</text:a></text:p>
              <text:p text:style-name="Normal"><text:a xlink:type="simple" xlink:href="https://hal.science/search/index/?q=*&amp;authFullName_s=Hugo Paris">Hugo Paris</text:a></text:p>
              <text:p text:style-name="Normal"><text:span>Journée d'étude « Varier les échelles d’analyse dans les recherches sur les ingénieurs : Quels niveaux d’observation pour quelles recherches ? »</text:span><text:span>, équipe Formation &amp; Professionnalisation des Ingénieurs - ENSTA Bretagne, laboratoire FOAP, Mar 2023, Brest, France</text:span></text:p>
              <text:p text:style-name="Normal"><text:span>Communication dans un congrès</text:span></text:p>
              <text:p text:style-name="Normal"><text:a xlink:type="simple" xlink:href="https://hal.science/hal-04025301v1">hal-0402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37v1">Training engineers for sustainability, but which one?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Caroline Ladage">Caroline Ladage</text:a></text:p>
              <text:p text:style-name="Normal"><text:span>2023 Forum on Philosophy, Engineering, &amp; Technology</text:span><text:span>, Ibo van de Poel; David Goldberg, Apr 2023, Delft, Netherlands</text:span></text:p>
              <text:p text:style-name="Normal"><text:span>Communication dans un congrès</text:span></text:p>
              <text:p text:style-name="Normal"><text:a xlink:type="simple" xlink:href="https://hal.science/hal-04189937v1">hal-0418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94v1">(Re)problématiser la situation socio-écologique en formation</text:a></text:p>
              <text:p text:style-name="Normal"><text:a xlink:type="simple" xlink:href="https://hal.science/search/index/?q=*&amp;authFullName_s=Hugo Paris">Hugo Paris</text:a></text:p>
              <text:p text:style-name="Normal"><text:span>Séminaire Cultures d'Ingénieurs et Formations</text:span><text:span>, EPSI; CIREL, COSTECH, FOAP, Jun 2022, Paris (en ligne), France</text:span></text:p>
              <text:p text:style-name="Normal"><text:span>Communication dans un congrès</text:span></text:p>
              <text:p text:style-name="Normal"><text:a xlink:type="simple" xlink:href="https://hal.science/hal-04189894v1">hal-0418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088v1">Actualiser ses connaissances : l'évolution professionnelle des enseignants d'école d'ingénieur autour des enjeux de durabilité.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Fatma Saïd Touhami">Fatma Saïd Touhami</text:a><text:span>,</text:span><text:a xlink:type="simple" xlink:href="https://hal.science/search/index/?q=*&amp;authFullName_s=Caroline Ladage">Caroline Ladage</text:a></text:p>
              <text:p text:style-name="Normal"><text:span>6ème Colloque International de Didactique Professionnelle 2022</text:span><text:span>, Association Recherches et pratiques en didactique professionnelle, Jun 2022, Lausanne, Suisse</text:span></text:p>
              <text:p text:style-name="Normal"><text:span>Communication dans un congrès</text:span></text:p>
              <text:p text:style-name="Normal"><text:a xlink:type="simple" xlink:href="https://hal.science/hal-03906088v1">hal-039060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25790v1">La TAD et l'étude des questions didactiques et pédagogiques face aux situations sociales de transformation qui ne cessent de travailler et de renouveler les sociétés humaines</text:a></text:p>
              <text:p text:style-name="Normal"><text:a xlink:type="simple" xlink:href="https://hal.science/search/index/?q=*&amp;authFullName_s=Caroline Ladage">Caroline Ladage</text:a><text:span>,</text:span><text:a xlink:type="simple" xlink:href="https://hal.science/search/index/?q=*&amp;authFullName_s=Marine Dintrich">Marine Dintrich</text:a><text:span>,</text:span><text:a xlink:type="simple" xlink:href="https://hal.science/search/index/?q=*&amp;authFullName_s=Hugo Paris">Hugo Paris</text:a><text:span>,</text:span><text:a xlink:type="simple" xlink:href="https://hal.science/search/index/?q=*&amp;authFullName_s=Sophie Péninque">Sophie Péninque</text:a></text:p>
              <text:p text:style-name="Normal"><text:span>CITAD7 : 7th International Conference on the Anthropological Theory of the Didactic.</text:span><text:span>, 2022, Barcelone (Espagne), Espagne</text:span></text:p>
              <text:p text:style-name="Normal"><text:span>Communication dans un congrès</text:span></text:p>
              <text:p text:style-name="Normal"><text:a xlink:type="simple" xlink:href="https://amu.hal.science/hal-04525790v1">hal-0452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015v1">Interroger les archives pour reconstituer l'évolution de la formation des ingénieurs à l'INSA Lyon</text:a></text:p>
              <text:p text:style-name="Normal"><text:a xlink:type="simple" xlink:href="https://hal.science/search/index/?q=*&amp;authFullName_s=Hugo Paris">Hugo Paris</text:a></text:p>
              <text:p text:style-name="Normal"><text:span>Journée d'étude "Archives de la recherche : liens entre services d'archives et chercheurs"</text:span><text:span>, Association des archivistes français, May 2022, Lyon (Maison de l'Orient et de la Méditerranée), France</text:span></text:p>
              <text:p text:style-name="Normal"><text:span>Communication dans un congrès</text:span></text:p>
              <text:p text:style-name="Normal"><text:a xlink:type="simple" xlink:href="https://hal.science/hal-03906015v1">hal-0390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165v1">La formation des ingénieurs aux prises avec l’évolution du curriculum en vue de l’intégration des enjeux socio-écologiques</text:a></text:p>
              <text:p text:style-name="Normal"><text:a xlink:type="simple" xlink:href="https://hal.science/search/index/?q=*&amp;authFullName_s=Hugo Paris">Hugo Paris</text:a></text:p>
              <text:p text:style-name="Normal"><text:span>Former au monde de demain : ODD, compétences, outils et scénarios de formation.</text:span><text:span>, Réunifedd, Jul 2021, A distance, France</text:span></text:p>
              <text:p text:style-name="Normal"><text:span>Communication dans un congrès</text:span></text:p>
              <text:p text:style-name="Normal"><text:a xlink:type="simple" xlink:href="https://hal.science/hal-03906165v1">hal-0390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46v1">Intégrer le DDRS en école d'ingénieur</text:a></text:p>
              <text:p text:style-name="Normal"><text:a xlink:type="simple" xlink:href="https://hal.science/search/index/?q=*&amp;authFullName_s=Hugo Paris">Hugo Paris</text:a><text:span>,</text:span><text:a xlink:type="simple" xlink:href="https://hal.science/search/index/?q=*&amp;authFullName_s=Fatma Saïd Touhami">Fatma Saïd Touhami</text:a></text:p>
              <text:p text:style-name="Normal"><text:span>7éme colloque INSA Pédagogie et formation</text:span><text:span>, INSA Hauts de France, May 2021, Valenciennes, France</text:span></text:p>
              <text:p text:style-name="Normal"><text:span>Communication dans un congrès</text:span></text:p>
              <text:p text:style-name="Normal"><text:a xlink:type="simple" xlink:href="https://hal.science/hal-03290246v1">hal-03290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Paris</dc:title>
    <dc:subject/>
    <dc:description>CV</dc:description>
    <dc:creator/>
    <dc:date>2026-05-22T14:15:14.000</dc:date>
    <meta:generator>PHPWord</meta:generator>
    <meta:initial-creator>CCSD</meta:initial-creator>
    <meta:creation-date>2026-05-22T14:15:14.000</meta:creation-date>
    <meta:keyword/>
    <meta:user-defined meta:name="Category"/>
    <meta:user-defined meta:name="Company"/>
    <meta:user-defined meta:name="Manager"/>
  </office:meta>
</office:document-meta>
</file>