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8fd1" style:family="table">
      <style:table-properties style:rel-width="100" table:align="center"/>
    </style:style>
    <style:style style:name="a58fd1.0" style:family="table-column">
      <style:table-column-properties style:column-width="0.00cm"/>
    </style:style>
    <style:style style:name="f5f93b" style:family="table">
      <style:table-properties style:rel-width="100" table:align="center"/>
    </style:style>
    <style:style style:name="f5f93b.0" style:family="table-column">
      <style:table-column-properties style:column-width="0.00cm"/>
    </style:style>
    <style:style style:name="7081d5" style:family="table">
      <style:table-properties style:rel-width="100" table:align="center"/>
    </style:style>
    <style:style style:name="7081d5.0" style:family="table-column">
      <style:table-column-properties style:column-width="0.00cm"/>
    </style:style>
    <style:style style:name="e8e295" style:family="table">
      <style:table-properties style:rel-width="100" table:align="center"/>
    </style:style>
    <style:style style:name="e8e2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Semil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semilly">hugo-semill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a58fd1" table:style-name="a58fd1">
          <table:table-column table:style-name="a58fd1.0"/>
          <table:table-row>
            <table:table-cell office:value-type="string">
              <text:p text:style-name="Normal"><text:a xlink:type="simple" xlink:href="https://hal.science/hal-05464119v1">Cancer, care et genre. Relectures littéraires, politiques et féministes du cancer du sein</text:a></text:p>
              <text:p text:style-name="Normal"><text:a xlink:type="simple" xlink:href="https://hal.science/search/index/?q=*&amp;authFullName_s=Hugo Semilly">Hugo Semilly</text:a></text:p>
              <text:p text:style-name="Normal"><text:span>Séminaire « Femmes » et care : décentrements et nouvelles perspectives. Séance 2 : Dire la maladie : perspectives féministes</text:span><text:span>, Lola Tinevez; Judith Trouilleux; Mawada Zid; Oriane Chevalier, Dec 2025, Clermont-Ferrand, France</text:span></text:p>
              <text:p text:style-name="Normal"><text:span>Communication dans un congrès</text:span></text:p>
              <text:p text:style-name="Normal"><text:a xlink:type="simple" xlink:href="https://hal.science/hal-05464119v1">hal-0546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13v1">Littérature et cancer professionnel. Rendre compte et faire justice ?</text:a></text:p>
              <text:p text:style-name="Normal"><text:a xlink:type="simple" xlink:href="https://hal.science/search/index/?q=*&amp;authFullName_s=Hugo Semilly">Hugo Semilly</text:a></text:p>
              <text:p text:style-name="Normal"><text:span>Travailler nuit à la santé ? La littérature face aux maladies professionnelles [Colloque]</text:span><text:span>, Hugo Semilly; Aurore Labadie, Nov 2025, Besançon, France</text:span></text:p>
              <text:p text:style-name="Normal"><text:span>Communication dans un congrès</text:span></text:p>
              <text:p text:style-name="Normal"><text:a xlink:type="simple" xlink:href="https://hal.science/hal-05464113v1">hal-0546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07v1">« Comme une bête ». Travailler la terre, exploiter les animaux et transmettre la violence dans &amp;lt;i&amp;gt;Règne Animal&amp;lt;/i&amp;gt; de Jean-Baptiste Del Amo</text:a></text:p>
              <text:p text:style-name="Normal"><text:a xlink:type="simple" xlink:href="https://hal.science/search/index/?q=*&amp;authFullName_s=Hugo Semilly">Hugo Semilly</text:a></text:p>
              <text:p text:style-name="Normal"><text:span>Enjeux écologiques des littératures du travail françaises et francophones [Colloque international]</text:span><text:span>, Alice Desquilbet; Xavier Garnier; Aurore Labadie, Oct 2024, Paris, France</text:span></text:p>
              <text:p text:style-name="Normal"><text:span>Communication dans un congrès</text:span></text:p>
              <text:p text:style-name="Normal"><text:a xlink:type="simple" xlink:href="https://hal.science/hal-05464107v1">hal-0546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00v1">À rebours du Bildungsroman classique : homosexualité, ascension et transgression chez J.-B. Del Amo et M. Riboulet</text:a></text:p>
              <text:p text:style-name="Normal"><text:a xlink:type="simple" xlink:href="https://hal.science/search/index/?q=*&amp;authFullName_s=Hugo Semilly">Hugo Semilly</text:a></text:p>
              <text:p text:style-name="Normal"><text:span>Le Bildungsroman à l'épreuve des identités sexuelles [Colloque]</text:span><text:span>, Pariwat Sukwichai; Paule Faggianelli, Nov 2024, Nanterre, France</text:span></text:p>
              <text:p text:style-name="Normal"><text:span>Communication dans un congrès</text:span></text:p>
              <text:p text:style-name="Normal"><text:a xlink:type="simple" xlink:href="https://hal.science/hal-05464100v1">hal-0546410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f5f93b" table:style-name="f5f93b">
          <table:table-column table:style-name="f5f93b.0"/>
          <table:table-row>
            <table:table-cell office:value-type="string">
              <text:p text:style-name="Normal"><text:a xlink:type="simple" xlink:href="https://hal.science/tel-05464096v1">Anatomies du personnage. Le corps et le vivant chez P. Roth, P. Volponi et J.-B. Del Amo</text:a></text:p>
              <text:p text:style-name="Normal"><text:a xlink:type="simple" xlink:href="https://hal.science/search/index/?q=*&amp;authFullName_s=Hugo Semilly">Hugo Semilly</text:a></text:p>
              <text:p text:style-name="Normal"><text:span>Littératures. Université de Poitiers (FoReLLIS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64096v1">tel-05464096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7081d5" table:style-name="7081d5">
          <table:table-column table:style-name="7081d5.0"/>
          <table:table-row>
            <table:table-cell office:value-type="string">
              <text:p text:style-name="Normal"><text:a xlink:type="simple" xlink:href="https://hal.science/hal-05464112v1">Rendre le corps vivant ? Souffrances et mutilations dans la constitution du sujet chez Philip Roth et Jean-Baptiste Del Amo</text:a></text:p>
              <text:p text:style-name="Normal"><text:a xlink:type="simple" xlink:href="https://hal.science/search/index/?q=*&amp;authFullName_s=Hugo Semilly">Hugo Semilly</text:a></text:p>
              <text:p text:style-name="Normal"><text:span>Erwan Burel; Régine Atzenhoffer.<text:s/></text:span><text:span>Corps meurtris, souffrants et sans vie dans la littérature et les arts contemporains</text:span><text:span>, Peter Lang, 2022, 978-2-87574-506-4.<text:s/></text:span><text:a xlink:type="simple" xlink:href="https://dx.doi.org/10.3726/b19803">⟨10.3726/b19803⟩</text:a></text:p>
              <text:p text:style-name="Normal"><text:span>Chapitre d'ouvrage</text:span></text:p>
              <text:p text:style-name="Normal"><text:a xlink:type="simple" xlink:href="https://hal.science/hal-05464112v1">hal-0546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656v1">L’audience en chambre correctionnelle : domination structurelle, performance et quiproquo.</text:a></text:p>
              <text:p text:style-name="Normal"><text:a xlink:type="simple" xlink:href="https://hal.science/search/index/?q=*&amp;authFullName_s=Hugo Semilly">Hugo Semilly</text:a><text:span>,</text:span><text:a xlink:type="simple" xlink:href="https://hal.science/search/index/?q=*&amp;authFullName_s=Léo Magnin">Léo Magnin</text:a><text:span>,</text:span><text:a xlink:type="simple" xlink:href="https://hal.science/search/index/?q=*&amp;authFullName_s=Laurine Thizy">Laurine Thizy</text:a><text:span>,</text:span><text:a xlink:type="simple" xlink:href="https://hal.science/search/index/?q=*&amp;authFullName_s=Marine Fauché">Marine Fauché</text:a><text:span>,</text:span><text:a xlink:type="simple" xlink:href="https://hal.science/search/index/?q=*&amp;authFullName_s=Romain Piketty">Romain Piketty</text:a></text:p>
              <text:p text:style-name="Normal"><text:span>Pascale Absi; Françoise Bourdarias; Isabelle Guérin.<text:s/></text:span><text:span>Figures anthropologiques de la domination</text:span><text:span>,<text:s/></text:span><text:a xlink:type="simple" xlink:href="http://www.editions-harmattan.fr/index.asp?navig=catalogue&amp;amp;obj=livre&amp;amp;no=64388&amp;amp;razSqlClone=1">L'Harmattan</text:a><text:span>, 2019, 978-2-343-18721-1</text:span></text:p>
              <text:p text:style-name="Normal"><text:span>Chapitre d'ouvrage</text:span></text:p>
              <text:p text:style-name="Normal"><text:a xlink:type="simple" xlink:href="https://hal.science/hal-02505656v1">hal-02505656v1</text:a></text:p>
            </table:table-cell>
          </table:table-row>
        </table:table>
        <text:p text:style-name="P20"/>
        <text:p text:style-name="Heading2"><text:span text:style-name="T8">Article dans une revue (2)</text:span></text:p>
        <text:p text:style-name="P22"/>
        <table:table table:name="e8e295" table:style-name="e8e295">
          <table:table-column table:style-name="e8e295.0"/>
          <table:table-row>
            <table:table-cell office:value-type="string">
              <text:p text:style-name="Normal"><text:a xlink:type="simple" xlink:href="https://hal.science/hal-05464108v1">« Life and Death of a Male Body » : Corps, santé et identité chez Philip Roth</text:a></text:p>
              <text:p text:style-name="Normal"><text:a xlink:type="simple" xlink:href="https://hal.science/search/index/?q=*&amp;authFullName_s=Hugo Semilly">Hugo Semilly</text:a></text:p>
              <text:p text:style-name="Normal"><text:span>Implications philosophiques</text:span><text:span>, 2020, Hors-série</text:span></text:p>
              <text:p text:style-name="Normal"><text:span>Article dans une revue</text:span></text:p>
              <text:p text:style-name="Normal"><text:a xlink:type="simple" xlink:href="https://hal.science/hal-05464108v1">hal-0546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96v1">« Potresti diventare campione nazionale » Le corps sportif et le roman de formation dans Il lanciatore di giavellotto de Paolo Volponi</text:a></text:p>
              <text:p text:style-name="Normal"><text:a xlink:type="simple" xlink:href="https://hal.science/search/index/?q=*&amp;authFullName_s=Hugo Semilly">Hugo Semilly</text:a></text:p>
              <text:p text:style-name="Normal"><text:span>Italies</text:span><text:span>, 2019, In corpore sano, 23, pp.119-130.<text:s/></text:span><text:a xlink:type="simple" xlink:href="https://dx.doi.org/10.4000/italies.7084">⟨10.4000/italies.7084⟩</text:a></text:p>
              <text:p text:style-name="Normal"><text:span>Article dans une revue</text:span></text:p>
              <text:p text:style-name="Normal"><text:a xlink:type="simple" xlink:href="https://hal.science/hal-02505596v1">hal-02505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Semilly</dc:title>
    <dc:subject/>
    <dc:description>CV</dc:description>
    <dc:creator/>
    <dc:date>2026-04-05T11:54:55.000</dc:date>
    <meta:generator>PHPWord</meta:generator>
    <meta:initial-creator>CCSD</meta:initial-creator>
    <meta:creation-date>2026-04-05T11:54:55.000</meta:creation-date>
    <meta:keyword/>
    <meta:user-defined meta:name="Category"/>
    <meta:user-defined meta:name="Company"/>
    <meta:user-defined meta:name="Manager"/>
  </office:meta>
</office:document-meta>
</file>