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4f91" style:family="table">
      <style:table-properties style:rel-width="100" table:align="center"/>
    </style:style>
    <style:style style:name="764f91.0" style:family="table-column">
      <style:table-column-properties style:column-width="0.00cm"/>
    </style:style>
    <style:style style:name="ed1fa8" style:family="table">
      <style:table-properties style:rel-width="100" table:align="center"/>
    </style:style>
    <style:style style:name="ed1fa8.0" style:family="table-column">
      <style:table-column-properties style:column-width="0.00cm"/>
    </style:style>
    <style:style style:name="b5f321" style:family="table">
      <style:table-properties style:rel-width="100" table:align="center"/>
    </style:style>
    <style:style style:name="b5f3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Seng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-senges">hugo-seng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7552-4960">0009-0002-7552-496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3)</text:span></text:p>
        <text:p text:style-name="P15"/>
        <table:table table:name="764f91" table:style-name="764f91">
          <table:table-column table:style-name="764f91.0"/>
          <table:table-row>
            <table:table-cell office:value-type="string">
              <text:p text:style-name="Normal"><text:a xlink:type="simple" xlink:href="https://univ-reims.hal.science/hal-05563096v1">Modeling and assessment of the sustainability of bioeconomy scenarios in contrasting large-scale territories in France and Europe</text:a></text:p>
              <text:p text:style-name="Normal"><text:a xlink:type="simple" xlink:href="https://hal.science/search/index/?q=*&amp;authFullName_s=Hugues Clivot">Hugues Clivot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Hugo Senges">Hugo Senges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ulie Constantin">Julie Constantin</text:a></text:p>
              <text:p text:style-name="Normal"><text:span>XIVth STICS seminar</text:span><text:span>, Mar 2026, Louvain -la-Neuve, Belgium. , 1 p</text:span></text:p>
              <text:p text:style-name="Normal"><text:span>Poster de conférence</text:span></text:p>
              <text:p text:style-name="Normal"><text:a xlink:type="simple" xlink:href="https://univ-reims.hal.science/hal-05563096v1">hal-0556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12v1">How to use European soil and climate data to simulate agriculture with crop models for bioeconomy scenarios ?</text:a></text:p>
              <text:p text:style-name="Normal"><text:a xlink:type="simple" xlink:href="https://hal.science/search/index/?q=*&amp;authFullName_s=Hugo Senges">Hugo Senge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Hugues Clivot">Hugues Clivot</text:a></text:p>
              <text:p text:style-name="Normal"><text:span>FairCarboN annual days 2025</text:span><text:span>, Nov 2025, Le Croisic (Loire Atlantique), France</text:span></text:p>
              <text:p text:style-name="Normal"><text:span>Poster de conférence</text:span></text:p>
              <text:p text:style-name="Normal"><text:a xlink:type="simple" xlink:href="https://hal.science/hal-05368312v1">hal-05368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4971v2">Cadre de modélisation pour développer et évaluer la durabilité de scénarios de bioéconomie sur des territoires contrastés à grande échelle, France et Europe</text:a></text:p>
              <text:p text:style-name="Normal"><text:a xlink:type="simple" xlink:href="https://hal.science/search/index/?q=*&amp;authFullName_s=Hugo Senges">Hugo Senge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Hugues Clivot">Hugues Clivot</text:a></text:p>
              <text:p text:style-name="Normal"><text:span>Les journées annuelles 2024 du PEPR FairCarboN</text:span><text:span>, Nov 2024, Sète, France</text:span></text:p>
              <text:p text:style-name="Normal"><text:span>Poster de conférence</text:span></text:p>
              <text:p text:style-name="Normal"><text:a xlink:type="simple" xlink:href="https://hal.inrae.fr/hal-04794971v2">hal-04794971v2</text:a></text:p>
            </table:table-cell>
          </table:table-row>
        </table:table>
        <text:p text:style-name="P16"/>
        <text:p text:style-name="Heading2"><text:span text:style-name="T7">Mémoire d'étudiant (1)</text:span></text:p>
        <text:p text:style-name="P18"/>
        <table:table table:name="ed1fa8" table:style-name="ed1fa8">
          <table:table-column table:style-name="ed1fa8.0"/>
          <table:table-row>
            <table:table-cell office:value-type="string">
              <text:p text:style-name="Normal"><text:a xlink:type="simple" xlink:href="https://dumas.ccsd.cnrs.fr/dumas-04472886v1">Mutations des aides au développement pour les années 2020 : l'effritement des récits en Aidland</text:a></text:p>
              <text:p text:style-name="Normal"><text:a xlink:type="simple" xlink:href="https://hal.science/search/index/?q=*&amp;authFullName_s=Hugo Senges">Hugo Senges</text:a></text:p>
              <text:p text:style-name="Normal"><text:span>Sciences de l'Homme et Société. 2021</text:span></text:p>
              <text:p text:style-name="Normal"><text:span>Mémoire d'étudiant</text:span></text:p>
              <text:p text:style-name="Normal"><text:a xlink:type="simple" xlink:href="https://dumas.ccsd.cnrs.fr/dumas-04472886v1">dumas-04472886v1</text:a></text:p>
            </table:table-cell>
          </table:table-row>
        </table:table>
        <text:p text:style-name="P19"/>
        <text:p text:style-name="Heading2"><text:span text:style-name="T8">Rapport (3)</text:span></text:p>
        <text:p text:style-name="P21"/>
        <table:table table:name="b5f321" table:style-name="b5f321">
          <table:table-column table:style-name="b5f321.0"/>
          <table:table-row>
            <table:table-cell office:value-type="string">
              <text:p text:style-name="Normal"><text:a xlink:type="simple" xlink:href="https://hal.inrae.fr/hal-05527681v1">Rapport technique : Définition d'un plan de simulation STICS à échelle européenne, dans le cadre du projet SLAM-B et identification des unités pédoclimatiques pertinentes</text:a></text:p>
              <text:p text:style-name="Normal"><text:a xlink:type="simple" xlink:href="https://hal.science/search/index/?q=*&amp;authFullName_s=Hugo Senges">Hugo Senge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Hugues Clivot">Hugues Clivot</text:a></text:p>
              <text:p text:style-name="Normal"><text:span>Inrae. 2026, 60 p</text:span></text:p>
              <text:p text:style-name="Normal"><text:span>Rapport</text:span></text:p>
              <text:p text:style-name="Normal"><text:a xlink:type="simple" xlink:href="https://hal.inrae.fr/hal-05527681v1">hal-05527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0044v1">Rapport technique sur la constitution d’un système d’information géographique à l’échelle de l’Europe, dans le cadre du projet SLAM-B : Volet donnés sol</text:a></text:p>
              <text:p text:style-name="Normal"><text:a xlink:type="simple" xlink:href="https://hal.science/search/index/?q=*&amp;authFullName_s=Hugo Senges">Hugo Senge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Julie Constantin">Julie Constantin</text:a></text:p>
              <text:p text:style-name="Normal"><text:span>Inrae. 2025, 46 p</text:span></text:p>
              <text:p text:style-name="Normal"><text:span>Rapport</text:span></text:p>
              <text:p text:style-name="Normal"><text:a xlink:type="simple" xlink:href="https://hal.inrae.fr/hal-04920044v1">hal-04920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0051v1">Rapport technique sur la constitution d’un système d’information géographique à l’échelle de l’Europe, dans le cadre du projet SLAM-B : Volet donnés climatiques</text:a></text:p>
              <text:p text:style-name="Normal"><text:a xlink:type="simple" xlink:href="https://hal.science/search/index/?q=*&amp;authFullName_s=Hugo Senges">Hugo Senge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Julie Constantin">Julie Constantin</text:a></text:p>
              <text:p text:style-name="Normal"><text:span>Inrae. 2025, 28 p</text:span></text:p>
              <text:p text:style-name="Normal"><text:span>Rapport</text:span></text:p>
              <text:p text:style-name="Normal"><text:a xlink:type="simple" xlink:href="https://hal.inrae.fr/hal-04920051v1">hal-049200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Senges</dc:title>
    <dc:subject/>
    <dc:description>CV</dc:description>
    <dc:creator/>
    <dc:date>2026-05-20T08:30:43.000</dc:date>
    <meta:generator>PHPWord</meta:generator>
    <meta:initial-creator>CCSD</meta:initial-creator>
    <meta:creation-date>2026-05-20T08:30:43.000</meta:creation-date>
    <meta:keyword/>
    <meta:user-defined meta:name="Category"/>
    <meta:user-defined meta:name="Company"/>
    <meta:user-defined meta:name="Manager"/>
  </office:meta>
</office:document-meta>
</file>