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cd8" style:family="table">
      <style:table-properties style:rel-width="100" table:align="center"/>
    </style:style>
    <style:style style:name="c92cd8.0" style:family="table-column">
      <style:table-column-properties style:column-width="0.00cm"/>
    </style:style>
    <style:style style:name="ece078" style:family="table">
      <style:table-properties style:rel-width="100" table:align="center"/>
    </style:style>
    <style:style style:name="ece078.0" style:family="table-column">
      <style:table-column-properties style:column-width="0.00cm"/>
    </style:style>
    <style:style style:name="2f7217" style:family="table">
      <style:table-properties style:rel-width="100" table:align="center"/>
    </style:style>
    <style:style style:name="2f7217.0" style:family="table-column">
      <style:table-column-properties style:column-width="0.00cm"/>
    </style:style>
    <style:style style:name="39f0b3" style:family="table">
      <style:table-properties style:rel-width="100" table:align="center"/>
    </style:style>
    <style:style style:name="39f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Souza de Cur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souza-de-cursi">hugo-souza-de-cur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858-7050">0009-0004-0858-70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92cd8" table:style-name="c92cd8">
          <table:table-column table:style-name="c92cd8.0"/>
          <table:table-row>
            <table:table-cell office:value-type="string">
              <text:p text:style-name="Normal"><text:a xlink:type="simple" xlink:href="https://hal.science/hal-05616590v1">Jill Lepore, If Then: How One Data Company Invented the Future, London, John Murray, 2021 [2020], 415 p.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Hermès, La Revue - Cognition, communication, politique</text:span><text:span>, 2024, 2 (92), pp.223 à 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6590v1">hal-056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591v1">Melissa Aronczyk, Maria I. Espinoza, A Strategic Nature. Public Relations and the Politics of American Environmentalism, New York, Oxford University Press, 2022, 300 p., ISBN 978-0-19-005535-6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Revue d'Histoire Moderne et Contemporaine</text:span><text:span>, 2023, n° 71 (2), pp.208-210.<text:s/></text:span><text:a xlink:type="simple" xlink:href="https://dx.doi.org/10.3917/rhmc.702.0210">⟨10.3917/rhmc.702.02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6591v1">hal-056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75v1">Agir par l’invisible. Pour une histoire du « bégaiement » des cultures de l’influence (xixe-xxie siècles)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Valérie Durieu">Valérie Durieu</text:a><text:span>,</text:span><text:a xlink:type="simple" xlink:href="https://hal.science/search/index/?q=*&amp;authFullName_s=Piergiorgio Bruno">Piergiorgio Bruno</text:a></text:p>
              <text:p text:style-name="Normal"><text:span>Communication &amp; Organisation</text:span><text:span>, 2021, 60, pp.21-42.<text:s/></text:span><text:a xlink:type="simple" xlink:href="https://dx.doi.org/10.4000/communicationorganisation.10392">⟨10.4000/communicationorganisation.10392⟩</text:a></text:p>
              <text:p text:style-name="Normal"><text:span>Article dans une revue</text:span></text:p>
              <text:p text:style-name="Normal"><text:a xlink:type="simple" xlink:href="https://hal.science/hal-04540075v1">hal-045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071v1">Edward L. Bernays, la vérité et la démocratie : de la publicité aux relations publiques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Zilsel : science, technique, société</text:span><text:span>, 2021, N° 8 (1), pp.22-71.<text:s/></text:span><text:a xlink:type="simple" xlink:href="https://dx.doi.org/10.3917/zil.008.0022">⟨10.3917/zil.008.0022⟩</text:a></text:p>
              <text:p text:style-name="Normal"><text:span>Article dans une revue</text:span></text:p>
              <text:p text:style-name="Normal"><text:a xlink:type="simple" xlink:href="https://hal.science/hal-04540071v1">hal-04540071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ece078" table:style-name="ece078">
          <table:table-column table:style-name="ece078.0"/>
          <table:table-row>
            <table:table-cell office:value-type="string">
              <text:p text:style-name="Normal"><text:a xlink:type="simple" xlink:href="https://hal.science/hal-05616597v1">Between propaganda and public relations: Definitional issues and professional self-representation in Italy and France in the early Cold War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Irene Di Jorio">Irene Di Jorio</text:a></text:p>
              <text:p text:style-name="Normal"><text:span>International History of Public Relation Conference</text:span><text:span>, IHPRC, Jun 2026, Bournemouth, United Kingdom</text:span></text:p>
              <text:p text:style-name="Normal"><text:span>Communication dans un congrès</text:span></text:p>
              <text:p text:style-name="Normal"><text:a xlink:type="simple" xlink:href="https://hal.science/hal-05616597v1">hal-056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96v1">The political economy of Public Relations : Engineer of consent and engineer of value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Finance and Society conference</text:span><text:span>, Finance &amp; Society, Sep 2025, Copenhague, Denmark</text:span></text:p>
              <text:p text:style-name="Normal"><text:span>Communication dans un congrès</text:span></text:p>
              <text:p text:style-name="Normal"><text:a xlink:type="simple" xlink:href="https://hal.science/hal-05616296v1">hal-056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868v1">Concevoir la désinformation aux XXe et XXIe siècles</text:a></text:p>
              <text:p text:style-name="Normal"><text:a xlink:type="simple" xlink:href="https://hal.science/search/index/?q=*&amp;authFullName_s=Sébastien Palla">Sébastien Palla</text:a><text:span>,</text:span><text:a xlink:type="simple" xlink:href="https://hal.science/search/index/?q=*&amp;authFullName_s=Hugo Souza de Cursi">Hugo Souza de Cursi</text:a><text:span>,</text:span><text:a xlink:type="simple" xlink:href="https://hal.science/search/index/?q=*&amp;authFullName_s=Gulnara Zakharova">Gulnara Zakharova</text:a><text:span>,</text:span><text:a xlink:type="simple" xlink:href="https://hal.science/search/index/?q=*&amp;authFullName_s=Yves Cohen">Yves Cohen</text:a></text:p>
              <text:p text:style-name="Normal"><text:span>Allez Savoir. Festival des sciences sociales à Marseille. "S'informer vraiment ?!"</text:span><text:span>, École des hautes études en sciences sociales; Ville de Marseille, Sep 2025, Marseille, France</text:span></text:p>
              <text:p text:style-name="Normal"><text:span>Communication dans un congrès</text:span></text:p>
              <text:p text:style-name="Normal"><text:a xlink:type="simple" xlink:href="https://hal.science/hal-05301868v1">hal-053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26v1">Concevoir la désinformation aux XXe et XXIe siècles</text:a></text:p>
              <text:p text:style-name="Normal"><text:a xlink:type="simple" xlink:href="https://hal.science/search/index/?q=*&amp;authFullName_s=Sébastien Palla">Sébastien Palla</text:a><text:span>,</text:span><text:a xlink:type="simple" xlink:href="https://hal.science/search/index/?q=*&amp;authFullName_s=Hugo Souza de Cursi">Hugo Souza de Cursi</text:a><text:span>,</text:span><text:a xlink:type="simple" xlink:href="https://hal.science/search/index/?q=*&amp;authFullName_s=Gulnara Zakharova">Gulnara Zakharova</text:a><text:span>,</text:span><text:a xlink:type="simple" xlink:href="https://hal.science/search/index/?q=*&amp;authFullName_s=Yves Cohen">Yves Cohen</text:a></text:p>
              <text:p text:style-name="Normal"><text:span>Allez Savoir. Festival des sciences sociales à Marseille. "S'informer vraiment ?!"</text:span><text:span>, École des hautes études en sciences sociales; Ville de Marseille, Sep 2025, Marseille, France</text:span></text:p>
              <text:p text:style-name="Normal"><text:span>Communication dans un congrès</text:span></text:p>
              <text:p text:style-name="Normal"><text:a xlink:type="simple" xlink:href="https://hal.science/hal-05616626v1">hal-056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4v1">Propaganda and Information: Blurring the Lines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Othmane Mouyyah">Othmane Mouyyah</text:a><text:span>,</text:span><text:a xlink:type="simple" xlink:href="https://hal.science/search/index/?q=*&amp;authFullName_s=Jonathan Corpus Ong">Jonathan Corpus Ong</text:a></text:p>
              <text:p text:style-name="Normal"><text:span>Séminaire du Réseau d'Etude des Pratiques d'Influence (REPINE)</text:span><text:span>, REPINE, Apr 2025, Paris, France</text:span></text:p>
              <text:p text:style-name="Normal"><text:span>Communication dans un congrès</text:span></text:p>
              <text:p text:style-name="Normal"><text:a xlink:type="simple" xlink:href="https://hal.science/hal-05616614v1">hal-056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9v1">La publicité est-elle l’ennemi de l’information ?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Marion Michel">Marion Michel</text:a><text:span>,</text:span><text:a xlink:type="simple" xlink:href="https://hal.science/search/index/?q=*&amp;authFullName_s=Noé Latreille de Fozières">Noé Latreille de Fozières</text:a></text:p>
              <text:p text:style-name="Normal"><text:span>Allez Savoir!</text:span><text:span>, Sep 2025, Marseille, France</text:span></text:p>
              <text:p text:style-name="Normal"><text:span>Communication dans un congrès</text:span></text:p>
              <text:p text:style-name="Normal"><text:a xlink:type="simple" xlink:href="https://hal.science/hal-05616619v1">hal-0561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5v1">Public Relations as Non State Actors in International Relations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ISA Chicago Annual Conference</text:span><text:span>, ISA, Mar 2025, Chicago, United States</text:span></text:p>
              <text:p text:style-name="Normal"><text:span>Communication dans un congrès</text:span></text:p>
              <text:p text:style-name="Normal"><text:a xlink:type="simple" xlink:href="https://hal.science/hal-05616285v1">hal-056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1v1">Les Relations publiques au service de la politique : de Bernays au marché “africain” des services de réputation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Corentin Cohen">Corentin Cohen</text:a></text:p>
              <text:p text:style-name="Normal"><text:span>Séminaire du Réseau d'Etude des Pratiques d'Influence (REPINE)</text:span><text:span>, REPINE, Apr 2023, Paris, France</text:span></text:p>
              <text:p text:style-name="Normal"><text:span>Communication dans un congrès</text:span></text:p>
              <text:p text:style-name="Normal"><text:a xlink:type="simple" xlink:href="https://hal.science/hal-05616611v1">hal-056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2v1">Nation Branding and Imperialism. Epistemology of the marketing of nations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Vaida Niksaite">Vaida Niksaite</text:a></text:p>
              <text:p text:style-name="Normal"><text:span>Séminaire du Réseau d'Etude des Pratiques d'Influence (REPINE)</text:span><text:span>, REPINE, Dec 2023, Paris, France</text:span></text:p>
              <text:p text:style-name="Normal"><text:span>Communication dans un congrès</text:span></text:p>
              <text:p text:style-name="Normal"><text:a xlink:type="simple" xlink:href="https://hal.science/hal-05616612v1">hal-0561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10v1">Public Relations: Science and Democracy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Piergiorgio Bruno">Piergiorgio Bruno</text:a></text:p>
              <text:p text:style-name="Normal"><text:span>Séminaire du Réseau d'Etude des Pratiques d'Influence (REPINE)</text:span><text:span>, REPINE, Nov 2021, Paris, France</text:span></text:p>
              <text:p text:style-name="Normal"><text:span>Communication dans un congrès</text:span></text:p>
              <text:p text:style-name="Normal"><text:a xlink:type="simple" xlink:href="https://hal.science/hal-05616610v1">hal-056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81v1">« How to study Public Relations History, the Case of 1929 The Torches of Freedom Campaign »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The Limits of Influence</text:span><text:span>, Hugo Souza de Cursi; Yves Cohen; Valérie Durieu; Anna Shapalova, Jun 2019, Paris, France</text:span></text:p>
              <text:p text:style-name="Normal"><text:span>Communication dans un congrès</text:span></text:p>
              <text:p text:style-name="Normal"><text:a xlink:type="simple" xlink:href="https://hal.science/hal-05616281v1">hal-05616281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2f7217" table:style-name="2f7217">
          <table:table-column table:style-name="2f7217.0"/>
          <table:table-row>
            <table:table-cell office:value-type="string">
              <text:p text:style-name="Normal"><text:a xlink:type="simple" xlink:href="https://hal.science/hal-05616602v1">Propaganda and Influence: New Historiographical Perspectives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Vaida Niksaite">Vaida Niksaite</text:a><text:span>,</text:span><text:a xlink:type="simple" xlink:href="https://hal.science/search/index/?q=*&amp;authFullName_s=Othmane Mouyyah">Othmane Mouyyah</text:a></text:p>
              <text:p text:style-name="Normal"><text:span>2024,<text:s/></text:span><text:a xlink:type="simple" xlink:href="https://dx.doi.org/10.58079/12zc7">⟨10.58079/12zc7⟩</text:a></text:p>
              <text:p text:style-name="Normal"><text:span>Autre publication scientifique</text:span></text:p>
              <text:p text:style-name="Normal"><text:a xlink:type="simple" xlink:href="https://hal.science/hal-05616602v1">hal-056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605v1">Influence and its limits</text:a></text:p>
              <text:p text:style-name="Normal"><text:a xlink:type="simple" xlink:href="https://hal.science/search/index/?q=*&amp;authFullName_s=Hugo Souza de Cursi">Hugo Souza de Cursi</text:a><text:span>,</text:span><text:a xlink:type="simple" xlink:href="https://hal.science/search/index/?q=*&amp;authFullName_s=Yves Cohen">Yves Cohen</text:a></text:p>
              <text:p text:style-name="Normal"><text:span>2019,<text:s/></text:span><text:a xlink:type="simple" xlink:href="https://dx.doi.org/10.58079/1323">⟨10.58079/1323⟩</text:a></text:p>
              <text:p text:style-name="Normal"><text:span>Autre publication scientifique</text:span></text:p>
              <text:p text:style-name="Normal"><text:a xlink:type="simple" xlink:href="https://hal.science/hal-05616605v1">hal-0561660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9f0b3" table:style-name="39f0b3">
          <table:table-column table:style-name="39f0b3.0"/>
          <table:table-row>
            <table:table-cell office:value-type="string">
              <text:p text:style-name="Normal"><text:a xlink:type="simple" xlink:href="https://hal.science/tel-05224663v1">Le commerce de l’ignorance. Le cabinet de relations publiques « Edward L. Bernays », de la Première Guerre mondiale à la Guerre froide, 1914-1961.</text:a></text:p>
              <text:p text:style-name="Normal"><text:a xlink:type="simple" xlink:href="https://hal.science/search/index/?q=*&amp;authFullName_s=Hugo Souza de Cursi">Hugo Souza de Cursi</text:a></text:p>
              <text:p text:style-name="Normal"><text:span>Histoire. EHESS (École des Hautes Études en Sciences Social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4663v1">tel-05224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ouza de Cursi</dc:title>
    <dc:subject/>
    <dc:description>CV</dc:description>
    <dc:creator/>
    <dc:date>2026-05-20T18:01:19.000</dc:date>
    <meta:generator>PHPWord</meta:generator>
    <meta:initial-creator>CCSD</meta:initial-creator>
    <meta:creation-date>2026-05-20T18:01:19.000</meta:creation-date>
    <meta:keyword/>
    <meta:user-defined meta:name="Category"/>
    <meta:user-defined meta:name="Company"/>
    <meta:user-defined meta:name="Manager"/>
  </office:meta>
</office:document-meta>
</file>