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e175" style:family="table">
      <style:table-properties style:rel-width="100" table:align="center"/>
    </style:style>
    <style:style style:name="f9e175.0" style:family="table-column">
      <style:table-column-properties style:column-width="0.00cm"/>
    </style:style>
    <style:style style:name="cce6a1" style:family="table">
      <style:table-properties style:rel-width="100" table:align="center"/>
    </style:style>
    <style:style style:name="cce6a1.0" style:family="table-column">
      <style:table-column-properties style:column-width="0.00cm"/>
    </style:style>
    <style:style style:name="805858" style:family="table">
      <style:table-properties style:rel-width="100" table:align="center"/>
    </style:style>
    <style:style style:name="805858.0" style:family="table-column">
      <style:table-column-properties style:column-width="0.00cm"/>
    </style:style>
    <style:style style:name="9c32ad" style:family="table">
      <style:table-properties style:rel-width="100" table:align="center"/>
    </style:style>
    <style:style style:name="9c32ad.0" style:family="table-column">
      <style:table-column-properties style:column-width="0.00cm"/>
    </style:style>
    <style:style style:name="26e05b" style:family="table">
      <style:table-properties style:rel-width="100" table:align="center"/>
    </style:style>
    <style:style style:name="26e0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STEINMET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f9e175" table:style-name="f9e175">
          <table:table-column table:style-name="f9e175.0"/>
          <table:table-row>
            <table:table-cell office:value-type="string">
              <text:p text:style-name="Normal"><text:a xlink:type="simple" xlink:href="https://hal.univ-lorraine.fr/hal-05568989v1">Des ZUP à la marge ?</text:a></text:p>
              <text:p text:style-name="Normal"><text:a xlink:type="simple" xlink:href="https://hal.science/search/index/?q=*&amp;authFullName_s=Hugo Steinmetz">Hugo Steinmetz</text:a></text:p>
              <text:p text:style-name="Normal"><text:span>Presses Universitaires de Bordeaux.<text:s/></text:span><text:span>Accélérations urbaines. Les années de croissance et la « ville européenne » (années 1950-1970)</text:span><text:span>, Presses Universitaires de Bordeaux, A paraître</text:span></text:p>
              <text:p text:style-name="Normal"><text:span>Chapitre d'ouvrage</text:span></text:p>
              <text:p text:style-name="Normal"><text:a xlink:type="simple" xlink:href="https://hal.univ-lorraine.fr/hal-05568989v1">hal-055689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68974v1">Leçons constructives de la Seconde Reconstruction. Valoriser la matérialité ordinaire et l’héritage contemporain de la pénurie dans l’arrondissement de Saint-Dié-des-Vosges</text:a></text:p>
              <text:p text:style-name="Normal"><text:a xlink:type="simple" xlink:href="https://hal.science/search/index/?q=*&amp;authFullName_s=Hugo Steinmetz">Hugo Steinmetz</text:a><text:span>,</text:span><text:a xlink:type="simple" xlink:href="https://hal.science/search/index/?q=*&amp;authFullName_s=Jade Berger">Jade Berger</text:a><text:span>,</text:span><text:a xlink:type="simple" xlink:href="https://hal.science/search/index/?q=*&amp;authFullName_s=Emma Schwarb">Emma Schwarb</text:a><text:span>,</text:span><text:a xlink:type="simple" xlink:href="https://hal.science/search/index/?q=*&amp;authFullName_s=Adrien Marchand">Adrien Marchand</text:a></text:p>
              <text:p text:style-name="Normal"><text:span>Presses universitaires de Rouen et du Havre.<text:s/></text:span><text:span>Architecture et urbanisme de la Seconde Reconstruction en France. Nouvelles recherches, nouveaux regards, nouveaux enjeux</text:span><text:span>, Presses universitaires de Rouen et du Havre, A paraître</text:span></text:p>
              <text:p text:style-name="Normal"><text:span>Chapitre d'ouvrage</text:span></text:p>
              <text:p text:style-name="Normal"><text:a xlink:type="simple" xlink:href="https://hal.univ-lorraine.fr/hal-05568974v1">hal-055689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68957v1">Débattre la Reconstruction : le rôle des avant-projets et documents rectificatifs dans l’attribution de la valeur patrimoniale d’un édifice</text:a></text:p>
              <text:p text:style-name="Normal"><text:a xlink:type="simple" xlink:href="https://hal.science/search/index/?q=*&amp;authFullName_s=Jade Berger">Jade Berger</text:a><text:span>,</text:span><text:a xlink:type="simple" xlink:href="https://hal.science/search/index/?q=*&amp;authFullName_s=Adrien Marchand">Adrien Marchand</text:a><text:span>,</text:span><text:a xlink:type="simple" xlink:href="https://hal.science/search/index/?q=*&amp;authFullName_s=Emma Schwarb">Emma Schwarb</text:a><text:span>,</text:span><text:a xlink:type="simple" xlink:href="https://hal.science/search/index/?q=*&amp;authFullName_s=Hugo Steinmetz">Hugo Steinmetz</text:a></text:p>
              <text:p text:style-name="Normal"><text:span>Les archives iconographiques et audiovisuelles de la Reconstruction en France, de 1940 aux années 1960</text:span><text:span>, Publications des Archives nationales, 2023, 978-2-86000-388-9.<text:s/></text:span><text:a xlink:type="simple" xlink:href="https://dx.doi.org/10.4000/books.pan.5557">⟨10.4000/books.pan.5557⟩</text:a></text:p>
              <text:p text:style-name="Normal"><text:span>Chapitre d'ouvrage</text:span></text:p>
              <text:p text:style-name="Normal"><text:a xlink:type="simple" xlink:href="https://hal.univ-lorraine.fr/hal-05568957v1">hal-05568957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cce6a1" table:style-name="cce6a1">
          <table:table-column table:style-name="cce6a1.0"/>
          <table:table-row>
            <table:table-cell office:value-type="string">
              <text:p text:style-name="Normal"><text:a xlink:type="simple" xlink:href="https://hal.univ-lorraine.fr/hal-05569003v1">Entre certitude du programme et incertitude du projet</text:a></text:p>
              <text:p text:style-name="Normal"><text:a xlink:type="simple" xlink:href="https://hal.science/search/index/?q=*&amp;authFullName_s=Hugo Steinmetz">Hugo Steinmetz</text:a></text:p>
              <text:p text:style-name="Normal"><text:span>Pratiques de l’urbanisme et de l’aménagement dans un contexte d’incertitude et de complexité</text:span><text:span>, INAU (Maroc); ENA Rabat (Maroc); Ministère de l'Aménagement du Territoire National, de l'Urbanisme, de l'Habitat et de la Politique de la Ville (MATUHPV); Centre Jacques Berque (CJB); ENA Tétouan (Maroc); ENA Agadir (Maroc); AIGF (Monde); EPFL (Suisse); Université de Nanterre (France); ENSA Toulouse (France); Université de Grenoble (France); Université de Nice (France), May 2026, Rabat (MOROCCO), Maroc</text:span></text:p>
              <text:p text:style-name="Normal"><text:span>Communication dans un congrès</text:span></text:p>
              <text:p text:style-name="Normal"><text:a xlink:type="simple" xlink:href="https://hal.univ-lorraine.fr/hal-05569003v1">hal-055690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68998v1">From Ruins to Rural Modernity</text:a></text:p>
              <text:p text:style-name="Normal"><text:a xlink:type="simple" xlink:href="https://hal.science/search/index/?q=*&amp;authFullName_s=Hugo Steinmetz">Hugo Steinmetz</text:a><text:span>,</text:span><text:a xlink:type="simple" xlink:href="https://hal.science/search/index/?q=*&amp;authFullName_s=Jade Berger">Jade Berger</text:a></text:p>
              <text:p text:style-name="Normal"><text:span>EAUH 2026 Conference City Networks in Europe and Beyond</text:span><text:span>, EAUH, Sep 2026, Barcelone, Spain</text:span></text:p>
              <text:p text:style-name="Normal"><text:span>Communication dans un congrès</text:span></text:p>
              <text:p text:style-name="Normal"><text:a xlink:type="simple" xlink:href="https://hal.univ-lorraine.fr/hal-05568998v1">hal-055689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68994v1">Planification universelle, urbanisme situé</text:a></text:p>
              <text:p text:style-name="Normal"><text:a xlink:type="simple" xlink:href="https://hal.science/search/index/?q=*&amp;authFullName_s=Hugo Steinmetz">Hugo Steinmetz</text:a></text:p>
              <text:p text:style-name="Normal"><text:span>EAUH 2026 Conference City Networks in Europe and Beyond</text:span><text:span>, EAUH, Sep 2026, Barcelone, Spain</text:span></text:p>
              <text:p text:style-name="Normal"><text:span>Communication dans un congrès</text:span></text:p>
              <text:p text:style-name="Normal"><text:a xlink:type="simple" xlink:href="https://hal.univ-lorraine.fr/hal-05568994v1">hal-055689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69514v1">Des ZUP à la marge ? Accélérations et décélérations d’un urbanisme imposé en Lorraine. 1958-1973</text:a></text:p>
              <text:p text:style-name="Normal"><text:a xlink:type="simple" xlink:href="https://hal.science/search/index/?q=*&amp;authFullName_s=Hugo Steinmetz">Hugo Steinmetz</text:a></text:p>
              <text:p text:style-name="Normal"><text:span>Accélérations urbaines Les années de croissance et la « ville européenne » (années 1950-1970)</text:span><text:span>, ENSA Nancy; ENSA Strasbourg, Oct 2025, Strasbourg, France</text:span></text:p>
              <text:p text:style-name="Normal"><text:span>Communication dans un congrès</text:span></text:p>
              <text:p text:style-name="Normal"><text:a xlink:type="simple" xlink:href="https://hal.univ-lorraine.fr/hal-05569514v1">hal-0556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037v1">La ZUP de Fameck</text:a></text:p>
              <text:p text:style-name="Normal"><text:a xlink:type="simple" xlink:href="https://hal.science/search/index/?q=*&amp;authFullName_s=Hugo Steinmetz">Hugo Steinmetz</text:a></text:p>
              <text:p text:style-name="Normal"><text:span>Doctorales</text:span><text:span>, Université de Lorraine; Société d’Histoire de la Lorraine et du Musée lorrain, Nov 2023, Nancy, France</text:span></text:p>
              <text:p text:style-name="Normal"><text:span>Communication dans un congrès</text:span></text:p>
              <text:p text:style-name="Normal"><text:a xlink:type="simple" xlink:href="https://hal.science/hal-05569037v1">hal-0556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031v1">Leçons constructives de la seconde Reconstruction. Valoriser la matérialité ordinaire et l’héritage contemporain de la pénurie dans l’arrondissement de Saint-Dié-des-Vosges</text:a></text:p>
              <text:p text:style-name="Normal"><text:a xlink:type="simple" xlink:href="https://hal.science/search/index/?q=*&amp;authFullName_s=Jade Berger">Jade Berger</text:a><text:span>,</text:span><text:a xlink:type="simple" xlink:href="https://hal.science/search/index/?q=*&amp;authFullName_s=Adrien Marchand">Adrien Marchand</text:a><text:span>,</text:span><text:a xlink:type="simple" xlink:href="https://hal.science/search/index/?q=*&amp;authFullName_s=Emma Schwarb">Emma Schwarb</text:a><text:span>,</text:span><text:a xlink:type="simple" xlink:href="https://hal.science/search/index/?q=*&amp;authFullName_s=Hugo Steinmetz">Hugo Steinmetz</text:a></text:p>
              <text:p text:style-name="Normal"><text:span>Architecture et urbanisme de la Seconde Reconstruction en France : nouvelles recherches, nouveaux regards, nouveaux enjeux</text:span><text:span>, École Nationale Supérieure d'Architecture de Paris-Val de Seine; École Nationale Supérieure d'Architecture de Normandie; EVCAU; Laboratoire ATE, Jan 2022, Paris, France</text:span></text:p>
              <text:p text:style-name="Normal"><text:span>Communication dans un congrès</text:span></text:p>
              <text:p text:style-name="Normal"><text:a xlink:type="simple" xlink:href="https://hal.science/hal-05569031v1">hal-0556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909v1">Leçons constructives de la Seconde Reconstruction.</text:a></text:p>
              <text:p text:style-name="Normal"><text:a xlink:type="simple" xlink:href="https://hal.science/search/index/?q=*&amp;authFullName_s=Hugo Steinmetz">Hugo Steinmetz</text:a><text:span>,</text:span><text:a xlink:type="simple" xlink:href="https://hal.science/search/index/?q=*&amp;authFullName_s=Jade Berger">Jade Berger</text:a><text:span>,</text:span><text:a xlink:type="simple" xlink:href="https://hal.science/search/index/?q=*&amp;authFullName_s=Adrien Marchand">Adrien Marchand</text:a><text:span>,</text:span><text:a xlink:type="simple" xlink:href="https://hal.science/search/index/?q=*&amp;authFullName_s=Emma Schwarb">Emma Schwarb</text:a></text:p>
              <text:p text:style-name="Normal"><text:span>Architecture et urbanisme de la Seconde Reconstruction en France. Nouveaux regards, nouveaux terrains, nouveaux enjeux</text:span><text:span>, Jan 2022, Paris, France</text:span></text:p>
              <text:p text:style-name="Normal"><text:span>Communication dans un congrès</text:span></text:p>
              <text:p text:style-name="Normal"><text:a xlink:type="simple" xlink:href="https://hal.science/hal-03811909v1">hal-0381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027v1">Débattre la Reconstruction : le rôle des avant-projets et documents rectificatifs dans l’attribution de la valeur patrimoniale d’un édifice</text:a></text:p>
              <text:p text:style-name="Normal"><text:a xlink:type="simple" xlink:href="https://hal.science/search/index/?q=*&amp;authFullName_s=Jade Berger">Jade Berger</text:a><text:span>,</text:span><text:a xlink:type="simple" xlink:href="https://hal.science/search/index/?q=*&amp;authFullName_s=Adrien Marchand">Adrien Marchand</text:a><text:span>,</text:span><text:a xlink:type="simple" xlink:href="https://hal.science/search/index/?q=*&amp;authFullName_s=Emma Schwarb">Emma Schwarb</text:a><text:span>,</text:span><text:a xlink:type="simple" xlink:href="https://hal.science/search/index/?q=*&amp;authFullName_s=Hugo Steinmetz">Hugo Steinmetz</text:a></text:p>
              <text:p text:style-name="Normal"><text:span>Les fonds iconographiques et audiovisuels de la Reconstruction de 1940 aux années 1960</text:span><text:span>, Archives nationales; École nationale supérieure d’architecture de Versailles, Apr 2021, Paris, France</text:span></text:p>
              <text:p text:style-name="Normal"><text:span>Communication dans un congrès</text:span></text:p>
              <text:p text:style-name="Normal"><text:a xlink:type="simple" xlink:href="https://hal.science/hal-05569027v1">hal-055690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68949v1">De la représentation architecturale</text:a></text:p>
              <text:p text:style-name="Normal"><text:a xlink:type="simple" xlink:href="https://hal.science/search/index/?q=*&amp;authFullName_s=Hugo Steinmetz">Hugo Steinmetz</text:a></text:p>
              <text:p text:style-name="Normal"><text:span>Du dessin au diagramme. Construire et déconstruire le dessin d'architecture</text:span><text:span>, LIFAM, Nov 2020, Montpellier, France</text:span></text:p>
              <text:p text:style-name="Normal"><text:span>Communication dans un congrès</text:span></text:p>
              <text:p text:style-name="Normal"><text:a xlink:type="simple" xlink:href="https://hal.univ-lorraine.fr/hal-05568949v1">hal-0556894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05858" table:style-name="805858">
          <table:table-column table:style-name="805858.0"/>
          <table:table-row>
            <table:table-cell office:value-type="string">
              <text:p text:style-name="Normal"><text:a xlink:type="simple" xlink:href="https://hal.univ-lorraine.fr/tel-05568697v1">Les zones à urbaniser par priorité de Lorraine : ambitions architecturales et politiques sociales d'un urbanisme imposé (1958-1985)</text:a></text:p>
              <text:p text:style-name="Normal"><text:a xlink:type="simple" xlink:href="https://hal.science/search/index/?q=*&amp;authFullName_s=Hugo Steinmetz">Hugo Steinmetz</text:a></text:p>
              <text:p text:style-name="Normal"><text:span>Histoire. Université de Lorraine, 2025. Français.<text:s/></text:span><text:a xlink:type="simple" xlink:href="https://www.theses.fr/2025LORR0181">⟨NNT : 2025LORR0181⟩</text:a></text:p>
              <text:p text:style-name="Normal"><text:span>Thèse</text:span></text:p>
              <text:p text:style-name="Normal"><text:a xlink:type="simple" xlink:href="https://hal.univ-lorraine.fr/tel-05568697v1">tel-05568697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9c32ad" table:style-name="9c32ad">
          <table:table-column table:style-name="9c32ad.0"/>
          <table:table-row>
            <table:table-cell office:value-type="string">
              <text:p text:style-name="Normal"><text:a xlink:type="simple" xlink:href="https://hal.univ-lorraine.fr/hal-05569010v1">L'architecture de la Seconde Reconstruction dans l'arrondissement de Saint-Dié</text:a></text:p>
              <text:p text:style-name="Normal"><text:a xlink:type="simple" xlink:href="https://hal.science/search/index/?q=*&amp;authFullName_s=Jade Berger">Jade Berger</text:a><text:span>,</text:span><text:a xlink:type="simple" xlink:href="https://hal.science/search/index/?q=*&amp;authFullName_s=Adrien Marchand">Adrien Marchand</text:a><text:span>,</text:span><text:a xlink:type="simple" xlink:href="https://hal.science/search/index/?q=*&amp;authFullName_s=Emma Schwarb">Emma Schwarb</text:a><text:span>,</text:span><text:a xlink:type="simple" xlink:href="https://hal.science/search/index/?q=*&amp;authFullName_s=Hugo Steinmetz">Hugo Steinmetz</text:a></text:p>
              <text:p text:style-name="Normal"><text:span>École Nationale Supérieure d'Architecture de Nancy; Agglomération de Saint-Dié-des-Vosges; Vosges Architecture Moderne; LHAC. 2025, pp.289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5569010v1">hal-05569010v1</text:a></text:p>
            </table:table-cell>
          </table:table-row>
        </table:table>
        <text:p text:style-name="P19"/>
        <text:p text:style-name="Heading2"><text:span text:style-name="T7">Article dans une revue (3)</text:span></text:p>
        <text:p text:style-name="P21"/>
        <table:table table:name="26e05b" table:style-name="26e05b">
          <table:table-column table:style-name="26e05b.0"/>
          <table:table-row>
            <table:table-cell office:value-type="string">
              <text:p text:style-name="Normal"><text:a xlink:type="simple" xlink:href="https://hal.univ-lorraine.fr/hal-05568983v1">La ZUP de Fameck, revers et infortunes d’une grande cité moderne. 1958-1973</text:a></text:p>
              <text:p text:style-name="Normal"><text:a xlink:type="simple" xlink:href="https://hal.science/search/index/?q=*&amp;authFullName_s=Hugo Steinmetz">Hugo Steinmetz</text:a></text:p>
              <text:p text:style-name="Normal"><text:span>Le Pays lorrain</text:span><text:span>, 2024, 105 (1), pp.72-76</text:span></text:p>
              <text:p text:style-name="Normal"><text:span>Article dans une revue</text:span><text:span><text:s/>(article de synthèse)</text:span></text:p>
              <text:p text:style-name="Normal"><text:a xlink:type="simple" xlink:href="https://hal.univ-lorraine.fr/hal-05568983v1">hal-0556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532v1">Losing Memory. Ordinary Heritage and Memorial Rupture in the Reconstructed Villages of Saint-Dié-des-Vosges</text:a></text:p>
              <text:p text:style-name="Normal"><text:a xlink:type="simple" xlink:href="https://hal.science/search/index/?q=*&amp;authFullName_s=Jade Berger">Jade Berger</text:a><text:span>,</text:span><text:a xlink:type="simple" xlink:href="https://hal.science/search/index/?q=*&amp;authFullName_s=Hugo Steinmetz">Hugo Steinmetz</text:a><text:span>,</text:span><text:a xlink:type="simple" xlink:href="https://hal.science/search/index/?q=*&amp;authFullName_s=Adrien Marchand">Adrien Marchand</text:a></text:p>
              <text:p text:style-name="Normal"><text:span>Journal of Architectural Design and History</text:span><text:span>, 2024, 2</text:span></text:p>
              <text:p text:style-name="Normal"><text:span>Article dans une revue</text:span></text:p>
              <text:p text:style-name="Normal"><text:a xlink:type="simple" xlink:href="https://hal.science/hal-05086532v1">hal-0508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967v1">Du travail de l’histoire à la professionnalisation de la raison.</text:a></text:p>
              <text:p text:style-name="Normal"><text:a xlink:type="simple" xlink:href="https://hal.science/search/index/?q=*&amp;authFullName_s=Hugo Steinmetz">Hugo Steinmetz</text:a></text:p>
              <text:p text:style-name="Normal"><text:span>EspacesTemps.net</text:span><text:span>, 2019,<text:s/></text:span><text:a xlink:type="simple" xlink:href="https://dx.doi.org/10.26151/espacestemps.net-e649-0k36">⟨10.26151/espacestemps.net-e649-0k36⟩</text:a></text:p>
              <text:p text:style-name="Normal"><text:span>Article dans une revue</text:span></text:p>
              <text:p text:style-name="Normal"><text:a xlink:type="simple" xlink:href="https://hal.science/hal-03811967v1">hal-038119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STEINMETZ</dc:title>
    <dc:subject/>
    <dc:description>CV</dc:description>
    <dc:creator/>
    <dc:date>2026-04-05T13:26:22.000</dc:date>
    <meta:generator>PHPWord</meta:generator>
    <meta:initial-creator>CCSD</meta:initial-creator>
    <meta:creation-date>2026-04-05T13:26:22.000</meta:creation-date>
    <meta:keyword/>
    <meta:user-defined meta:name="Category"/>
    <meta:user-defined meta:name="Company"/>
    <meta:user-defined meta:name="Manager"/>
  </office:meta>
</office:document-meta>
</file>