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a6c1" style:family="table">
      <style:table-properties style:rel-width="100" table:align="center"/>
    </style:style>
    <style:style style:name="a6a6c1.0" style:family="table-column">
      <style:table-column-properties style:column-width="0.00cm"/>
    </style:style>
    <style:style style:name="455320" style:family="table">
      <style:table-properties style:rel-width="100" table:align="center"/>
    </style:style>
    <style:style style:name="455320.0" style:family="table-column">
      <style:table-column-properties style:column-width="0.00cm"/>
    </style:style>
    <style:style style:name="269805" style:family="table">
      <style:table-properties style:rel-width="100" table:align="center"/>
    </style:style>
    <style:style style:name="269805.0" style:family="table-column">
      <style:table-column-properties style:column-width="0.00cm"/>
    </style:style>
    <style:style style:name="857b8f" style:family="table">
      <style:table-properties style:rel-width="100" table:align="center"/>
    </style:style>
    <style:style style:name="857b8f.0" style:family="table-column">
      <style:table-column-properties style:column-width="0.00cm"/>
    </style:style>
    <style:style style:name="9435da" style:family="table">
      <style:table-properties style:rel-width="100" table:align="center"/>
    </style:style>
    <style:style style:name="9435da.0" style:family="table-column">
      <style:table-column-properties style:column-width="0.00cm"/>
    </style:style>
    <style:style style:name="a4826a" style:family="table">
      <style:table-properties style:rel-width="100" table:align="center"/>
    </style:style>
    <style:style style:name="a4826a.0" style:family="table-column">
      <style:table-column-properties style:column-width="0.00cm"/>
    </style:style>
    <style:style style:name="d72279" style:family="table">
      <style:table-properties style:rel-width="100" table:align="center"/>
    </style:style>
    <style:style style:name="d72279.0" style:family="table-column">
      <style:table-column-properties style:column-width="0.00cm"/>
    </style:style>
    <style:style style:name="34f02e" style:family="table">
      <style:table-properties style:rel-width="100" table:align="center"/>
    </style:style>
    <style:style style:name="34f02e.0" style:family="table-column">
      <style:table-column-properties style:column-width="0.00cm"/>
    </style:style>
    <style:style style:name="71ef79" style:family="table">
      <style:table-properties style:rel-width="100" table:align="center"/>
    </style:style>
    <style:style style:name="71ef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go Tardy<text:s/></text:span><text:span text:style-name="T2">Ingénieur d'étud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8)</text:span></text:p>
        <text:p text:style-name="P10"/>
        <table:table table:name="a6a6c1" table:style-name="a6a6c1">
          <table:table-column table:style-name="a6a6c1.0"/>
          <table:table-row>
            <table:table-cell office:value-type="string">
              <text:p text:style-name="Normal"><text:a xlink:type="simple" xlink:href="https://hal.science/hal-05598967v1">Quelle(s) vision(s) des artistes de la Baltique chez Louis Réau ?</text:a></text:p>
              <text:p text:style-name="Normal"><text:a xlink:type="simple" xlink:href="https://hal.science/search/index/?q=*&amp;authFullName_s=Hugo Tardy">Hugo Tardy</text:a></text:p>
              <text:p text:style-name="Normal"><text:span>Situer le Nord : circulations franco-nordiques (1870-1940)</text:span><text:span>, Dina EIKELAND; Victoria GRIGORENKO, Apr 2026, Paris, France</text:span></text:p>
              <text:p text:style-name="Normal"><text:span>Communication dans un congrès</text:span></text:p>
              <text:p text:style-name="Normal"><text:a xlink:type="simple" xlink:href="https://hal.science/hal-05598967v1">hal-05598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8963v1">@rchibeau, inventaire numérique des correspondances américaines de Beaumarchais, work in progress</text:a></text:p>
              <text:p text:style-name="Normal"><text:a xlink:type="simple" xlink:href="https://hal.science/search/index/?q=*&amp;authFullName_s=Hugo Tardy">Hugo Tardy</text:a></text:p>
              <text:p text:style-name="Normal"><text:span>56th ASECS Annual Meeting</text:span><text:span>, ASECS, Apr 2026, Philadelphia (Pennsylvania), France</text:span></text:p>
              <text:p text:style-name="Normal"><text:span>Communication dans un congrès</text:span></text:p>
              <text:p text:style-name="Normal"><text:a xlink:type="simple" xlink:href="https://hal.science/hal-05598963v1">hal-05598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8972v1">Correspondance secrète, chiffrage</text:a></text:p>
              <text:p text:style-name="Normal"><text:a xlink:type="simple" xlink:href="https://hal.science/search/index/?q=*&amp;authFullName_s=Hugo Tardy">Hugo Tardy</text:a></text:p>
              <text:p text:style-name="Normal"><text:span>Vivre libre. Beaumarchais entre l’Europe et l’Amérique, au temps de l’Indépendance</text:span><text:span>, Linda Gil; Rudy Le Menthéour, Apr 2026, Bryn Mawr, États-Unis</text:span></text:p>
              <text:p text:style-name="Normal"><text:span>Communication dans un congrès</text:span></text:p>
              <text:p text:style-name="Normal"><text:a xlink:type="simple" xlink:href="https://hal.science/hal-05598972v1">hal-0559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615v1">Les quais de Saint-Pétersbourg : une vitrine architecturale et commerciale au service de l’ambition impériale et des échanges mondialisés</text:a></text:p>
              <text:p text:style-name="Normal"><text:a xlink:type="simple" xlink:href="https://hal.science/search/index/?q=*&amp;authFullName_s=Hugo Tardy">Hugo Tardy</text:a></text:p>
              <text:p text:style-name="Normal"><text:span>Le commerce et ses représentations. L'activité marchande dans les arts et l'architecture aux XVIIe et XVIIIe siècle</text:span><text:span>, GRHAM; GHAMU, Jun 2025, Paris, France</text:span></text:p>
              <text:p text:style-name="Normal"><text:span>Communication dans un congrès</text:span></text:p>
              <text:p text:style-name="Normal"><text:a xlink:type="simple" xlink:href="https://hal.science/hal-05495615v1">hal-05495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260v1">Présentation des correspondances suisses dans la base Huma-Num</text:a></text:p>
              <text:p text:style-name="Normal"><text:a xlink:type="simple" xlink:href="https://hal.science/search/index/?q=*&amp;authFullName_s=Hugo Tardy">Hugo Tardy</text:a></text:p>
              <text:p text:style-name="Normal"><text:span>Beaumarchais et De Felice : deux éditeurs au temps des Lumières</text:span><text:span>, Linda Gil; @rchibeau, Dec 2025, Montpellier, France</text:span></text:p>
              <text:p text:style-name="Normal"><text:span>Communication dans un congrès</text:span></text:p>
              <text:p text:style-name="Normal"><text:a xlink:type="simple" xlink:href="https://hal.science/hal-05419260v1">hal-05419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590v1">Pierre le Grand, acteur de la statuaire publique dans et au-delà de l’Empire russe</text:a></text:p>
              <text:p text:style-name="Normal"><text:a xlink:type="simple" xlink:href="https://hal.science/search/index/?q=*&amp;authFullName_s=Hugo Tardy">Hugo Tardy</text:a></text:p>
              <text:p text:style-name="Normal"><text:span>Pierre le Grand et ses héritages : 1725–2025</text:span><text:span>, Anastasia Aksenova; Hugo Tardy, Dec 2025, Lyon, France</text:span></text:p>
              <text:p text:style-name="Normal"><text:span>Communication dans un congrès</text:span></text:p>
              <text:p text:style-name="Normal"><text:a xlink:type="simple" xlink:href="https://hal.science/hal-05495590v1">hal-05495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421v1">De pierre ou de bronze : le choix des matériaux des statues aux prismes de la géographie et l’environnement de Saint-Pétersbourg au XVIIIe siècle</text:a></text:p>
              <text:p text:style-name="Normal"><text:a xlink:type="simple" xlink:href="https://hal.science/search/index/?q=*&amp;authFullName_s=Hugo Tardy">Hugo Tardy</text:a></text:p>
              <text:p text:style-name="Normal"><text:span>36e Congrès du Comité International d'Histoire de l'Art</text:span><text:span>, Comité français d'histoire de l'art; Institut national d'histoire de l'art; Université Lumière Lyon 2 - LARHRA, Jun 2024, Lyon, France</text:span></text:p>
              <text:p text:style-name="Normal"><text:span>Communication dans un congrès</text:span></text:p>
              <text:p text:style-name="Normal"><text:a xlink:type="simple" xlink:href="https://hal.science/hal-04637421v1">hal-0463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558v1">Les modèles gréco-romains sur les bords de la Neva : Les choix et les envois de copies de statues d’Italie à Saint-Pétersbourg</text:a></text:p>
              <text:p text:style-name="Normal"><text:a xlink:type="simple" xlink:href="https://hal.science/search/index/?q=*&amp;authFullName_s=Hugo Tardy">Hugo Tardy</text:a></text:p>
              <text:p text:style-name="Normal"><text:span>Quand la Baltique rencontre la Méditérranée - Circulation des savoirs autour de la mer Baltique au Moyen Âge au début du XXe siècle</text:span><text:span>, Lisa Castro; Hugo Tardy, Jun 2024, Toulouse, France</text:span></text:p>
              <text:p text:style-name="Normal"><text:span>Communication dans un congrès</text:span></text:p>
              <text:p text:style-name="Normal"><text:a xlink:type="simple" xlink:href="https://hal.science/hal-05495558v1">hal-05495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436v1">Sculpteurs romains, intermédiaires allemands et commanditaires russes : aux origines de la restauration d’antiques à Saint-Pétersbourg dans les correspondances de Johann Friedrich Reiffenstein (1770-1780)</text:a></text:p>
              <text:p text:style-name="Normal"><text:a xlink:type="simple" xlink:href="https://hal.science/search/index/?q=*&amp;authFullName_s=Hugo Tardy">Hugo Tardy</text:a></text:p>
              <text:p text:style-name="Normal"><text:span>Contacts, échanges et confrontations des théoricien·ne·s et praticien·ne·s de l’architecture, de l’art et de la conservation-restauration en Europe du XVIIIe siècle à nos jours</text:span><text:span>, Université de Lorraine; CIERA, May 2024, Metz, France</text:span></text:p>
              <text:p text:style-name="Normal"><text:span>Communication dans un congrès</text:span></text:p>
              <text:p text:style-name="Normal"><text:a xlink:type="simple" xlink:href="https://hal.science/hal-04637436v1">hal-04637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944v1">Творческая деятельность российского скульптора в Париже в середине XVIII века: Фёдор Гордеев и созданный им образ Прометея</text:a></text:p>
              <text:p text:style-name="Normal"><text:a xlink:type="simple" xlink:href="https://hal.science/search/index/?q=*&amp;authFullName_s=Hugo Tardy">Hugo Tardy</text:a></text:p>
              <text:p text:style-name="Normal"><text:span>Международная научно-практическая конференция памяти М. В. Доброклонского Искусство и наука. Актуальные вопросы образования, исследований и технологий</text:span><text:span>, Nov 2021, Saint-Pétersbourg, Russia</text:span></text:p>
              <text:p text:style-name="Normal"><text:span>Communication dans un congrès</text:span></text:p>
              <text:p text:style-name="Normal"><text:a xlink:type="simple" xlink:href="https://hal.science/hal-03464944v1">hal-03464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4977v1">Culture du chaos et pouvoir de l’art. La représentation problématique du coup d’État d’Élisabeth Ire dans une stèle d’Augustin Pajou</text:a></text:p>
              <text:p text:style-name="Normal"><text:a xlink:type="simple" xlink:href="https://hal.science/search/index/?q=*&amp;authFullName_s=Hugo Tardy">Hugo Tardy</text:a></text:p>
              <text:p text:style-name="Normal"><text:span>Culture du pouvoir, pouvoir de la culture. Circulation des savoirs autour de la mer Baltique du Moyen Âge au début du XXe siècle</text:span><text:span>, Mar 2021, Toulouse, France</text:span></text:p>
              <text:p text:style-name="Normal"><text:span>Communication dans un congrès</text:span></text:p>
              <text:p text:style-name="Normal"><text:a xlink:type="simple" xlink:href="https://hal.science/hal-03464977v1">hal-03464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074v1">Effacer l'héritage germanique. La classe de sculpture de Johann F. Duncker à l'Académie impériale de Saint-Pétersbourg</text:a></text:p>
              <text:p text:style-name="Normal"><text:a xlink:type="simple" xlink:href="https://hal.science/search/index/?q=*&amp;authFullName_s=Hugo Tardy">Hugo Tardy</text:a></text:p>
              <text:p text:style-name="Normal"><text:span>Mises en scène de l'héritage dans l'espace germanophone</text:span><text:span>, Oct 2020, Toulouse, France</text:span></text:p>
              <text:p text:style-name="Normal"><text:span>Communication dans un congrès</text:span></text:p>
              <text:p text:style-name="Normal"><text:a xlink:type="simple" xlink:href="https://hal.science/hal-03465074v1">hal-0346507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532479v1">« Ce n’est plus du marbre; c’est de la chair » Le public pour les corps en souffrance dans la sculpture (la seconde moitié du XVIIIe siècle)</text:a></text:p>
              <text:p text:style-name="Normal"><text:a xlink:type="simple" xlink:href="https://hal.science/search/index/?q=*&amp;authFullName_s=Hugo Tardy">Hugo Tardy</text:a></text:p>
              <text:p text:style-name="Normal"><text:span>Journée d’études TESC – Le(s) Corps</text:span><text:span>, Mar 2020, Toulouse, France</text:span></text:p>
              <text:p text:style-name="Normal"><text:span>Communication dans un congrès</text:span></text:p>
              <text:p text:style-name="Normal"><text:a xlink:type="simple" xlink:href="https://univ-tlse2.hal.science/hal-02532479v1">hal-02532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043v1">L'implication des sculpteurs français dans l'éducation et la formation artistique russe au siècle des Lumières</text:a></text:p>
              <text:p text:style-name="Normal"><text:a xlink:type="simple" xlink:href="https://hal.science/search/index/?q=*&amp;authFullName_s=Hugo Tardy">Hugo Tardy</text:a></text:p>
              <text:p text:style-name="Normal"><text:span>Éducation, Pédagogie, Formation. Circulation des savoirs autour de la mer Baltique du Moyen Âge au début du XXe siècle</text:span><text:span>, Mar 2020, Toulouse, France</text:span></text:p>
              <text:p text:style-name="Normal"><text:span>Communication dans un congrès</text:span></text:p>
              <text:p text:style-name="Normal"><text:a xlink:type="simple" xlink:href="https://hal.science/hal-03465043v1">hal-0346504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532475v1">Quand Catherine II refusa des monuments à sa gloire : le cas du manuscrit inédit de l’abbé de Lubersac</text:a></text:p>
              <text:p text:style-name="Normal"><text:a xlink:type="simple" xlink:href="https://hal.science/search/index/?q=*&amp;authFullName_s=Hugo Tardy">Hugo Tardy</text:a></text:p>
              <text:p text:style-name="Normal"><text:span>Les circulations en histoire de l'art et en histoire, entre échanges et résistances</text:span><text:span>, Oct 2019, Toulouse, France</text:span></text:p>
              <text:p text:style-name="Normal"><text:span>Communication dans un congrès</text:span></text:p>
              <text:p text:style-name="Normal"><text:a xlink:type="simple" xlink:href="https://univ-tlse2.hal.science/hal-02532475v1">hal-0253247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532470v1">Николя-Франсуа Жилле и его работа в качестве профессора Академии художеств Санкт-Петербурга</text:a></text:p>
              <text:p text:style-name="Normal"><text:a xlink:type="simple" xlink:href="https://hal.science/search/index/?q=*&amp;authFullName_s=Hugo Tardy">Hugo Tardy</text:a></text:p>
              <text:p text:style-name="Normal"><text:span>Нас подружил Петербург,- Изд.- во РГПУ им. А.И.Герцена</text:span><text:span>, Apr 2019, Saint-Pétersbourg, Russia</text:span></text:p>
              <text:p text:style-name="Normal"><text:span>Communication dans un congrès</text:span></text:p>
              <text:p text:style-name="Normal"><text:a xlink:type="simple" xlink:href="https://univ-tlse2.hal.science/hal-02532470v1">hal-0253247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532438v1">Entre créativité et pédagogie : les artistes français à l’Académie des beaux-arts de Saint-Pétersbourg à la fin du XVIIIème siècle</text:a></text:p>
              <text:p text:style-name="Normal"><text:a xlink:type="simple" xlink:href="https://hal.science/search/index/?q=*&amp;authFullName_s=Hugo Tardy">Hugo Tardy</text:a></text:p>
              <text:p text:style-name="Normal"><text:span>Séminaire "Espace Baltique". Journée des doctorants et des étudiants en master</text:span><text:span>, Dec 2019, Paris, France</text:span></text:p>
              <text:p text:style-name="Normal"><text:span>Communication dans un congrès</text:span></text:p>
              <text:p text:style-name="Normal"><text:a xlink:type="simple" xlink:href="https://univ-tlse2.hal.science/hal-02532438v1">hal-0253243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532468v1">«Влияние французского искусства эпохи Классицизма на формирование академических взглядов деятелей русской культуры XVIII в.»</text:a></text:p>
              <text:p text:style-name="Normal"><text:a xlink:type="simple" xlink:href="https://hal.science/search/index/?q=*&amp;authFullName_s=Hugo Tardy">Hugo Tardy</text:a></text:p>
              <text:p text:style-name="Normal"><text:span>« Международной студенческой научно-практической конференции»</text:span><text:span>, Apr 2018, Saint-Pétersbourg, Russia</text:span></text:p>
              <text:p text:style-name="Normal"><text:span>Communication dans un congrès</text:span></text:p>
              <text:p text:style-name="Normal"><text:a xlink:type="simple" xlink:href="https://univ-tlse2.hal.science/hal-02532468v1">hal-02532468v1</text:a></text:p>
            </table:table-cell>
          </table:table-row>
        </table:table>
        <text:p text:style-name="P11"/>
        <text:p text:style-name="Heading2"><text:span text:style-name="T5">Article de blog scientifique (3)</text:span></text:p>
        <text:p text:style-name="P13"/>
        <table:table table:name="455320" table:style-name="455320">
          <table:table-column table:style-name="455320.0"/>
          <table:table-row>
            <table:table-cell office:value-type="string">
              <text:p text:style-name="Normal"><text:a xlink:type="simple" xlink:href="https://hal.science/hal-05547013v1">Quand la technique sert l‘Empire : la fonderie d’art de Saint-Pétersbourg</text:a></text:p>
              <text:p text:style-name="Normal"><text:a xlink:type="simple" xlink:href="https://hal.science/search/index/?q=*&amp;authFullName_s=Hugo Tardy">Hugo Tardy</text:a></text:p>
              <text:p text:style-name="Normal"><text:span>2026</text:span></text:p>
              <text:p text:style-name="Normal"><text:span>Article de blog scientifique</text:span></text:p>
              <text:p text:style-name="Normal"><text:a xlink:type="simple" xlink:href="https://hal.science/hal-05547013v1">hal-0554701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532460v1">« L’École centrale de l’Aude à Carcassonne », Les papiers d’ACA-RES, Brefs historiques</text:a></text:p>
              <text:p text:style-name="Normal"><text:a xlink:type="simple" xlink:href="https://hal.science/search/index/?q=*&amp;authFullName_s=Hugo Tardy">Hugo Tardy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univ-tlse2.hal.science/hal-02532460v1">hal-0253246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532449v1">« La Société académique des sciences, belles-lettres et arts et l’école de dessin d’Agen », Les papiers d’ACA-RES, Brefs historiques</text:a></text:p>
              <text:p text:style-name="Normal"><text:a xlink:type="simple" xlink:href="https://hal.science/search/index/?q=*&amp;authFullName_s=Hugo Tardy">Hugo Tardy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univ-tlse2.hal.science/hal-02532449v1">hal-02532449v1</text:a></text:p>
            </table:table-cell>
          </table:table-row>
        </table:table>
        <text:p text:style-name="P14"/>
        <text:p text:style-name="Heading2"><text:span text:style-name="T6">Article dans une revue (8)</text:span></text:p>
        <text:p text:style-name="P16"/>
        <table:table table:name="269805" table:style-name="269805">
          <table:table-column table:style-name="269805.0"/>
          <table:table-row>
            <table:table-cell office:value-type="string">
              <text:p text:style-name="Normal"><text:a xlink:type="simple" xlink:href="https://hal.science/hal-05546995v1">Diderot ou Voltaire : quel modèle pour la Statue équestre de Pierre le Grand par Falconet ?</text:a></text:p>
              <text:p text:style-name="Normal"><text:a xlink:type="simple" xlink:href="https://hal.science/search/index/?q=*&amp;authFullName_s=Hugo Tardy">Hugo Tardy</text:a></text:p>
              <text:p text:style-name="Normal"><text:span>Cahiers Voltaire</text:span><text:span>, 2026, 24, pp.77-90</text:span></text:p>
              <text:p text:style-name="Normal"><text:span>Article dans une revue</text:span></text:p>
              <text:p text:style-name="Normal"><text:a xlink:type="simple" xlink:href="https://hal.science/hal-05546995v1">hal-05546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3881v1">« Culture du pouvoir » et « pouvoir de la culture » dans la Russie de la seconde moitié du XVIIIe siècle : l’exemple de la stèle funéraire d’Anastasia Troubetskaïa commandée par Ivan Betskoï</text:a></text:p>
              <text:p text:style-name="Normal"><text:a xlink:type="simple" xlink:href="https://hal.science/search/index/?q=*&amp;authFullName_s=Hugo Tardy">Hugo Tardy</text:a></text:p>
              <text:p text:style-name="Normal"><text:span>Histoire culturelle de l'Europe</text:span><text:span>, 2025, 7, https://mrsh.unicaen.fr/hce/index.php_id_2523.html</text:span></text:p>
              <text:p text:style-name="Normal"><text:span>Article dans une revue</text:span></text:p>
              <text:p text:style-name="Normal"><text:a xlink:type="simple" xlink:href="https://hal.science/hal-05443881v1">hal-05443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800v1">L’apprentissage et la maîtrise des langues étrangères chez les artistes en Russie au xviiie siècle</text:a></text:p>
              <text:p text:style-name="Normal"><text:a xlink:type="simple" xlink:href="https://hal.science/search/index/?q=*&amp;authFullName_s=Hugo Tardy">Hugo Tardy</text:a></text:p>
              <text:p text:style-name="Normal"><text:span>Cahiers d'histoire russe, est-européenne, caucasienne et centrasiatique</text:span><text:span>, 2024, 2 (65), pp.453-476.<text:s/></text:span><text:a xlink:type="simple" xlink:href="https://dx.doi.org/10.4000/123lg">⟨10.4000/123lg⟩</text:a></text:p>
              <text:p text:style-name="Normal"><text:span>Article dans une revue</text:span></text:p>
              <text:p text:style-name="Normal"><text:a xlink:type="simple" xlink:href="https://hal.science/hal-04666800v1">hal-04666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542v1">Rosalind P. Blakesley, Women Artists in the Reign of Catherine the Great Lund Humphries, Northern Lights Series, 2023</text:a></text:p>
              <text:p text:style-name="Normal"><text:a xlink:type="simple" xlink:href="https://hal.science/search/index/?q=*&amp;authFullName_s=Hugo Tardy">Hugo Tardy</text:a></text:p>
              <text:p text:style-name="Normal"><text:span>Revue d'histoire culturelle. XVIIIe-XXIe siècles</text:span><text:span>, 2023, 7,<text:s/></text:span><text:a xlink:type="simple" xlink:href="https://dx.doi.org/10.4000/rhc.6609">⟨10.4000/rhc.660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13542v1">hal-04413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029v1">Éditorial</text:a></text:p>
              <text:p text:style-name="Normal"><text:a xlink:type="simple" xlink:href="https://hal.science/search/index/?q=*&amp;authFullName_s=Lisa Castro">Lisa Castro</text:a><text:span>,</text:span><text:a xlink:type="simple" xlink:href="https://hal.science/search/index/?q=*&amp;authFullName_s=Hugo Tardy">Hugo Tardy</text:a></text:p>
              <text:p text:style-name="Normal"><text:span>Nordiques</text:span><text:span>, 2023, 45,<text:s/></text:span><text:a xlink:type="simple" xlink:href="https://dx.doi.org/10.4000/11nq5">⟨10.4000/11nq5⟩</text:a></text:p>
              <text:p text:style-name="Normal"><text:span>Article dans une revue</text:span></text:p>
              <text:p text:style-name="Normal"><text:a xlink:type="simple" xlink:href="https://hal.science/hal-04577029v1">hal-04577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784v1">L’atelier d’Étienne-Maurice Falconet à Saint-Pétersbourg : lieu de rencontres dans la Russie de Catherine II</text:a></text:p>
              <text:p text:style-name="Normal"><text:a xlink:type="simple" xlink:href="https://hal.science/search/index/?q=*&amp;authFullName_s=Hugo Tardy">Hugo Tardy</text:a></text:p>
              <text:p text:style-name="Normal"><text:span>Nordiques</text:span><text:span>, 2023, 45,<text:s/></text:span><text:a xlink:type="simple" xlink:href="https://dx.doi.org/10.4000/11nq8">⟨10.4000/11nq8⟩</text:a></text:p>
              <text:p text:style-name="Normal"><text:span>Article dans une revue</text:span></text:p>
              <text:p text:style-name="Normal"><text:a xlink:type="simple" xlink:href="https://hal.science/hal-04572784v1">hal-04572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2532v1">La classe de sculpture de Johann F. Duncker à l’Académie impériale des sciences de Saint-Pétersbourg, entre oubli et effacement historiographique</text:a></text:p>
              <text:p text:style-name="Normal"><text:a xlink:type="simple" xlink:href="https://hal.science/search/index/?q=*&amp;authFullName_s=Hugo Tardy">Hugo Tardy</text:a></text:p>
              <text:p text:style-name="Normal"><text:span>Symposium - culture@kultur</text:span><text:span>, 2022, 1, pp.19-27.<text:s/></text:span><text:a xlink:type="simple" xlink:href="https://dx.doi.org/10.2478/sck-2022-0004">⟨10.2478/sck-2022-0004⟩</text:a></text:p>
              <text:p text:style-name="Normal"><text:span>Article dans une revue</text:span></text:p>
              <text:p text:style-name="Normal"><text:a xlink:type="simple" xlink:href="https://hal.science/hal-03642532v1">hal-036425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4128v1">Peut-on reconstruire Notre-Dame de Paris ? Enjeux patrimoniaux, politiques et émotionnels du chantier</text:a></text:p>
              <text:p text:style-name="Normal"><text:a xlink:type="simple" xlink:href="https://hal.science/search/index/?q=*&amp;authFullName_s=Solène Scherer">Solène Scherer</text:a><text:span>,</text:span><text:a xlink:type="simple" xlink:href="https://hal.science/search/index/?q=*&amp;authFullName_s=Hugo Tardy">Hugo Tardy</text:a></text:p>
              <text:p text:style-name="Normal"><text:span>Parcours. Cahiers du GREP Midi-Pyrénées</text:span><text:span>, 2020, 60</text:span></text:p>
              <text:p text:style-name="Normal"><text:span>Article dans une revue</text:span></text:p>
              <text:p text:style-name="Normal"><text:a xlink:type="simple" xlink:href="https://shs.hal.science/halshs-02964128v1">halshs-02964128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857b8f" table:style-name="857b8f">
          <table:table-column table:style-name="857b8f.0"/>
          <table:table-row>
            <table:table-cell office:value-type="string">
              <text:p text:style-name="Normal"><text:a xlink:type="simple" xlink:href="https://theses.hal.science/tel-05604955v1">La sculpture à Saint-Pétersbourg au siècle des Lumières : acteurs, usages et lieux</text:a></text:p>
              <text:p text:style-name="Normal"><text:a xlink:type="simple" xlink:href="https://hal.science/search/index/?q=*&amp;authFullName_s=Hugo Tardy">Hugo Tardy</text:a></text:p>
              <text:p text:style-name="Normal"><text:span>Art et histoire de l'art. Université de Toulouse, 2025. Français.<text:s/></text:span><text:a xlink:type="simple" xlink:href="https://www.theses.fr/2025TLSEJ129">⟨NNT : 2025TLSEJ129⟩</text:a></text:p>
              <text:p text:style-name="Normal"><text:span>Thèse</text:span></text:p>
              <text:p text:style-name="Normal"><text:a xlink:type="simple" xlink:href="https://theses.hal.science/tel-05604955v1">tel-05604955v1</text:a></text:p>
            </table:table-cell>
          </table:table-row>
        </table:table>
        <text:p text:style-name="P20"/>
        <text:p text:style-name="Heading2"><text:span text:style-name="T8">Notice d’encyclopédie ou de dictionnaire (1)</text:span></text:p>
        <text:p text:style-name="P22"/>
        <table:table table:name="9435da" table:style-name="9435da">
          <table:table-column table:style-name="9435da.0"/>
          <table:table-row>
            <table:table-cell office:value-type="string">
              <text:p text:style-name="Normal"><text:a xlink:type="simple" xlink:href="https://shs.hal.science/halshs-04941094v1">Louis Réau</text:a></text:p>
              <text:p text:style-name="Normal"><text:a xlink:type="simple" xlink:href="https://hal.science/search/index/?q=*&amp;authFullName_s=Hugo Tardy">Hugo Tardy</text:a></text:p>
              <text:p text:style-name="Normal"><text:span>Dictionnaire des échanges culturels Autriche-France</text:span><text:span>, 2024</text:span></text:p>
              <text:p text:style-name="Normal"><text:span>Notice d’encyclopédie ou de dictionnaire</text:span></text:p>
              <text:p text:style-name="Normal"><text:a xlink:type="simple" xlink:href="https://shs.hal.science/halshs-04941094v1">halshs-04941094v1</text:a></text:p>
            </table:table-cell>
          </table:table-row>
        </table:table>
        <text:p text:style-name="P23"/>
        <text:p text:style-name="Heading2"><text:span text:style-name="T9">N°spécial de revue/special issue (1)</text:span></text:p>
        <text:p text:style-name="P25"/>
        <table:table table:name="a4826a" table:style-name="a4826a">
          <table:table-column table:style-name="a4826a.0"/>
          <table:table-row>
            <table:table-cell office:value-type="string">
              <text:p text:style-name="Normal"><text:a xlink:type="simple" xlink:href="https://hal.science/hal-04867492v1">Circulations des savoirs autour de la mer Baltique du Moyen Âge au début du xxe siècle : une approche par l’histoire des femmes</text:a></text:p>
              <text:p text:style-name="Normal"><text:a xlink:type="simple" xlink:href="https://hal.science/search/index/?q=*&amp;authFullName_s=Lisa Castro">Lisa Castro</text:a><text:span>,</text:span><text:a xlink:type="simple" xlink:href="https://hal.science/search/index/?q=*&amp;authFullName_s=Hugo Tardy">Hugo Tardy</text:a></text:p>
              <text:p text:style-name="Normal"><text:span>Les Cahiers de Framespa : e-Storia</text:span><text:span>, 45, 2024,<text:s/></text:span><text:a xlink:type="simple" xlink:href="https://dx.doi.org/10.4000/12z50">⟨10.4000/12z50⟩</text:a></text:p>
              <text:p text:style-name="Normal"><text:span>N°spécial de revue/special issue</text:span></text:p>
              <text:p text:style-name="Normal"><text:a xlink:type="simple" xlink:href="https://hal.science/hal-04867492v1">hal-04867492v1</text:a></text:p>
            </table:table-cell>
          </table:table-row>
        </table:table>
        <text:p text:style-name="P26"/>
        <text:p text:style-name="Heading2"><text:span text:style-name="T10">Ouvrages (1)</text:span></text:p>
        <text:p text:style-name="P28"/>
        <table:table table:name="d72279" table:style-name="d72279">
          <table:table-column table:style-name="d72279.0"/>
          <table:table-row>
            <table:table-cell office:value-type="string">
              <text:p text:style-name="Normal"><text:a xlink:type="simple" xlink:href="https://hal.science/hal-03666854v1">Revue d’histoire nordique n°28 - Éducation, pédagogie et formation. Circulation des savoirs autour de la Baltique du Moyen Âge au début du XXe siècle</text:a></text:p>
              <text:p text:style-name="Normal"><text:a xlink:type="simple" xlink:href="https://hal.science/search/index/?q=*&amp;authFullName_s=Hugo Tardy">Hugo Tardy</text:a><text:span>,</text:span><text:a xlink:type="simple" xlink:href="https://hal.science/search/index/?q=*&amp;authFullName_s=Lisa Castro">Lisa Castro</text:a></text:p>
              <text:p text:style-name="Normal"><text:span>, 2022</text:span></text:p>
              <text:p text:style-name="Normal"><text:span>Ouvrages</text:span></text:p>
              <text:p text:style-name="Normal"><text:a xlink:type="simple" xlink:href="https://hal.science/hal-03666854v1">hal-03666854v1</text:a></text:p>
            </table:table-cell>
          </table:table-row>
        </table:table>
        <text:p text:style-name="P29"/>
        <text:p text:style-name="Heading2"><text:span text:style-name="T11">Autre publication scientifique (1)</text:span></text:p>
        <text:p text:style-name="P31"/>
        <table:table table:name="34f02e" table:style-name="34f02e">
          <table:table-column table:style-name="34f02e.0"/>
          <table:table-row>
            <table:table-cell office:value-type="string">
              <text:p text:style-name="Normal"><text:a xlink:type="simple" xlink:href="https://hal.science/hal-03642558v1">Rodolphe Baudin, Alexandra Veselova (dir.), Louis Henri de Nicolay – Un intellectuel strasbourgeois dans la Russie des Lumières</text:a></text:p>
              <text:p text:style-name="Normal"><text:a xlink:type="simple" xlink:href="https://hal.science/search/index/?q=*&amp;authFullName_s=Hugo Tardy">Hugo Tardy</text:a></text:p>
              <text:p text:style-name="Normal"><text:span>2021, pp.569-571.<text:s/></text:span><text:a xlink:type="simple" xlink:href="https://dx.doi.org/10.4000/allemagne.2914">⟨10.4000/allemagne.2914⟩</text:a></text:p>
              <text:p text:style-name="Normal"><text:span>Autre publication scientifique</text:span></text:p>
              <text:p text:style-name="Normal"><text:a xlink:type="simple" xlink:href="https://hal.science/hal-03642558v1">hal-03642558v1</text:a></text:p>
            </table:table-cell>
          </table:table-row>
        </table:table>
        <text:p text:style-name="P32"/>
        <text:p text:style-name="Heading2"><text:span text:style-name="T12">Chapitre d'ouvrage (1)</text:span></text:p>
        <text:p text:style-name="P34"/>
        <table:table table:name="71ef79" table:style-name="71ef79">
          <table:table-column table:style-name="71ef79.0"/>
          <table:table-row>
            <table:table-cell office:value-type="string">
              <text:p text:style-name="Normal"><text:a xlink:type="simple" xlink:href="https://univ-tlse2.hal.science/hal-02532467v1">К истории вопроса о влиянии французской культуры на формирование и развитие российской академии художеств в Санкт-Петербурге РКИ</text:a></text:p>
              <text:p text:style-name="Normal"><text:a xlink:type="simple" xlink:href="https://hal.science/search/index/?q=*&amp;authFullName_s=Hugo Tardy">Hugo Tardy</text:a></text:p>
              <text:p text:style-name="Normal"><text:span>Язык, культура, менталитет: проблемы изучения в иностранной аудитории: Сборник научных статей XVII международной научно-практической конференции 18-20 Апреля 2018 г.</text:span><text:span>, 2018</text:span></text:p>
              <text:p text:style-name="Normal"><text:span>Chapitre d'ouvrage</text:span></text:p>
              <text:p text:style-name="Normal"><text:a xlink:type="simple" xlink:href="https://univ-tlse2.hal.science/hal-02532467v1">hal-025324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o Tardy</dc:title>
    <dc:subject/>
    <dc:description>CV</dc:description>
    <dc:creator/>
    <dc:date>2026-05-01T08:20:11.000</dc:date>
    <meta:generator>PHPWord</meta:generator>
    <meta:initial-creator>CCSD</meta:initial-creator>
    <meta:creation-date>2026-05-01T08:20:11.000</meta:creation-date>
    <meta:keyword/>
    <meta:user-defined meta:name="Category"/>
    <meta:user-defined meta:name="Company"/>
    <meta:user-defined meta:name="Manager"/>
  </office:meta>
</office:document-meta>
</file>