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7340" style:family="table">
      <style:table-properties style:rel-width="100" table:align="center"/>
    </style:style>
    <style:style style:name="b87340.0" style:family="table-column">
      <style:table-column-properties style:column-width="0.00cm"/>
    </style:style>
    <style:style style:name="73dabf" style:family="table">
      <style:table-properties style:rel-width="100" table:align="center"/>
    </style:style>
    <style:style style:name="73dabf.0" style:family="table-column">
      <style:table-column-properties style:column-width="0.00cm"/>
    </style:style>
    <style:style style:name="e3d1b8" style:family="table">
      <style:table-properties style:rel-width="100" table:align="center"/>
    </style:style>
    <style:style style:name="e3d1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Tocquev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87340" table:style-name="b87340">
          <table:table-column table:style-name="b87340.0"/>
          <table:table-row>
            <table:table-cell office:value-type="string">
              <text:p text:style-name="Normal"><text:a xlink:type="simple" xlink:href="https://hal.science/hal-05466920v1">Multi-scale characterisation of the viscoelastic properties of a fluoroelastomer by DMA and dynamic indentation</text:a></text:p>
              <text:p text:style-name="Normal"><text:a xlink:type="simple" xlink:href="https://hal.science/search/index/?q=*&amp;authFullName_s=Hugo Tocqueville">Hugo Tocqueville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Julie Pepin">Julie Pepin</text:a></text:p>
              <text:p text:style-name="Normal"><text:span>Polymer</text:span><text:span>, 2025, 343, pp.129399.<text:s/></text:span><text:a xlink:type="simple" xlink:href="https://dx.doi.org/10.1016/j.polymer.2025.129399">⟨10.1016/j.polymer.2025.129399⟩</text:a></text:p>
              <text:p text:style-name="Normal"><text:span>Article dans une revue</text:span></text:p>
              <text:p text:style-name="Normal"><text:a xlink:type="simple" xlink:href="https://hal.science/hal-05466920v1">hal-0546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576v1">Parameter identification of a hyperelastic constitutive model through instrumented indentation and manifold learning</text:a></text:p>
              <text:p text:style-name="Normal"><text:a xlink:type="simple" xlink:href="https://hal.science/search/index/?q=*&amp;authFullName_s=Hugo Tocqueville">Hugo Tocqueville</text:a><text:span>,</text:span><text:a xlink:type="simple" xlink:href="https://hal.science/search/index/?q=*&amp;authFullName_s=Julie Pepin">Julie Pepin</text:a><text:span>,</text:span><text:a xlink:type="simple" xlink:href="https://hal.science/search/index/?q=*&amp;authFullName_s=Guenhael Le Quilliec">Guenhael Le Quilliec</text:a></text:p>
              <text:p text:style-name="Normal"><text:span>Mechanics of Materials</text:span><text:span>, 2025, 209, pp.105427.<text:s/></text:span><text:a xlink:type="simple" xlink:href="https://dx.doi.org/10.1016/j.mechmat.2025.105427">⟨10.1016/j.mechmat.2025.105427⟩</text:a></text:p>
              <text:p text:style-name="Normal"><text:span>Article dans une revue</text:span></text:p>
              <text:p text:style-name="Normal"><text:a xlink:type="simple" xlink:href="https://hal.science/hal-05173576v1">hal-0517357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3dabf" table:style-name="73dabf">
          <table:table-column table:style-name="73dabf.0"/>
          <table:table-row>
            <table:table-cell office:value-type="string">
              <text:p text:style-name="Normal"><text:a xlink:type="simple" xlink:href="https://hal.science/hal-05320261v1">Application of manifold learning to the parameters identification of visco-hyperelastic models from indentation measurements</text:a></text:p>
              <text:p text:style-name="Normal"><text:a xlink:type="simple" xlink:href="https://hal.science/search/index/?q=*&amp;authFullName_s=Hugo Tocqueville">Hugo Tocqueville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Guenhael Le Quilliec">Guenhael Le Quilliec</text:a></text:p>
              <text:p text:style-name="Normal"><text:span>ACEX2025</text:span><text:span>, Jun 2025, NAPLES, Italy</text:span></text:p>
              <text:p text:style-name="Normal"><text:span>Communication dans un congrès</text:span></text:p>
              <text:p text:style-name="Normal"><text:a xlink:type="simple" xlink:href="https://hal.science/hal-05320261v1">hal-0532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187v1">Traitement de courbes d'indentation instrumentée par décomposition orthogonale aux valeurs propres : application à l'identification des paramètres d'une loi de comportement hyperélastique</text:a></text:p>
              <text:p text:style-name="Normal"><text:a xlink:type="simple" xlink:href="https://hal.science/search/index/?q=*&amp;authFullName_s=H Tocqueville">H Tocqueville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Guenhael Le Quilliec">Guenhael Le Quilliec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583187v1">hal-0458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45v1">Identification de paramètres de lois de comportement hyper-élastiques par indentation instrumentée d’élastomères</text:a></text:p>
              <text:p text:style-name="Normal"><text:a xlink:type="simple" xlink:href="https://hal.science/search/index/?q=*&amp;authFullName_s=Hugo Tocqueville">Hugo Tocqueville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Guenhael Le Quilliec">Guenhael Le Quilliec</text:a></text:p>
              <text:p text:style-name="Normal"><text:span>DEPOS31</text:span><text:span>, I2M Bordeaux, Oct 2023, Anglet (64), France</text:span></text:p>
              <text:p text:style-name="Normal"><text:span>Communication dans un congrès</text:span></text:p>
              <text:p text:style-name="Normal"><text:a xlink:type="simple" xlink:href="https://hal.science/hal-04236445v1">hal-0423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106v1">Application de l'indentation instrumentée à l'identification de paramètres de lois de comportement hyper-élastiques</text:a></text:p>
              <text:p text:style-name="Normal"><text:a xlink:type="simple" xlink:href="https://hal.science/search/index/?q=*&amp;authFullName_s=Hugo Tocqueville">Hugo Tocqueville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Guenhael Le Quilliec">Guenhael Le Quilliec</text:a></text:p>
              <text:p text:style-name="Normal"><text:span>MECA-J</text:span><text:span>, Aug 2023, Enligne, France</text:span></text:p>
              <text:p text:style-name="Normal"><text:span>Communication dans un congrès</text:span></text:p>
              <text:p text:style-name="Normal"><text:a xlink:type="simple" xlink:href="https://hal.science/hal-04212106v1">hal-0421210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3d1b8" table:style-name="e3d1b8">
          <table:table-column table:style-name="e3d1b8.0"/>
          <table:table-row>
            <table:table-cell office:value-type="string">
              <text:p text:style-name="Normal"><text:a xlink:type="simple" xlink:href="https://hal.science/hal-04160234v1">Parameters identification of hyperelastic constitutive model by instrumented indentation of filled silicone rubber</text:a></text:p>
              <text:p text:style-name="Normal"><text:a xlink:type="simple" xlink:href="https://hal.science/search/index/?q=*&amp;authFullName_s=Hugo Tocqueville">Hugo Tocqueville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Guenhael Le Quilliec">Guenhael Le Quilliec</text:a></text:p>
              <text:p text:style-name="Normal"><text:span>Indentation 2023</text:span><text:span>, Jul 2023, Tours, France</text:span></text:p>
              <text:p text:style-name="Normal"><text:span>Poster de conférence</text:span></text:p>
              <text:p text:style-name="Normal"><text:a xlink:type="simple" xlink:href="https://hal.science/hal-04160234v1">hal-0416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248v1">Multi-scale characterization of the (visco)elastic properties of a semicrystalline polymer</text:a></text:p>
              <text:p text:style-name="Normal"><text:a xlink:type="simple" xlink:href="https://hal.science/search/index/?q=*&amp;authFullName_s=Julie Pépin">Julie Pépin</text:a><text:span>,</text:span><text:a xlink:type="simple" xlink:href="https://hal.science/search/index/?q=*&amp;authFullName_s=Pierre Goléo">Pierre Goléo</text:a><text:span>,</text:span><text:a xlink:type="simple" xlink:href="https://hal.science/search/index/?q=*&amp;authFullName_s=Hugo Tocqueville">Hugo Tocqueville</text:a></text:p>
              <text:p text:style-name="Normal"><text:span>Indentation 2023</text:span><text:span>, Jul 2023, Tours, France</text:span></text:p>
              <text:p text:style-name="Normal"><text:span>Poster de conférence</text:span></text:p>
              <text:p text:style-name="Normal"><text:a xlink:type="simple" xlink:href="https://hal.science/hal-04160248v1">hal-04160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Tocqueville</dc:title>
    <dc:subject/>
    <dc:description>CV</dc:description>
    <dc:creator/>
    <dc:date>2026-04-30T18:48:14.000</dc:date>
    <meta:generator>PHPWord</meta:generator>
    <meta:initial-creator>CCSD</meta:initial-creator>
    <meta:creation-date>2026-04-30T18:48:14.000</meta:creation-date>
    <meta:keyword/>
    <meta:user-defined meta:name="Category"/>
    <meta:user-defined meta:name="Company"/>
    <meta:user-defined meta:name="Manager"/>
  </office:meta>
</office:document-meta>
</file>