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1d6b" style:family="table">
      <style:table-properties style:rel-width="100" table:align="center"/>
    </style:style>
    <style:style style:name="421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Vidon<text:s/></text:span><text:span text:style-name="T2">Doctorant contractuel, Université Paris 1 Panthéon 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21d6b" table:style-name="421d6b">
          <table:table-column table:style-name="421d6b.0"/>
          <table:table-row>
            <table:table-cell office:value-type="string">
              <text:p text:style-name="Normal"><text:a xlink:type="simple" xlink:href="https://hal.science/hal-03883465v1">Rino Modonutti (éditeur), De gestis Italicorum post Henricum VII Cesarem (Libri I-VII)</text:a></text:p>
              <text:p text:style-name="Normal"><text:a xlink:type="simple" xlink:href="https://hal.science/search/index/?q=*&amp;authFullName_s=Hugo Vidon">Hugo Vidon</text:a></text:p>
              <text:p text:style-name="Normal"><text:span>Revue d'Histoire ecclésiastique<text:s/></text:span><text:span>, 2020, 115 (3-4), pp.831-8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3465v1">hal-03883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Vidon</dc:title>
    <dc:subject/>
    <dc:description>CV</dc:description>
    <dc:creator/>
    <dc:date>2026-04-15T00:44:32.000</dc:date>
    <meta:generator>PHPWord</meta:generator>
    <meta:initial-creator>CCSD</meta:initial-creator>
    <meta:creation-date>2026-04-15T00:44:32.000</meta:creation-date>
    <meta:keyword/>
    <meta:user-defined meta:name="Category"/>
    <meta:user-defined meta:name="Company"/>
    <meta:user-defined meta:name="Manager"/>
  </office:meta>
</office:document-meta>
</file>