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0b93" style:family="table">
      <style:table-properties style:rel-width="100" table:align="center"/>
    </style:style>
    <style:style style:name="7a0b93.0" style:family="table-column">
      <style:table-column-properties style:column-width="0.00cm"/>
    </style:style>
    <style:style style:name="9a7157" style:family="table">
      <style:table-properties style:rel-width="100" table:align="center"/>
    </style:style>
    <style:style style:name="9a7157.0" style:family="table-column">
      <style:table-column-properties style:column-width="0.00cm"/>
    </style:style>
    <style:style style:name="18a1f5" style:family="table">
      <style:table-properties style:rel-width="100" table:align="center"/>
    </style:style>
    <style:style style:name="18a1f5.0" style:family="table-column">
      <style:table-column-properties style:column-width="0.00cm"/>
    </style:style>
    <style:style style:name="9c14d8" style:family="table">
      <style:table-properties style:rel-width="100" table:align="center"/>
    </style:style>
    <style:style style:name="9c14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Hugu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7a0b93" table:style-name="7a0b93">
          <table:table-column table:style-name="7a0b93.0"/>
          <table:table-row>
            <table:table-cell office:value-type="string">
              <text:p text:style-name="Normal"><text:a xlink:type="simple" xlink:href="https://hal.science/hal-01255692v1">Determining the Important Subjective Criteria in the Perception of Human-Like Robot Movements Using Virtual Reality</text:a></text:p>
              <text:p text:style-name="Normal"><text:a xlink:type="simple" xlink:href="https://hal.science/search/index/?q=*&amp;authFullName_s=Olivier Hugues">Olivier Hugues</text:a><text:span>,</text:span><text:a xlink:type="simple" xlink:href="https://hal.science/search/index/?q=*&amp;authFullName_s=Vincent Weistroffer">Vincent Weistroffer</text:a><text:span>,</text:span><text:a xlink:type="simple" xlink:href="https://hal.science/search/index/?q=*&amp;authFullName_s=Alexis Paljic">Alexis Paljic</text:a><text:span>,</text:span><text:a xlink:type="simple" xlink:href="https://hal.science/search/index/?q=*&amp;authFullName_s=Philippe Fuchs">Philippe Fuchs</text:a><text:span>,</text:span><text:a xlink:type="simple" xlink:href="https://hal.science/search/index/?q=*&amp;authFullName_s=Ahmad Abdul Karim">Ahmad Abdul Karim</text:a><text:span>et al.</text:span></text:p>
              <text:p text:style-name="Normal"><text:span>International Journal of Humanoid Robotics</text:span><text:span>, 2016, 13 (2),<text:s/></text:span><text:a xlink:type="simple" xlink:href="https://dx.doi.org/10.1142/S0219843615500334">⟨10.1142/S0219843615500334⟩</text:a></text:p>
              <text:p text:style-name="Normal"><text:span>Article dans une revue</text:span></text:p>
              <text:p text:style-name="Normal"><text:a xlink:type="simple" xlink:href="https://hal.science/hal-01255692v1">hal-0125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072v1">Real-time infinite horizon tracking with data fusion for augmented reality in a maritime operations context.</text:a></text:p>
              <text:p text:style-name="Normal"><text:a xlink:type="simple" xlink:href="https://hal.science/search/index/?q=*&amp;authFullName_s=Olivier Hugues">Olivier Hugues</text:a><text:span>,</text:span><text:a xlink:type="simple" xlink:href="https://hal.science/search/index/?q=*&amp;authFullName_s=Jean-Marc Cieutat">Jean-Marc Cieutat</text:a><text:span>,</text:span><text:a xlink:type="simple" xlink:href="https://hal.science/search/index/?q=*&amp;authFullName_s=Pascal Guitton">Pascal Guitton</text:a></text:p>
              <text:p text:style-name="Normal"><text:span>Virtual Reality</text:span><text:span>, 2013, 17 (3), pp.10.<text:s/></text:span><text:a xlink:type="simple" xlink:href="https://dx.doi.org/10.1007/s10055-013-0234-9">⟨10.1007/s10055-013-0234-9⟩</text:a></text:p>
              <text:p text:style-name="Normal"><text:span>Article dans une revue</text:span></text:p>
              <text:p text:style-name="Normal"><text:a xlink:type="simple" xlink:href="https://hal.science/hal-00787072v1">hal-0078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833v1">Towards the Application of Augmented Reality in the Mining Sector: Open-Pit Mines</text:a></text:p>
              <text:p text:style-name="Normal"><text:a xlink:type="simple" xlink:href="https://hal.science/search/index/?q=*&amp;authFullName_s=Olivier Hugues">Olivier Hugues</text:a><text:span>,</text:span><text:a xlink:type="simple" xlink:href="https://hal.science/search/index/?q=*&amp;authFullName_s=André Gbodossou">André Gbodossou</text:a><text:span>,</text:span><text:a xlink:type="simple" xlink:href="https://hal.science/search/index/?q=*&amp;authFullName_s=Jean-Marc Cieutat">Jean-Marc Cieutat</text:a></text:p>
              <text:p text:style-name="Normal"><text:span>International Journal of Applied Information Systems</text:span><text:span>, 2012, 4 (6), pp.27-32.<text:s/></text:span><text:a xlink:type="simple" xlink:href="https://dx.doi.org/10.5120/ijais12-450760">⟨10.5120/ijais12-450760⟩</text:a></text:p>
              <text:p text:style-name="Normal"><text:span>Article dans une revue</text:span></text:p>
              <text:p text:style-name="Normal"><text:a xlink:type="simple" xlink:href="https://hal.science/hal-00776833v1">hal-0077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730v1">Active Learning based on the use of Augmented Reality Outline of Possible Applications: Serious Games, Scientific Experiments, Confronting Studies with Creation, Training for Carrying out Technical Skills</text:a></text:p>
              <text:p text:style-name="Normal"><text:a xlink:type="simple" xlink:href="https://hal.science/search/index/?q=*&amp;authFullName_s=Jean-Marc Cieutat">Jean-Marc Cieutat</text:a><text:span>,</text:span><text:a xlink:type="simple" xlink:href="https://hal.science/search/index/?q=*&amp;authFullName_s=Olivier Hugues">Olivier Hugues</text:a><text:span>,</text:span><text:a xlink:type="simple" xlink:href="https://hal.science/search/index/?q=*&amp;authFullName_s=Nehla Ghouaiel">Nehla Ghouaiel</text:a></text:p>
              <text:p text:style-name="Normal"><text:span>International Journal of Computer Applications</text:span><text:span>, 2012, 46 (20), pp.31-36</text:span></text:p>
              <text:p text:style-name="Normal"><text:span>Article dans une revue</text:span></text:p>
              <text:p text:style-name="Normal"><text:a xlink:type="simple" xlink:href="https://hal.science/hal-00739730v1">hal-00739730v1</text:a></text:p>
            </table:table-cell>
          </table:table-row>
        </table:table>
        <text:p text:style-name="P12"/>
        <text:p text:style-name="Heading2"><text:span text:style-name="T5">Communication dans un congrès (14)</text:span></text:p>
        <text:p text:style-name="P14"/>
        <table:table table:name="9a7157" table:style-name="9a7157">
          <table:table-column table:style-name="9a7157.0"/>
          <table:table-row>
            <table:table-cell office:value-type="string">
              <text:p text:style-name="Normal"><text:a xlink:type="simple" xlink:href="https://hal.science/hal-01255410v1">Improving shape perception in virtual reality systems using toed-in cameras</text:a></text:p>
              <text:p text:style-name="Normal"><text:a xlink:type="simple" xlink:href="https://hal.science/search/index/?q=*&amp;authFullName_s=David Aurat">David Aurat</text:a><text:span>,</text:span><text:a xlink:type="simple" xlink:href="https://hal.science/search/index/?q=*&amp;authFullName_s=Laure Leroy">Laure Leroy</text:a><text:span>,</text:span><text:a xlink:type="simple" xlink:href="https://hal.science/search/index/?q=*&amp;authFullName_s=Olivier Hugues">Olivier Hugues</text:a><text:span>,</text:span><text:a xlink:type="simple" xlink:href="https://hal.science/search/index/?q=*&amp;authFullName_s=Philippe Fuchs">Philippe Fuchs</text:a></text:p>
              <text:p text:style-name="Normal"><text:span>VRIC 2016</text:span><text:span>, Mar 2016, Laval, France</text:span></text:p>
              <text:p text:style-name="Normal"><text:span>Communication dans un congrès</text:span></text:p>
              <text:p text:style-name="Normal"><text:a xlink:type="simple" xlink:href="https://hal.science/hal-01255410v1">hal-0125541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5577v1">De la perception à la signification : une approche phénoménologique de la réalité augmentée et diminuée</text:a></text:p>
              <text:p text:style-name="Normal"><text:a xlink:type="simple" xlink:href="https://hal.science/search/index/?q=*&amp;authFullName_s=Olivier Nannipieri">Olivier Nannipieri</text:a><text:span>,</text:span><text:a xlink:type="simple" xlink:href="https://hal.science/search/index/?q=*&amp;authFullName_s=Olivier Hugues">Olivier Hugues</text:a><text:span>,</text:span><text:a xlink:type="simple" xlink:href="https://hal.science/search/index/?q=*&amp;authFullName_s=Philippe Fuchs">Philippe Fuchs</text:a></text:p>
              <text:p text:style-name="Normal"><text:span>3ème édition du colloque international « Frontières Numériques » : Perceptions</text:span><text:span>, Laboratoire Paragraphe; Equipe Art des Images et Art Contemporain (AIAC); Université Paris 8; Ecole d’ingénieurs ESISA; Université de Toulon, Dec 2016, Toulon, France</text:span></text:p>
              <text:p text:style-name="Normal"><text:span>Communication dans un congrès</text:span></text:p>
              <text:p text:style-name="Normal"><text:a xlink:type="simple" xlink:href="https://archivesic.ccsd.cnrs.fr/sic_01805577v1">sic_0180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35v1">New Challenges for Human-Robot Collaboration in an Industrial Context: Acceptability and Natural Collaboration</text:a></text:p>
              <text:p text:style-name="Normal"><text:a xlink:type="simple" xlink:href="https://hal.science/search/index/?q=*&amp;authFullName_s=Eva Coupeté">Eva Coupeté</text:a><text:span>,</text:span><text:a xlink:type="simple" xlink:href="https://hal.science/search/index/?q=*&amp;authFullName_s=Vincent Weistroffer">Vincent Weistroffer</text:a><text:span>,</text:span><text:a xlink:type="simple" xlink:href="https://hal.science/search/index/?q=*&amp;authFullName_s=Olivier Hugues">Olivier Hugues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Sotiris Manitsaris">Sotiris Manitsaris</text:a><text:span>et al.</text:span></text:p>
              <text:p text:style-name="Normal"><text:span>Fifth workshop "towards a Framework for Joint Action", iEEE RO-MAN 2016</text:span><text:span>, Aug 2016, New York, United States</text:span></text:p>
              <text:p text:style-name="Normal"><text:span>Communication dans un congrès</text:span></text:p>
              <text:p text:style-name="Normal"><text:a xlink:type="simple" xlink:href="https://hal.science/hal-01360235v1">hal-0136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262v1">An adaptive blur in peripheral vision to reduce visual fatigue in stereoscopic vision</text:a></text:p>
              <text:p text:style-name="Normal"><text:a xlink:type="simple" xlink:href="https://hal.science/search/index/?q=*&amp;authFullName_s=David Aurat">David Aurat</text:a><text:span>,</text:span><text:a xlink:type="simple" xlink:href="https://hal.science/search/index/?q=*&amp;authFullName_s=Laure Leroy">Laure Leroy</text:a><text:span>,</text:span><text:a xlink:type="simple" xlink:href="https://hal.science/search/index/?q=*&amp;authFullName_s=Olivier Hugues">Olivier Hugues</text:a><text:span>,</text:span><text:a xlink:type="simple" xlink:href="https://hal.science/search/index/?q=*&amp;authFullName_s=Philippe Fuchs">Philippe Fuchs</text:a></text:p>
              <text:p text:style-name="Normal"><text:span>Stereoscopic Displays and Applications XXVII</text:span><text:span>, Feb 2016, San Francisco, United States</text:span></text:p>
              <text:p text:style-name="Normal"><text:span>Communication dans un congrès</text:span></text:p>
              <text:p text:style-name="Normal"><text:a xlink:type="simple" xlink:href="https://hal.science/hal-01300262v1">hal-0130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482v1">Recognition of Technical Gestures for Human-Robot Collaboration in Factories</text:a></text:p>
              <text:p text:style-name="Normal"><text:a xlink:type="simple" xlink:href="https://hal.science/search/index/?q=*&amp;authFullName_s=Eva Coupeté">Eva Coupeté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Sotiris Manitsaris">Sotiris Manitsaris</text:a><text:span>,</text:span><text:a xlink:type="simple" xlink:href="https://hal.science/search/index/?q=*&amp;authFullName_s=Olivier Hugues">Olivier Hugues</text:a></text:p>
              <text:p text:style-name="Normal"><text:span>The Ninth International Conference on Advances in Computer-Human Interactions</text:span><text:span>, Apr 2016, Venise, Italy</text:span></text:p>
              <text:p text:style-name="Normal"><text:span>Communication dans un congrès</text:span></text:p>
              <text:p text:style-name="Normal"><text:a xlink:type="simple" xlink:href="https://hal.science/hal-01306482v1">hal-0130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255v1">Evaluation of a Vibrotactile Device For Outdoor and Public Transport Pedestrian Navigation Using Virtual Reality</text:a></text:p>
              <text:p text:style-name="Normal"><text:a xlink:type="simple" xlink:href="https://hal.science/search/index/?q=*&amp;authFullName_s=Olivier Hugues">Olivier Hugues</text:a><text:span>,</text:span><text:a xlink:type="simple" xlink:href="https://hal.science/search/index/?q=*&amp;authFullName_s=Philippe Fuchs">Philippe Fuchs</text:a><text:span>,</text:span><text:a xlink:type="simple" xlink:href="https://hal.science/search/index/?q=*&amp;authFullName_s=Lucie Brunet">Lucie Brunet</text:a><text:span>,</text:span><text:a xlink:type="simple" xlink:href="https://hal.science/search/index/?q=*&amp;authFullName_s=Christine Megard">Christine Megard</text:a></text:p>
              <text:p text:style-name="Normal"><text:span>The Eighth International Conference on Advances in Computer-Human Interactions (ACHI 2015)</text:span><text:span>, Feb 2015, Lisbonne, Portugal</text:span></text:p>
              <text:p text:style-name="Normal"><text:span>Communication dans un congrès</text:span></text:p>
              <text:p text:style-name="Normal"><text:a xlink:type="simple" xlink:href="https://hal.science/hal-01115255v1">hal-011152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79580v1">Assessing the Acceptability of Human-Robot Co-Presence on Assembly Lines: A Comparison Between Actual Situations and their Virtual Reality Counterparts</text:a></text:p>
              <text:p text:style-name="Normal"><text:a xlink:type="simple" xlink:href="https://hal.science/search/index/?q=*&amp;authFullName_s=Vincent Weistroffer">Vincent Weistroffer</text:a><text:span>,</text:span><text:a xlink:type="simple" xlink:href="https://hal.science/search/index/?q=*&amp;authFullName_s=Alexis Paljic">Alexis Paljic</text:a><text:span>,</text:span><text:a xlink:type="simple" xlink:href="https://hal.science/search/index/?q=*&amp;authFullName_s=Philippe Fuchs">Philippe Fuchs</text:a><text:span>,</text:span><text:a xlink:type="simple" xlink:href="https://hal.science/search/index/?q=*&amp;authFullName_s=Olivier Hugues">Olivier Hugues</text:a><text:span>,</text:span><text:a xlink:type="simple" xlink:href="https://hal.science/search/index/?q=*&amp;authFullName_s=Jean-Paul Chodacki">Jean-Paul Chodacki</text:a><text:span>et al.</text:span></text:p>
              <text:p text:style-name="Normal"><text:span>23rd IEEE International Symposium on Robot and Human Interactive Communication (ROMAN)</text:span><text:span>, Aug 2014, Edinburgh, United Kingdom.<text:s/></text:span><text:a xlink:type="simple" xlink:href="https://dx.doi.org/10.1109/ROMAN.2014.6926282">⟨10.1109/ROMAN.2014.6926282⟩</text:a></text:p>
              <text:p text:style-name="Normal"><text:span>Communication dans un congrès</text:span></text:p>
              <text:p text:style-name="Normal"><text:a xlink:type="simple" xlink:href="https://minesparis-psl.hal.science/hal-01079580v1">hal-0107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185v1">Un flou adaptatif en fonction du point de focalisation pour réduire la fatigue visuelle en vision stéréoscopique</text:a></text:p>
              <text:p text:style-name="Normal"><text:a xlink:type="simple" xlink:href="https://hal.science/search/index/?q=*&amp;authFullName_s=David Aurat">David Aurat</text:a><text:span>,</text:span><text:a xlink:type="simple" xlink:href="https://hal.science/search/index/?q=*&amp;authFullName_s=Laure Leroy">Laure Leroy</text:a><text:span>,</text:span><text:a xlink:type="simple" xlink:href="https://hal.science/search/index/?q=*&amp;authFullName_s=Olivier Hugues">Olivier Hugues</text:a><text:span>,</text:span><text:a xlink:type="simple" xlink:href="https://hal.science/search/index/?q=*&amp;authFullName_s=Philippe Fuchs">Philippe Fuchs</text:a></text:p>
              <text:p text:style-name="Normal"><text:span>8èmes journées de l'Association Française de Réalité Virtuelle, Augmentée, Mixte et d'Interaction 3D</text:span><text:span>, Oct 2013, Laval, France</text:span></text:p>
              <text:p text:style-name="Normal"><text:span>Communication dans un congrès</text:span></text:p>
              <text:p text:style-name="Normal"><text:a xlink:type="simple" xlink:href="https://hal.science/hal-00960185v1">hal-0096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583v1">Une pédagogie active basée sur l'utilisation de la Réalité Augmentée Observations et expérimentations scientifiques et technologiques, Apprentissages technologiques</text:a></text:p>
              <text:p text:style-name="Normal"><text:a xlink:type="simple" xlink:href="https://hal.science/search/index/?q=*&amp;authFullName_s=Jean-Marc Cieutat">Jean-Marc Cieutat</text:a><text:span>,</text:span><text:a xlink:type="simple" xlink:href="https://hal.science/search/index/?q=*&amp;authFullName_s=Olivier Hugues">Olivier Hugues</text:a><text:span>,</text:span><text:a xlink:type="simple" xlink:href="https://hal.science/search/index/?q=*&amp;authFullName_s=Nehla Ghouaiel">Nehla Ghouaiel</text:a><text:span>,</text:span><text:a xlink:type="simple" xlink:href="https://hal.science/search/index/?q=*&amp;authFullName_s=Sébastien Bottecchia">Sébastien Bottecchia</text:a></text:p>
              <text:p text:style-name="Normal"><text:span>Journées de l'Association Française de Réalité Virtuelle, Augmentée et Mixte et d'Interaction 3D</text:span><text:span>, Oct 2011, Bidart, France</text:span></text:p>
              <text:p text:style-name="Normal"><text:span>Communication dans un congrès</text:span></text:p>
              <text:p text:style-name="Normal"><text:a xlink:type="simple" xlink:href="https://hal.science/hal-00651583v1">hal-0065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787v1">Proposition d'une Taxonomie Fonctionnelle des Environnements de Réalité Augmentée</text:a></text:p>
              <text:p text:style-name="Normal"><text:a xlink:type="simple" xlink:href="https://hal.science/search/index/?q=*&amp;authFullName_s=Philippe Fuchs">Philippe Fuchs</text:a><text:span>,</text:span><text:a xlink:type="simple" xlink:href="https://hal.science/search/index/?q=*&amp;authFullName_s=Olivier Hugues">Olivier Hugues</text:a><text:span>,</text:span><text:a xlink:type="simple" xlink:href="https://hal.science/search/index/?q=*&amp;authFullName_s=Olivier Nannipieri">Olivier Nannipieri</text:a></text:p>
              <text:p text:style-name="Normal"><text:span>AFRV2010. Cinquième Journées de l'Association Française de Réalité Virtuelle et de l'Interaction 3D.</text:span><text:span>, Dec 2010, Orsay, France</text:span></text:p>
              <text:p text:style-name="Normal"><text:span>Communication dans un congrès</text:span></text:p>
              <text:p text:style-name="Normal"><text:a xlink:type="simple" xlink:href="https://hal.science/hal-00536787v1">hal-0053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544v1">An experimental augmented reality platform application for assisted maritime navigation: Following targets</text:a></text:p>
              <text:p text:style-name="Normal"><text:a xlink:type="simple" xlink:href="https://hal.science/search/index/?q=*&amp;authFullName_s=Olivier Hugues">Olivier Hugues</text:a><text:span>,</text:span><text:a xlink:type="simple" xlink:href="https://hal.science/search/index/?q=*&amp;authFullName_s=Jean-Marc Cieutat">Jean-Marc Cieutat</text:a><text:span>,</text:span><text:a xlink:type="simple" xlink:href="https://hal.science/search/index/?q=*&amp;authFullName_s=Pascal Guitton">Pascal Guitton</text:a></text:p>
              <text:p text:style-name="Normal"><text:span>Virtual Reality International Conference (VRIC2010)</text:span><text:span>, Apr 2010, Laval, France. pp.149-154</text:span></text:p>
              <text:p text:style-name="Normal"><text:span>Communication dans un congrès</text:span></text:p>
              <text:p text:style-name="Normal"><text:a xlink:type="simple" xlink:href="https://hal.science/hal-00477544v1">hal-0047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589v1">An Experimental Augmented Reality Platform for Assisted Maritime Navigation</text:a></text:p>
              <text:p text:style-name="Normal"><text:a xlink:type="simple" xlink:href="https://hal.science/search/index/?q=*&amp;authFullName_s=Olivier Hugues">Olivier Hugues</text:a><text:span>,</text:span><text:a xlink:type="simple" xlink:href="https://hal.science/search/index/?q=*&amp;authFullName_s=Jean-Marc Cieutat">Jean-Marc Cieutat</text:a><text:span>,</text:span><text:a xlink:type="simple" xlink:href="https://hal.science/search/index/?q=*&amp;authFullName_s=Pascal Guitton">Pascal Guitton</text:a></text:p>
              <text:p text:style-name="Normal"><text:span>Virtual Reality International Conference (VRIC2010)</text:span><text:span>, Mar 2010, Megève, France. pp.87-92</text:span></text:p>
              <text:p text:style-name="Normal"><text:span>Communication dans un congrès</text:span></text:p>
              <text:p text:style-name="Normal"><text:a xlink:type="simple" xlink:href="https://hal.science/hal-00477589v1">hal-0047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402v1">SIG Maritime Augmenté (SIGMA) Un système Enactif de Réalité Augmentée</text:a></text:p>
              <text:p text:style-name="Normal"><text:a xlink:type="simple" xlink:href="https://hal.science/search/index/?q=*&amp;authFullName_s=Olivier Hugues">Olivier Hugues</text:a><text:span>,</text:span><text:a xlink:type="simple" xlink:href="https://hal.science/search/index/?q=*&amp;authFullName_s=Jean-Marc Cieutat">Jean-Marc Cieutat</text:a><text:span>,</text:span><text:a xlink:type="simple" xlink:href="https://hal.science/search/index/?q=*&amp;authFullName_s=Véronique Pilnière">Véronique Pilnière</text:a><text:span>,</text:span><text:a xlink:type="simple" xlink:href="https://hal.science/search/index/?q=*&amp;authFullName_s=Pascal Guitton">Pascal Guitton</text:a></text:p>
              <text:p text:style-name="Normal"><text:span>12e Conférence Internationale en Ergonomie et Informatique Avancée (Ergo'IA 2010)</text:span><text:span>, Oct 2010, Bidart, France. pp.1--3</text:span></text:p>
              <text:p text:style-name="Normal"><text:span>Communication dans un congrès</text:span></text:p>
              <text:p text:style-name="Normal"><text:a xlink:type="simple" xlink:href="https://hal.science/hal-00537402v1">hal-0053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782v1">Plateforme Expérimentale de Réalité Augmentée pour l'Aide à la Navigation Maritime</text:a></text:p>
              <text:p text:style-name="Normal"><text:a xlink:type="simple" xlink:href="https://hal.science/search/index/?q=*&amp;authFullName_s=Olivier Hugues">Olivier Hugues</text:a><text:span>,</text:span><text:a xlink:type="simple" xlink:href="https://hal.science/search/index/?q=*&amp;authFullName_s=Jean-Marc Cieutat">Jean-Marc Cieutat</text:a><text:span>,</text:span><text:a xlink:type="simple" xlink:href="https://hal.science/search/index/?q=*&amp;authFullName_s=Pascal Guitton">Pascal Guitton</text:a></text:p>
              <text:p text:style-name="Normal"><text:span>Association Française de Réalité Virtuelle</text:span><text:span>, Feb 2010, Lyon, France</text:span></text:p>
              <text:p text:style-name="Normal"><text:span>Communication dans un congrès</text:span></text:p>
              <text:p text:style-name="Normal"><text:a xlink:type="simple" xlink:href="https://hal.science/hal-00459782v1">hal-00459782v1</text:a></text:p>
            </table:table-cell>
          </table:table-row>
        </table:table>
        <text:p text:style-name="P15"/>
        <text:p text:style-name="Heading2"><text:span text:style-name="T6">Chapitre d'ouvrage (6)</text:span></text:p>
        <text:p text:style-name="P17"/>
        <table:table table:name="18a1f5" table:style-name="18a1f5">
          <table:table-column table:style-name="18a1f5.0"/>
          <table:table-row>
            <table:table-cell office:value-type="string">
              <text:p text:style-name="Normal"><text:a xlink:type="simple" xlink:href="https://hal.science/hal-01500957v1">Functional and technical characteristics of VR headsets</text:a></text:p>
              <text:p text:style-name="Normal"><text:a xlink:type="simple" xlink:href="https://hal.science/search/index/?q=*&amp;authFullName_s=Olivier Hugues">Olivier Hugues</text:a></text:p>
              <text:p text:style-name="Normal"><text:span>CRC Press.<text:s/></text:span><text:span>Virtual Reality Headsets - A Theoretical and Pragmatic Approach</text:span><text:span>, , 2017, 9781138632356</text:span></text:p>
              <text:p text:style-name="Normal"><text:span>Chapitre d'ouvrage</text:span></text:p>
              <text:p text:style-name="Normal"><text:a xlink:type="simple" xlink:href="https://hal.science/hal-01500957v1">hal-015009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5361v1">Caractéristiques techniques et fonctionnelles des visiocasques</text:a></text:p>
              <text:p text:style-name="Normal"><text:a xlink:type="simple" xlink:href="https://hal.science/search/index/?q=*&amp;authFullName_s=Olivier Hugues">Olivier Hugues</text:a></text:p>
              <text:p text:style-name="Normal"><text:span>Les Casques de Réalité Virtuelle et de Jeux Vidéo</text:span><text:span>, Presses des Mines, pp.244, 2016, 9782356713964</text:span></text:p>
              <text:p text:style-name="Normal"><text:span>Chapitre d'ouvrage</text:span></text:p>
              <text:p text:style-name="Normal"><text:a xlink:type="simple" xlink:href="https://inria.hal.science/hal-01295361v1">hal-012953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57023v1">Interfaces de localisation et de commande</text:a></text:p>
              <text:p text:style-name="Normal"><text:a xlink:type="simple" xlink:href="https://hal.science/search/index/?q=*&amp;authFullName_s=Olivier Hugues">Olivier Hugues</text:a></text:p>
              <text:p text:style-name="Normal"><text:span>http://www.techniques-ingenieur.fr/base-documentaire/technologies-de-l-information-th9/realite-virtuelle-42299210/interfaces-de-localisation-et-de-commande-te5902/.<text:s/></text:span><text:span>Ingénierie des systèmes et robotique</text:span><text:span>, Encyclopédie des Techniques de l'Ingénieur (TE5902), pp.18, 2014</text:span></text:p>
              <text:p text:style-name="Normal"><text:span>Chapitre d'ouvrage</text:span></text:p>
              <text:p text:style-name="Normal"><text:a xlink:type="simple" xlink:href="https://minesparis-psl.hal.science/hal-00957023v1">hal-009570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60115v1">Réalité augmentée - Applications grand public</text:a></text:p>
              <text:p text:style-name="Normal"><text:a xlink:type="simple" xlink:href="https://hal.science/search/index/?q=*&amp;authFullName_s=Olivier Hugues">Olivier Hugues</text:a></text:p>
              <text:p text:style-name="Normal"><text:span>http://www.techniques-ingenieur.fr/base-documentaire/technologies-de-l-information-th9/realite-virtuelle-42299210/realite-augmentee-te5970/.<text:s/></text:span><text:span>Le traitement du signal et ses applications</text:span><text:span>, Encyclopédie des Techniques de l'Ingénieur (TE5970), pp.10, 2014</text:span></text:p>
              <text:p text:style-name="Normal"><text:span>Chapitre d'ouvrage</text:span></text:p>
              <text:p text:style-name="Normal"><text:a xlink:type="simple" xlink:href="https://minesparis-psl.hal.science/hal-00960115v1">hal-0096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205v1">GIS and Augmented Reality : State of the Art and Issues</text:a></text:p>
              <text:p text:style-name="Normal"><text:a xlink:type="simple" xlink:href="https://hal.science/search/index/?q=*&amp;authFullName_s=Olivier Hugues">Olivier Hugues</text:a><text:span>,</text:span><text:a xlink:type="simple" xlink:href="https://hal.science/search/index/?q=*&amp;authFullName_s=Jean-Marc Cieutat">Jean-Marc Cieutat</text:a><text:span>,</text:span><text:a xlink:type="simple" xlink:href="https://hal.science/search/index/?q=*&amp;authFullName_s=Pascal Guitton">Pascal Guitton</text:a></text:p>
              <text:p text:style-name="Normal"><text:span>Furht, Borko.<text:s/></text:span><text:span>Handbook of Augmented Reality</text:span><text:span>, Springer, pp.850, 2011, 978-1-4614-0063-9</text:span></text:p>
              <text:p text:style-name="Normal"><text:span>Chapitre d'ouvrage</text:span></text:p>
              <text:p text:style-name="Normal"><text:a xlink:type="simple" xlink:href="https://hal.science/hal-00595205v1">hal-0059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204v1">New Augmented Reality Taxonomy: Technologies and Features of Augmented Environment.</text:a></text:p>
              <text:p text:style-name="Normal"><text:a xlink:type="simple" xlink:href="https://hal.science/search/index/?q=*&amp;authFullName_s=Olivier Hugues">Olivier Hugues</text:a><text:span>,</text:span><text:a xlink:type="simple" xlink:href="https://hal.science/search/index/?q=*&amp;authFullName_s=Philippe Fuchs">Philippe Fuchs</text:a><text:span>,</text:span><text:a xlink:type="simple" xlink:href="https://hal.science/search/index/?q=*&amp;authFullName_s=Olivier Nannipieri">Olivier Nannipieri</text:a></text:p>
              <text:p text:style-name="Normal"><text:span>Furht, Borko.<text:s/></text:span><text:span>Handbook of Augmented Reality</text:span><text:span>, Springer, pp.850, 2011, 978-1-4614-0063-9</text:span></text:p>
              <text:p text:style-name="Normal"><text:span>Chapitre d'ouvrage</text:span></text:p>
              <text:p text:style-name="Normal"><text:a xlink:type="simple" xlink:href="https://hal.science/hal-00595204v1">hal-00595204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9c14d8" table:style-name="9c14d8">
          <table:table-column table:style-name="9c14d8.0"/>
          <table:table-row>
            <table:table-cell office:value-type="string">
              <text:p text:style-name="Normal"><text:a xlink:type="simple" xlink:href="https://theses.hal.science/tel-00655018v1">Réalité augmentée pour l'aide à la navigation. SIGMA : Système d'information Géographique Maritime Augmentée</text:a></text:p>
              <text:p text:style-name="Normal"><text:a xlink:type="simple" xlink:href="https://hal.science/search/index/?q=*&amp;authFullName_s=Olivier Hugues">Olivier Hugues</text:a></text:p>
              <text:p text:style-name="Normal"><text:span>Synthèse d'image et réalité virtuelle [cs.GR]. Université Sciences et Technologies - Bordeaux 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55018v1">tel-006550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Hugues</dc:title>
    <dc:subject/>
    <dc:description>CV</dc:description>
    <dc:creator/>
    <dc:date>2026-05-07T01:34:36.000</dc:date>
    <meta:generator>PHPWord</meta:generator>
    <meta:initial-creator>CCSD</meta:initial-creator>
    <meta:creation-date>2026-05-07T01:34:36.000</meta:creation-date>
    <meta:keyword/>
    <meta:user-defined meta:name="Category"/>
    <meta:user-defined meta:name="Company"/>
    <meta:user-defined meta:name="Manager"/>
  </office:meta>
</office:document-meta>
</file>