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17f0" style:family="table">
      <style:table-properties style:rel-width="100" table:align="center"/>
    </style:style>
    <style:style style:name="9717f0.0" style:family="table-column">
      <style:table-column-properties style:column-width="0.00cm"/>
    </style:style>
    <style:style style:name="5a00bc" style:family="table">
      <style:table-properties style:rel-width="100" table:align="center"/>
    </style:style>
    <style:style style:name="5a00bc.0" style:family="table-column">
      <style:table-column-properties style:column-width="0.00cm"/>
    </style:style>
    <style:style style:name="dec276" style:family="table">
      <style:table-properties style:rel-width="100" table:align="center"/>
    </style:style>
    <style:style style:name="dec276.0" style:family="table-column">
      <style:table-column-properties style:column-width="0.00cm"/>
    </style:style>
    <style:style style:name="cd6c35" style:family="table">
      <style:table-properties style:rel-width="100" table:align="center"/>
    </style:style>
    <style:style style:name="cd6c35.0" style:family="table-column">
      <style:table-column-properties style:column-width="0.00cm"/>
    </style:style>
    <style:style style:name="a0155d" style:family="table">
      <style:table-properties style:rel-width="100" table:align="center"/>
    </style:style>
    <style:style style:name="a015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Ma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martin1">hugomartin1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451-4476">0009-0008-5451-44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9717f0" table:style-name="9717f0">
          <table:table-column table:style-name="9717f0.0"/>
          <table:table-row>
            <table:table-cell office:value-type="string">
              <text:p text:style-name="Normal"><text:a xlink:type="simple" xlink:href="https://hal.science/hal-05516625v1">&amp;lt;i&amp;gt;Résistances affectives. Les politiques de l’attachement face aux politiques de la cruauté&amp;lt;/i&amp;gt; de Chowra Makaremi</text:a></text:p>
              <text:p text:style-name="Normal"><text:a xlink:type="simple" xlink:href="https://hal.science/search/index/?q=*&amp;authFullName_s=Hugo Martin">Hugo Martin</text:a></text:p>
              <text:p text:style-name="Normal"><text:span>Revue Esprit</text:span><text:span>, 2026, 329-330, pp.194-1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6625v1">hal-0551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04v1">A propos de &amp;quot;Femme capitale&amp;quot; de Muriel Pic</text:a></text:p>
              <text:p text:style-name="Normal"><text:a xlink:type="simple" xlink:href="https://hal.science/search/index/?q=*&amp;authFullName_s=Hugo Martin">Hugo Martin</text:a></text:p>
              <text:p text:style-name="Normal"><text:span>Revue Esprit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6604v1">hal-0551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80v1">&amp;lt;i&amp;gt;Une forêt&amp;lt;/i&amp;gt; de Jean-Yves Jouannais</text:a></text:p>
              <text:p text:style-name="Normal"><text:a xlink:type="simple" xlink:href="https://hal.science/search/index/?q=*&amp;authFullName_s=Hugo Martin">Hugo Martin</text:a></text:p>
              <text:p text:style-name="Normal"><text:span>Revue Esprit</text:span><text:span>, 2026, 532, pp.153-15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1780v1">hal-0559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208v1">A propos de &amp;quot;Le dos de l'histoire&amp;quot; de Philippe Artières et &amp;quot;Les colonnes de San Lorenzo&amp;quot; de Patrick Boucheron</text:a></text:p>
              <text:p text:style-name="Normal"><text:a xlink:type="simple" xlink:href="https://hal.science/search/index/?q=*&amp;authFullName_s=Hugo Martin">Hugo Martin</text:a></text:p>
              <text:p text:style-name="Normal"><text:span>Transbordeur. Photographie histoire société</text:span><text:span>, 2025, 9, pp.192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4208v1">hal-050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62v1">L'architecture est-elle une science sociale ?</text:a></text:p>
              <text:p text:style-name="Normal"><text:a xlink:type="simple" xlink:href="https://hal.science/search/index/?q=*&amp;authFullName_s=Hugo Martin">Hugo Martin</text:a></text:p>
              <text:p text:style-name="Normal"><text:span>Agencements : Recherches et pratiques sociales en expérimentation</text:span><text:span>, 2025, 12, pp.44-54</text:span></text:p>
              <text:p text:style-name="Normal"><text:span>Article dans une revue</text:span></text:p>
              <text:p text:style-name="Normal"><text:a xlink:type="simple" xlink:href="https://hal.science/hal-05064162v1">hal-050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36v1">„Die Natur in die Lage versetzen, sich von selbst zu reproduzieren“. Die Paradoxa der Fotografie als natürliche Technik</text:a></text:p>
              <text:p text:style-name="Normal"><text:a xlink:type="simple" xlink:href="https://hal.science/search/index/?q=*&amp;authFullName_s=Hugo Martin">Hugo Martin</text:a></text:p>
              <text:p text:style-name="Normal"><text:span>Kunsttexte.de</text:span><text:span>, 2025, 2025 (4), pp.23-28</text:span></text:p>
              <text:p text:style-name="Normal"><text:span>Article dans une revue</text:span></text:p>
              <text:p text:style-name="Normal"><text:a xlink:type="simple" xlink:href="https://hal.science/hal-05516536v1">hal-055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248v1">Plus un geste ! Corps distraits et rythme des images chez Chardin et Chaplin</text:a></text:p>
              <text:p text:style-name="Normal"><text:a xlink:type="simple" xlink:href="https://hal.science/search/index/?q=*&amp;authFullName_s=Hugo Martin">Hugo Martin</text:a></text:p>
              <text:p text:style-name="Normal"><text:span>Images du travail, travail des images</text:span><text:span>, 2025, 18</text:span></text:p>
              <text:p text:style-name="Normal"><text:span>Article dans une revue</text:span></text:p>
              <text:p text:style-name="Normal"><text:a xlink:type="simple" xlink:href="https://hal.science/hal-05064248v1">hal-0506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89v1">Les héros manqués. Pour une dramaturgie racinienne des possibles</text:a></text:p>
              <text:p text:style-name="Normal"><text:a xlink:type="simple" xlink:href="https://hal.science/search/index/?q=*&amp;authFullName_s=Hugo Martin">Hugo Martin</text:a></text:p>
              <text:p text:style-name="Normal"><text:span>Etudes Epistémè : revue de littérature et de civilisation (XVIe - XVIIIe siècles)</text:span><text:span>, 2025, 46</text:span></text:p>
              <text:p text:style-name="Normal"><text:span>Article dans une revue</text:span></text:p>
              <text:p text:style-name="Normal"><text:a xlink:type="simple" xlink:href="https://hal.science/hal-05064189v1">hal-0506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80v1">Porter à l’écran une vie de poétesse. &amp;quot;Tout de moi ne disparaîtra pas</text:a></text:p>
              <text:p text:style-name="Normal"><text:a xlink:type="simple" xlink:href="https://hal.science/search/index/?q=*&amp;authFullName_s=Hugo Martin">Hugo Martin</text:a></text:p>
              <text:p text:style-name="Normal"><text:span>Sociétés &amp; Représentations</text:span><text:span>, 2025, 60, pp.341-351.<text:s/></text:span><text:a xlink:type="simple" xlink:href="https://dx.doi.org/10.4000/15dhm">⟨10.4000/15dhm⟩</text:a></text:p>
              <text:p text:style-name="Normal"><text:span>Article dans une revue</text:span></text:p>
              <text:p text:style-name="Normal"><text:a xlink:type="simple" xlink:href="https://hal.science/hal-05516580v1">hal-055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65v1">A propos de &amp;quot;Rencontre avec Piero della Francesca&amp;quot; de Piero Calamandrei</text:a></text:p>
              <text:p text:style-name="Normal"><text:a xlink:type="simple" xlink:href="https://hal.science/search/index/?q=*&amp;authFullName_s=Hugo Martin">Hugo Martin</text:a></text:p>
              <text:p text:style-name="Normal"><text:span>Revue Esprit</text:span><text:span>, 2024, 513, pp.142-14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2865v1">hal-047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84v1">Lire les villes</text:a></text:p>
              <text:p text:style-name="Normal"><text:a xlink:type="simple" xlink:href="https://hal.science/search/index/?q=*&amp;authFullName_s=Hugo Martin">Hugo Martin</text:a></text:p>
              <text:p text:style-name="Normal"><text:span>Le Monde Diplomatique</text:span><text:span>, 2024, pp.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2884v1">hal-0479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88v1">Ouvrir le temps</text:a></text:p>
              <text:p text:style-name="Normal"><text:a xlink:type="simple" xlink:href="https://hal.science/search/index/?q=*&amp;authFullName_s=Hugo Martin">Hugo Martin</text:a></text:p>
              <text:p text:style-name="Normal"><text:span>Revue Esprit</text:span><text:span>, 202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11688v1">hal-0451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49v1">A propos de &amp;quot;Le miroir d'Oedipe&amp;quot; de Paulin Ismard</text:a></text:p>
              <text:p text:style-name="Normal"><text:a xlink:type="simple" xlink:href="https://hal.science/search/index/?q=*&amp;authFullName_s=Hugo Martin">Hugo Martin</text:a></text:p>
              <text:p text:style-name="Normal"><text:span>Revue Esprit</text:span><text:span>, 2024, 510, pp.144-1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2849v1">hal-0479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08v1">« Donner à la nature la facilité de se reproduire d’elle-même » : les paradoxes de la photographie comme technique naturelle</text:a></text:p>
              <text:p text:style-name="Normal"><text:a xlink:type="simple" xlink:href="https://hal.science/search/index/?q=*&amp;authFullName_s=Hugo Martin">Hugo Martin</text:a></text:p>
              <text:p text:style-name="Normal"><text:span>Les Carnets du paysage</text:span><text:span>, 2024, 44, pp.118-127</text:span></text:p>
              <text:p text:style-name="Normal"><text:span>Article dans une revue</text:span></text:p>
              <text:p text:style-name="Normal"><text:a xlink:type="simple" xlink:href="https://hal.science/hal-04792708v1">hal-0479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25v1">La densité. Essai de caractérisation d'une propriété esthétique</text:a></text:p>
              <text:p text:style-name="Normal"><text:a xlink:type="simple" xlink:href="https://hal.science/search/index/?q=*&amp;authFullName_s=Hugo Martin">Hugo Martin</text:a></text:p>
              <text:p text:style-name="Normal"><text:span>Nouvelle Revue d'Esthétique</text:span><text:span>, 2024, 33, pp.163-177</text:span></text:p>
              <text:p text:style-name="Normal"><text:span>Article dans une revue</text:span></text:p>
              <text:p text:style-name="Normal"><text:a xlink:type="simple" xlink:href="https://hal.science/hal-04792825v1">hal-0479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10v1">Corps-archive, corps sensible, corps critique</text:a></text:p>
              <text:p text:style-name="Normal"><text:a xlink:type="simple" xlink:href="https://hal.science/search/index/?q=*&amp;authFullName_s=Hugo Martin">Hugo Martin</text:a></text:p>
              <text:p text:style-name="Normal"><text:span>Critique : revue générale des publications françaises et étrangères</text:span><text:span>, 2024, 931, pp.75-86</text:span></text:p>
              <text:p text:style-name="Normal"><text:span>Article dans une revue</text:span></text:p>
              <text:p text:style-name="Normal"><text:a xlink:type="simple" xlink:href="https://hal.science/hal-04879910v1">hal-0487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46v1">Survivance coloniale et gestes de résistance en Martinique. Autour d’un film de Florence Lazar</text:a></text:p>
              <text:p text:style-name="Normal"><text:a xlink:type="simple" xlink:href="https://hal.science/search/index/?q=*&amp;authFullName_s=Hugo Martin">Hugo Martin</text:a></text:p>
              <text:p text:style-name="Normal"><text:span>Les Cahiers de l'ecole de Blois</text:span><text:span>, 2024, 22, pp.94-103</text:span></text:p>
              <text:p text:style-name="Normal"><text:span>Article dans une revue</text:span></text:p>
              <text:p text:style-name="Normal"><text:a xlink:type="simple" xlink:href="https://hal.science/hal-04792746v1">hal-0479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70v1">A propos de &amp;quot;Proust, roman familial&amp;quot; de Laure Murat</text:a></text:p>
              <text:p text:style-name="Normal"><text:a xlink:type="simple" xlink:href="https://hal.science/search/index/?q=*&amp;authFullName_s=Hugo Martin">Hugo Martin</text:a></text:p>
              <text:p text:style-name="Normal"><text:span>Revue Esprit</text:span><text:span>, 2024, 505-506, pp.194-19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1670v1">hal-0451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59v1">L’École du terrain : transformer les pratiques et le droit pour un urbanisme vivrier</text:a></text:p>
              <text:p text:style-name="Normal"><text:a xlink:type="simple" xlink:href="https://hal.science/search/index/?q=*&amp;authFullName_s=Hugo Martin">Hugo Martin</text:a></text:p>
              <text:p text:style-name="Normal"><text:span>Observatoire des politiques culturelles</text:span><text:span>, 2024</text:span></text:p>
              <text:p text:style-name="Normal"><text:span>Article dans une revue</text:span></text:p>
              <text:p text:style-name="Normal"><text:a xlink:type="simple" xlink:href="https://hal.science/hal-04792759v1">hal-0479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41v1">Répondre des rêves</text:a></text:p>
              <text:p text:style-name="Normal"><text:a xlink:type="simple" xlink:href="https://hal.science/search/index/?q=*&amp;authFullName_s=Hugo Martin">Hugo Martin</text:a></text:p>
              <text:p text:style-name="Normal"><text:span>Critique : revue générale des publications françaises et étrangères</text:span><text:span>, 2023, 918, pp.964-97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11641v1">hal-0451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18v1">De bonnes graines. &amp;quot;125 hectares&amp;quot;, une esthétique écologique des gestes et de la parole</text:a></text:p>
              <text:p text:style-name="Normal"><text:a xlink:type="simple" xlink:href="https://hal.science/search/index/?q=*&amp;authFullName_s=Hugo Martin">Hugo Martin</text:a></text:p>
              <text:p text:style-name="Normal"><text:span>Culture et recherche</text:span><text:span>, 2023, 145, pp.55-5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11618v1">hal-045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06v1">Das Klarissenkloster in Roubaix und das Konzept der &amp;quot;Permanence architecturale</text:a></text:p>
              <text:p text:style-name="Normal"><text:a xlink:type="simple" xlink:href="https://hal.science/search/index/?q=*&amp;authFullName_s=Hugo Martin">Hugo Martin</text:a></text:p>
              <text:p text:style-name="Normal"><text:span>Die Denkmalpflege</text:span><text:span>, 2023, 81, pp.125-131.<text:s/></text:span><text:a xlink:type="simple" xlink:href="https://dx.doi.org/10.1515/dkp-2023-2004">⟨10.1515/dkp-2023-20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11606v1">hal-045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70v1">« La même attention en égal suspens » : du transfert en architecture</text:a></text:p>
              <text:p text:style-name="Normal"><text:a xlink:type="simple" xlink:href="https://hal.science/search/index/?q=*&amp;authFullName_s=Hugo Martin">Hugo Martin</text:a></text:p>
              <text:p text:style-name="Normal"><text:span>VST - Vie sociale et traitements</text:span><text:span>, 2023, N°159, pp.5-10.<text:s/></text:span><text:a xlink:type="simple" xlink:href="https://dx.doi.org/10.3917/vst.159.0005">⟨10.3917/vst.159.00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11570v1">hal-045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90v1">L'architecture comme expérience</text:a></text:p>
              <text:p text:style-name="Normal"><text:a xlink:type="simple" xlink:href="https://hal.science/search/index/?q=*&amp;authFullName_s=Hugo Martin">Hugo Martin</text:a></text:p>
              <text:p text:style-name="Normal"><text:span>Soins</text:span><text:span>, 2023, 880, pp.60-63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11590v1">hal-0451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47v1">La permanence architecturale, une médecine de campagne</text:a></text:p>
              <text:p text:style-name="Normal"><text:a xlink:type="simple" xlink:href="https://hal.science/search/index/?q=*&amp;authFullName_s=Hugo Martin">Hugo Martin</text:a></text:p>
              <text:p text:style-name="Normal"><text:span>Gestions hospitalières : la revue du management hospitalier</text:span><text:span>, 2022, 620, pp.547-551</text:span></text:p>
              <text:p text:style-name="Normal"><text:span>Article dans une revue</text:span></text:p>
              <text:p text:style-name="Normal"><text:a xlink:type="simple" xlink:href="https://hal.science/hal-04511547v1">hal-0451154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a00bc" table:style-name="5a00bc">
          <table:table-column table:style-name="5a00bc.0"/>
          <table:table-row>
            <table:table-cell office:value-type="string">
              <text:p text:style-name="Normal"><text:a xlink:type="simple" xlink:href="https://hal.science/hal-05591722v1">Les encres de Claire Chesnier : du discours nuageux à la connaissance sensible</text:a></text:p>
              <text:p text:style-name="Normal"><text:a xlink:type="simple" xlink:href="https://hal.science/search/index/?q=*&amp;authFullName_s=Hugo Martin">Hugo Martin</text:a></text:p>
              <text:p text:style-name="Normal"><text:span>Journée d'études doctorales Cultures Visuelles "Nuages d’images. Idées vaporeuses du monde"</text:span><text:span>, Laboratoire ACCRA (UR3402), Université de Strasbourg, Apr 2026, Strasbourg, France</text:span></text:p>
              <text:p text:style-name="Normal"><text:span>Communication dans un congrès</text:span></text:p>
              <text:p text:style-name="Normal"><text:a xlink:type="simple" xlink:href="https://hal.science/hal-05591722v1">hal-05591722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dec276" table:style-name="dec276">
          <table:table-column table:style-name="dec276.0"/>
          <table:table-row>
            <table:table-cell office:value-type="string">
              <text:p text:style-name="Normal"><text:a xlink:type="simple" xlink:href="https://hal.science/hal-05296809v1">The awakening of a city: reuse and citation in architecture</text:a></text:p>
              <text:p text:style-name="Normal"><text:a xlink:type="simple" xlink:href="https://hal.science/search/index/?q=*&amp;authFullName_s=Hugo Martin">Hugo Martin</text:a></text:p>
              <text:p text:style-name="Normal"><text:span>Universidade NOVA de Lisboa.<text:s/></text:span><text:span>Historiography of the Cities</text:span><text:span>, pp.302-325, 2025, 978-989-35191-5-8</text:span></text:p>
              <text:p text:style-name="Normal"><text:span>Chapitre d'ouvrage</text:span></text:p>
              <text:p text:style-name="Normal"><text:a xlink:type="simple" xlink:href="https://hal.science/hal-05296809v1">hal-0529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53v1">Derrière l'écran</text:a></text:p>
              <text:p text:style-name="Normal"><text:a xlink:type="simple" xlink:href="https://hal.science/search/index/?q=*&amp;authFullName_s=Hugo Martin">Hugo Martin</text:a></text:p>
              <text:p text:style-name="Normal"><text:span>Centre national des Arts Plastiques.<text:s/></text:span><text:span>Chaque homme est un soleil - Regards de personnes détenues sur la collection vidéo du Centre National des Arts Plastiques</text:span><text:span>, LOCO, pp.81-83, 2020, 978-2-84314-022-8</text:span></text:p>
              <text:p text:style-name="Normal"><text:span>Chapitre d'ouvrage</text:span></text:p>
              <text:p text:style-name="Normal"><text:a xlink:type="simple" xlink:href="https://hal.science/hal-04511453v1">hal-04511453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cd6c35" table:style-name="cd6c35">
          <table:table-column table:style-name="cd6c35.0"/>
          <table:table-row>
            <table:table-cell office:value-type="string">
              <text:p text:style-name="Normal"><text:a xlink:type="simple" xlink:href="https://hal.science/hal-04515739v1">Le peintre, le conteur et l'architecte</text:a></text:p>
              <text:p text:style-name="Normal"><text:a xlink:type="simple" xlink:href="https://hal.science/search/index/?q=*&amp;authFullName_s=Hugo Martin">Hugo Mart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515739v1">hal-04515739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a0155d" table:style-name="a0155d">
          <table:table-column table:style-name="a0155d.0"/>
          <table:table-row>
            <table:table-cell office:value-type="string">
              <text:p text:style-name="Normal"><text:a xlink:type="simple" xlink:href="https://hal.science/hal-04792784v1">Le réveil d'une ville : remploi et citation en architecture</text:a></text:p>
              <text:p text:style-name="Normal"><text:a xlink:type="simple" xlink:href="https://hal.science/search/index/?q=*&amp;authFullName_s=Hugo Martin">Hugo Mart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92784v1">hal-04792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Martin</dc:title>
    <dc:subject/>
    <dc:description>CV</dc:description>
    <dc:creator/>
    <dc:date>2026-05-13T19:56:32.000</dc:date>
    <meta:generator>PHPWord</meta:generator>
    <meta:initial-creator>CCSD</meta:initial-creator>
    <meta:creation-date>2026-05-13T19:56:32.000</meta:creation-date>
    <meta:keyword/>
    <meta:user-defined meta:name="Category"/>
    <meta:user-defined meta:name="Company"/>
    <meta:user-defined meta:name="Manager"/>
  </office:meta>
</office:document-meta>
</file>