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255a" style:family="table">
      <style:table-properties style:rel-width="100" table:align="center"/>
    </style:style>
    <style:style style:name="55255a.0" style:family="table-column">
      <style:table-column-properties style:column-width="0.00cm"/>
    </style:style>
    <style:style style:name="14a32b" style:family="table">
      <style:table-properties style:rel-width="100" table:align="center"/>
    </style:style>
    <style:style style:name="14a32b.0" style:family="table-column">
      <style:table-column-properties style:column-width="0.00cm"/>
    </style:style>
    <style:style style:name="acdff5" style:family="table">
      <style:table-properties style:rel-width="100" table:align="center"/>
    </style:style>
    <style:style style:name="acdff5.0" style:family="table-column">
      <style:table-column-properties style:column-width="0.00cm"/>
    </style:style>
    <style:style style:name="f8ae29" style:family="table">
      <style:table-properties style:rel-width="100" table:align="center"/>
    </style:style>
    <style:style style:name="f8ae29.0" style:family="table-column">
      <style:table-column-properties style:column-width="0.00cm"/>
    </style:style>
    <style:style style:name="ace12e" style:family="table">
      <style:table-properties style:rel-width="100" table:align="center"/>
    </style:style>
    <style:style style:name="ace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Scu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5255a" table:style-name="55255a">
          <table:table-column table:style-name="55255a.0"/>
          <table:table-row>
            <table:table-cell office:value-type="string">
              <text:p text:style-name="Normal"><text:a xlink:type="simple" xlink:href="https://hal.science/tel-02935929v2">Designing With Machine Learning for Interactive Music Dispositifs</text:a></text:p>
              <text:p text:style-name="Normal"><text:a xlink:type="simple" xlink:href="https://hal.science/search/index/?q=*&amp;authFullName_s=Hugo Scurto">Hugo Scurto</text:a></text:p>
              <text:p text:style-name="Normal"><text:span>Sound [cs.SD]. Sorbonne Université, 2019. English.<text:s/></text:span><text:a xlink:type="simple" xlink:href="https://www.theses.fr/2019SORUS356">⟨NNT : 2019SORUS356⟩</text:a></text:p>
              <text:p text:style-name="Normal"><text:span>Thèse</text:span></text:p>
              <text:p text:style-name="Normal"><text:a xlink:type="simple" xlink:href="https://hal.science/tel-02935929v2">tel-02935929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4a32b" table:style-name="14a32b">
          <table:table-column table:style-name="14a32b.0"/>
          <table:table-row>
            <table:table-cell office:value-type="string">
              <text:p text:style-name="Normal"><text:a xlink:type="simple" xlink:href="https://hal.science/hal-03124053v1">Designing Deep Reinforcement Learning for Human Parameter Exploration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Bavo van Kerrebroeck">Bavo van Kerrebroeck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Frédéric Bevilacqua">Frédéric Bevilacqua</text:a></text:p>
              <text:p text:style-name="Normal"><text:span>ACM Transactions on Computer-Human Interaction</text:span><text:span>, 2021, 28 (1), pp.1-35.<text:s/></text:span><text:a xlink:type="simple" xlink:href="https://dx.doi.org/10.1145/3414472">⟨10.1145/3414472⟩</text:a></text:p>
              <text:p text:style-name="Normal"><text:span>Article dans une revue</text:span></text:p>
              <text:p text:style-name="Normal"><text:a xlink:type="simple" xlink:href="https://hal.science/hal-03124053v1">hal-031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23v1">Rising tones and rustling noises: Metaphors in gestural depictions of sounds</text:a></text:p>
              <text:p text:style-name="Normal"><text:a xlink:type="simple" xlink:href="https://hal.science/search/index/?q=*&amp;authFullName_s=Guillaume Lemaître">Guillaume Lemaître</text:a><text:span>,</text:span><text:a xlink:type="simple" xlink:href="https://hal.science/search/index/?q=*&amp;authFullName_s=Hugo Scurto">Hugo Scurto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Olivier Houix">Olivier Houix</text:a><text:span>et al.</text:span></text:p>
              <text:p text:style-name="Normal"><text:span>PLoS ONE</text:span><text:span>, 2017, 12 (7),<text:s/></text:span><text:a xlink:type="simple" xlink:href="https://dx.doi.org/10.1371/journal.pone.0181786">⟨10.1371/journal.pone.0181786⟩</text:a></text:p>
              <text:p text:style-name="Normal"><text:span>Article dans une revue</text:span></text:p>
              <text:p text:style-name="Normal"><text:a xlink:type="simple" xlink:href="https://hal.science/hal-01578623v1">hal-0157862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cdff5" table:style-name="acdff5">
          <table:table-column table:style-name="acdff5.0"/>
          <table:table-row>
            <table:table-cell office:value-type="string">
              <text:p text:style-name="Normal"><text:a xlink:type="simple" xlink:href="https://hal.science/hal-02408699v2">Machine Learning for Computer Music Multidisciplinary Research: A Practical Case Study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Axel Chemla--Romeu-Santos">Axel Chemla--Romeu-Santos</text:a></text:p>
              <text:p text:style-name="Normal"><text:span>Richard Kronland-Martinet; Sølvi Ystad; Mitsuko Aramaki.<text:s/></text:span><text:span>Perception, Representations, Image, Sound, Music. 14th International Symposium, CMMR 2019, Marseille, France, October 14–18, 2019, Revised Selected Papers</text:span><text:span>, 12631, Springer, pp.665-680, 2021, Lecture Notes in Computer Science, 978-3-030-70209-0.<text:s/></text:span><text:a xlink:type="simple" xlink:href="https://dx.doi.org/10.1007/978-3-030-70210-6_43">⟨10.1007/978-3-030-70210-6_43⟩</text:a></text:p>
              <text:p text:style-name="Normal"><text:span>Chapitre d'ouvrage</text:span></text:p>
              <text:p text:style-name="Normal"><text:a xlink:type="simple" xlink:href="https://hal.science/hal-02408699v2">hal-02408699v2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f8ae29" table:style-name="f8ae29">
          <table:table-column table:style-name="f8ae29.0"/>
          <table:table-row>
            <table:table-cell office:value-type="string">
              <text:p text:style-name="Normal"><text:a xlink:type="simple" xlink:href="https://hal.science/hal-04108995v1">Deeply Listening Through/Out the Deepscape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Axel Chemla--Romeu-Santos">Axel Chemla--Romeu-Santos</text:a></text:p>
              <text:p text:style-name="Normal"><text:span>28th International Symposium on Electronic Art (ISEA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08995v1">hal-041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97v1">Soundwalking Deep Latent Space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Ludmila Postel">Ludmila Postel</text:a></text:p>
              <text:p text:style-name="Normal"><text:span>Proceedings of the 23rd International Conference on New Interfaces for Musical Expression (NIME’23)</text:span><text:span>, May 2023, Mexico, Mexico</text:span></text:p>
              <text:p text:style-name="Normal"><text:span>Communication dans un congrès</text:span></text:p>
              <text:p text:style-name="Normal"><text:a xlink:type="simple" xlink:href="https://hal.science/hal-04108997v1">hal-041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92v1">Musicking Deep Reinforcement Learning</text:a></text:p>
              <text:p text:style-name="Normal"><text:a xlink:type="simple" xlink:href="https://hal.science/search/index/?q=*&amp;authFullName_s=Hugo Scurto">Hugo Scurto</text:a></text:p>
              <text:p text:style-name="Normal"><text:span>7th International Conference on Technologies for Music Notation and Representation (TENOR)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3663492v1">hal-036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15v1">GANspire: Generating Breathing Waveforms for Art-Health Application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Samuel Bianchini">Samuel Bianchini</text:a></text:p>
              <text:p text:style-name="Normal"><text:span>5th NeurIPS Workshop on Machine Learning for Creativity and Design</text:span><text:span>, Dec 2021, ville indéterminée, Unknown Region</text:span></text:p>
              <text:p text:style-name="Normal"><text:span>Communication dans un congrès</text:span></text:p>
              <text:p text:style-name="Normal"><text:a xlink:type="simple" xlink:href="https://hal.science/hal-03478515v1">hal-034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79v1">Picking Up Good Vibrations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Samuel Bianchini">Samuel Bianchini</text:a><text:span>,</text:span><text:a xlink:type="simple" xlink:href="https://hal.science/search/index/?q=*&amp;authFullName_s=Hugo Scurto">Hugo Scurto</text:a><text:span>,</text:span><text:a xlink:type="simple" xlink:href="https://hal.science/search/index/?q=*&amp;authFullName_s=Elena Brandi">Elena Brandi</text:a></text:p>
              <text:p text:style-name="Normal"><text:span>IEEE International Conference on Robotics and Automation / ICRA-X Robotic Art Program, Sentimental Machines</text:span><text:span>, May 2021, Xi’an, China</text:span></text:p>
              <text:p text:style-name="Normal"><text:span>Communication dans un congrès</text:span></text:p>
              <text:p text:style-name="Normal"><text:a xlink:type="simple" xlink:href="https://hal.science/hal-03685579v1">hal-036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282v1">Prototyping Machine Learning Through Diffractive Art Practice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Frédéric Bevilacqua">Frédéric Bevilacqua</text:a></text:p>
              <text:p text:style-name="Normal"><text:span>Proceedings of the 2021 ACM Conference on Designing Interactive Systems (DIS 2021)</text:span><text:span>, Jun 2021, Virtual Event, Unknown Region.<text:s/></text:span><text:a xlink:type="simple" xlink:href="https://dx.doi.org/10.1145/3461778.3462163">⟨10.1145/3461778.3462163⟩</text:a></text:p>
              <text:p text:style-name="Normal"><text:span>Communication dans un congrès</text:span></text:p>
              <text:p text:style-name="Normal"><text:a xlink:type="simple" xlink:href="https://hal.science/hal-03267282v1">hal-0326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46v1">terre</text:a></text:p>
              <text:p text:style-name="Normal"><text:a xlink:type="simple" xlink:href="https://hal.science/search/index/?q=*&amp;authFullName_s=Hugo Scurto">Hugo Scurto</text:a></text:p>
              <text:p text:style-name="Normal"><text:span>Proceedings of the 2nd Sound Image and Interaction Design Symposium (SIIDS'20)</text:span><text:span>, Sep 2020, Funchal, Portugal</text:span></text:p>
              <text:p text:style-name="Normal"><text:span>Communication dans un congrès</text:span></text:p>
              <text:p text:style-name="Normal"><text:a xlink:type="simple" xlink:href="https://hal.science/hal-02985946v1">hal-0298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56v1">ciel</text:a></text:p>
              <text:p text:style-name="Normal"><text:a xlink:type="simple" xlink:href="https://hal.science/search/index/?q=*&amp;authFullName_s=Hugo Scurto">Hugo Scurto</text:a></text:p>
              <text:p text:style-name="Normal"><text:span>Proceedings of the 20th International Conference on New Interfaces for Musical Expression (NIME 2020)</text:span><text:span>, Jul 2020, Birmingham, United Kingdom</text:span></text:p>
              <text:p text:style-name="Normal"><text:span>Communication dans un congrès</text:span></text:p>
              <text:p text:style-name="Normal"><text:a xlink:type="simple" xlink:href="https://hal.science/hal-02985956v1">hal-029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07v1">Behaviour Aesthetics of Reinforcement Learning in a Robotic Art Installation</text:a></text:p>
              <text:p text:style-name="Normal"><text:a xlink:type="simple" xlink:href="https://hal.science/search/index/?q=*&amp;authFullName_s=Sofian Audry">Sofian Audry</text:a><text:span>,</text:span><text:a xlink:type="simple" xlink:href="https://hal.science/search/index/?q=*&amp;authFullName_s=Rosalie Dumont-Gagné">Rosalie Dumont-Gagné</text:a><text:span>,</text:span><text:a xlink:type="simple" xlink:href="https://hal.science/search/index/?q=*&amp;authFullName_s=Hugo Scurto">Hugo Scurto</text:a></text:p>
              <text:p text:style-name="Normal"><text:span>4th NeurIPS Workshop on Machine Learning for Creativity and Design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3100907v1">hal-0310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80v1">Entrain: Encouraging Social Interaction in Collective Music Making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Jean-Louis Frechin">Jean-Louis Frechin</text:a><text:span>et al.</text:span></text:p>
              <text:p text:style-name="Normal"><text:span>ACM SIGGRAPH Studio</text:span><text:span>, Jul 2019, Los Angeles, United States.<text:s/></text:span><text:a xlink:type="simple" xlink:href="https://dx.doi.org/10.1145/3306306.3328004">⟨10.1145/3306306.3328004⟩</text:a></text:p>
              <text:p text:style-name="Normal"><text:span>Communication dans un congrès</text:span></text:p>
              <text:p text:style-name="Normal"><text:a xlink:type="simple" xlink:href="https://hal.science/hal-02291180v1">hal-0229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47v1">Sound Control: Supporting Custom Musical Interface Design for Children with Disabilities</text:a></text:p>
              <text:p text:style-name="Normal"><text:a xlink:type="simple" xlink:href="https://hal.science/search/index/?q=*&amp;authFullName_s=Samuel Thompson Parke-Wolfe">Samuel Thompson Parke-Wolfe</text:a><text:span>,</text:span><text:a xlink:type="simple" xlink:href="https://hal.science/search/index/?q=*&amp;authFullName_s=Hugo Scurto">Hugo Scurto</text:a><text:span>,</text:span><text:a xlink:type="simple" xlink:href="https://hal.science/search/index/?q=*&amp;authFullName_s=Rebecca Fiebrink">Rebecca Fiebrink</text:a></text:p>
              <text:p text:style-name="Normal"><text:span>Proceedings of the 19th International Conference on New Interfaces for Musical Expression (NIME 2019)</text:span><text:span>, Jun 2019, Porto Alegre, Brazil</text:span></text:p>
              <text:p text:style-name="Normal"><text:span>Communication dans un congrès</text:span></text:p>
              <text:p text:style-name="Normal"><text:a xlink:type="simple" xlink:href="https://hal.science/hal-02935947v1">hal-029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04v1">Appropriating Music Computing Practices Through Human-AI Collaboration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Frédéric Bevilacqua">Frédéric Bevilacqua</text:a></text:p>
              <text:p text:style-name="Normal"><text:span>Journées d'Informatique Musicale (JIM 2018)</text:span><text:span>, May 2018, Amiens, France</text:span></text:p>
              <text:p text:style-name="Normal"><text:span>Communication dans un congrès</text:span></text:p>
              <text:p text:style-name="Normal"><text:a xlink:type="simple" xlink:href="https://hal.science/hal-01791504v1">hal-017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74v1">Perceiving Agent Collaborative Sonic Exploration In Interactive Reinforcement Learning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Baptiste Caramiaux">Baptiste Caramiaux</text:a></text:p>
              <text:p text:style-name="Normal"><text:span>SMC 2018 - 15th Sound and Music Computing Conference</text:span><text:span>, Jul 2018, Limassol, Cyprus</text:span></text:p>
              <text:p text:style-name="Normal"><text:span>Communication dans un congrès</text:span></text:p>
              <text:p text:style-name="Normal"><text:a xlink:type="simple" xlink:href="https://hal.science/hal-01849074v1">hal-018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06v1">Shaping and Exploring Interactive Motion-Sound Mappings Using Online Clustering Technique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Jules Françoise">Jules Françoise</text:a></text:p>
              <text:p text:style-name="Normal"><text:span>Proceedings of the 17th International Conference on New Interfaces for Musical Expression (NIME 2017)</text:span><text:span>, May 2017, Copenhague, Denmark</text:span></text:p>
              <text:p text:style-name="Normal"><text:span>Communication dans un congrès</text:span></text:p>
              <text:p text:style-name="Normal"><text:a xlink:type="simple" xlink:href="https://hal.science/hal-01577806v1">hal-015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15v1">VIMOs: Enabling Expressive Mediation and Generation of Embodied Musical Interaction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Frédéric Bevilacqua">Frédéric Bevilacqua</text:a></text:p>
              <text:p text:style-name="Normal"><text:span>4th International Conference on Movement Computing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1577815v1">hal-015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39v1">Grab-and-play mapping: Creative machine learning approaches for musical inclusion and exploration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Rebecca Fiebrink">Rebecca Fiebrink</text:a></text:p>
              <text:p text:style-name="Normal"><text:span>42nd International Computer Music Conference (ICMC 2016)</text:span><text:span>, Sep 2016, Utrecht, Netherlands</text:span></text:p>
              <text:p text:style-name="Normal"><text:span>Communication dans un congrès</text:span></text:p>
              <text:p text:style-name="Normal"><text:a xlink:type="simple" xlink:href="https://hal.science/hal-02043739v1">hal-020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34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Frederic Bevilacqua">Frederic Bevilacqua</text:a><text:span>et al.</text:span></text:p>
              <text:p text:style-name="Normal"><text:span>the 170th ASA meeting</text:span><text:span>, Nov 2015, Jacksonville, United States. pp.1780</text:span></text:p>
              <text:p text:style-name="Normal"><text:span>Communication dans un congrès</text:span></text:p>
              <text:p text:style-name="Normal"><text:a xlink:type="simple" xlink:href="https://hal.science/hal-01255934v1">hal-012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863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atrick Susini">Patrick Susini</text:a><text:span>et al.</text:span></text:p>
              <text:p text:style-name="Normal"><text:span>International Symposium on Gesture Studies (ISGS)</text:span><text:span>, 2016, Paris, France. pp.1780 - 1780,<text:s/></text:span><text:a xlink:type="simple" xlink:href="https://dx.doi.org/10.1121/1.4933639">⟨10.1121/1.4933639⟩</text:a></text:p>
              <text:p text:style-name="Normal"><text:span>Communication dans un congrès</text:span></text:p>
              <text:p text:style-name="Normal"><text:a xlink:type="simple" xlink:href="https://hal.science/hal-01611863v1">hal-0161186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ace12e" table:style-name="ace12e">
          <table:table-column table:style-name="ace12e.0"/>
          <table:table-row>
            <table:table-cell office:value-type="string">
              <text:p text:style-name="Normal"><text:a xlink:type="simple" xlink:href="https://hal.science/hal-02043110v1">Riding the Co-Explorer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Bavo van Kerrebroeck">Bavo van Kerrebroeck</text:a><text:span>,</text:span><text:a xlink:type="simple" xlink:href="https://hal.science/search/index/?q=*&amp;authFullName_s=Frédéric Bevilacqua">Frédéric Bevilacqua</text:a></text:p>
              <text:p text:style-name="Normal"><text:span>19th International Society for Music Information Retrieval Conference (ISMIR 2018)</text:span><text:span>, Sep 2018, Paris, France. Proceedings of the 19th International Society for Music Information Retrieval Conference, ISMIR 2018</text:span></text:p>
              <text:p text:style-name="Normal"><text:span>Poster de conférence</text:span></text:p>
              <text:p text:style-name="Normal"><text:a xlink:type="simple" xlink:href="https://hal.science/hal-02043110v1">hal-0204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curto</dc:title>
    <dc:subject/>
    <dc:description>CV</dc:description>
    <dc:creator/>
    <dc:date>2026-05-26T10:14:22.000</dc:date>
    <meta:generator>PHPWord</meta:generator>
    <meta:initial-creator>CCSD</meta:initial-creator>
    <meta:creation-date>2026-05-26T10:14:22.000</meta:creation-date>
    <meta:keyword/>
    <meta:user-defined meta:name="Category"/>
    <meta:user-defined meta:name="Company"/>
    <meta:user-defined meta:name="Manager"/>
  </office:meta>
</office:document-meta>
</file>