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bd1e" style:family="table">
      <style:table-properties style:rel-width="100" table:align="center"/>
    </style:style>
    <style:style style:name="d4bd1e.0" style:family="table-column">
      <style:table-column-properties style:column-width="0.00cm"/>
    </style:style>
    <style:style style:name="66ccc2" style:family="table">
      <style:table-properties style:rel-width="100" table:align="center"/>
    </style:style>
    <style:style style:name="66cc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de Mazancourt<text:s/></text:span><text:span text:style-name="T2">Directeur Technique, Datapolit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ues-de-mazancourt">hugues-de-mazancou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38-6930">0000-0002-8638-69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7742">25312774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d4bd1e" table:style-name="d4bd1e">
          <table:table-column table:style-name="d4bd1e.0"/>
          <table:table-row>
            <table:table-cell office:value-type="string">
              <text:p text:style-name="Normal"><text:a xlink:type="simple" xlink:href="https://hal.science/hal-01171519v1">Faire du TAL sur des données personnelles : un oxymore ?</text:a></text:p>
              <text:p text:style-name="Normal"><text:a xlink:type="simple" xlink:href="https://hal.science/search/index/?q=*&amp;authFullName_s=Hugues de Mazancourt">Hugues de Mazancourt</text:a><text:span>,</text:span><text:a xlink:type="simple" xlink:href="https://hal.science/search/index/?q=*&amp;authFullName_s=Alain Couillault">Alain Couillault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Gaëlle Recourcé">Gaëlle Recourcé</text:a></text:p>
              <text:p text:style-name="Normal"><text:span>TALN 2015</text:span><text:span>, ATALA, Jun 2015, Caen, France</text:span></text:p>
              <text:p text:style-name="Normal"><text:span>Communication dans un congrès</text:span></text:p>
              <text:p text:style-name="Normal"><text:a xlink:type="simple" xlink:href="https://hal.science/hal-01171519v1">hal-01171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9180v1">Evaluating Corpora Documentation with regards to the Ethics and Big Data Charter</text:a></text:p>
              <text:p text:style-name="Normal"><text:a xlink:type="simple" xlink:href="https://hal.science/search/index/?q=*&amp;authFullName_s=Alain Couillault">Alain Couillault</text:a><text:span>,</text:span><text:a xlink:type="simple" xlink:href="https://hal.science/search/index/?q=*&amp;authFullName_s=Karen Fort">Karen Fort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Hugues de Mazancourt">Hugues de Mazancourt</text:a></text:p>
              <text:p text:style-name="Normal"><text:span>LREC 2014 - 9th International Conference on Language Resources and Evaluation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inria.hal.science/hal-00969180v1">hal-0096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45v1">Where the data are coming from?&amp;quot; Ethics, crowdsourcing and traceability for Big Data in Human Language Technology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Alain Couillault">Alain Couillault</text:a><text:span>,</text:span><text:a xlink:type="simple" xlink:href="https://hal.science/search/index/?q=*&amp;authFullName_s=Karen Fort">Karen Fort</text:a><text:span>,</text:span><text:a xlink:type="simple" xlink:href="https://hal.science/search/index/?q=*&amp;authFullName_s=Joseph Mariani">Joseph Mariani</text:a><text:span>et al.</text:span></text:p>
              <text:p text:style-name="Normal"><text:span>Crowdsourcing and human computation multidisciplinary workshop</text:span><text:span>, CNRS, Sep 2014, Paris, France</text:span></text:p>
              <text:p text:style-name="Normal"><text:span>Communication dans un congrès</text:span></text:p>
              <text:p text:style-name="Normal"><text:a xlink:type="simple" xlink:href="https://hal.science/hal-01078045v1">hal-010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82v1">L'anonymisation, pierre d'achoppement pour le traitement automatique des courriels</text:a></text:p>
              <text:p text:style-name="Normal"><text:a xlink:type="simple" xlink:href="https://hal.science/search/index/?q=*&amp;authFullName_s=Hugues de Mazancourt">Hugues de Mazancourt</text:a><text:span>,</text:span><text:a xlink:type="simple" xlink:href="https://hal.science/search/index/?q=*&amp;authFullName_s=Alain Couillault">Alain Couillault</text:a><text:span>,</text:span><text:a xlink:type="simple" xlink:href="https://hal.science/search/index/?q=*&amp;authFullName_s=Gaëlle Recourcé">Gaëlle Recourcé</text:a></text:p>
              <text:p text:style-name="Normal"><text:span>Journée d'Etude ATALA Ethique et TAL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089082v1">hal-0108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840v1">Linguistic information extraction for job ads (SIRE project)</text:a></text:p>
              <text:p text:style-name="Normal"><text:a xlink:type="simple" xlink:href="https://hal.science/search/index/?q=*&amp;authFullName_s=Romain Loth">Romain Loth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François-Régis Chaumartin">François-Régis Chaumartin</text:a><text:span>,</text:span><text:a xlink:type="simple" xlink:href="https://hal.science/search/index/?q=*&amp;authFullName_s=Hugues de Mazancourt">Hugues de Mazancourt</text:a><text:span>,</text:span><text:a xlink:type="simple" xlink:href="https://hal.science/search/index/?q=*&amp;authFullName_s=Jean-Luc Minel">Jean-Luc Minel</text:a><text:span>et al.</text:span></text:p>
              <text:p text:style-name="Normal"><text:span>9th international conference on Adaptivity, Personalization and Fusion of Heterogeneous Information</text:span><text:span>, Apr 2010, Paris, France. pp.300-303</text:span></text:p>
              <text:p text:style-name="Normal"><text:span>Communication dans un congrès</text:span></text:p>
              <text:p text:style-name="Normal"><text:a xlink:type="simple" xlink:href="https://shs.hal.science/halshs-00480840v1">halshs-00480840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66ccc2" table:style-name="66ccc2">
          <table:table-column table:style-name="66ccc2.0"/>
          <table:table-row>
            <table:table-cell office:value-type="string">
              <text:p text:style-name="Normal"><text:a xlink:type="simple" xlink:href="https://hal.science/hal-01066450v1">Rapport technique Projet Gramlab : livrable SP5.1 Use Case Eptica/Lingway : identification d'amorces de reprises</text:a></text:p>
              <text:p text:style-name="Normal"><text:a xlink:type="simple" xlink:href="https://hal.science/search/index/?q=*&amp;authFullName_s=Alain Couillault">Alain Couillault</text:a><text:span>,</text:span><text:a xlink:type="simple" xlink:href="https://hal.science/search/index/?q=*&amp;authFullName_s=Axelle Vinckx">Axelle Vinckx</text:a><text:span>,</text:span><text:a xlink:type="simple" xlink:href="https://hal.science/search/index/?q=*&amp;authFullName_s=Hugues de Mazancourt">Hugues de Mazancourt</text:a><text:span>,</text:span><text:a xlink:type="simple" xlink:href="https://hal.science/search/index/?q=*&amp;authFullName_s=Fanny Grandry">Fanny Grandry</text:a><text:span>,</text:span><text:a xlink:type="simple" xlink:href="https://hal.science/search/index/?q=*&amp;authFullName_s=Gaëlle Recourcé">Gaëlle Recourc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6450v1">hal-01066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de Mazancourt</dc:title>
    <dc:subject/>
    <dc:description>CV</dc:description>
    <dc:creator/>
    <dc:date>2026-05-24T07:20:30.000</dc:date>
    <meta:generator>PHPWord</meta:generator>
    <meta:initial-creator>CCSD</meta:initial-creator>
    <meta:creation-date>2026-05-24T07:20:30.000</meta:creation-date>
    <meta:keyword/>
    <meta:user-defined meta:name="Category"/>
    <meta:user-defined meta:name="Company"/>
    <meta:user-defined meta:name="Manager"/>
  </office:meta>
</office:document-meta>
</file>