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42e3" style:family="table">
      <style:table-properties style:rel-width="100" table:align="center"/>
    </style:style>
    <style:style style:name="3a42e3.0" style:family="table-column">
      <style:table-column-properties style:column-width="0.00cm"/>
    </style:style>
    <style:style style:name="32ad84" style:family="table">
      <style:table-properties style:rel-width="100" table:align="center"/>
    </style:style>
    <style:style style:name="32ad84.0" style:family="table-column">
      <style:table-column-properties style:column-width="0.00cm"/>
    </style:style>
    <style:style style:name="b8b707" style:family="table">
      <style:table-properties style:rel-width="100" table:align="center"/>
    </style:style>
    <style:style style:name="b8b7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DOMINGO<text:s/></text:span><text:span text:style-name="T2">Maître de Conférences en Sciences de ges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ues-domingo">hugues-doming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930-1174">0009-0005-1930-11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367091">23436709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3a42e3" table:style-name="3a42e3">
          <table:table-column table:style-name="3a42e3.0"/>
          <table:table-row>
            <table:table-cell office:value-type="string">
              <text:p text:style-name="Normal"><text:a xlink:type="simple" xlink:href="https://hal.umontpellier.fr/hal-01988158v1">Time Driven Activity Based Costing (TDABC), cost calculation model adapted to chronic disease care pathway? Cases of stroke care pathway</text:a></text:p>
              <text:p text:style-name="Normal"><text:a xlink:type="simple" xlink:href="https://hal.science/search/index/?q=*&amp;authFullName_s=Hugues Domingo">Hugues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odolphe Bourret">Rodolphe Bourret</text:a></text:p>
              <text:p text:style-name="Normal"><text:span>Gestion et management public</text:span><text:span>, 2018, 6 (3), pp.71-93.<text:s/></text:span><text:a xlink:type="simple" xlink:href="https://dx.doi.org/10.3917/gmp.063.0071">⟨10.3917/gmp.063.0071⟩</text:a></text:p>
              <text:p text:style-name="Normal"><text:span>Article dans une revue</text:span></text:p>
              <text:p text:style-name="Normal"><text:a xlink:type="simple" xlink:href="https://hal.umontpellier.fr/hal-01988158v1">hal-0198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60v1">Le TDABC : un outil d’évaluation de la médiation en santé ?</text:a></text:p>
              <text:p text:style-name="Normal"><text:a xlink:type="simple" xlink:href="https://hal.science/search/index/?q=*&amp;authFullName_s=Hugues Domingo">Hugues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ude Cudennec">Aude Cudennec</text:a><text:span>,</text:span><text:a xlink:type="simple" xlink:href="https://hal.science/search/index/?q=*&amp;authFullName_s=Eric Martinez">Eric Martinez</text:a><text:span>et al.</text:span></text:p>
              <text:p text:style-name="Normal"><text:span>Journal de gestion et d’économie médicales</text:span><text:span>, 2015, 33 (7),<text:s/></text:span><text:a xlink:type="simple" xlink:href="https://dx.doi.org/10.3917/jgem.157.0429">⟨10.3917/jgem.157.0429⟩</text:a></text:p>
              <text:p text:style-name="Normal"><text:span>Article dans une revue</text:span></text:p>
              <text:p text:style-name="Normal"><text:a xlink:type="simple" xlink:href="https://hal.science/hal-01830060v1">hal-01830060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32ad84" table:style-name="32ad84">
          <table:table-column table:style-name="32ad84.0"/>
          <table:table-row>
            <table:table-cell office:value-type="string">
              <text:p text:style-name="Normal"><text:a xlink:type="simple" xlink:href="https://hal.science/hal-02094164v1">Le Time Driven Activity Based Costing (TDABC), modèle de calcul de coût adapté au parcours de soins des maladies chroniques ? Cas du parcours de soins de l’AVC Ischémique</text:a></text:p>
              <text:p text:style-name="Normal"><text:a xlink:type="simple" xlink:href="https://hal.science/search/index/?q=*&amp;authFullName_s=Hugues Renaud Domingo">Hugues Renaud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odolphe Bourret">Rodolphe Bourret</text:a></text:p>
              <text:p text:style-name="Normal"><text:span>Congrès Association Internationale de Management Public (AIRMAP)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science/hal-02094164v1">hal-020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227v1">Le Time Driven Activity Based Costing (TDABC), modèle de calcul de coût adapté au parcours de soins des maladies chroniques ? Cas du parcours de soins de l’AVC Ischémique</text:a></text:p>
              <text:p text:style-name="Normal"><text:a xlink:type="simple" xlink:href="https://hal.science/search/index/?q=*&amp;authFullName_s=Hugues Renaud Domingo">Hugues Renaud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odolphe Bourret">Rodolphe Bourret</text:a></text:p>
              <text:p text:style-name="Normal"><text:span>Congrès Association de Recherche Appliquée au Management des Organisations de Santé (ARAMOS)</text:span><text:span>, Nov 2016, Bayonne, France</text:span></text:p>
              <text:p text:style-name="Normal"><text:span>Communication dans un congrès</text:span></text:p>
              <text:p text:style-name="Normal"><text:a xlink:type="simple" xlink:href="https://hal.science/hal-02094227v1">hal-020942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13v1">Le Time Driven Activity Based Costing : un outil d’évaluation la médiation? Le cas d’un réseau de médiateurs en établissement de santé</text:a></text:p>
              <text:p text:style-name="Normal"><text:a xlink:type="simple" xlink:href="https://hal.science/search/index/?q=*&amp;authFullName_s=H. Domingo">H. Domingo</text:a><text:span>,</text:span><text:a xlink:type="simple" xlink:href="https://hal.science/search/index/?q=*&amp;authFullName_s=A. Eggrickx">A.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E. Martinez">E. Martinez</text:a><text:span>,</text:span><text:a xlink:type="simple" xlink:href="https://hal.science/search/index/?q=*&amp;authFullName_s=R. Bourret">R. Bourret</text:a><text:span>et al.</text:span></text:p>
              <text:p text:style-name="Normal"><text:span>6° Colloque Santé 2015</text:span><text:span>, Apr 2015, Marseille, France</text:span></text:p>
              <text:p text:style-name="Normal"><text:span>Communication dans un congrès</text:span></text:p>
              <text:p text:style-name="Normal"><text:a xlink:type="simple" xlink:href="https://hal.umontpellier.fr/hal-02078513v1">hal-020785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434v1">Understanding the acceptance factors of a Hospital Information System: evidence from a French University Hospital</text:a></text:p>
              <text:p text:style-name="Normal"><text:a xlink:type="simple" xlink:href="https://hal.science/search/index/?q=*&amp;authFullName_s=R. Ologeanu-Taddei">R. Ologeanu-Taddei</text:a><text:span>,</text:span><text:a xlink:type="simple" xlink:href="https://hal.science/search/index/?q=*&amp;authFullName_s=D. Morquin">D. Morquin</text:a><text:span>,</text:span><text:a xlink:type="simple" xlink:href="https://hal.science/search/index/?q=*&amp;authFullName_s=H. Domingo">H. Domingo</text:a><text:span>,</text:span><text:a xlink:type="simple" xlink:href="https://hal.science/search/index/?q=*&amp;authFullName_s=R. Bourret">R. Bourret</text:a></text:p>
              <text:p text:style-name="Normal"><text:span>American Medical Informatics Association Symposium - AMIA 2015</text:span><text:span>, Nov 2015, San Francisco, United States</text:span></text:p>
              <text:p text:style-name="Normal"><text:span>Communication dans un congrès</text:span></text:p>
              <text:p text:style-name="Normal"><text:a xlink:type="simple" xlink:href="https://hal.umontpellier.fr/hal-02086434v1">hal-020864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20v1">Le Time Driven Activity-Based Costing (TDABC) : Un outil d’évaluation de la médiation dans le secteur de la santé ?</text:a></text:p>
              <text:p text:style-name="Normal"><text:a xlink:type="simple" xlink:href="https://hal.science/search/index/?q=*&amp;authFullName_s=H. Domingo">H. Domingo</text:a><text:span>,</text:span><text:a xlink:type="simple" xlink:href="https://hal.science/search/index/?q=*&amp;authFullName_s=A. Eggrickx">A.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R. Bourret">R. Bourret</text:a></text:p>
              <text:p text:style-name="Normal"><text:span>36ème congrès de l'AFC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umontpellier.fr/hal-02060520v1">hal-020605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216v1">Le Time Driven Activity BasedCosting : un outil d’évaluation, objet-frontière de la médiation ? Le cas d’un réseau de médiateurs en établissement de santé</text:a></text:p>
              <text:p text:style-name="Normal"><text:a xlink:type="simple" xlink:href="https://hal.science/search/index/?q=*&amp;authFullName_s=Hugues Domingo">Hugues Domingo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nnie Cudennec">Annie Cudennec</text:a><text:span>,</text:span><text:a xlink:type="simple" xlink:href="https://hal.science/search/index/?q=*&amp;authFullName_s=E. Martinez">E. Martinez</text:a><text:span>et al.</text:span></text:p>
              <text:p text:style-name="Normal"><text:span>Dialogue Euro Méditerranéen de Management Public</text:span><text:span>, Oct 2014, Rome, Italie</text:span></text:p>
              <text:p text:style-name="Normal"><text:span>Communication dans un congrès</text:span></text:p>
              <text:p text:style-name="Normal"><text:a xlink:type="simple" xlink:href="https://hal.umontpellier.fr/hal-02089216v1">hal-02089216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b8b707" table:style-name="b8b707">
          <table:table-column table:style-name="b8b707.0"/>
          <table:table-row>
            <table:table-cell office:value-type="string">
              <text:p text:style-name="Normal"><text:a xlink:type="simple" xlink:href="https://hal.science/hal-01828972v1">Méthodes extra-comptables pour rendre visible la valeur invisible du service public. Le cas des établissements de santé et des délégations de service public d'eau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Laëtitia Guerin Schneider">Laëtitia Guerin Schneider</text:a><text:span>,</text:span><text:a xlink:type="simple" xlink:href="https://hal.science/search/index/?q=*&amp;authFullName_s=Hugues Domingo">Hugues Domingo</text:a><text:span>,</text:span><text:a xlink:type="simple" xlink:href="https://hal.science/search/index/?q=*&amp;authFullName_s=Marine Colon">Marine Colon</text:a><text:span>,</text:span><text:a xlink:type="simple" xlink:href="https://hal.science/search/index/?q=*&amp;authFullName_s=Bruno Camous">Bruno Camous</text:a></text:p>
              <text:p text:style-name="Normal"><text:span>Philippe Chapellier, Yves Dupuy, Claire Gillet-Monjarret, Agnès Mazars-Chapelon, Gérald Naro et Emmanuelle Nègre.<text:s/></text:span><text:span>Comptabilités et Société. Entre représentation et construction du Monde</text:span><text:span>, Collection Gestion en liberté, EMS Management &amp; Société, pp.133-152, 2018, 978-2-37687-102-6</text:span></text:p>
              <text:p text:style-name="Normal"><text:span>Chapitre d'ouvrage</text:span></text:p>
              <text:p text:style-name="Normal"><text:a xlink:type="simple" xlink:href="https://hal.science/hal-01828972v1">hal-01828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DOMINGO</dc:title>
    <dc:subject/>
    <dc:description>CV</dc:description>
    <dc:creator/>
    <dc:date>2026-05-03T14:14:20.000</dc:date>
    <meta:generator>PHPWord</meta:generator>
    <meta:initial-creator>CCSD</meta:initial-creator>
    <meta:creation-date>2026-05-03T14:14:20.000</meta:creation-date>
    <meta:keyword/>
    <meta:user-defined meta:name="Category"/>
    <meta:user-defined meta:name="Company"/>
    <meta:user-defined meta:name="Manager"/>
  </office:meta>
</office:document-meta>
</file>