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6eee" style:family="table">
      <style:table-properties style:rel-width="100" table:align="center"/>
    </style:style>
    <style:style style:name="146eee.0" style:family="table-column">
      <style:table-column-properties style:column-width="0.00cm"/>
    </style:style>
    <style:style style:name="43db27" style:family="table">
      <style:table-properties style:rel-width="100" table:align="center"/>
    </style:style>
    <style:style style:name="43db27.0" style:family="table-column">
      <style:table-column-properties style:column-width="0.00cm"/>
    </style:style>
    <style:style style:name="ab4e74" style:family="table">
      <style:table-properties style:rel-width="100" table:align="center"/>
    </style:style>
    <style:style style:name="ab4e74.0" style:family="table-column">
      <style:table-column-properties style:column-width="0.00cm"/>
    </style:style>
    <style:style style:name="828e81" style:family="table">
      <style:table-properties style:rel-width="100" table:align="center"/>
    </style:style>
    <style:style style:name="828e81.0" style:family="table-column">
      <style:table-column-properties style:column-width="0.00cm"/>
    </style:style>
    <style:style style:name="9c6ccd" style:family="table">
      <style:table-properties style:rel-width="100" table:align="center"/>
    </style:style>
    <style:style style:name="9c6c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HELL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146eee" table:style-name="146eee">
          <table:table-column table:style-name="146eee.0"/>
          <table:table-row>
            <table:table-cell office:value-type="string">
              <text:p text:style-name="Normal"><text:a xlink:type="simple" xlink:href="https://hal.science/hal-04935337v1">Recherche d'un impératif de transition agroécologique en droit international du commerce et de l'environnement</text:a></text:p>
              <text:p text:style-name="Normal"><text:a xlink:type="simple" xlink:href="https://hal.science/search/index/?q=*&amp;authFullName_s=Hugues Hellio">Hugues Hellio</text:a></text:p>
              <text:p text:style-name="Normal"><text:span>Revue juridique de l'environnement</text:span><text:span>, A paraître, Colloque annuel SFDE Les transitions agricoles : quelle place pour le droit ?, nov. 2023</text:span></text:p>
              <text:p text:style-name="Normal"><text:span>Article dans une revue</text:span></text:p>
              <text:p text:style-name="Normal"><text:a xlink:type="simple" xlink:href="https://hal.science/hal-04935337v1">hal-049353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6135v1">Les indicateurs d'émission de carbone: quelle perspectives de soutien aux technologies émergentes de l'économie circulaire du carbone?</text:a></text:p>
              <text:p text:style-name="Normal"><text:a xlink:type="simple" xlink:href="https://hal.science/search/index/?q=*&amp;authFullName_s=Hugues Hellio">Hugues Hellio</text:a></text:p>
              <text:p text:style-name="Normal"><text:span>Énergie - Environnement - Infrastructures : actualité, pratiques et enjeux</text:span><text:span>, 2022, 11, pp.33</text:span></text:p>
              <text:p text:style-name="Normal"><text:span>Article dans une revue</text:span></text:p>
              <text:p text:style-name="Normal"><text:a xlink:type="simple" xlink:href="https://univ-artois.hal.science/hal-04566135v1">hal-045661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66146v1">Intercommunalité, contractualisation et transition écologique. Les CRTE en question</text:a></text:p>
              <text:p text:style-name="Normal"><text:a xlink:type="simple" xlink:href="https://hal.science/search/index/?q=*&amp;authFullName_s=Hugues Hellio">Hugues Hellio</text:a></text:p>
              <text:p text:style-name="Normal"><text:span>Bulletin juridique des collectivités locales</text:span><text:span>, 2022, 7, pp.525</text:span></text:p>
              <text:p text:style-name="Normal"><text:span>Article dans une revue</text:span></text:p>
              <text:p text:style-name="Normal"><text:a xlink:type="simple" xlink:href="https://univ-artois.hal.science/hal-04566146v1">hal-045661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8157v1">OMC, propriété intellectuelle et lutte contre la COVID-19 : un schéma vaccinal théorique ou incomplet</text:a></text:p>
              <text:p text:style-name="Normal"><text:a xlink:type="simple" xlink:href="https://hal.science/search/index/?q=*&amp;authFullName_s=Hugues Hellio">Hugues Hellio</text:a></text:p>
              <text:p text:style-name="Normal"><text:span>Annuaire français de droit international</text:span><text:span>, 2021, LXV</text:span></text:p>
              <text:p text:style-name="Normal"><text:span>Article dans une revue</text:span></text:p>
              <text:p text:style-name="Normal"><text:a xlink:type="simple" xlink:href="https://univ-artois.hal.science/hal-04558157v1">hal-045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05v1">Le suivi par la Cour internationale de Justice de ses ordonnances en indication de mesures conservatoires. Une pratique émergente entre inspiration, discrétion et recherche d’effectivité</text:a></text:p>
              <text:p text:style-name="Normal"><text:a xlink:type="simple" xlink:href="https://hal.science/search/index/?q=*&amp;authFullName_s=Hugues Hellio">Hugues Hellio</text:a><text:span>,</text:span><text:a xlink:type="simple" xlink:href="https://hal.science/search/index/?q=*&amp;authFullName_s=Solveig Henry">Solveig Henry</text:a></text:p>
              <text:p text:style-name="Normal"><text:span>Revue générale de droit international public</text:span><text:span>, 2020, 2, pp.225-260</text:span></text:p>
              <text:p text:style-name="Normal"><text:span>Article dans une revue</text:span></text:p>
              <text:p text:style-name="Normal"><text:a xlink:type="simple" xlink:href="https://hal.science/hal-04139305v1">hal-0413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295v1">Novembre 2015 - novembre 2016 : quels changements pour le climat ?</text:a></text:p>
              <text:p text:style-name="Normal"><text:a xlink:type="simple" xlink:href="https://hal.science/search/index/?q=*&amp;authFullName_s=Hugues Hellio">Hugues Hellio</text:a></text:p>
              <text:p text:style-name="Normal"><text:span>Annuaire français de relations internationales<text:s/></text:span><text:span>, 2017, pp.835-848</text:span></text:p>
              <text:p text:style-name="Normal"><text:span>Article dans une revue</text:span></text:p>
              <text:p text:style-name="Normal"><text:a xlink:type="simple" xlink:href="https://shs.hal.science/halshs-04253295v1">halshs-04253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268v1">Les contributions déterminées au niveau national, instruments au statut juridique en devenir</text:a></text:p>
              <text:p text:style-name="Normal"><text:a xlink:type="simple" xlink:href="https://hal.science/search/index/?q=*&amp;authFullName_s=Hugues Hellio">Hugues Hellio</text:a></text:p>
              <text:p text:style-name="Normal"><text:span>Revue juridique de l'environnement</text:span><text:span>, 2017, 2017 (HS17), pp.33</text:span></text:p>
              <text:p text:style-name="Normal"><text:span>Article dans une revue</text:span></text:p>
              <text:p text:style-name="Normal"><text:a xlink:type="simple" xlink:href="https://shs.hal.science/halshs-04253268v1">halshs-04253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312v1">Une convention contre la criminalité environnementale : Une révolution ? Non, une circulation !</text:a></text:p>
              <text:p text:style-name="Normal"><text:a xlink:type="simple" xlink:href="https://hal.science/search/index/?q=*&amp;authFullName_s=Hugues Hellio">Hugues Hellio</text:a></text:p>
              <text:p text:style-name="Normal"><text:span>Criminologie</text:span><text:span>, 2016, Criminalité environnementale, 49 (2), pp.177</text:span></text:p>
              <text:p text:style-name="Normal"><text:span>Article dans une revue</text:span></text:p>
              <text:p text:style-name="Normal"><text:a xlink:type="simple" xlink:href="https://shs.hal.science/halshs-01476312v1">halshs-014763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421v1">Contre la constitutionnalisation de la frénésie sécuritaire</text:a></text:p>
              <text:p text:style-name="Normal"><text:a xlink:type="simple" xlink:href="https://hal.science/search/index/?q=*&amp;authFullName_s=Laurence Dubin">Laurence Dubin</text:a><text:span>,</text:span><text:a xlink:type="simple" xlink:href="https://hal.science/search/index/?q=*&amp;authFullName_s=Karine Parrot">Karine Parrot</text:a><text:span>,</text:span><text:a xlink:type="simple" xlink:href="https://hal.science/search/index/?q=*&amp;authFullName_s=Jean Matringe">Jean Matringe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Pascal Beauvais">Pascal Beauvais</text:a><text:span>et al.</text:span></text:p>
              <text:p text:style-name="Normal"><text:span>Le Monde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1920421v1">hal-01920421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43db27" table:style-name="43db27">
          <table:table-column table:style-name="43db27.0"/>
          <table:table-row>
            <table:table-cell office:value-type="string">
              <text:p text:style-name="Normal"><text:a xlink:type="simple" xlink:href="https://hal.science/hal-04935403v1">Le droit international de l’environnement, berceau conceptuel des générations futures</text:a></text:p>
              <text:p text:style-name="Normal"><text:a xlink:type="simple" xlink:href="https://hal.science/search/index/?q=*&amp;authFullName_s=Hugues Hellio">Hugues Hellio</text:a></text:p>
              <text:p text:style-name="Normal"><text:span>Regards croisés sur les sens des générations futures</text:span><text:span>, Camila Perruso; Florian Savonitto; Remy Prouvèze; Université Paul-Valéry Montpellier 3, Apr 2024, Montpellier, France</text:span></text:p>
              <text:p text:style-name="Normal"><text:span>Communication dans un congrès</text:span></text:p>
              <text:p text:style-name="Normal"><text:a xlink:type="simple" xlink:href="https://hal.science/hal-04935403v1">hal-0493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80v1">Solidarité territoriale et transition écologique</text:a></text:p>
              <text:p text:style-name="Normal"><text:a xlink:type="simple" xlink:href="https://hal.science/search/index/?q=*&amp;authFullName_s=Hugues Hellio">Hugues Hellio</text:a></text:p>
              <text:p text:style-name="Normal"><text:span>VARIATIONS ACTUELLES AUTOUR DE LA SOLIDARITE TERRITORIALE</text:span><text:span>, Université de Dijon (CREDESPO) et Université d'Artois (CDEP), Sep 2024, Dijon, France</text:span></text:p>
              <text:p text:style-name="Normal"><text:span>Communication dans un congrès</text:span></text:p>
              <text:p text:style-name="Normal"><text:a xlink:type="simple" xlink:href="https://hal.science/hal-04935380v1">hal-0493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55v1">Le contrôle de la trajectoire dans le contentieux environnemental</text:a></text:p>
              <text:p text:style-name="Normal"><text:a xlink:type="simple" xlink:href="https://hal.science/search/index/?q=*&amp;authFullName_s=Hugues Hellio">Hugues Hellio</text:a></text:p>
              <text:p text:style-name="Normal"><text:span>La conjuration du risque. Quand gouverner, c'est prédire, Paris I ISJPS - Artois CDEP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935355v1">hal-0493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34v1">Arbre(s) et lutte contre les changements climatiques</text:a></text:p>
              <text:p text:style-name="Normal"><text:a xlink:type="simple" xlink:href="https://hal.science/search/index/?q=*&amp;authFullName_s=Hugues Hellio">Hugues Hellio</text:a></text:p>
              <text:p text:style-name="Normal"><text:span>Arbre(s) et droit(s) : défis et perspectives</text:span><text:span>, CDEP (UR2471), Oct 2023, Douai, France</text:span></text:p>
              <text:p text:style-name="Normal"><text:span>Communication dans un congrès</text:span></text:p>
              <text:p text:style-name="Normal"><text:a xlink:type="simple" xlink:href="https://hal.science/hal-04567134v1">hal-0456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30v1">Les nouveaux instruments du droit international du climat et de la biodiversité. De Paris 2015 à Kuming-Montréal 2022, les contributions déterminées et commitments nationales</text:a></text:p>
              <text:p text:style-name="Normal"><text:a xlink:type="simple" xlink:href="https://hal.science/search/index/?q=*&amp;authFullName_s=Hugues Hellio">Hugues Hellio</text:a></text:p>
              <text:p text:style-name="Normal"><text:span>Ordre et désordre de la biodiversité dans la société internationale</text:span><text:span>, EM Gabon et Université Omar-Bongo de Libreville, Mar 2023, Libreville, Gabon</text:span></text:p>
              <text:p text:style-name="Normal"><text:span>Communication dans un congrès</text:span></text:p>
              <text:p text:style-name="Normal"><text:a xlink:type="simple" xlink:href="https://hal.science/hal-04567130v1">hal-0456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33v1">Cap zéro carbone : Tribulations à Bejaïa d’un chercheur du droit du climat, de la promenade Fibonacci, passeur du zéro, au cap Carbon</text:a></text:p>
              <text:p text:style-name="Normal"><text:a xlink:type="simple" xlink:href="https://hal.science/search/index/?q=*&amp;authFullName_s=Hugues Hellio">Hugues Hellio</text:a></text:p>
              <text:p text:style-name="Normal"><text:span>Congrès de la faculté de droit de l’Université de Bejaïa</text:span><text:span>, Oct 2022, Bejaïa, Algérie</text:span></text:p>
              <text:p text:style-name="Normal"><text:span>Communication dans un congrès</text:span></text:p>
              <text:p text:style-name="Normal"><text:a xlink:type="simple" xlink:href="https://hal.science/hal-04567133v1">hal-045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42v1">Les contentieux climatiques français</text:a></text:p>
              <text:p text:style-name="Normal"><text:a xlink:type="simple" xlink:href="https://hal.science/search/index/?q=*&amp;authFullName_s=Hugues Hellio">Hugues Hellio</text:a></text:p>
              <text:p text:style-name="Normal"><text:span>Fête du droit</text:span><text:span>, Université d'Artois; CDEP; Faculté de droit de Douai, Oct 2021, Douai, France</text:span></text:p>
              <text:p text:style-name="Normal"><text:span>Communication dans un congrès</text:span></text:p>
              <text:p text:style-name="Normal"><text:a xlink:type="simple" xlink:href="https://hal.science/hal-04567142v1">hal-0456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43v1">Climate litigation in France in 2021 : several important judgments in the European trend and with national and legal specificities</text:a></text:p>
              <text:p text:style-name="Normal"><text:a xlink:type="simple" xlink:href="https://hal.science/search/index/?q=*&amp;authFullName_s=Hugues Hellio">Hugues Hellio</text:a></text:p>
              <text:p text:style-name="Normal"><text:span>Workshop on Legal Issues relating to Climate Litigations</text:span><text:span>, Shanghai Academy of Social Sciences, Nov 2021, Shanghai (Virtual Conf), China</text:span></text:p>
              <text:p text:style-name="Normal"><text:span>Communication dans un congrès</text:span></text:p>
              <text:p text:style-name="Normal"><text:a xlink:type="simple" xlink:href="https://hal.science/hal-04567143v1">hal-0456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39v1">A la recherche des métamorphoses transitionnelles du droit international de l’environnement</text:a></text:p>
              <text:p text:style-name="Normal"><text:a xlink:type="simple" xlink:href="https://hal.science/search/index/?q=*&amp;authFullName_s=Hugues Hellio">Hugues Hellio</text:a></text:p>
              <text:p text:style-name="Normal"><text:span>Droit de la transition environnementale. Quelle(s) transition(s) du droit de l’environnement ?</text:span><text:span>, CDEP; Université d'Artois, Mar 2019, Douai, France</text:span></text:p>
              <text:p text:style-name="Normal"><text:span>Communication dans un congrès</text:span></text:p>
              <text:p text:style-name="Normal"><text:a xlink:type="simple" xlink:href="https://hal.science/hal-04567139v1">hal-0456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40v1">Les droits fondamentaux des déplacés climatiques et environnementaux : la vulnérabilité en question</text:a></text:p>
              <text:p text:style-name="Normal"><text:a xlink:type="simple" xlink:href="https://hal.science/search/index/?q=*&amp;authFullName_s=Hugues Hellio">Hugues Hellio</text:a></text:p>
              <text:p text:style-name="Normal"><text:span>COP 25</text:span><text:span>, CCNUCC; Side event - CIDCE, Dec 2019, Madrid, Espagne</text:span></text:p>
              <text:p text:style-name="Normal"><text:span>Communication dans un congrès</text:span></text:p>
              <text:p text:style-name="Normal"><text:a xlink:type="simple" xlink:href="https://hal.science/hal-04567140v1">hal-045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37v1">Le droit de l’environnement : préserver un patrimoine naturel?</text:a></text:p>
              <text:p text:style-name="Normal"><text:a xlink:type="simple" xlink:href="https://hal.science/search/index/?q=*&amp;authFullName_s=Hugues Hellio">Hugues Hellio</text:a></text:p>
              <text:p text:style-name="Normal"><text:span>Patrimoines en mouvement : Restaurer, Conserver, Innover</text:span><text:span>, Université d'Artois; Région Hauts-de-France, May 2019, Arras, France</text:span></text:p>
              <text:p text:style-name="Normal"><text:span>Communication dans un congrès</text:span></text:p>
              <text:p text:style-name="Normal"><text:a xlink:type="simple" xlink:href="https://hal.science/hal-04567137v1">hal-04567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283v1">La différenciation des obligations nationales en faveur du climat : pour une application effective et juste</text:a></text:p>
              <text:p text:style-name="Normal"><text:a xlink:type="simple" xlink:href="https://hal.science/search/index/?q=*&amp;authFullName_s=Hugues Hellio">Hugues Hellio</text:a></text:p>
              <text:p text:style-name="Normal"><text:span>COP16 CCNUCC</text:span><text:span>, ONU, Dec 2016, Marakech, Maroc</text:span></text:p>
              <text:p text:style-name="Normal"><text:span>Communication dans un congrès</text:span></text:p>
              <text:p text:style-name="Normal"><text:a xlink:type="simple" xlink:href="https://shs.hal.science/halshs-04253283v1">halshs-0425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352v1">Solutions pour demain, le droit à réinventer. Conclusions générales</text:a></text:p>
              <text:p text:style-name="Normal"><text:a xlink:type="simple" xlink:href="https://hal.science/search/index/?q=*&amp;authFullName_s=Hugues Hellio">Hugues Hellio</text:a></text:p>
              <text:p text:style-name="Normal"><text:span>MONDIALISATION &amp; DROIT DU DÉVELOPPEMENT DURABLE SOUS L’ANGLE CINÉMATOGRAPHIQUE</text:span><text:span>, Christel Cournil et Catherine Fabregoule, Laboratoires CERAP / IRIS, Jun 2016, Paris, France</text:span></text:p>
              <text:p text:style-name="Normal"><text:span>Communication dans un congrès</text:span></text:p>
              <text:p text:style-name="Normal"><text:a xlink:type="simple" xlink:href="https://shs.hal.science/halshs-01476352v1">halshs-01476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6248v1">La différenciation des obligations nationales en faveur du climat : pour une application effective et juste</text:a></text:p>
              <text:p text:style-name="Normal"><text:a xlink:type="simple" xlink:href="https://hal.science/search/index/?q=*&amp;authFullName_s=Hugues Hellio">Hugues Hellio</text:a></text:p>
              <text:p text:style-name="Normal"><text:span>COP22 - Side event CIDCE "Changement climatique, gouvernance et droit"</text:span><text:span>, CCNUCC - CIDCE, Nov 2016, Marrakech, Maroc</text:span></text:p>
              <text:p text:style-name="Normal"><text:span>Communication dans un congrès</text:span></text:p>
              <text:p text:style-name="Normal"><text:a xlink:type="simple" xlink:href="https://shs.hal.science/halshs-01476248v1">halshs-01476248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ab4e74" table:style-name="ab4e74">
          <table:table-column table:style-name="ab4e74.0"/>
          <table:table-row>
            <table:table-cell office:value-type="string">
              <text:p text:style-name="Normal"><text:a xlink:type="simple" xlink:href="https://univ-artois.hal.science/hal-04558112v1">L'Accord sur les subventions à la pêche, une prise modeste pour l'OMC pour promouvoir la durabilité et réanimer (temporairement) le multilatéralisme</text:a></text:p>
              <text:p text:style-name="Normal"><text:a xlink:type="simple" xlink:href="https://hal.science/search/index/?q=*&amp;authFullName_s=Hugues Hellio">Hugues Hellio</text:a></text:p>
              <text:p text:style-name="Normal"><text:span>Geneviève Dufour et Richard Ouellet (dir.), Réforme de l’OMC: vers un nouveau multilatéralisme économique</text:span><text:span>, Les Presses de la SQDi, pp. 247-263, 2024, 978-2-925442-04-2</text:span></text:p>
              <text:p text:style-name="Normal"><text:span>Chapitre d'ouvrage</text:span></text:p>
              <text:p text:style-name="Normal"><text:a xlink:type="simple" xlink:href="https://univ-artois.hal.science/hal-04558112v1">hal-04558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300v1">Les perspectives d’évolution du réseau Natura 2000 à la lumière des engagements internationaux récents de lutte contre les changements climatiques (CCNUCC) et pour la diversité biologique (CDB)</text:a></text:p>
              <text:p text:style-name="Normal"><text:a xlink:type="simple" xlink:href="https://hal.science/search/index/?q=*&amp;authFullName_s=Hugues Hellio">Hugues Hellio</text:a></text:p>
              <text:p text:style-name="Normal"><text:span>Les 30 ans de la directive « Habitats » : bilan et perspectives</text:span><text:span>, A paraître</text:span></text:p>
              <text:p text:style-name="Normal"><text:span>Chapitre d'ouvrage</text:span></text:p>
              <text:p text:style-name="Normal"><text:a xlink:type="simple" xlink:href="https://shs.hal.science/halshs-04253300v1">halshs-04253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263v1">Repenser l’architecture des accords commerciaux au regard de la lutte climatique</text:a></text:p>
              <text:p text:style-name="Normal"><text:a xlink:type="simple" xlink:href="https://hal.science/search/index/?q=*&amp;authFullName_s=Hugues Hellio">Hugues Hellio</text:a></text:p>
              <text:p text:style-name="Normal"><text:span>Pedone.<text:s/></text:span><text:span>La fabrique d’un "droit climatique" au service de la trajectoire 1.5</text:span><text:span>, Pedone, 2021, 978-2-233-00981-4</text:span></text:p>
              <text:p text:style-name="Normal"><text:span>Chapitre d'ouvrage</text:span></text:p>
              <text:p text:style-name="Normal"><text:a xlink:type="simple" xlink:href="https://shs.hal.science/halshs-04253263v1">halshs-042532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8170v1">Les données numériques, nouvel objet et enjeux de souveraineté</text:a></text:p>
              <text:p text:style-name="Normal"><text:a xlink:type="simple" xlink:href="https://hal.science/search/index/?q=*&amp;authFullName_s=Hugues Hellio">Hugues Hellio</text:a></text:p>
              <text:p text:style-name="Normal"><text:span>N. Nevejans (dir.), Données et technologies numériques. Approches juridique, scientifique et éthique</text:span><text:span>, Mare et Martin, pp. 167-176., 2021, 284934561X</text:span></text:p>
              <text:p text:style-name="Normal"><text:span>Chapitre d'ouvrage</text:span></text:p>
              <text:p text:style-name="Normal"><text:a xlink:type="simple" xlink:href="https://univ-artois.hal.science/hal-04558170v1">hal-0455817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8068v1">Facilitation des échanges et mesures environnementales. Expérience européenne, contraintes ou opportunités pour le Vietnam ?</text:a></text:p>
              <text:p text:style-name="Normal"><text:a xlink:type="simple" xlink:href="https://hal.science/search/index/?q=*&amp;authFullName_s=Hugues Hellio">Hugues Hellio</text:a></text:p>
              <text:p text:style-name="Normal"><text:span>M.-P. Lanfranchi (dir.), Facilitation des échanges : expériences européennes et leçons pour le Vietnam</text:span><text:span>, PUAM, pp. 173-188., 2019, 978-2-7314-1131-7</text:span></text:p>
              <text:p text:style-name="Normal"><text:span>Chapitre d'ouvrage</text:span></text:p>
              <text:p text:style-name="Normal"><text:a xlink:type="simple" xlink:href="https://univ-artois.hal.science/hal-04558068v1">hal-045580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558043v1">Les dynamiques du droit de transition</text:a></text:p>
              <text:p text:style-name="Normal"><text:a xlink:type="simple" xlink:href="https://hal.science/search/index/?q=*&amp;authFullName_s=Hugues Hellio">Hugues Hellio</text:a></text:p>
              <text:p text:style-name="Normal"><text:span>A. Van Lang (dir.), Penser et mettre en œuvre les transitions écologiques</text:span><text:span>, Mare &amp; Martin, pp. 33-42., 2018, 978-2-84934-294-7</text:span></text:p>
              <text:p text:style-name="Normal"><text:span>Chapitre d'ouvrage</text:span></text:p>
              <text:p text:style-name="Normal"><text:a xlink:type="simple" xlink:href="https://univ-artois.hal.science/hal-04558043v1">hal-0455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260v1">Les contributions déterminées au niveau national de l’Accord de Paris devant le juge international</text:a></text:p>
              <text:p text:style-name="Normal"><text:a xlink:type="simple" xlink:href="https://hal.science/search/index/?q=*&amp;authFullName_s=Hugues Hellio">Hugues Hellio</text:a></text:p>
              <text:p text:style-name="Normal"><text:span>Pedone.<text:s/></text:span><text:span>Les procès climatiques entre le national et l’international</text:span><text:span>, Pedone, 2018, 978-2-233-00885-5</text:span></text:p>
              <text:p text:style-name="Normal"><text:span>Chapitre d'ouvrage</text:span></text:p>
              <text:p text:style-name="Normal"><text:a xlink:type="simple" xlink:href="https://shs.hal.science/halshs-04253260v1">halshs-04253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3286v1">HFC : histoire d’une formation de complexe jusqu’à l’amendement de Kigali</text:a></text:p>
              <text:p text:style-name="Normal"><text:a xlink:type="simple" xlink:href="https://hal.science/search/index/?q=*&amp;authFullName_s=Hugues Hellio">Hugues Hellio</text:a></text:p>
              <text:p text:style-name="Normal"><text:span>DICE Éditions.<text:s/></text:span><text:span>Circulations de normes et réseaux d’acteurs dans la gouvernance internationale de l’environnement</text:span><text:span>, Circulations de normes et réseaux d’acteurs dans la gouvernance internationale de l’environnement, , pp.81-93, 2017, Confluence des droits [en ligne], 979109757800</text:span></text:p>
              <text:p text:style-name="Normal"><text:span>Chapitre d'ouvrage</text:span></text:p>
              <text:p text:style-name="Normal"><text:a xlink:type="simple" xlink:href="https://shs.hal.science/halshs-04253286v1">halshs-04253286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828e81" table:style-name="828e81">
          <table:table-column table:style-name="828e81.0"/>
          <table:table-row>
            <table:table-cell office:value-type="string">
              <text:p text:style-name="Normal"><text:a xlink:type="simple" xlink:href="https://hal.science/hal-04444158v1">Numérique</text:a></text:p>
              <text:p text:style-name="Normal"><text:a xlink:type="simple" xlink:href="https://hal.science/search/index/?q=*&amp;authFullName_s=Hugues Hellio">Hugues Hellio</text:a><text:span>,</text:span><text:a xlink:type="simple" xlink:href="https://hal.science/search/index/?q=*&amp;authFullName_s=Djilali Taïar">Djilali Taïar</text:a></text:p>
              <text:p text:style-name="Normal"><text:span>Dictionnaire juridique du changement climatique</text:span><text:span>, 2022, pp.369-370</text:span></text:p>
              <text:p text:style-name="Normal"><text:span>Notice d’encyclopédie ou de dictionnaire</text:span></text:p>
              <text:p text:style-name="Normal"><text:a xlink:type="simple" xlink:href="https://hal.science/hal-04444158v1">hal-0444415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c6ccd" table:style-name="9c6ccd">
          <table:table-column table:style-name="9c6ccd.0"/>
          <table:table-row>
            <table:table-cell office:value-type="string">
              <text:p text:style-name="Normal"><text:a xlink:type="simple" xlink:href="https://hal.science/tel-05593992v1">L'Organisation mondiale du commerce et les normes relatives à l'environnement. Recherches sur la technique de l'exception.</text:a></text:p>
              <text:p text:style-name="Normal"><text:a xlink:type="simple" xlink:href="https://hal.science/search/index/?q=*&amp;authFullName_s=Hugues Hellio">Hugues Hellio</text:a></text:p>
              <text:p text:style-name="Normal"><text:span>Droit. Université Panthéon Assas (Paris 2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93992v1">tel-05593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HELLIO</dc:title>
    <dc:subject/>
    <dc:description>CV</dc:description>
    <dc:creator/>
    <dc:date>2026-05-25T05:24:59.000</dc:date>
    <meta:generator>PHPWord</meta:generator>
    <meta:initial-creator>CCSD</meta:initial-creator>
    <meta:creation-date>2026-05-25T05:24:59.000</meta:creation-date>
    <meta:keyword/>
    <meta:user-defined meta:name="Category"/>
    <meta:user-defined meta:name="Company"/>
    <meta:user-defined meta:name="Manager"/>
  </office:meta>
</office:document-meta>
</file>