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09cb" style:family="table">
      <style:table-properties style:rel-width="100" table:align="center"/>
    </style:style>
    <style:style style:name="1c09cb.0" style:family="table-column">
      <style:table-column-properties style:column-width="0.00cm"/>
    </style:style>
    <style:style style:name="5e8fb9" style:family="table">
      <style:table-properties style:rel-width="100" table:align="center"/>
    </style:style>
    <style:style style:name="5e8fb9.0" style:family="table-column">
      <style:table-column-properties style:column-width="0.00cm"/>
    </style:style>
    <style:style style:name="f05d8d" style:family="table">
      <style:table-properties style:rel-width="100" table:align="center"/>
    </style:style>
    <style:style style:name="f05d8d.0" style:family="table-column">
      <style:table-column-properties style:column-width="0.00cm"/>
    </style:style>
    <style:style style:name="8dbe0a" style:family="table">
      <style:table-properties style:rel-width="100" table:align="center"/>
    </style:style>
    <style:style style:name="8dbe0a.0" style:family="table-column">
      <style:table-column-properties style:column-width="0.00cm"/>
    </style:style>
    <style:style style:name="c3c9c6" style:family="table">
      <style:table-properties style:rel-width="100" table:align="center"/>
    </style:style>
    <style:style style:name="c3c9c6.0" style:family="table-column">
      <style:table-column-properties style:column-width="0.00cm"/>
    </style:style>
    <style:style style:name="623cdb" style:family="table">
      <style:table-properties style:rel-width="100" table:align="center"/>
    </style:style>
    <style:style style:name="623cdb.0" style:family="table-column">
      <style:table-column-properties style:column-width="0.00cm"/>
    </style:style>
    <style:style style:name="e9d965" style:family="table">
      <style:table-properties style:rel-width="100" table:align="center"/>
    </style:style>
    <style:style style:name="e9d9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ues JENNEQ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1c09cb" table:style-name="1c09cb">
          <table:table-column table:style-name="1c09cb.0"/>
          <table:table-row>
            <table:table-cell office:value-type="string">
              <text:p text:style-name="Normal"><text:a xlink:type="simple" xlink:href="https://hal.science/hal-05324396v1">Dynamiques de construction et de structuration des parcours d’orientation postbac face aux inégalités d’origines socioterritoriales et de motilité des élèves de lycée général</text:a></text:p>
              <text:p text:style-name="Normal"><text:a xlink:type="simple" xlink:href="https://hal.science/search/index/?q=*&amp;authFullName_s=Wandrille Hucy">Wandrille Hucy</text:a><text:span>,</text:span><text:a xlink:type="simple" xlink:href="https://hal.science/search/index/?q=*&amp;authFullName_s=Hugues Jennequin">Hugues Jennequin</text:a></text:p>
              <text:p text:style-name="Normal"><text:span>Céreq Echanges</text:span><text:span>, 2025, Inégalités scolaires et professionnelles. Nouveaux regards,<text:s/></text:span><text:a xlink:type="simple" xlink:href="https://dx.doi.org/10.4000/142hk">⟨10.4000/142hk⟩</text:a></text:p>
              <text:p text:style-name="Normal"><text:span>Article dans une revue</text:span></text:p>
              <text:p text:style-name="Normal"><text:a xlink:type="simple" xlink:href="https://hal.science/hal-05324396v1">hal-05324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89v1">Measurement and anticipation of territorial vulnerability to offshoring risks : An analysis on sectoral data for France</text:a></text:p>
              <text:p text:style-name="Normal"><text:a xlink:type="simple" xlink:href="https://hal.science/search/index/?q=*&amp;authFullName_s=Hugues Jennequin">Hugues Jennequin</text:a><text:span>,</text:span><text:a xlink:type="simple" xlink:href="https://hal.science/search/index/?q=*&amp;authFullName_s=Luis Miotti">Luis Miotti</text:a><text:span>,</text:span><text:a xlink:type="simple" xlink:href="https://hal.science/search/index/?q=*&amp;authFullName_s=El Mouhoub Mouhoud">El Mouhoub Mouhoud</text:a></text:p>
              <text:p text:style-name="Normal"><text:span>Economie et Statistique / Economics and Statistics</text:span><text:span>, 2018, 497-498,<text:s/></text:span><text:a xlink:type="simple" xlink:href="https://dx.doi.org/10.24187/ecostat.2017.497d.1934">⟨10.24187/ecostat.2017.497d.1934⟩</text:a></text:p>
              <text:p text:style-name="Normal"><text:span>Article dans une revue</text:span></text:p>
              <text:p text:style-name="Normal"><text:a xlink:type="simple" xlink:href="https://hal.science/hal-01874289v1">hal-0187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80v1">Access regulation and geographic deployment of a new generation infrastructure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ues Jennequin">Hugues Jennequin</text:a></text:p>
              <text:p text:style-name="Normal"><text:span>Telecommunications Policy</text:span><text:span>, 2014, 38 (8-9), pp.741-759.<text:s/></text:span><text:a xlink:type="simple" xlink:href="https://dx.doi.org/10.1016/j.telpol.2014.01.005">⟨10.1016/j.telpol.2014.01.005⟩</text:a></text:p>
              <text:p text:style-name="Normal"><text:span>Article dans une revue</text:span></text:p>
              <text:p text:style-name="Normal"><text:a xlink:type="simple" xlink:href="https://hal.science/hal-02391280v1">hal-0239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638v1">Services et vulnérabilité des territoires traditionnellement industriels : la spécialisation tertiaire des zones d'emploi haut-normandes</text:a></text:p>
              <text:p text:style-name="Normal"><text:a xlink:type="simple" xlink:href="https://hal.science/search/index/?q=*&amp;authFullName_s=Hugues Jennequin">Hugues Jennequin</text:a><text:span>,</text:span><text:a xlink:type="simple" xlink:href="https://hal.science/search/index/?q=*&amp;authFullName_s=El Mouhoub Mouhoud">El Mouhoub Mouhoud</text:a></text:p>
              <text:p text:style-name="Normal"><text:span>Revue d'économie régionale et urbaine</text:span><text:span>, 2014, septembre (2),<text:s/></text:span><text:a xlink:type="simple" xlink:href="https://dx.doi.org/10.3917/reru.142.0315">⟨10.3917/reru.142.0315⟩</text:a></text:p>
              <text:p text:style-name="Normal"><text:span>Article dans une revue</text:span></text:p>
              <text:p text:style-name="Normal"><text:a xlink:type="simple" xlink:href="https://hal.science/hal-01874638v1">hal-0187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618v1">Is Telecommunication Regulation efficient? An International Perspective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ues Jennequin">Hugues Jennequin</text:a></text:p>
              <text:p text:style-name="Normal"><text:span>Telecommunications Policy</text:span><text:span>, 2008, To be published</text:span></text:p>
              <text:p text:style-name="Normal"><text:span>Article dans une revue</text:span></text:p>
              <text:p text:style-name="Normal"><text:a xlink:type="simple" xlink:href="https://hal.science/hal-00194618v1">hal-0019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302v1">The evolution of the geographical concentration of tertiary sector activities in Europe</text:a></text:p>
              <text:p text:style-name="Normal"><text:a xlink:type="simple" xlink:href="https://hal.science/search/index/?q=*&amp;authFullName_s=Hugues Jennequin">Hugues Jennequin</text:a></text:p>
              <text:p text:style-name="Normal"><text:span>Service Industries Journal</text:span><text:span>, 2008, 28 (3), pp.291-306.<text:s/></text:span><text:a xlink:type="simple" xlink:href="https://dx.doi.org/10.1080/02642060701856142">⟨10.1080/02642060701856142⟩</text:a></text:p>
              <text:p text:style-name="Normal"><text:span>Article dans une revue</text:span></text:p>
              <text:p text:style-name="Normal"><text:a xlink:type="simple" xlink:href="https://hal.science/hal-02391302v1">hal-0239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614v1">Ouverture à la concurrence et service universel : avancées ou reculs du service public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ues Jennequin">Hugues Jennequin</text:a></text:p>
              <text:p text:style-name="Normal"><text:span>Regards croisés sur l'économie</text:span><text:span>, 2007, 2, pp.76-85</text:span></text:p>
              <text:p text:style-name="Normal"><text:span>Article dans une revue</text:span></text:p>
              <text:p text:style-name="Normal"><text:a xlink:type="simple" xlink:href="https://hal.science/hal-00194614v1">hal-0019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616v1">Innovation, Investment and Regulation: What are the Options for Regulation in the Near Future?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ues Jennequin">Hugues Jennequin</text:a></text:p>
              <text:p text:style-name="Normal"><text:span>Communications &amp; stratégies</text:span><text:span>, 2006, 64, pp.4th quarter, 105-123</text:span></text:p>
              <text:p text:style-name="Normal"><text:span>Article dans une revue</text:span></text:p>
              <text:p text:style-name="Normal"><text:a xlink:type="simple" xlink:href="https://hal.science/hal-00194616v1">hal-00194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6291v1">Is telecommunications regulations regulation efficient: an international perspective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David Flacher">David Flacher</text:a></text:p>
              <text:p text:style-name="Normal"><text:span>Telecommunications Policy</text:span><text:span>, 2005, pp.xx/xx</text:span></text:p>
              <text:p text:style-name="Normal"><text:span>Article dans une revue</text:span></text:p>
              <text:p text:style-name="Normal"><text:a xlink:type="simple" xlink:href="https://shs.hal.science/halshs-00206291v1">halshs-00206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6297v1">Innovation et régulation dans le secteur des télécommunications, enjeux et perspectives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hes Jennequin">Hughes Jennequin</text:a><text:span>,</text:span><text:a xlink:type="simple" xlink:href="https://hal.science/search/index/?q=*&amp;authFullName_s=Jean-Hervé Lorenzi">Jean-Hervé Lorenzi</text:a></text:p>
              <text:p text:style-name="Normal"><text:span>Communications &amp; stratégies</text:span><text:span>, 2005, pp.xx/xx</text:span></text:p>
              <text:p text:style-name="Normal"><text:span>Article dans une revue</text:span></text:p>
              <text:p text:style-name="Normal"><text:a xlink:type="simple" xlink:href="https://shs.hal.science/halshs-00206297v1">halshs-002062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6292v1">EU enlargement: what does it change for the European economic geography?</text:a></text:p>
              <text:p text:style-name="Normal"><text:a xlink:type="simple" xlink:href="https://hal.science/search/index/?q=*&amp;authFullName_s=Sébastien Dupuch">Sébastien Dupuch</text:a><text:span>,</text:span><text:a xlink:type="simple" xlink:href="https://hal.science/search/index/?q=*&amp;authFullName_s=Hughes Jennequin">Hughes Jennequin</text:a><text:span>,</text:span><text:a xlink:type="simple" xlink:href="https://hal.science/search/index/?q=*&amp;authFullName_s=El Mouhoub Mouhoud">El Mouhoub Mouhoud</text:a></text:p>
              <text:p text:style-name="Normal"><text:span>OFCE</text:span><text:span>, 2004, special Issue 29, pp. 241-274</text:span></text:p>
              <text:p text:style-name="Normal"><text:span>Article dans une revue</text:span></text:p>
              <text:p text:style-name="Normal"><text:a xlink:type="simple" xlink:href="https://shs.hal.science/halshs-00206292v1">halshs-002062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6295v1">Integration Européenne, Elargissement aux PECO et Economie Géographique</text:a></text:p>
              <text:p text:style-name="Normal"><text:a xlink:type="simple" xlink:href="https://hal.science/search/index/?q=*&amp;authFullName_s=Sébastien Dupuch">Sébastien Dupuch</text:a><text:span>,</text:span><text:a xlink:type="simple" xlink:href="https://hal.science/search/index/?q=*&amp;authFullName_s=Hughes Jennequin">Hughes Jennequin</text:a><text:span>,</text:span><text:a xlink:type="simple" xlink:href="https://hal.science/search/index/?q=*&amp;authFullName_s=El Mouhoub Mouhoud">El Mouhoub Mouhoud</text:a></text:p>
              <text:p text:style-name="Normal"><text:span>Région et Développement</text:span><text:span>, 2001, 13-2001, pp. 125-162</text:span></text:p>
              <text:p text:style-name="Normal"><text:span>Article dans une revue</text:span></text:p>
              <text:p text:style-name="Normal"><text:a xlink:type="simple" xlink:href="https://shs.hal.science/halshs-00206295v1">halshs-00206295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5e8fb9" table:style-name="5e8fb9">
          <table:table-column table:style-name="5e8fb9.0"/>
          <table:table-row>
            <table:table-cell office:value-type="string">
              <text:p text:style-name="Normal"><text:a xlink:type="simple" xlink:href="https://hal.science/hal-05554197v1">Ambitions et stratégies différenciées d’orientation vers le supérieur des élèves de lycée général d’origine rurale en Normandie</text:a></text:p>
              <text:p text:style-name="Normal"><text:a xlink:type="simple" xlink:href="https://hal.science/search/index/?q=*&amp;authFullName_s=Wandrille Hucy">Wandrille Hucy</text:a><text:span>,</text:span><text:a xlink:type="simple" xlink:href="https://hal.science/search/index/?q=*&amp;authFullName_s=Hugues Jennequin">Hugues Jennequin</text:a></text:p>
              <text:p text:style-name="Normal"><text:span>journée d'étude ruralité vs urbanité</text:span><text:span>, INSPE de Caen, Université de Caen Normandie, Oct 2025, Caen, France</text:span></text:p>
              <text:p text:style-name="Normal"><text:span>Communication dans un congrès</text:span></text:p>
              <text:p text:style-name="Normal"><text:a xlink:type="simple" xlink:href="https://hal.science/hal-05554197v1">hal-0555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89v1">Mesurer et Anticiper la vulnérabilité des territoires face aux risques de délocalisation</text:a></text:p>
              <text:p text:style-name="Normal"><text:a xlink:type="simple" xlink:href="https://hal.science/search/index/?q=*&amp;authFullName_s=Hugues Jennequin">Hugues Jennequin</text:a><text:span>,</text:span><text:a xlink:type="simple" xlink:href="https://hal.science/search/index/?q=*&amp;authFullName_s=Luis N Miotti">Luis N Miotti</text:a><text:span>,</text:span><text:a xlink:type="simple" xlink:href="https://hal.science/search/index/?q=*&amp;authFullName_s=El Mouhoub Mouhoud">El Mouhoub Mouhoud</text:a></text:p>
              <text:p text:style-name="Normal"><text:span>11èmes journées scientifiques de l'université de Toulon</text:span><text:span>, Apr 2017, Toulon, France</text:span></text:p>
              <text:p text:style-name="Normal"><text:span>Communication dans un congrès</text:span></text:p>
              <text:p text:style-name="Normal"><text:a xlink:type="simple" xlink:href="https://hal.science/hal-02391489v1">hal-02391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515v1">Remittances and Catching up of Southern Mediterranean Countries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7èmes Journées Internationales d'études Jean Monnet "Une nouvelle approche de la coopération euro-méditerranéenne est-elle nécessaire aujourd'hui?</text:span><text:span>, Jun 2008, Rabat, Morocco</text:span></text:p>
              <text:p text:style-name="Normal"><text:span>Communication dans un congrès</text:span></text:p>
              <text:p text:style-name="Normal"><text:a xlink:type="simple" xlink:href="https://shs.hal.science/halshs-00363515v1">halshs-00363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613v1">Remittances and Catching up of Southern Mediterranean Countries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Colloque "Economie du développement et de la transition"</text:span><text:span>, Jul 2008, Clermont-Ferrand, France</text:span></text:p>
              <text:p text:style-name="Normal"><text:span>Communication dans un congrès</text:span></text:p>
              <text:p text:style-name="Normal"><text:a xlink:type="simple" xlink:href="https://shs.hal.science/halshs-00292613v1">halshs-00292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517v1">Remittances and Catching up of Southern Mediterranean Countries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Colloque "Externalisation de la politique d'immigration de l'Union européenne"</text:span><text:span>, Mar 2008, Tours, France</text:span></text:p>
              <text:p text:style-name="Normal"><text:span>Communication dans un congrès</text:span></text:p>
              <text:p text:style-name="Normal"><text:a xlink:type="simple" xlink:href="https://shs.hal.science/halshs-00363517v1">halshs-00363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610v1">Remittances and Catching up of Southern Mediterranean Countries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7èmes Journées internationales d'études Jean Monnet "Une nouvelle approche de la coopération euro-méditerranéenne est-elle nécessaire aujourd'hui?"</text:span><text:span>, Jun 2008, Rabat, Morocco</text:span></text:p>
              <text:p text:style-name="Normal"><text:span>Communication dans un congrès</text:span></text:p>
              <text:p text:style-name="Normal"><text:a xlink:type="simple" xlink:href="https://shs.hal.science/halshs-00292610v1">halshs-00292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603v1">Remittances and Catching up of Southern Mediterranean Countries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Colloque "Externalisation de la politique d'immigration de l'Union européenne"</text:span><text:span>, Mar 2008, Tours, France</text:span></text:p>
              <text:p text:style-name="Normal"><text:span>Communication dans un congrès</text:span></text:p>
              <text:p text:style-name="Normal"><text:a xlink:type="simple" xlink:href="https://shs.hal.science/halshs-00292603v1">halshs-00292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3521v1">Remittances and Catching up of Southern Mediterranean Countries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Colloque "Economie du Développement et de la transition"</text:span><text:span>, Jul 2008, Clermond-Ferrand, France</text:span></text:p>
              <text:p text:style-name="Normal"><text:span>Communication dans un congrès</text:span></text:p>
              <text:p text:style-name="Normal"><text:a xlink:type="simple" xlink:href="https://shs.hal.science/halshs-00363521v1">halshs-00363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602v1">Transferts des migrants et institutions de microfinance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Journées Internationales de Micro-intermédiation</text:span><text:span>, Mar 2008, Orléans, France</text:span></text:p>
              <text:p text:style-name="Normal"><text:span>Communication dans un congrès</text:span></text:p>
              <text:p text:style-name="Normal"><text:a xlink:type="simple" xlink:href="https://shs.hal.science/halshs-00292602v1">halshs-00292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5037v1">Location of industries in MENA countries, in EU and NMS: a comparative analysis?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/text:p>
              <text:p text:style-name="Normal"><text:span>Colloque of the Location of industries in MENA countries, in EU an NPS: a comparative analysis?</text:span><text:span>, 2007, France</text:span></text:p>
              <text:p text:style-name="Normal"><text:span>Communication dans un congrès</text:span></text:p>
              <text:p text:style-name="Normal"><text:a xlink:type="simple" xlink:href="https://shs.hal.science/halshs-00205037v1">halshs-0020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664v1">Liberalization of the telecommunications sector: Stakes and limits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ues Jennequin">Hugues Jennequin</text:a></text:p>
              <text:p text:style-name="Normal"><text:span>EAEPE/PRESOM Symposium</text:span><text:span>, Mar 2007, Delft, Netherlands</text:span></text:p>
              <text:p text:style-name="Normal"><text:span>Communication dans un congrès</text:span></text:p>
              <text:p text:style-name="Normal"><text:a xlink:type="simple" xlink:href="https://hal.science/hal-00194664v1">hal-001946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4995v1">Location of Industries in MENA Countries, in EU and NMS: a Comparative Analysis?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/text:p>
              <text:p text:style-name="Normal"><text:span>Warsaw Worshop</text:span><text:span>, Jun 2006, Warsaw, Poland</text:span></text:p>
              <text:p text:style-name="Normal"><text:span>Communication dans un congrès</text:span></text:p>
              <text:p text:style-name="Normal"><text:a xlink:type="simple" xlink:href="https://shs.hal.science/halshs-00224995v1">halshs-00224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979v1">Location of industries in MENA countries, in EU and NMS: a comparative analysis?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/text:p>
              <text:p text:style-name="Normal"><text:span>Warsaw Worshop</text:span><text:span>, Jun 2006, Warsaw, Poland</text:span></text:p>
              <text:p text:style-name="Normal"><text:span>Communication dans un congrès</text:span></text:p>
              <text:p text:style-name="Normal"><text:a xlink:type="simple" xlink:href="https://shs.hal.science/halshs-00204979v1">halshs-00204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529v1">Is telecommunications regulation efficient? an international perpective</text:a></text:p>
              <text:p text:style-name="Normal"><text:a xlink:type="simple" xlink:href="https://hal.science/search/index/?q=*&amp;authFullName_s=Hughes Jennequin">Hughes Jennequin</text:a></text:p>
              <text:p text:style-name="Normal"><text:span>International Telecommunications Society (ITS)</text:span><text:span>, Aug 2005, Perth, Australia</text:span></text:p>
              <text:p text:style-name="Normal"><text:span>Communication dans un congrès</text:span></text:p>
              <text:p text:style-name="Normal"><text:a xlink:type="simple" xlink:href="https://shs.hal.science/halshs-00207529v1">halshs-00207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523v1">La régulation dans le secteur des télécommunications est-elle efficiente?</text:a></text:p>
              <text:p text:style-name="Normal"><text:a xlink:type="simple" xlink:href="https://hal.science/search/index/?q=*&amp;authFullName_s=Hughes Jennequin">Hughes Jennequin</text:a></text:p>
              <text:p text:style-name="Normal"><text:span>Régulation des services d'intérêt général en Europe</text:span><text:span>, Sep 2005, Saint-Denis, France</text:span></text:p>
              <text:p text:style-name="Normal"><text:span>Communication dans un congrès</text:span></text:p>
              <text:p text:style-name="Normal"><text:a xlink:type="simple" xlink:href="https://shs.hal.science/halshs-00207523v1">halshs-00207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537v1">EU enlargement: what does it change for the European economic geography?</text:a></text:p>
              <text:p text:style-name="Normal"><text:a xlink:type="simple" xlink:href="https://hal.science/search/index/?q=*&amp;authFullName_s=Hughes Jennequin">Hughes Jennequin</text:a></text:p>
              <text:p text:style-name="Normal"><text:span>Economics, History and Development</text:span><text:span>, Oct 2004, Crète, Greece</text:span></text:p>
              <text:p text:style-name="Normal"><text:span>Communication dans un congrès</text:span></text:p>
              <text:p text:style-name="Normal"><text:a xlink:type="simple" xlink:href="https://shs.hal.science/halshs-00207537v1">halshs-00207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533v1">Secteur tertiaire différencié et qualification de la main d'oeuvre : un modèle d'économie géographique tri-sectoriel</text:a></text:p>
              <text:p text:style-name="Normal"><text:a xlink:type="simple" xlink:href="https://hal.science/search/index/?q=*&amp;authFullName_s=Hughes Jennequin">Hughes Jennequin</text:a></text:p>
              <text:p text:style-name="Normal"><text:span>Vèmes doctoriales du CEPII</text:span><text:span>, Nov 2004, Saint-Denis - MSH, France</text:span></text:p>
              <text:p text:style-name="Normal"><text:span>Communication dans un congrès</text:span></text:p>
              <text:p text:style-name="Normal"><text:a xlink:type="simple" xlink:href="https://shs.hal.science/halshs-00207533v1">halshs-00207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545v1">Secteur tertiaire différencié et qualification de la main d'oeuvre : un modèle d'économie géographique tri-sectoriel</text:a></text:p>
              <text:p text:style-name="Normal"><text:a xlink:type="simple" xlink:href="https://hal.science/search/index/?q=*&amp;authFullName_s=Hughes Jennequin">Hughes Jennequin</text:a></text:p>
              <text:p text:style-name="Normal"><text:span>XIIIème journées du SESAME</text:span><text:span>, Sep 2003, Caen, France</text:span></text:p>
              <text:p text:style-name="Normal"><text:span>Communication dans un congrès</text:span></text:p>
              <text:p text:style-name="Normal"><text:a xlink:type="simple" xlink:href="https://shs.hal.science/halshs-00207545v1">halshs-002075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540v1">Secteur tertiaire différencié et qualification de la main d'oeuvre : un modèle d'économie géographique tri-sectoriel</text:a></text:p>
              <text:p text:style-name="Normal"><text:a xlink:type="simple" xlink:href="https://hal.science/search/index/?q=*&amp;authFullName_s=Hughes Jennequin">Hughes Jennequin</text:a></text:p>
              <text:p text:style-name="Normal"><text:span>Services and Regional Development - XIIIème conférence internationale du RESER</text:span><text:span>, Oct 2003, Mons, Belgique</text:span></text:p>
              <text:p text:style-name="Normal"><text:span>Communication dans un congrès</text:span></text:p>
              <text:p text:style-name="Normal"><text:a xlink:type="simple" xlink:href="https://shs.hal.science/halshs-00207540v1">halshs-00207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549v1">Les incidences de l'élargissement sur la géographie économique européenne : les tendances de la spécialisation</text:a></text:p>
              <text:p text:style-name="Normal"><text:a xlink:type="simple" xlink:href="https://hal.science/search/index/?q=*&amp;authFullName_s=Hughes Jennequin">Hughes Jennequin</text:a></text:p>
              <text:p text:style-name="Normal"><text:span>De la Transmission Post-socialiste à l'Intégration Européenne</text:span><text:span>, Sep 2003, Paris, France</text:span></text:p>
              <text:p text:style-name="Normal"><text:span>Communication dans un congrès</text:span></text:p>
              <text:p text:style-name="Normal"><text:a xlink:type="simple" xlink:href="https://shs.hal.science/halshs-00207549v1">halshs-00207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650v1">Intégration Régionale et Géographie Economique Européenne : Quelques résultats Empiriques</text:a></text:p>
              <text:p text:style-name="Normal"><text:a xlink:type="simple" xlink:href="https://hal.science/search/index/?q=*&amp;authFullName_s=Hughes Jennequin">Hughes Jennequin</text:a></text:p>
              <text:p text:style-name="Normal"><text:span>Intégration Régionale</text:span><text:span>, May 2001, Aix-en Provence, France</text:span></text:p>
              <text:p text:style-name="Normal"><text:span>Communication dans un congrès</text:span></text:p>
              <text:p text:style-name="Normal"><text:a xlink:type="simple" xlink:href="https://shs.hal.science/halshs-00207650v1">halshs-002076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656v1">Le Rôle de la Mobilité du Travail dans la Localisation des Activités : une Revue Critique de la Littérature d'Economie Géographique</text:a></text:p>
              <text:p text:style-name="Normal"><text:a xlink:type="simple" xlink:href="https://hal.science/search/index/?q=*&amp;authFullName_s=Hughes Jennequin">Hughes Jennequin</text:a></text:p>
              <text:p text:style-name="Normal"><text:span>Intégration Régionale - Université d'automne du GRECOS</text:span><text:span>, Oct 2000, Girona, Espagne</text:span></text:p>
              <text:p text:style-name="Normal"><text:span>Communication dans un congrès</text:span></text:p>
              <text:p text:style-name="Normal"><text:a xlink:type="simple" xlink:href="https://shs.hal.science/halshs-00207656v1">halshs-0020765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f05d8d" table:style-name="f05d8d">
          <table:table-column table:style-name="f05d8d.0"/>
          <table:table-row>
            <table:table-cell office:value-type="string">
              <text:p text:style-name="Normal"><text:a xlink:type="simple" xlink:href="https://hal.science/hal-00194640v1">Réguler le secteur des télécommunications ?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ues Jennequin">Hugues Jennequin</text:a></text:p>
              <text:p text:style-name="Normal"><text:span>Economica, pp.320, 2007</text:span></text:p>
              <text:p text:style-name="Normal"><text:span>Ouvrages</text:span></text:p>
              <text:p text:style-name="Normal"><text:a xlink:type="simple" xlink:href="https://hal.science/hal-00194640v1">hal-00194640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8dbe0a" table:style-name="8dbe0a">
          <table:table-column table:style-name="8dbe0a.0"/>
          <table:table-row>
            <table:table-cell office:value-type="string">
              <text:p text:style-name="Normal"><text:a xlink:type="simple" xlink:href="https://hal.science/hal-02391341v1">La nature protéiforme de la décentralisation</text:a></text:p>
              <text:p text:style-name="Normal"><text:a xlink:type="simple" xlink:href="https://hal.science/search/index/?q=*&amp;authFullName_s=Hugues Jennequin">Hugues Jennequin</text:a></text:p>
              <text:p text:style-name="Normal"><text:span>L'Epitoge.<text:s/></text:span><text:span>Fédéralisme, Décentralisation et Régionalisation de l'Europe</text:span><text:span>, 2017</text:span></text:p>
              <text:p text:style-name="Normal"><text:span>Chapitre d'ouvrage</text:span></text:p>
              <text:p text:style-name="Normal"><text:a xlink:type="simple" xlink:href="https://hal.science/hal-02391341v1">hal-0239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430v1">La Rencontre de trois Ressources</text:a></text:p>
              <text:p text:style-name="Normal"><text:a xlink:type="simple" xlink:href="https://hal.science/search/index/?q=*&amp;authFullName_s=Hugues Jennequin">Hugues Jennequin</text:a><text:span>,</text:span><text:a xlink:type="simple" xlink:href="https://hal.science/search/index/?q=*&amp;authFullName_s=Muriel de Vriése">Muriel de Vriése</text:a></text:p>
              <text:p text:style-name="Normal"><text:span>Françoise Lucchini.<text:s/></text:span><text:span>La Mise en Culture des Friches Industrielles</text:span><text:span>, Presses Universitaires de Rouen et du Havre, 2016, Histoire &amp; Patrimoines, 9791024004600</text:span></text:p>
              <text:p text:style-name="Normal"><text:span>Chapitre d'ouvrage</text:span></text:p>
              <text:p text:style-name="Normal"><text:a xlink:type="simple" xlink:href="https://hal.science/hal-02391430v1">hal-02391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6302v1">Réguler le secteur des télécommunications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hes Jennequin">Hughes Jennequin</text:a></text:p>
              <text:p text:style-name="Normal"><text:span>Réguler le secteur des télécommunications</text:span><text:span>, Editions Economica, pp.xx/xx, 2006</text:span></text:p>
              <text:p text:style-name="Normal"><text:span>Chapitre d'ouvrage</text:span></text:p>
              <text:p text:style-name="Normal"><text:a xlink:type="simple" xlink:href="https://shs.hal.science/halshs-00206302v1">halshs-0020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6905v1">Les indicences de l'élargissement sur la géographie économique européenne : les tendances de la spécialisation</text:a></text:p>
              <text:p text:style-name="Normal"><text:a xlink:type="simple" xlink:href="https://hal.science/search/index/?q=*&amp;authFullName_s=Sébastien Dupuch">Sébastien Dupuch</text:a><text:span>,</text:span><text:a xlink:type="simple" xlink:href="https://hal.science/search/index/?q=*&amp;authFullName_s=Hughes Jennequin">Hughes Jennequin</text:a><text:span>,</text:span><text:a xlink:type="simple" xlink:href="https://hal.science/search/index/?q=*&amp;authFullName_s=El Mouhoub Mouhoud">El Mouhoub Mouhoud</text:a></text:p>
              <text:p text:style-name="Normal"><text:span>Les incertitudes du grand élargissement. L'Europe centrale et balte dans l'intégration européenne</text:span><text:span>, Editions L'Harmattan, pp. 67-90, 2004, Pays de l'EST</text:span></text:p>
              <text:p text:style-name="Normal"><text:span>Chapitre d'ouvrage</text:span></text:p>
              <text:p text:style-name="Normal"><text:a xlink:type="simple" xlink:href="https://shs.hal.science/halshs-00206905v1">halshs-00206905v1</text:a></text:p>
            </table:table-cell>
          </table:table-row>
        </table:table>
        <text:p text:style-name="P19"/>
        <text:p text:style-name="Heading2"><text:span text:style-name="T7">Autre publication scientifique (17)</text:span></text:p>
        <text:p text:style-name="P21"/>
        <table:table table:name="c3c9c6" table:style-name="c3c9c6">
          <table:table-column table:style-name="c3c9c6.0"/>
          <table:table-row>
            <table:table-cell office:value-type="string">
              <text:p text:style-name="Normal"><text:a xlink:type="simple" xlink:href="https://shs.hal.science/halshs-00225024v1">Migration as a Win-Win Process in the Euro-Mediterranean Area: Remittances and Intergenerational Transfers between Countries with Different Demographic Cycles</text:a></text:p>
              <text:p text:style-name="Normal"><text:a xlink:type="simple" xlink:href="https://hal.science/search/index/?q=*&amp;authFullName_s=Cristina Boboc-Trandas">Cristina Boboc-Trandas</text:a><text:span>,</text:span><text:a xlink:type="simple" xlink:href="https://hal.science/search/index/?q=*&amp;authFullName_s=Hughes Jennequin">Hughes Jennequin</text:a><text:span>,</text:span><text:a xlink:type="simple" xlink:href="https://hal.science/search/index/?q=*&amp;authFullName_s=Anne Lavigne">Anne Lavigne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25024v1">halshs-00225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021v1">Migration as a Win-Win Process in the Euro-Mediterranean Area: Remittances and Intergenerational Transfers between Countries with Different Demographic Cycles</text:a></text:p>
              <text:p text:style-name="Normal"><text:a xlink:type="simple" xlink:href="https://hal.science/search/index/?q=*&amp;authFullName_s=Cristina Boboc-Trandas">Cristina Boboc-Trandas</text:a><text:span>,</text:span><text:a xlink:type="simple" xlink:href="https://hal.science/search/index/?q=*&amp;authFullName_s=Hughes Jennequin">Hughes Jennequin</text:a><text:span>,</text:span><text:a xlink:type="simple" xlink:href="https://hal.science/search/index/?q=*&amp;authFullName_s=Anne Lavigne">Anne Lavigne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25021v1">halshs-00225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5017v1">Migration as a Win-Win Process in the Euro-Mediterranean Area: Remittances and Intergenerational Transfers between Countries with Different Demographic Cycles</text:a></text:p>
              <text:p text:style-name="Normal"><text:a xlink:type="simple" xlink:href="https://hal.science/search/index/?q=*&amp;authFullName_s=Cristina Boboc-Trandas">Cristina Boboc-Trandas</text:a><text:span>,</text:span><text:a xlink:type="simple" xlink:href="https://hal.science/search/index/?q=*&amp;authFullName_s=Hughes Jennequin">Hughes Jennequin</text:a><text:span>,</text:span><text:a xlink:type="simple" xlink:href="https://hal.science/search/index/?q=*&amp;authFullName_s=Anne Lavigne">Anne Lavigne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25017v1">halshs-002250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798v1">Migration as a Win-Win Process in the Euro-Mediterranean Area: Remittances and Intergenerational Transfers between Countries with Different Demographic Cycles</text:a></text:p>
              <text:p text:style-name="Normal"><text:a xlink:type="simple" xlink:href="https://hal.science/search/index/?q=*&amp;authFullName_s=C. Boboc-Trandas">C. Boboc-Trandas</text:a><text:span>,</text:span><text:a xlink:type="simple" xlink:href="https://hal.science/search/index/?q=*&amp;authFullName_s=Hughes Jennequin">Hughes Jennequin</text:a><text:span>,</text:span><text:a xlink:type="simple" xlink:href="https://hal.science/search/index/?q=*&amp;authFullName_s=Anne Lavigne">Anne Lavigne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77798v1">halshs-00277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0086v1">Déterminants de localisation et rôle des services intensifs en connaissance : les enseignements d'un modèle d'économie géographique tri-sectoriel</text:a></text:p>
              <text:p text:style-name="Normal"><text:a xlink:type="simple" xlink:href="https://hal.science/search/index/?q=*&amp;authFullName_s=Hughes Jennequin">Hughes Jennequi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70086v1">halshs-00270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2584v1">Migration as a Win-Win Process in the Euro-Mediterranean Area: Remittances and Intergenerational Transfers between Countries with Different Demographic Cycles</text:a></text:p>
              <text:p text:style-name="Normal"><text:a xlink:type="simple" xlink:href="https://hal.science/search/index/?q=*&amp;authFullName_s=Cristina Boboc-Trandas">Cristina Boboc-Trandas</text:a><text:span>,</text:span><text:a xlink:type="simple" xlink:href="https://hal.science/search/index/?q=*&amp;authFullName_s=Hughes Jennequin">Hughes Jennequin</text:a><text:span>,</text:span><text:a xlink:type="simple" xlink:href="https://hal.science/search/index/?q=*&amp;authFullName_s=Anne Lavigne">Anne Lavigne</text:a><text:span>,</text:span><text:a xlink:type="simple" xlink:href="https://hal.science/search/index/?q=*&amp;authFullName_s=Isabelle Rabaud">Isabelle Rabaud</text:a><text:span>,</text:span><text:a xlink:type="simple" xlink:href="https://hal.science/search/index/?q=*&amp;authFullName_s=Elif Unan">Elif Unan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92584v1">halshs-00292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172v1">Location of Industries in MENA Countries, in EU and NMS : a Comparative Analysis?</text:a></text:p>
              <text:p text:style-name="Normal"><text:a xlink:type="simple" xlink:href="https://hal.science/search/index/?q=*&amp;authFullName_s=Hughes Jennequin">Hughes Jennequin</text:a><text:span>,</text:span><text:a xlink:type="simple" xlink:href="https://hal.science/search/index/?q=*&amp;authFullName_s=Isabelle Rabaud">Isabelle Rabaud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204172v1">halshs-00204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141v1">Vision prospective de l'économie Bretonne</text:a></text:p>
              <text:p text:style-name="Normal"><text:a xlink:type="simple" xlink:href="https://hal.science/search/index/?q=*&amp;authFullName_s=Hughes Jennequin">Hughes Jennequi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07141v1">halshs-00207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6943v1">La régulation française dans le secteur des télécommunications est-elle efficace? Analyse à partir d'une perspective internationale</text:a></text:p>
              <text:p text:style-name="Normal"><text:a xlink:type="simple" xlink:href="https://hal.science/search/index/?q=*&amp;authFullName_s=David Flacher">David Flacher</text:a><text:span>,</text:span><text:a xlink:type="simple" xlink:href="https://hal.science/search/index/?q=*&amp;authFullName_s=Hughes Jennequin">Hughes Jennequi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06943v1">halshs-00206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076v1">Histoire économique de la Bretagne</text:a></text:p>
              <text:p text:style-name="Normal"><text:a xlink:type="simple" xlink:href="https://hal.science/search/index/?q=*&amp;authFullName_s=Hughes Jennequin">Hughes Jennequi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07076v1">halshs-00207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081v1">Le potentiel économique et technologique de la Bretagne</text:a></text:p>
              <text:p text:style-name="Normal"><text:a xlink:type="simple" xlink:href="https://hal.science/search/index/?q=*&amp;authFullName_s=Hughes Jennequin">Hughes Jennequi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207081v1">halshs-00207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6957v1">Secteur tertiaire différencié et qualification de la main d'oeuvre : un modèle d'économie géographique tri-sectoriel</text:a></text:p>
              <text:p text:style-name="Normal"><text:a xlink:type="simple" xlink:href="https://hal.science/search/index/?q=*&amp;authFullName_s=Hughes Jennequin">Hughes Jennequin</text:a></text:p>
              <text:p text:style-name="Normal"><text:span>2003</text:span></text:p>
              <text:p text:style-name="Normal"><text:span>Autre publication scientifique</text:span></text:p>
              <text:p text:style-name="Normal"><text:a xlink:type="simple" xlink:href="https://shs.hal.science/halshs-00206957v1">halshs-00206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6950v1">Les conséquences économiques et sociales de l'élargissement de l'UE aux pays d'Europe de l'Est</text:a></text:p>
              <text:p text:style-name="Normal"><text:a xlink:type="simple" xlink:href="https://hal.science/search/index/?q=*&amp;authFullName_s=Sébastien Dupuch">Sébastien Dupuch</text:a><text:span>,</text:span><text:a xlink:type="simple" xlink:href="https://hal.science/search/index/?q=*&amp;authFullName_s=Hughes Jennequin">Hughes Jennequin</text:a><text:span>,</text:span><text:a xlink:type="simple" xlink:href="https://hal.science/search/index/?q=*&amp;authFullName_s=Christelle Milan">Christelle Milan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shs.hal.science/halshs-00206950v1">halshs-00206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061v1">Intégration Régionale et Géographie Economique Européenne : Quelques résultats Empiriques</text:a></text:p>
              <text:p text:style-name="Normal"><text:a xlink:type="simple" xlink:href="https://hal.science/search/index/?q=*&amp;authFullName_s=Sébastien Dupuch">Sébastien Dupuch</text:a><text:span>,</text:span><text:a xlink:type="simple" xlink:href="https://hal.science/search/index/?q=*&amp;authFullName_s=Hughes Jennequin">Hughes Jennequin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207061v1">halshs-00207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071v1">Le Rôle de la Mobilité du Travail dans la Localisation des Activités : une Revue Critique de la Littérature d'Economie Géographique</text:a></text:p>
              <text:p text:style-name="Normal"><text:a xlink:type="simple" xlink:href="https://hal.science/search/index/?q=*&amp;authFullName_s=Hughes Jennequin">Hughes Jennequin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207071v1">halshs-00207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149v1">L'économie géographique et l'intégration européenne</text:a></text:p>
              <text:p text:style-name="Normal"><text:a xlink:type="simple" xlink:href="https://hal.science/search/index/?q=*&amp;authFullName_s=Hughes Jennequin">Hughes Jennequin</text:a></text:p>
              <text:p text:style-name="Normal"><text:span>1999</text:span></text:p>
              <text:p text:style-name="Normal"><text:span>Autre publication scientifique</text:span></text:p>
              <text:p text:style-name="Normal"><text:a xlink:type="simple" xlink:href="https://shs.hal.science/halshs-00207149v1">halshs-00207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7159v1">Les modèles d'économie géographique : éléments d'analyse et ouverture sur l'exemple de l'intégration économique européenne</text:a></text:p>
              <text:p text:style-name="Normal"><text:a xlink:type="simple" xlink:href="https://hal.science/search/index/?q=*&amp;authFullName_s=Hughes Jennequin">Hughes Jennequin</text:a></text:p>
              <text:p text:style-name="Normal"><text:span>1998</text:span></text:p>
              <text:p text:style-name="Normal"><text:span>Autre publication scientifique</text:span></text:p>
              <text:p text:style-name="Normal"><text:a xlink:type="simple" xlink:href="https://shs.hal.science/halshs-00207159v1">halshs-00207159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623cdb" table:style-name="623cdb">
          <table:table-column table:style-name="623cdb.0"/>
          <table:table-row>
            <table:table-cell office:value-type="string">
              <text:p text:style-name="Normal"><text:a xlink:type="simple" xlink:href="https://hal.science/hal-05514562v1">Limites de l'effet de saillance après un accident industriel majeur : évidence empirique suite à l’incendie Lubrizol</text:a></text:p>
              <text:p text:style-name="Normal"><text:a xlink:type="simple" xlink:href="https://hal.science/search/index/?q=*&amp;authFullName_s=Franck Viroleau">Franck Viroleau</text:a><text:span>,</text:span><text:a xlink:type="simple" xlink:href="https://hal.science/search/index/?q=*&amp;authFullName_s=Anne Briand">Anne Briand</text:a><text:span>,</text:span><text:a xlink:type="simple" xlink:href="https://hal.science/search/index/?q=*&amp;authFullName_s=Hugues Jennequin">Hugues Jennequi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14562v1">hal-05514562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e9d965" table:style-name="e9d965">
          <table:table-column table:style-name="e9d965.0"/>
          <table:table-row>
            <table:table-cell office:value-type="string">
              <text:p text:style-name="Normal"><text:a xlink:type="simple" xlink:href="https://hal.science/hal-04534371v1">Enquête socio-économique suite à l’incendie Lubrizol-Normandie Logistique : Perception,Adaptations et Évaluation d’une culture multi-risque</text:a></text:p>
              <text:p text:style-name="Normal"><text:a xlink:type="simple" xlink:href="https://hal.science/search/index/?q=*&amp;authFullName_s=Anne Briand">Anne Briand</text:a><text:span>,</text:span><text:a xlink:type="simple" xlink:href="https://hal.science/search/index/?q=*&amp;authFullName_s=Franck Viroleau">Franck Viroleau</text:a><text:span>,</text:span><text:a xlink:type="simple" xlink:href="https://hal.science/search/index/?q=*&amp;authFullName_s=Karine Chapelle">Karine Chapelle</text:a><text:span>,</text:span><text:a xlink:type="simple" xlink:href="https://hal.science/search/index/?q=*&amp;authFullName_s=Hugues Jennequin">Hugues Jennequin</text:a></text:p>
              <text:p text:style-name="Normal"><text:span>Université rouen normandie; Région normandie. 2024</text:span></text:p>
              <text:p text:style-name="Normal"><text:span>Rapport</text:span></text:p>
              <text:p text:style-name="Normal"><text:a xlink:type="simple" xlink:href="https://hal.science/hal-04534371v1">hal-045343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ues JENNEQUIN</dc:title>
    <dc:subject/>
    <dc:description>CV</dc:description>
    <dc:creator/>
    <dc:date>2026-05-25T06:14:36.000</dc:date>
    <meta:generator>PHPWord</meta:generator>
    <meta:initial-creator>CCSD</meta:initial-creator>
    <meta:creation-date>2026-05-25T06:14:36.000</meta:creation-date>
    <meta:keyword/>
    <meta:user-defined meta:name="Category"/>
    <meta:user-defined meta:name="Company"/>
    <meta:user-defined meta:name="Manager"/>
  </office:meta>
</office:document-meta>
</file>